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1000000F1000001087EA197F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fill="solid" draw:fill-color="#22638d" loext:decorative="false"/>
    </style:style>
    <style:style style:name="gr2" style:family="graphic" style:parent-style-name="standard">
      <style:graphic-properties draw:stroke="none" draw:fill="solid" draw:fill-color="#22648e" loext:decorative="false"/>
    </style:style>
    <style:style style:name="gr3" style:family="graphic" style:parent-style-name="standard">
      <style:graphic-properties draw:stroke="none" draw:fill="solid" draw:fill-color="#22648f" loext:decorative="false"/>
    </style:style>
    <style:style style:name="gr4" style:family="graphic" style:parent-style-name="standard">
      <style:graphic-properties draw:stroke="none" draw:fill="solid" draw:fill-color="#226490" loext:decorative="false"/>
    </style:style>
    <style:style style:name="gr5" style:family="graphic" style:parent-style-name="standard">
      <style:graphic-properties draw:stroke="none" draw:fill="solid" draw:fill-color="#226590" loext:decorative="false"/>
    </style:style>
    <style:style style:name="gr6" style:family="graphic" style:parent-style-name="standard">
      <style:graphic-properties draw:stroke="none" draw:fill="solid" draw:fill-color="#216591" loext:decorative="false"/>
    </style:style>
    <style:style style:name="gr7" style:family="graphic" style:parent-style-name="standard">
      <style:graphic-properties draw:stroke="none" draw:fill="solid" draw:fill-color="#216692" loext:decorative="false"/>
    </style:style>
    <style:style style:name="gr8" style:family="graphic" style:parent-style-name="standard">
      <style:graphic-properties draw:stroke="none" draw:fill="solid" draw:fill-color="#216693" loext:decorative="false"/>
    </style:style>
    <style:style style:name="gr9" style:family="graphic" style:parent-style-name="standard">
      <style:graphic-properties draw:stroke="none" draw:fill="solid" draw:fill-color="#216793" loext:decorative="false"/>
    </style:style>
    <style:style style:name="gr10" style:family="graphic" style:parent-style-name="standard">
      <style:graphic-properties draw:stroke="none" draw:fill="solid" draw:fill-color="#216794" loext:decorative="false"/>
    </style:style>
    <style:style style:name="gr11" style:family="graphic" style:parent-style-name="standard">
      <style:graphic-properties draw:stroke="none" draw:fill="solid" draw:fill-color="#216795" loext:decorative="false"/>
    </style:style>
    <style:style style:name="gr12" style:family="graphic" style:parent-style-name="standard">
      <style:graphic-properties draw:stroke="none" draw:fill="solid" draw:fill-color="#216896" loext:decorative="false"/>
    </style:style>
    <style:style style:name="gr13" style:family="graphic" style:parent-style-name="standard">
      <style:graphic-properties draw:stroke="none" draw:fill="solid" draw:fill-color="#216897" loext:decorative="false"/>
    </style:style>
    <style:style style:name="gr14" style:family="graphic" style:parent-style-name="standard">
      <style:graphic-properties draw:stroke="none" draw:fill="solid" draw:fill-color="#216997" loext:decorative="false"/>
    </style:style>
    <style:style style:name="gr15" style:family="graphic" style:parent-style-name="standard">
      <style:graphic-properties draw:stroke="none" draw:fill="solid" draw:fill-color="#216998" loext:decorative="false"/>
    </style:style>
    <style:style style:name="gr16" style:family="graphic" style:parent-style-name="standard">
      <style:graphic-properties draw:stroke="none" draw:fill="solid" draw:fill-color="#216999" loext:decorative="false"/>
    </style:style>
    <style:style style:name="gr17" style:family="graphic" style:parent-style-name="standard">
      <style:graphic-properties draw:stroke="none" draw:fill="solid" draw:fill-color="#216a9a" loext:decorative="false"/>
    </style:style>
    <style:style style:name="gr18" style:family="graphic" style:parent-style-name="standard">
      <style:graphic-properties draw:stroke="none" draw:fill="solid" draw:fill-color="#216a9b" loext:decorative="false"/>
    </style:style>
    <style:style style:name="gr19" style:family="graphic" style:parent-style-name="standard">
      <style:graphic-properties draw:stroke="none" draw:fill="solid" draw:fill-color="#216b9b" loext:decorative="false"/>
    </style:style>
    <style:style style:name="gr20" style:family="graphic" style:parent-style-name="standard">
      <style:graphic-properties draw:stroke="none" draw:fill="solid" draw:fill-color="#216b9c" loext:decorative="false"/>
    </style:style>
    <style:style style:name="gr21" style:family="graphic" style:parent-style-name="standard">
      <style:graphic-properties draw:stroke="none" draw:fill="solid" draw:fill-color="#216c9d" loext:decorative="false"/>
    </style:style>
    <style:style style:name="gr22" style:family="graphic" style:parent-style-name="standard">
      <style:graphic-properties draw:stroke="none" draw:fill="solid" draw:fill-color="#216c9e" loext:decorative="false"/>
    </style:style>
    <style:style style:name="gr23" style:family="graphic" style:parent-style-name="standard">
      <style:graphic-properties draw:stroke="none" draw:fill="solid" draw:fill-color="#2276c3" loext:decorative="false"/>
    </style:style>
    <style:style style:name="gr24" style:family="graphic" style:parent-style-name="standard">
      <style:graphic-properties draw:stroke="none" draw:fill="solid" draw:fill-color="#2275c2" loext:decorative="false"/>
    </style:style>
    <style:style style:name="gr25" style:family="graphic" style:parent-style-name="standard">
      <style:graphic-properties draw:stroke="none" draw:fill="solid" draw:fill-color="#2275c1" loext:decorative="false"/>
    </style:style>
    <style:style style:name="gr26" style:family="graphic" style:parent-style-name="standard">
      <style:graphic-properties draw:stroke="none" draw:fill="solid" draw:fill-color="#2174c0" loext:decorative="false"/>
    </style:style>
    <style:style style:name="gr27" style:family="graphic" style:parent-style-name="standard">
      <style:graphic-properties draw:stroke="none" draw:fill="solid" draw:fill-color="#2174bf" loext:decorative="false"/>
    </style:style>
    <style:style style:name="gr28" style:family="graphic" style:parent-style-name="standard">
      <style:graphic-properties draw:stroke="none" draw:fill="solid" draw:fill-color="#2173be" loext:decorative="false"/>
    </style:style>
    <style:style style:name="gr29" style:family="graphic" style:parent-style-name="standard">
      <style:graphic-properties draw:stroke="none" draw:fill="solid" draw:fill-color="#2172bd" loext:decorative="false"/>
    </style:style>
    <style:style style:name="gr30" style:family="graphic" style:parent-style-name="standard">
      <style:graphic-properties draw:stroke="none" draw:fill="solid" draw:fill-color="#2172bc" loext:decorative="false"/>
    </style:style>
    <style:style style:name="gr31" style:family="graphic" style:parent-style-name="standard">
      <style:graphic-properties draw:stroke="none" draw:fill="solid" draw:fill-color="#2171bb" loext:decorative="false"/>
    </style:style>
    <style:style style:name="gr32" style:family="graphic" style:parent-style-name="standard">
      <style:graphic-properties draw:stroke="none" draw:fill="solid" draw:fill-color="#2171ba" loext:decorative="false"/>
    </style:style>
    <style:style style:name="gr33" style:family="graphic" style:parent-style-name="standard">
      <style:graphic-properties draw:stroke="none" draw:fill="solid" draw:fill-color="#2070b9" loext:decorative="false"/>
    </style:style>
    <style:style style:name="gr34" style:family="graphic" style:parent-style-name="standard">
      <style:graphic-properties draw:stroke="none" draw:fill="solid" draw:fill-color="#2070b8" loext:decorative="false"/>
    </style:style>
    <style:style style:name="gr35" style:family="graphic" style:parent-style-name="standard">
      <style:graphic-properties draw:stroke="none" draw:fill="solid" draw:fill-color="#206fb8" loext:decorative="false"/>
    </style:style>
    <style:style style:name="gr36" style:family="graphic" style:parent-style-name="standard">
      <style:graphic-properties draw:stroke="none" draw:fill="solid" draw:fill-color="#206fb7" loext:decorative="false"/>
    </style:style>
    <style:style style:name="gr37" style:family="graphic" style:parent-style-name="standard">
      <style:graphic-properties draw:stroke="none" draw:fill="solid" draw:fill-color="#206eb6" loext:decorative="false"/>
    </style:style>
    <style:style style:name="gr38" style:family="graphic" style:parent-style-name="standard">
      <style:graphic-properties draw:stroke="none" draw:fill="solid" draw:fill-color="#206eb5" loext:decorative="false"/>
    </style:style>
    <style:style style:name="gr39" style:family="graphic" style:parent-style-name="standard">
      <style:graphic-properties draw:stroke="none" draw:fill="solid" draw:fill-color="#206db4" loext:decorative="false"/>
    </style:style>
    <style:style style:name="gr40" style:family="graphic" style:parent-style-name="standard">
      <style:graphic-properties draw:stroke="none" draw:fill="solid" draw:fill-color="#206db3" loext:decorative="false"/>
    </style:style>
    <style:style style:name="gr41" style:family="graphic" style:parent-style-name="standard">
      <style:graphic-properties draw:stroke="none" draw:fill="solid" draw:fill-color="#1f6cb2" loext:decorative="false"/>
    </style:style>
    <style:style style:name="gr42" style:family="graphic" style:parent-style-name="standard">
      <style:graphic-properties draw:stroke="none" draw:fill="solid" draw:fill-color="#1f6bb1" loext:decorative="false"/>
    </style:style>
    <style:style style:name="gr43" style:family="graphic" style:parent-style-name="standard">
      <style:graphic-properties draw:stroke="none" draw:fill="solid" draw:fill-color="#1f6bb0" loext:decorative="false"/>
    </style:style>
    <style:style style:name="gr44" style:family="graphic" style:parent-style-name="standard">
      <style:graphic-properties draw:stroke="none" draw:fill="solid" draw:fill-color="#1f6baf" loext:decorative="false"/>
    </style:style>
    <style:style style:name="gr45" style:family="graphic" style:parent-style-name="standard">
      <style:graphic-properties draw:stroke="none" draw:fill="solid" draw:fill-color="#1f6aaf" loext:decorative="false"/>
    </style:style>
    <style:style style:name="gr46" style:family="graphic" style:parent-style-name="standard">
      <style:graphic-properties draw:stroke="none" draw:fill="solid" draw:fill-color="#1f6aae" loext:decorative="false"/>
    </style:style>
    <style:style style:name="gr47" style:family="graphic" style:parent-style-name="standard">
      <style:graphic-properties draw:stroke="none" draw:fill="solid" draw:fill-color="#1f69ad" loext:decorative="false"/>
    </style:style>
    <style:style style:name="gr48" style:family="graphic" style:parent-style-name="standard">
      <style:graphic-properties draw:stroke="none" draw:fill="solid" draw:fill-color="#1e69ad" loext:decorative="false"/>
    </style:style>
    <style:style style:name="gr49" style:family="graphic" style:parent-style-name="standard">
      <style:graphic-properties draw:stroke="none" draw:fill="solid" draw:fill-color="#1e69ac" loext:decorative="false"/>
    </style:style>
    <style:style style:name="gr50" style:family="graphic" style:parent-style-name="standard">
      <style:graphic-properties draw:stroke="none" draw:fill="solid" draw:fill-color="#1e68ab" loext:decorative="false"/>
    </style:style>
    <style:style style:name="gr51" style:family="graphic" style:parent-style-name="standard">
      <style:graphic-properties draw:stroke="none" draw:fill="solid" draw:fill-color="#1e68aa" loext:decorative="false"/>
    </style:style>
    <style:style style:name="gr52" style:family="graphic" style:parent-style-name="standard">
      <style:graphic-properties draw:stroke="none" draw:fill="solid" draw:fill-color="#1e67aa" loext:decorative="false"/>
    </style:style>
    <style:style style:name="gr53" style:family="graphic" style:parent-style-name="standard">
      <style:graphic-properties draw:stroke="none" draw:fill="solid" draw:fill-color="#1e67a9" loext:decorative="false"/>
    </style:style>
    <style:style style:name="gr54" style:family="graphic" style:parent-style-name="standard">
      <style:graphic-properties draw:stroke="none" draw:fill="solid" draw:fill-color="#1e66a8" loext:decorative="false"/>
    </style:style>
    <style:style style:name="gr55" style:family="graphic" style:parent-style-name="standard">
      <style:graphic-properties draw:stroke="none" draw:fill="solid" draw:fill-color="#1e66a7" loext:decorative="false"/>
    </style:style>
    <style:style style:name="gr56" style:family="graphic" style:parent-style-name="standard">
      <style:graphic-properties draw:stroke="none" draw:fill="solid" draw:fill-color="#1e65a6" loext:decorative="false"/>
    </style:style>
    <style:style style:name="gr57" style:family="graphic" style:parent-style-name="standard">
      <style:graphic-properties draw:stroke="none" draw:fill="solid" draw:fill-color="#1d65a6" loext:decorative="false"/>
    </style:style>
    <style:style style:name="gr58" style:family="graphic" style:parent-style-name="standard">
      <style:graphic-properties draw:stroke="none" draw:fill="solid" draw:fill-color="#1d65a5" loext:decorative="false"/>
    </style:style>
    <style:style style:name="gr59" style:family="graphic" style:parent-style-name="standard">
      <style:graphic-properties draw:stroke="none" draw:fill="solid" draw:fill-color="#1d64a5" loext:decorative="false"/>
    </style:style>
    <style:style style:name="gr60" style:family="graphic" style:parent-style-name="standard">
      <style:graphic-properties draw:stroke="none" draw:fill="solid" draw:fill-color="#1d64a4" loext:decorative="false"/>
    </style:style>
    <style:style style:name="gr61" style:family="graphic" style:parent-style-name="standard">
      <style:graphic-properties draw:stroke="none" draw:fill="solid" draw:fill-color="#1d64a3" loext:decorative="false"/>
    </style:style>
    <style:style style:name="gr62" style:family="graphic" style:parent-style-name="standard">
      <style:graphic-properties draw:stroke="none" draw:fill="solid" draw:fill-color="#1d63a3" loext:decorative="false"/>
    </style:style>
    <style:style style:name="gr63" style:family="graphic" style:parent-style-name="standard">
      <style:graphic-properties draw:stroke="none" draw:fill="solid" draw:fill-color="#1d63a2" loext:decorative="false"/>
    </style:style>
    <style:style style:name="gr64" style:family="graphic" style:parent-style-name="standard">
      <style:graphic-properties draw:stroke="none" draw:fill="solid" draw:fill-color="#1d62a1" loext:decorative="false"/>
    </style:style>
    <style:style style:name="gr65" style:family="graphic" style:parent-style-name="standard">
      <style:graphic-properties draw:stroke="none" draw:fill="solid" draw:fill-color="#1d62a0" loext:decorative="false"/>
    </style:style>
    <style:style style:name="gr66" style:family="graphic" style:parent-style-name="standard">
      <style:graphic-properties draw:stroke="none" draw:fill="solid" draw:fill-color="#1d619f" loext:decorative="false"/>
    </style:style>
    <style:style style:name="gr67" style:family="graphic" style:parent-style-name="standard">
      <style:graphic-properties draw:stroke="none" draw:fill="solid" draw:fill-color="#1c619f" loext:decorative="false"/>
    </style:style>
    <style:style style:name="gr68" style:family="graphic" style:parent-style-name="standard">
      <style:graphic-properties draw:stroke="none" draw:fill="solid" draw:fill-color="#1c619e" loext:decorative="false"/>
    </style:style>
    <style:style style:name="gr69" style:family="graphic" style:parent-style-name="standard">
      <style:graphic-properties draw:stroke="none" draw:fill="solid" draw:fill-color="#1c609e" loext:decorative="false"/>
    </style:style>
    <style:style style:name="gr70" style:family="graphic" style:parent-style-name="standard">
      <style:graphic-properties draw:stroke="none" draw:fill="solid" draw:fill-color="#1c609d" loext:decorative="false"/>
    </style:style>
    <style:style style:name="gr71" style:family="graphic" style:parent-style-name="standard">
      <style:graphic-properties draw:stroke="none" draw:fill="solid" draw:fill-color="#1c5f9c" loext:decorative="false"/>
    </style:style>
    <style:style style:name="gr72" style:family="graphic" style:parent-style-name="standard">
      <style:graphic-properties draw:stroke="none" draw:fill="solid" draw:fill-color="#1c5f9b" loext:decorative="false"/>
    </style:style>
    <style:style style:name="gr73" style:family="graphic" style:parent-style-name="standard">
      <style:graphic-properties draw:stroke="none" draw:fill="solid" draw:fill-color="#1c5e9a" loext:decorative="false"/>
    </style:style>
    <style:style style:name="gr74" style:family="graphic" style:parent-style-name="standard">
      <style:graphic-properties draw:stroke="none" draw:fill="solid" draw:fill-color="#1c5e99" loext:decorative="false"/>
    </style:style>
    <style:style style:name="gr75" style:family="graphic" style:parent-style-name="standard">
      <style:graphic-properties draw:stroke="none" draw:fill="solid" draw:fill-color="#1b5d99" loext:decorative="false"/>
    </style:style>
    <style:style style:name="gr76" style:family="graphic" style:parent-style-name="standard">
      <style:graphic-properties draw:stroke="none" draw:fill="solid" draw:fill-color="#1b5d98" loext:decorative="false"/>
    </style:style>
    <style:style style:name="gr77" style:family="graphic" style:parent-style-name="standard">
      <style:graphic-properties draw:stroke="none" draw:fill="solid" draw:fill-color="#1b5c97" loext:decorative="false"/>
    </style:style>
    <style:style style:name="gr78" style:family="graphic" style:parent-style-name="standard">
      <style:graphic-properties draw:stroke="none" draw:fill="solid" draw:fill-color="#1b5c96" loext:decorative="false"/>
    </style:style>
    <style:style style:name="gr79" style:family="graphic" style:parent-style-name="standard">
      <style:graphic-properties draw:stroke="none" draw:fill="solid" draw:fill-color="#1b5b95" loext:decorative="false"/>
    </style:style>
    <style:style style:name="gr80" style:family="graphic" style:parent-style-name="standard">
      <style:graphic-properties draw:stroke="none" draw:fill="solid" draw:fill-color="#1b5b94" loext:decorative="false"/>
    </style:style>
    <style:style style:name="gr81" style:family="graphic" style:parent-style-name="standard">
      <style:graphic-properties draw:stroke="none" draw:fill="solid" draw:fill-color="#1b5a93" loext:decorative="false"/>
    </style:style>
    <style:style style:name="gr82" style:family="graphic" style:parent-style-name="standard">
      <style:graphic-properties draw:stroke="none" draw:fill="solid" draw:fill-color="#1a5a92" loext:decorative="false"/>
    </style:style>
    <style:style style:name="gr83" style:family="graphic" style:parent-style-name="standard">
      <style:graphic-properties draw:stroke="none" draw:fill="solid" draw:fill-color="#1a5992" loext:decorative="false"/>
    </style:style>
    <style:style style:name="gr84" style:family="graphic" style:parent-style-name="standard">
      <style:graphic-properties draw:stroke="none" draw:fill="solid" draw:fill-color="#1a5991" loext:decorative="false"/>
    </style:style>
    <style:style style:name="gr85" style:family="graphic" style:parent-style-name="standard">
      <style:graphic-properties draw:stroke="none" draw:fill="solid" draw:fill-color="#1a5990" loext:decorative="false"/>
    </style:style>
    <style:style style:name="gr86" style:family="graphic" style:parent-style-name="standard">
      <style:graphic-properties draw:stroke="none" draw:fill="solid" draw:fill-color="#1a5890" loext:decorative="false"/>
    </style:style>
    <style:style style:name="gr87" style:family="graphic" style:parent-style-name="standard">
      <style:graphic-properties draw:stroke="none" draw:fill="solid" draw:fill-color="#1a588f" loext:decorative="false"/>
    </style:style>
    <style:style style:name="gr88" style:family="graphic" style:parent-style-name="standard">
      <style:graphic-properties draw:stroke="none" draw:fill="solid" draw:fill-color="#1a578e" loext:decorative="false"/>
    </style:style>
    <style:style style:name="gr89" style:family="graphic" style:parent-style-name="standard">
      <style:graphic-properties draw:stroke="none" draw:fill="solid" draw:fill-color="#1a578d" loext:decorative="false"/>
    </style:style>
    <style:style style:name="gr90" style:family="graphic" style:parent-style-name="standard">
      <style:graphic-properties draw:stroke="none" draw:fill="solid" draw:fill-color="#1a568c" loext:decorative="false"/>
    </style:style>
    <style:style style:name="gr91" style:family="graphic" style:parent-style-name="standard">
      <style:graphic-properties draw:stroke="none" draw:fill="solid" draw:fill-color="#19568c" loext:decorative="false"/>
    </style:style>
    <style:style style:name="gr92" style:family="graphic" style:parent-style-name="standard">
      <style:graphic-properties draw:stroke="none" draw:fill="solid" draw:fill-color="#19558b" loext:decorative="false"/>
    </style:style>
    <style:style style:name="gr93" style:family="graphic" style:parent-style-name="standard">
      <style:graphic-properties draw:stroke="none" draw:fill="solid" draw:fill-color="#19558a" loext:decorative="false"/>
    </style:style>
    <style:style style:name="gr94" style:family="graphic" style:parent-style-name="standard">
      <style:graphic-properties draw:stroke="none" draw:fill="solid" draw:fill-color="#195489" loext:decorative="false"/>
    </style:style>
    <style:style style:name="gr95" style:family="graphic" style:parent-style-name="standard">
      <style:graphic-properties draw:stroke="none" draw:fill="solid" draw:fill-color="#195488" loext:decorative="false"/>
    </style:style>
    <style:style style:name="gr96" style:family="graphic" style:parent-style-name="standard">
      <style:graphic-properties draw:stroke="none" draw:fill="solid" draw:fill-color="#195387" loext:decorative="false"/>
    </style:style>
    <style:style style:name="gr97" style:family="graphic" style:parent-style-name="standard">
      <style:graphic-properties draw:stroke="none" draw:fill="solid" draw:fill-color="#195386" loext:decorative="false"/>
    </style:style>
    <style:style style:name="gr98" style:family="graphic" style:parent-style-name="standard">
      <style:graphic-properties draw:stroke="none" draw:fill="solid" draw:fill-color="#195286" loext:decorative="false"/>
    </style:style>
    <style:style style:name="gr99" style:family="graphic" style:parent-style-name="standard">
      <style:graphic-properties draw:stroke="none" draw:fill="solid" draw:fill-color="#185285" loext:decorative="false"/>
    </style:style>
    <style:style style:name="gr100" style:family="graphic" style:parent-style-name="standard">
      <style:graphic-properties draw:stroke="none" draw:fill="solid" draw:fill-color="#185284" loext:decorative="false"/>
    </style:style>
    <style:style style:name="gr101" style:family="graphic" style:parent-style-name="standard">
      <style:graphic-properties draw:stroke="none" draw:fill="solid" draw:fill-color="#185184" loext:decorative="false"/>
    </style:style>
    <style:style style:name="gr102" style:family="graphic" style:parent-style-name="standard">
      <style:graphic-properties draw:stroke="none" draw:fill="solid" draw:fill-color="#185183" loext:decorative="false"/>
    </style:style>
    <style:style style:name="gr103" style:family="graphic" style:parent-style-name="standard">
      <style:graphic-properties draw:stroke="none" draw:fill="solid" draw:fill-color="#185083" loext:decorative="false"/>
    </style:style>
    <style:style style:name="gr104" style:family="graphic" style:parent-style-name="standard">
      <style:graphic-properties draw:stroke="none" draw:fill="solid" draw:fill-color="#185082" loext:decorative="false"/>
    </style:style>
    <style:style style:name="gr105" style:family="graphic" style:parent-style-name="standard">
      <style:graphic-properties draw:stroke="none" draw:fill="solid" draw:fill-color="#184f81" loext:decorative="false"/>
    </style:style>
    <style:style style:name="gr106" style:family="graphic" style:parent-style-name="standard">
      <style:graphic-properties draw:stroke="none" draw:fill="solid" draw:fill-color="#184f80" loext:decorative="false"/>
    </style:style>
    <style:style style:name="gr107" style:family="graphic" style:parent-style-name="standard">
      <style:graphic-properties draw:stroke="none" draw:fill="solid" draw:fill-color="#184e7f" loext:decorative="false"/>
    </style:style>
    <style:style style:name="gr108" style:family="graphic" style:parent-style-name="standard">
      <style:graphic-properties draw:stroke="none" draw:fill="solid" draw:fill-color="#174e7e" loext:decorative="false"/>
    </style:style>
    <style:style style:name="gr109" style:family="graphic" style:parent-style-name="standard">
      <style:graphic-properties draw:stroke="none" draw:fill="solid" draw:fill-color="#174d7d" loext:decorative="false"/>
    </style:style>
    <style:style style:name="gr110" style:family="graphic" style:parent-style-name="standard">
      <style:graphic-properties draw:stroke="none" draw:fill="solid" draw:fill-color="#174d7c" loext:decorative="false"/>
    </style:style>
    <style:style style:name="gr111" style:family="graphic" style:parent-style-name="standard">
      <style:graphic-properties draw:stroke="none" draw:fill="solid" draw:fill-color="#174c7c" loext:decorative="false"/>
    </style:style>
    <style:style style:name="gr112" style:family="graphic" style:parent-style-name="standard">
      <style:graphic-properties draw:stroke="none" draw:fill="solid" draw:fill-color="#174c7b" loext:decorative="false"/>
    </style:style>
    <style:style style:name="gr113" style:family="graphic" style:parent-style-name="standard">
      <style:graphic-properties draw:stroke="none" draw:fill="solid" draw:fill-color="#d14a41" loext:decorative="false"/>
    </style:style>
    <style:style style:name="gr114" style:family="graphic" style:parent-style-name="standard">
      <style:graphic-properties draw:stroke="none" draw:fill="solid" draw:fill-color="#191919" loext:decorative="false"/>
    </style:style>
    <style:style style:name="gr115" style:family="graphic" style:parent-style-name="standard">
      <style:graphic-properties draw:stroke="none" draw:fill="solid" draw:fill-color="#1a1a1a" loext:decorative="false"/>
    </style:style>
    <style:style style:name="gr116" style:family="graphic" style:parent-style-name="standard">
      <style:graphic-properties draw:stroke="none" draw:fill="solid" draw:fill-color="#1b1b1b" loext:decorative="false"/>
    </style:style>
    <style:style style:name="gr117" style:family="graphic" style:parent-style-name="standard">
      <style:graphic-properties draw:stroke="none" draw:fill="solid" draw:fill-color="#1c1c1c" loext:decorative="false"/>
    </style:style>
    <style:style style:name="gr118" style:family="graphic" style:parent-style-name="standard">
      <style:graphic-properties draw:stroke="none" draw:fill="solid" draw:fill-color="#1d1d1d" loext:decorative="false"/>
    </style:style>
    <style:style style:name="gr119" style:family="graphic" style:parent-style-name="standard">
      <style:graphic-properties draw:stroke="none" draw:fill="solid" draw:fill-color="#1e1e1e" loext:decorative="false"/>
    </style:style>
    <style:style style:name="gr120" style:family="graphic" style:parent-style-name="standard">
      <style:graphic-properties draw:stroke="none" draw:fill="solid" draw:fill-color="#1f1f1f" loext:decorative="false"/>
    </style:style>
    <style:style style:name="gr121" style:family="graphic" style:parent-style-name="standard">
      <style:graphic-properties draw:stroke="none" draw:fill="solid" draw:fill-color="#202020" loext:decorative="false"/>
    </style:style>
    <style:style style:name="gr122" style:family="graphic" style:parent-style-name="standard">
      <style:graphic-properties draw:stroke="none" draw:fill="solid" draw:fill-color="#212121" loext:decorative="false"/>
    </style:style>
    <style:style style:name="gr123" style:family="graphic" style:parent-style-name="standard">
      <style:graphic-properties draw:stroke="none" draw:fill="solid" draw:fill-color="#222222" loext:decorative="false"/>
    </style:style>
    <style:style style:name="gr124" style:family="graphic" style:parent-style-name="standard">
      <style:graphic-properties draw:stroke="none" draw:fill="solid" draw:fill-color="#232323" loext:decorative="false"/>
    </style:style>
    <style:style style:name="gr125" style:family="graphic" style:parent-style-name="standard">
      <style:graphic-properties draw:stroke="none" draw:fill="solid" draw:fill-color="#231f20" loext:decorative="false"/>
    </style:style>
    <style:style style:name="gr126" style:family="graphic" style:parent-style-name="standard">
      <style:graphic-properties draw:stroke="none" draw:fill="solid" draw:fill-color="#be2922" loext:decorative="false"/>
    </style:style>
    <style:style style:name="gr127" style:family="graphic" style:parent-style-name="standard">
      <style:graphic-properties draw:stroke="none" draw:fill="solid" draw:fill-color="#bf3c34" loext:decorative="false"/>
    </style:style>
    <style:style style:name="gr128" style:family="graphic" style:parent-style-name="standard">
      <style:graphic-properties draw:stroke="none" draw:fill="solid" draw:fill-color="#265d88" draw:opacity="70%" loext:decorative="false"/>
    </style:style>
    <style:style style:name="gr129" style:family="graphic" style:parent-style-name="standard">
      <style:graphic-properties draw:stroke="none" draw:fill="solid" draw:fill-color="#30517e" draw:opacity="70%" loext:decorative="false"/>
    </style:style>
    <style:style style:name="gr130" style:family="graphic" style:parent-style-name="standard">
      <style:graphic-properties draw:stroke="none" draw:fill="solid" draw:fill-color="#c43a30" loext:decorative="false"/>
    </style:style>
    <style:style style:name="gr131" style:family="graphic" style:parent-style-name="standard">
      <style:graphic-properties draw:stroke="none" draw:fill="solid" draw:fill-color="#aa3021" loext:decorative="false"/>
    </style:style>
    <style:style style:name="gr132" style:family="graphic" style:parent-style-name="standard">
      <style:graphic-properties draw:stroke="none" draw:fill="solid" draw:fill-color="#080808" loext:decorative="false"/>
    </style:style>
    <style:style style:name="gr133" style:family="graphic" style:parent-style-name="standard">
      <style:graphic-properties draw:stroke="none" draw:fill="solid" draw:fill-color="#090909" loext:decorative="false"/>
    </style:style>
    <style:style style:name="gr134" style:family="graphic" style:parent-style-name="standard">
      <style:graphic-properties draw:stroke="none" draw:fill="solid" draw:fill-color="#0a0a0a" loext:decorative="false"/>
    </style:style>
    <style:style style:name="gr135" style:family="graphic" style:parent-style-name="standard">
      <style:graphic-properties draw:stroke="none" draw:fill="solid" draw:fill-color="#0b0b0b" loext:decorative="false"/>
    </style:style>
    <style:style style:name="gr136" style:family="graphic" style:parent-style-name="standard">
      <style:graphic-properties draw:stroke="none" draw:fill="solid" draw:fill-color="#0c0c0c" loext:decorative="false"/>
    </style:style>
    <style:style style:name="gr137" style:family="graphic" style:parent-style-name="standard">
      <style:graphic-properties draw:stroke="none" draw:fill="solid" draw:fill-color="#0d0d0d" loext:decorative="false"/>
    </style:style>
    <style:style style:name="gr138" style:family="graphic" style:parent-style-name="standard">
      <style:graphic-properties draw:stroke="none" draw:fill="solid" draw:fill-color="#0e0e0e" loext:decorative="false"/>
    </style:style>
    <style:style style:name="gr139" style:family="graphic" style:parent-style-name="standard">
      <style:graphic-properties draw:stroke="none" draw:fill="solid" draw:fill-color="#0f0f0f" loext:decorative="false"/>
    </style:style>
    <style:style style:name="gr140" style:family="graphic" style:parent-style-name="standard">
      <style:graphic-properties draw:stroke="none" draw:fill="solid" draw:fill-color="#101010" loext:decorative="false"/>
    </style:style>
    <style:style style:name="gr141" style:family="graphic" style:parent-style-name="standard">
      <style:graphic-properties draw:stroke="none" draw:fill="solid" draw:fill-color="#111111" loext:decorative="false"/>
    </style:style>
    <style:style style:name="gr142" style:family="graphic" style:parent-style-name="standard">
      <style:graphic-properties draw:stroke="none" draw:fill="solid" draw:fill-color="#121212" loext:decorative="false"/>
    </style:style>
    <style:style style:name="gr143" style:family="graphic" style:parent-style-name="standard">
      <style:graphic-properties draw:stroke="none" draw:fill="solid" draw:fill-color="#131313" loext:decorative="false"/>
    </style:style>
    <style:style style:name="gr144" style:family="graphic" style:parent-style-name="standard">
      <style:graphic-properties draw:stroke="none" draw:fill="solid" draw:fill-color="#141414" loext:decorative="false"/>
    </style:style>
    <style:style style:name="gr145" style:family="graphic" style:parent-style-name="standard">
      <style:graphic-properties draw:stroke="none" draw:fill="solid" draw:fill-color="#151515" loext:decorative="false"/>
    </style:style>
    <style:style style:name="gr146" style:family="graphic" style:parent-style-name="standard">
      <style:graphic-properties draw:stroke="none" draw:fill="solid" draw:fill-color="#161616" loext:decorative="false"/>
    </style:style>
    <style:style style:name="gr147" style:family="graphic" style:parent-style-name="standard">
      <style:graphic-properties draw:stroke="none" draw:fill="solid" draw:fill-color="#171717" loext:decorative="false"/>
    </style:style>
    <style:style style:name="gr148" style:family="graphic" style:parent-style-name="standard">
      <style:graphic-properties draw:stroke="none" draw:fill="solid" draw:fill-color="#181818" loext:decorative="false"/>
    </style:style>
    <style:style style:name="gr149" style:family="graphic" style:parent-style-name="standard">
      <style:graphic-properties draw:stroke="none" draw:fill="solid" draw:fill-color="#242424" loext:decorative="false"/>
    </style:style>
    <style:style style:name="gr150" style:family="graphic" style:parent-style-name="standard">
      <style:graphic-properties draw:stroke="none" draw:fill="solid" draw:fill-color="#070707" loext:decorative="false"/>
    </style:style>
    <style:style style:name="gr151" style:family="graphic" style:parent-style-name="standard">
      <style:graphic-properties draw:stroke="none" draw:fill="none" draw:textarea-horizontal-align="left" draw:textarea-vertical-align="top" draw:auto-grow-height="true" draw:auto-grow-width="true" fo:min-height="0cm" fo:min-width="0cm" fo:padding-top="0cm" fo:padding-bottom="0cm" fo:padding-left="0cm" fo:padding-right="0cm" style:mirror="none" loext:decorative="false"/>
    </style:style>
    <style:style style:name="gr152" style:family="graphic" style:parent-style-name="standard">
      <style:graphic-properties draw:stroke="none" draw:fill="solid" draw:fill-color="#ffffff" loext:decorative="false"/>
    </style:style>
    <style:style style:name="gr153" style:family="graphic" style:parent-style-name="standard">
      <style:graphic-properties draw:stroke="none" draw:fill="solid" draw:fill-color="#1a568d" loext:decorative="false"/>
    </style:style>
    <style:style style:name="gr154" style:family="graphic" style:parent-style-name="standard">
      <style:graphic-properties draw:stroke="none" draw:fill="solid" draw:fill-color="#ef3321" loext:decorative="false"/>
    </style:style>
    <style:style style:name="P1" style:family="paragraph">
      <loext:graphic-properties draw:fill="solid" draw:fill-color="#22638d"/>
    </style:style>
    <style:style style:name="P2" style:family="paragraph">
      <loext:graphic-properties draw:fill="solid" draw:fill-color="#22648e"/>
    </style:style>
    <style:style style:name="P3" style:family="paragraph">
      <loext:graphic-properties draw:fill="solid" draw:fill-color="#22648f"/>
    </style:style>
    <style:style style:name="P4" style:family="paragraph">
      <loext:graphic-properties draw:fill="solid" draw:fill-color="#226490"/>
    </style:style>
    <style:style style:name="P5" style:family="paragraph">
      <loext:graphic-properties draw:fill="solid" draw:fill-color="#226590"/>
    </style:style>
    <style:style style:name="P6" style:family="paragraph">
      <loext:graphic-properties draw:fill="solid" draw:fill-color="#216591"/>
    </style:style>
    <style:style style:name="P7" style:family="paragraph">
      <loext:graphic-properties draw:fill="solid" draw:fill-color="#216692"/>
    </style:style>
    <style:style style:name="P8" style:family="paragraph">
      <loext:graphic-properties draw:fill="solid" draw:fill-color="#216693"/>
    </style:style>
    <style:style style:name="P9" style:family="paragraph">
      <loext:graphic-properties draw:fill="solid" draw:fill-color="#216793"/>
    </style:style>
    <style:style style:name="P10" style:family="paragraph">
      <loext:graphic-properties draw:fill="solid" draw:fill-color="#216794"/>
    </style:style>
    <style:style style:name="P11" style:family="paragraph">
      <loext:graphic-properties draw:fill="solid" draw:fill-color="#216795"/>
    </style:style>
    <style:style style:name="P12" style:family="paragraph">
      <loext:graphic-properties draw:fill="solid" draw:fill-color="#216896"/>
    </style:style>
    <style:style style:name="P13" style:family="paragraph">
      <loext:graphic-properties draw:fill="solid" draw:fill-color="#216897"/>
    </style:style>
    <style:style style:name="P14" style:family="paragraph">
      <loext:graphic-properties draw:fill="solid" draw:fill-color="#216997"/>
    </style:style>
    <style:style style:name="P15" style:family="paragraph">
      <loext:graphic-properties draw:fill="solid" draw:fill-color="#216998"/>
    </style:style>
    <style:style style:name="P16" style:family="paragraph">
      <loext:graphic-properties draw:fill="solid" draw:fill-color="#216999"/>
    </style:style>
    <style:style style:name="P17" style:family="paragraph">
      <loext:graphic-properties draw:fill="solid" draw:fill-color="#216a9a"/>
    </style:style>
    <style:style style:name="P18" style:family="paragraph">
      <loext:graphic-properties draw:fill="solid" draw:fill-color="#216a9b"/>
    </style:style>
    <style:style style:name="P19" style:family="paragraph">
      <loext:graphic-properties draw:fill="solid" draw:fill-color="#216b9b"/>
    </style:style>
    <style:style style:name="P20" style:family="paragraph">
      <loext:graphic-properties draw:fill="solid" draw:fill-color="#216b9c"/>
    </style:style>
    <style:style style:name="P21" style:family="paragraph">
      <loext:graphic-properties draw:fill="solid" draw:fill-color="#216c9d"/>
    </style:style>
    <style:style style:name="P22" style:family="paragraph">
      <loext:graphic-properties draw:fill="solid" draw:fill-color="#216c9e"/>
    </style:style>
    <style:style style:name="P23" style:family="paragraph">
      <loext:graphic-properties draw:fill="solid" draw:fill-color="#2276c3"/>
    </style:style>
    <style:style style:name="P24" style:family="paragraph">
      <loext:graphic-properties draw:fill="solid" draw:fill-color="#2275c2"/>
    </style:style>
    <style:style style:name="P25" style:family="paragraph">
      <loext:graphic-properties draw:fill="solid" draw:fill-color="#2275c1"/>
    </style:style>
    <style:style style:name="P26" style:family="paragraph">
      <loext:graphic-properties draw:fill="solid" draw:fill-color="#2174c0"/>
    </style:style>
    <style:style style:name="P27" style:family="paragraph">
      <loext:graphic-properties draw:fill="solid" draw:fill-color="#2174bf"/>
    </style:style>
    <style:style style:name="P28" style:family="paragraph">
      <loext:graphic-properties draw:fill="solid" draw:fill-color="#2173be"/>
    </style:style>
    <style:style style:name="P29" style:family="paragraph">
      <loext:graphic-properties draw:fill="solid" draw:fill-color="#2172bd"/>
    </style:style>
    <style:style style:name="P30" style:family="paragraph">
      <loext:graphic-properties draw:fill="solid" draw:fill-color="#2172bc"/>
    </style:style>
    <style:style style:name="P31" style:family="paragraph">
      <loext:graphic-properties draw:fill="solid" draw:fill-color="#2171bb"/>
    </style:style>
    <style:style style:name="P32" style:family="paragraph">
      <loext:graphic-properties draw:fill="solid" draw:fill-color="#2171ba"/>
    </style:style>
    <style:style style:name="P33" style:family="paragraph">
      <loext:graphic-properties draw:fill="solid" draw:fill-color="#2070b9"/>
    </style:style>
    <style:style style:name="P34" style:family="paragraph">
      <loext:graphic-properties draw:fill="solid" draw:fill-color="#2070b8"/>
    </style:style>
    <style:style style:name="P35" style:family="paragraph">
      <loext:graphic-properties draw:fill="solid" draw:fill-color="#206fb8"/>
    </style:style>
    <style:style style:name="P36" style:family="paragraph">
      <loext:graphic-properties draw:fill="solid" draw:fill-color="#206fb7"/>
    </style:style>
    <style:style style:name="P37" style:family="paragraph">
      <loext:graphic-properties draw:fill="solid" draw:fill-color="#206eb6"/>
    </style:style>
    <style:style style:name="P38" style:family="paragraph">
      <loext:graphic-properties draw:fill="solid" draw:fill-color="#206eb5"/>
    </style:style>
    <style:style style:name="P39" style:family="paragraph">
      <loext:graphic-properties draw:fill="solid" draw:fill-color="#206db4"/>
    </style:style>
    <style:style style:name="P40" style:family="paragraph">
      <loext:graphic-properties draw:fill="solid" draw:fill-color="#206db3"/>
    </style:style>
    <style:style style:name="P41" style:family="paragraph">
      <loext:graphic-properties draw:fill="solid" draw:fill-color="#1f6cb2"/>
    </style:style>
    <style:style style:name="P42" style:family="paragraph">
      <loext:graphic-properties draw:fill="solid" draw:fill-color="#1f6bb1"/>
    </style:style>
    <style:style style:name="P43" style:family="paragraph">
      <loext:graphic-properties draw:fill="solid" draw:fill-color="#1f6bb0"/>
    </style:style>
    <style:style style:name="P44" style:family="paragraph">
      <loext:graphic-properties draw:fill="solid" draw:fill-color="#1f6baf"/>
    </style:style>
    <style:style style:name="P45" style:family="paragraph">
      <loext:graphic-properties draw:fill="solid" draw:fill-color="#1f6aaf"/>
    </style:style>
    <style:style style:name="P46" style:family="paragraph">
      <loext:graphic-properties draw:fill="solid" draw:fill-color="#1f6aae"/>
    </style:style>
    <style:style style:name="P47" style:family="paragraph">
      <loext:graphic-properties draw:fill="solid" draw:fill-color="#1f69ad"/>
    </style:style>
    <style:style style:name="P48" style:family="paragraph">
      <loext:graphic-properties draw:fill="solid" draw:fill-color="#1e69ad"/>
    </style:style>
    <style:style style:name="P49" style:family="paragraph">
      <loext:graphic-properties draw:fill="solid" draw:fill-color="#1e69ac"/>
    </style:style>
    <style:style style:name="P50" style:family="paragraph">
      <loext:graphic-properties draw:fill="solid" draw:fill-color="#1e68ab"/>
    </style:style>
    <style:style style:name="P51" style:family="paragraph">
      <loext:graphic-properties draw:fill="solid" draw:fill-color="#1e68aa"/>
    </style:style>
    <style:style style:name="P52" style:family="paragraph">
      <loext:graphic-properties draw:fill="solid" draw:fill-color="#1e67aa"/>
    </style:style>
    <style:style style:name="P53" style:family="paragraph">
      <loext:graphic-properties draw:fill="solid" draw:fill-color="#1e67a9"/>
    </style:style>
    <style:style style:name="P54" style:family="paragraph">
      <loext:graphic-properties draw:fill="solid" draw:fill-color="#1e66a8"/>
    </style:style>
    <style:style style:name="P55" style:family="paragraph">
      <loext:graphic-properties draw:fill="solid" draw:fill-color="#1e66a7"/>
    </style:style>
    <style:style style:name="P56" style:family="paragraph">
      <loext:graphic-properties draw:fill="solid" draw:fill-color="#1e65a6"/>
    </style:style>
    <style:style style:name="P57" style:family="paragraph">
      <loext:graphic-properties draw:fill="solid" draw:fill-color="#1d65a6"/>
    </style:style>
    <style:style style:name="P58" style:family="paragraph">
      <loext:graphic-properties draw:fill="solid" draw:fill-color="#1d65a5"/>
    </style:style>
    <style:style style:name="P59" style:family="paragraph">
      <loext:graphic-properties draw:fill="solid" draw:fill-color="#1d64a5"/>
    </style:style>
    <style:style style:name="P60" style:family="paragraph">
      <loext:graphic-properties draw:fill="solid" draw:fill-color="#1d64a4"/>
    </style:style>
    <style:style style:name="P61" style:family="paragraph">
      <loext:graphic-properties draw:fill="solid" draw:fill-color="#1d64a3"/>
    </style:style>
    <style:style style:name="P62" style:family="paragraph">
      <loext:graphic-properties draw:fill="solid" draw:fill-color="#1d63a3"/>
    </style:style>
    <style:style style:name="P63" style:family="paragraph">
      <loext:graphic-properties draw:fill="solid" draw:fill-color="#1d63a2"/>
    </style:style>
    <style:style style:name="P64" style:family="paragraph">
      <loext:graphic-properties draw:fill="solid" draw:fill-color="#1d62a1"/>
    </style:style>
    <style:style style:name="P65" style:family="paragraph">
      <loext:graphic-properties draw:fill="solid" draw:fill-color="#1d62a0"/>
    </style:style>
    <style:style style:name="P66" style:family="paragraph">
      <loext:graphic-properties draw:fill="solid" draw:fill-color="#1d619f"/>
    </style:style>
    <style:style style:name="P67" style:family="paragraph">
      <loext:graphic-properties draw:fill="solid" draw:fill-color="#1c619f"/>
    </style:style>
    <style:style style:name="P68" style:family="paragraph">
      <loext:graphic-properties draw:fill="solid" draw:fill-color="#1c619e"/>
    </style:style>
    <style:style style:name="P69" style:family="paragraph">
      <loext:graphic-properties draw:fill="solid" draw:fill-color="#1c609e"/>
    </style:style>
    <style:style style:name="P70" style:family="paragraph">
      <loext:graphic-properties draw:fill="solid" draw:fill-color="#1c609d"/>
    </style:style>
    <style:style style:name="P71" style:family="paragraph">
      <loext:graphic-properties draw:fill="solid" draw:fill-color="#1c5f9c"/>
    </style:style>
    <style:style style:name="P72" style:family="paragraph">
      <loext:graphic-properties draw:fill="solid" draw:fill-color="#1c5f9b"/>
    </style:style>
    <style:style style:name="P73" style:family="paragraph">
      <loext:graphic-properties draw:fill="solid" draw:fill-color="#1c5e9a"/>
    </style:style>
    <style:style style:name="P74" style:family="paragraph">
      <loext:graphic-properties draw:fill="solid" draw:fill-color="#1c5e99"/>
    </style:style>
    <style:style style:name="P75" style:family="paragraph">
      <loext:graphic-properties draw:fill="solid" draw:fill-color="#1b5d99"/>
    </style:style>
    <style:style style:name="P76" style:family="paragraph">
      <loext:graphic-properties draw:fill="solid" draw:fill-color="#1b5d98"/>
    </style:style>
    <style:style style:name="P77" style:family="paragraph">
      <loext:graphic-properties draw:fill="solid" draw:fill-color="#1b5c97"/>
    </style:style>
    <style:style style:name="P78" style:family="paragraph">
      <loext:graphic-properties draw:fill="solid" draw:fill-color="#1b5c96"/>
    </style:style>
    <style:style style:name="P79" style:family="paragraph">
      <loext:graphic-properties draw:fill="solid" draw:fill-color="#1b5b95"/>
    </style:style>
    <style:style style:name="P80" style:family="paragraph">
      <loext:graphic-properties draw:fill="solid" draw:fill-color="#1b5b94"/>
    </style:style>
    <style:style style:name="P81" style:family="paragraph">
      <loext:graphic-properties draw:fill="solid" draw:fill-color="#1b5a93"/>
    </style:style>
    <style:style style:name="P82" style:family="paragraph">
      <loext:graphic-properties draw:fill="solid" draw:fill-color="#1a5a92"/>
    </style:style>
    <style:style style:name="P83" style:family="paragraph">
      <loext:graphic-properties draw:fill="solid" draw:fill-color="#1a5992"/>
    </style:style>
    <style:style style:name="P84" style:family="paragraph">
      <loext:graphic-properties draw:fill="solid" draw:fill-color="#1a5991"/>
    </style:style>
    <style:style style:name="P85" style:family="paragraph">
      <loext:graphic-properties draw:fill="solid" draw:fill-color="#1a5990"/>
    </style:style>
    <style:style style:name="P86" style:family="paragraph">
      <loext:graphic-properties draw:fill="solid" draw:fill-color="#1a5890"/>
    </style:style>
    <style:style style:name="P87" style:family="paragraph">
      <loext:graphic-properties draw:fill="solid" draw:fill-color="#1a588f"/>
    </style:style>
    <style:style style:name="P88" style:family="paragraph">
      <loext:graphic-properties draw:fill="solid" draw:fill-color="#1a578e"/>
    </style:style>
    <style:style style:name="P89" style:family="paragraph">
      <loext:graphic-properties draw:fill="solid" draw:fill-color="#1a578d"/>
    </style:style>
    <style:style style:name="P90" style:family="paragraph">
      <loext:graphic-properties draw:fill="solid" draw:fill-color="#1a568c"/>
    </style:style>
    <style:style style:name="P91" style:family="paragraph">
      <loext:graphic-properties draw:fill="solid" draw:fill-color="#19568c"/>
    </style:style>
    <style:style style:name="P92" style:family="paragraph">
      <loext:graphic-properties draw:fill="solid" draw:fill-color="#19558b"/>
    </style:style>
    <style:style style:name="P93" style:family="paragraph">
      <loext:graphic-properties draw:fill="solid" draw:fill-color="#19558a"/>
    </style:style>
    <style:style style:name="P94" style:family="paragraph">
      <loext:graphic-properties draw:fill="solid" draw:fill-color="#195489"/>
    </style:style>
    <style:style style:name="P95" style:family="paragraph">
      <loext:graphic-properties draw:fill="solid" draw:fill-color="#195488"/>
    </style:style>
    <style:style style:name="P96" style:family="paragraph">
      <loext:graphic-properties draw:fill="solid" draw:fill-color="#195387"/>
    </style:style>
    <style:style style:name="P97" style:family="paragraph">
      <loext:graphic-properties draw:fill="solid" draw:fill-color="#195386"/>
    </style:style>
    <style:style style:name="P98" style:family="paragraph">
      <loext:graphic-properties draw:fill="solid" draw:fill-color="#195286"/>
    </style:style>
    <style:style style:name="P99" style:family="paragraph">
      <loext:graphic-properties draw:fill="solid" draw:fill-color="#185285"/>
    </style:style>
    <style:style style:name="P100" style:family="paragraph">
      <loext:graphic-properties draw:fill="solid" draw:fill-color="#185284"/>
    </style:style>
    <style:style style:name="P101" style:family="paragraph">
      <loext:graphic-properties draw:fill="solid" draw:fill-color="#185184"/>
    </style:style>
    <style:style style:name="P102" style:family="paragraph">
      <loext:graphic-properties draw:fill="solid" draw:fill-color="#185183"/>
    </style:style>
    <style:style style:name="P103" style:family="paragraph">
      <loext:graphic-properties draw:fill="solid" draw:fill-color="#185083"/>
    </style:style>
    <style:style style:name="P104" style:family="paragraph">
      <loext:graphic-properties draw:fill="solid" draw:fill-color="#185082"/>
    </style:style>
    <style:style style:name="P105" style:family="paragraph">
      <loext:graphic-properties draw:fill="solid" draw:fill-color="#184f81"/>
    </style:style>
    <style:style style:name="P106" style:family="paragraph">
      <loext:graphic-properties draw:fill="solid" draw:fill-color="#184f80"/>
    </style:style>
    <style:style style:name="P107" style:family="paragraph">
      <loext:graphic-properties draw:fill="solid" draw:fill-color="#184e7f"/>
    </style:style>
    <style:style style:name="P108" style:family="paragraph">
      <loext:graphic-properties draw:fill="solid" draw:fill-color="#174e7e"/>
    </style:style>
    <style:style style:name="P109" style:family="paragraph">
      <loext:graphic-properties draw:fill="solid" draw:fill-color="#174d7d"/>
    </style:style>
    <style:style style:name="P110" style:family="paragraph">
      <loext:graphic-properties draw:fill="solid" draw:fill-color="#174d7c"/>
    </style:style>
    <style:style style:name="P111" style:family="paragraph">
      <loext:graphic-properties draw:fill="solid" draw:fill-color="#174c7c"/>
    </style:style>
    <style:style style:name="P112" style:family="paragraph">
      <loext:graphic-properties draw:fill="solid" draw:fill-color="#174c7b"/>
    </style:style>
    <style:style style:name="P113" style:family="paragraph">
      <loext:graphic-properties draw:fill="solid" draw:fill-color="#d14a41"/>
    </style:style>
    <style:style style:name="P114" style:family="paragraph">
      <loext:graphic-properties draw:fill="solid" draw:fill-color="#191919"/>
    </style:style>
    <style:style style:name="P115" style:family="paragraph">
      <loext:graphic-properties draw:fill="solid" draw:fill-color="#1a1a1a"/>
    </style:style>
    <style:style style:name="P116" style:family="paragraph">
      <loext:graphic-properties draw:fill="solid" draw:fill-color="#1b1b1b"/>
    </style:style>
    <style:style style:name="P117" style:family="paragraph">
      <loext:graphic-properties draw:fill="solid" draw:fill-color="#1c1c1c"/>
    </style:style>
    <style:style style:name="P118" style:family="paragraph">
      <loext:graphic-properties draw:fill="solid" draw:fill-color="#1d1d1d"/>
    </style:style>
    <style:style style:name="P119" style:family="paragraph">
      <loext:graphic-properties draw:fill="solid" draw:fill-color="#1e1e1e"/>
    </style:style>
    <style:style style:name="P120" style:family="paragraph">
      <loext:graphic-properties draw:fill="solid" draw:fill-color="#1f1f1f"/>
    </style:style>
    <style:style style:name="P121" style:family="paragraph">
      <loext:graphic-properties draw:fill="solid" draw:fill-color="#202020"/>
    </style:style>
    <style:style style:name="P122" style:family="paragraph">
      <loext:graphic-properties draw:fill="solid" draw:fill-color="#212121"/>
    </style:style>
    <style:style style:name="P123" style:family="paragraph">
      <loext:graphic-properties draw:fill="solid" draw:fill-color="#222222"/>
    </style:style>
    <style:style style:name="P124" style:family="paragraph">
      <loext:graphic-properties draw:fill="solid" draw:fill-color="#232323"/>
    </style:style>
    <style:style style:name="P125" style:family="paragraph">
      <loext:graphic-properties draw:fill="solid" draw:fill-color="#231f20"/>
    </style:style>
    <style:style style:name="P126" style:family="paragraph">
      <loext:graphic-properties draw:fill="solid" draw:fill-color="#be2922"/>
    </style:style>
    <style:style style:name="P127" style:family="paragraph">
      <loext:graphic-properties draw:fill="solid" draw:fill-color="#bf3c34"/>
    </style:style>
    <style:style style:name="P128" style:family="paragraph">
      <loext:graphic-properties draw:fill="solid" draw:fill-color="#265d88" draw:opacity="70%"/>
    </style:style>
    <style:style style:name="P129" style:family="paragraph">
      <loext:graphic-properties draw:fill="solid" draw:fill-color="#30517e" draw:opacity="70%"/>
    </style:style>
    <style:style style:name="P130" style:family="paragraph">
      <loext:graphic-properties draw:fill="solid" draw:fill-color="#c43a30"/>
    </style:style>
    <style:style style:name="P131" style:family="paragraph">
      <loext:graphic-properties draw:fill="solid" draw:fill-color="#aa3021"/>
    </style:style>
    <style:style style:name="P132" style:family="paragraph">
      <loext:graphic-properties draw:fill="solid" draw:fill-color="#080808"/>
    </style:style>
    <style:style style:name="P133" style:family="paragraph">
      <loext:graphic-properties draw:fill="solid" draw:fill-color="#090909"/>
    </style:style>
    <style:style style:name="P134" style:family="paragraph">
      <loext:graphic-properties draw:fill="solid" draw:fill-color="#0a0a0a"/>
    </style:style>
    <style:style style:name="P135" style:family="paragraph">
      <loext:graphic-properties draw:fill="solid" draw:fill-color="#0b0b0b"/>
    </style:style>
    <style:style style:name="P136" style:family="paragraph">
      <loext:graphic-properties draw:fill="solid" draw:fill-color="#0c0c0c"/>
    </style:style>
    <style:style style:name="P137" style:family="paragraph">
      <loext:graphic-properties draw:fill="solid" draw:fill-color="#0d0d0d"/>
    </style:style>
    <style:style style:name="P138" style:family="paragraph">
      <loext:graphic-properties draw:fill="solid" draw:fill-color="#0e0e0e"/>
    </style:style>
    <style:style style:name="P139" style:family="paragraph">
      <loext:graphic-properties draw:fill="solid" draw:fill-color="#0f0f0f"/>
    </style:style>
    <style:style style:name="P140" style:family="paragraph">
      <loext:graphic-properties draw:fill="solid" draw:fill-color="#101010"/>
    </style:style>
    <style:style style:name="P141" style:family="paragraph">
      <loext:graphic-properties draw:fill="solid" draw:fill-color="#111111"/>
    </style:style>
    <style:style style:name="P142" style:family="paragraph">
      <loext:graphic-properties draw:fill="solid" draw:fill-color="#121212"/>
    </style:style>
    <style:style style:name="P143" style:family="paragraph">
      <loext:graphic-properties draw:fill="solid" draw:fill-color="#131313"/>
    </style:style>
    <style:style style:name="P144" style:family="paragraph">
      <loext:graphic-properties draw:fill="solid" draw:fill-color="#141414"/>
    </style:style>
    <style:style style:name="P145" style:family="paragraph">
      <loext:graphic-properties draw:fill="solid" draw:fill-color="#151515"/>
    </style:style>
    <style:style style:name="P146" style:family="paragraph">
      <loext:graphic-properties draw:fill="solid" draw:fill-color="#161616"/>
    </style:style>
    <style:style style:name="P147" style:family="paragraph">
      <loext:graphic-properties draw:fill="solid" draw:fill-color="#171717"/>
    </style:style>
    <style:style style:name="P148" style:family="paragraph">
      <loext:graphic-properties draw:fill="solid" draw:fill-color="#181818"/>
    </style:style>
    <style:style style:name="P149" style:family="paragraph">
      <loext:graphic-properties draw:fill="solid" draw:fill-color="#242424"/>
    </style:style>
    <style:style style:name="P150" style:family="paragraph">
      <loext:graphic-properties draw:fill="solid" draw:fill-color="#070707"/>
    </style:style>
    <style:style style:name="P151" style:family="paragraph">
      <loext:graphic-properties draw:fill="none"/>
    </style:style>
    <style:style style:name="P152" style:family="paragraph">
      <loext:graphic-properties draw:fill="solid" draw:fill-color="#ffffff"/>
    </style:style>
    <style:style style:name="P153" style:family="paragraph">
      <loext:graphic-properties draw:fill="solid" draw:fill-color="#1a568d"/>
    </style:style>
    <style:style style:name="P154" style:family="paragraph">
      <loext:graphic-properties draw:fill="solid" draw:fill-color="#ef3321"/>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polygon draw:style-name="gr1" draw:text-style-name="P1" draw:layer="layout" svg:width="3.733cm" svg:height="1.126cm" svg:x="17.259cm" svg:y="28.574cm" svg:viewBox="0 0 3734 1127" draw:points="3734,1127 0,1127 3734,0">
          <text:p/>
        </draw:polygon>
        <draw:polygon draw:style-name="gr1" draw:text-style-name="P1" draw:layer="layout" svg:width="7.467cm" svg:height="2.252cm" svg:x="13.525cm" svg:y="27.448cm" svg:viewBox="0 0 7468 2253" draw:points="7468,1127 3734,2253 0,2253 7468,0">
          <text:p/>
        </draw:polygon>
        <draw:polygon draw:style-name="gr2" draw:text-style-name="P2" draw:layer="layout" svg:width="11.2cm" svg:height="3.378cm" svg:x="9.792cm" svg:y="26.322cm" svg:viewBox="0 0 11201 3379" draw:points="11201,1126 3733,3379 0,3379 11201,0">
          <text:p/>
        </draw:polygon>
        <draw:polygon draw:style-name="gr2" draw:text-style-name="P2" draw:layer="layout" svg:width="14.933cm" svg:height="4.504cm" svg:x="6.059cm" svg:y="25.196cm" svg:viewBox="0 0 14934 4505" draw:points="14934,1126 3734,4505 0,4505 14934,0">
          <text:p/>
        </draw:polygon>
        <draw:polygon draw:style-name="gr3" draw:text-style-name="P3" draw:layer="layout" svg:width="18.667cm" svg:height="5.63cm" svg:x="2.325cm" svg:y="24.07cm" svg:viewBox="0 0 18668 5631" draw:points="18668,1126 3734,5631 0,5631 18668,0">
          <text:p/>
        </draw:polygon>
        <draw:polygon draw:style-name="gr4" draw:text-style-name="P4" draw:layer="layout" svg:width="20.992cm" svg:height="6.332cm" svg:x="0cm" svg:y="23.368cm" svg:viewBox="0 0 20993 6333" draw:points="20993,702 2325,6333 0,6333 20993,0">
          <text:p/>
        </draw:polygon>
        <draw:polygon draw:style-name="gr5" draw:text-style-name="P5" draw:layer="layout" svg:width="20.992cm" svg:height="6.756cm" svg:x="0cm" svg:y="22.944cm" svg:viewBox="0 0 20993 6757" draw:points="20993,424 0,6757 0,6332 20993,0">
          <text:p/>
        </draw:polygon>
        <draw:polygon draw:style-name="gr5" draw:text-style-name="P5" draw:layer="layout" svg:width="20.992cm" svg:height="7.457cm" svg:x="0cm" svg:y="21.818cm" svg:viewBox="0 0 20993 7458" draw:points="20993,1126 0,7458 0,6332 20993,0">
          <text:p/>
        </draw:polygon>
        <draw:polygon draw:style-name="gr6" draw:text-style-name="P6" draw:layer="layout" svg:width="20.992cm" svg:height="7.457cm" svg:x="0cm" svg:y="20.692cm" svg:viewBox="0 0 20993 7458" draw:points="20993,1126 0,7458 0,6332 20993,0">
          <text:p/>
        </draw:polygon>
        <draw:polygon draw:style-name="gr6" draw:text-style-name="P6" draw:layer="layout" svg:width="20.992cm" svg:height="7.457cm" svg:x="0cm" svg:y="19.566cm" svg:viewBox="0 0 20993 7458" draw:points="20993,1126 0,7458 0,6331 20993,0">
          <text:p/>
        </draw:polygon>
        <draw:polygon draw:style-name="gr7" draw:text-style-name="P7" draw:layer="layout" svg:width="20.992cm" svg:height="7.457cm" svg:x="0cm" svg:y="18.44cm" svg:viewBox="0 0 20993 7458" draw:points="20993,1127 0,7458 0,6332 20993,0">
          <text:p/>
        </draw:polygon>
        <draw:polygon draw:style-name="gr7" draw:text-style-name="P7" draw:layer="layout" svg:width="20.992cm" svg:height="7.457cm" svg:x="0cm" svg:y="17.314cm" svg:viewBox="0 0 20993 7458" draw:points="20993,1126 0,7458 0,6332 20993,0">
          <text:p/>
        </draw:polygon>
        <draw:polygon draw:style-name="gr8" draw:text-style-name="P8" draw:layer="layout" svg:width="20.992cm" svg:height="7.457cm" svg:x="0cm" svg:y="16.188cm" svg:viewBox="0 0 20993 7458" draw:points="20993,1126 0,7458 0,6332 20993,0">
          <text:p/>
        </draw:polygon>
        <draw:polygon draw:style-name="gr9" draw:text-style-name="P9" draw:layer="layout" svg:width="20.992cm" svg:height="7.457cm" svg:x="0cm" svg:y="15.062cm" svg:viewBox="0 0 20993 7458" draw:points="20993,1126 0,7458 0,6332 20993,0">
          <text:p/>
        </draw:polygon>
        <draw:polygon draw:style-name="gr10" draw:text-style-name="P10" draw:layer="layout" svg:width="20.992cm" svg:height="7.457cm" svg:x="0cm" svg:y="13.936cm" svg:viewBox="0 0 20993 7458" draw:points="20993,1126 0,7458 0,6332 20993,0">
          <text:p/>
        </draw:polygon>
        <draw:polygon draw:style-name="gr11" draw:text-style-name="P11" draw:layer="layout" svg:width="20.992cm" svg:height="7.457cm" svg:x="0cm" svg:y="12.81cm" svg:viewBox="0 0 20993 7458" draw:points="20993,1126 0,7458 0,6332 20993,0">
          <text:p/>
        </draw:polygon>
        <draw:polygon draw:style-name="gr11" draw:text-style-name="P11" draw:layer="layout" svg:width="20.992cm" svg:height="7.457cm" svg:x="0cm" svg:y="11.684cm" svg:viewBox="0 0 20993 7458" draw:points="20993,1126 0,7458 0,6331 20993,0">
          <text:p/>
        </draw:polygon>
        <draw:polygon draw:style-name="gr12" draw:text-style-name="P12" draw:layer="layout" svg:width="20.992cm" svg:height="7.457cm" svg:x="0cm" svg:y="10.558cm" svg:viewBox="0 0 20993 7458" draw:points="20993,1127 0,7458 0,6332 20993,0">
          <text:p/>
        </draw:polygon>
        <draw:polygon draw:style-name="gr12" draw:text-style-name="P12" draw:layer="layout" svg:width="20.992cm" svg:height="7.457cm" svg:x="0cm" svg:y="9.432cm" svg:viewBox="0 0 20993 7458" draw:points="20993,1126 0,7458 0,6332 20993,0">
          <text:p/>
        </draw:polygon>
        <draw:polygon draw:style-name="gr13" draw:text-style-name="P13" draw:layer="layout" svg:width="20.992cm" svg:height="7.457cm" svg:x="0cm" svg:y="8.306cm" svg:viewBox="0 0 20993 7458" draw:points="20993,1126 0,7458 0,6332 20993,0">
          <text:p/>
        </draw:polygon>
        <draw:polygon draw:style-name="gr14" draw:text-style-name="P14" draw:layer="layout" svg:width="20.992cm" svg:height="7.457cm" svg:x="0cm" svg:y="7.18cm" svg:viewBox="0 0 20993 7458" draw:points="20993,1126 0,7458 0,6333 20993,0">
          <text:p/>
        </draw:polygon>
        <draw:polygon draw:style-name="gr15" draw:text-style-name="P15" draw:layer="layout" svg:width="20.992cm" svg:height="7.458cm" svg:x="0cm" svg:y="6.054cm" svg:viewBox="0 0 20993 7459" draw:points="20993,1126 0,7459 0,6333 20993,0">
          <text:p/>
        </draw:polygon>
        <draw:polygon draw:style-name="gr16" draw:text-style-name="P16" draw:layer="layout" svg:width="20.992cm" svg:height="7.458cm" svg:x="0cm" svg:y="4.928cm" svg:viewBox="0 0 20993 7459" draw:points="20993,1126 0,7459 0,6333 20993,0">
          <text:p/>
        </draw:polygon>
        <draw:polygon draw:style-name="gr16" draw:text-style-name="P16" draw:layer="layout" svg:width="20.992cm" svg:height="7.458cm" svg:x="0cm" svg:y="3.802cm" svg:viewBox="0 0 20993 7459" draw:points="20993,1126 0,7459 0,6332 20993,0">
          <text:p/>
        </draw:polygon>
        <draw:polygon draw:style-name="gr17" draw:text-style-name="P17" draw:layer="layout" svg:width="20.992cm" svg:height="7.457cm" svg:x="0cm" svg:y="2.677cm" svg:viewBox="0 0 20993 7458" draw:points="20993,1126 0,7458 0,6332 20993,0">
          <text:p/>
        </draw:polygon>
        <draw:polygon draw:style-name="gr17" draw:text-style-name="P17" draw:layer="layout" svg:width="20.992cm" svg:height="7.457cm" svg:x="0cm" svg:y="1.551cm" svg:viewBox="0 0 20993 7458" draw:points="20993,1126 0,7458 0,6332 20993,0">
          <text:p/>
        </draw:polygon>
        <draw:polygon draw:style-name="gr18" draw:text-style-name="P18" draw:layer="layout" svg:width="20.992cm" svg:height="7.457cm" svg:x="0cm" svg:y="0.425cm" svg:viewBox="0 0 20993 7458" draw:points="20993,1126 0,7458 0,6332 20993,0">
          <text:p/>
        </draw:polygon>
        <draw:polygon draw:style-name="gr19" draw:text-style-name="P19" draw:layer="layout" svg:width="20.992cm" svg:height="6.756cm" svg:x="0cm" svg:y="0cm" svg:viewBox="0 0 20993 6757" draw:points="20993,425 0,6757 0,6332 20993,0">
          <text:p/>
        </draw:polygon>
        <draw:polygon draw:style-name="gr20" draw:text-style-name="P20" draw:layer="layout" svg:width="20.992cm" svg:height="6.331cm" svg:x="0cm" svg:y="0cm" svg:viewBox="0 0 20993 6332" draw:points="20993,0 0,6332 0,5631 18668,0">
          <text:p/>
        </draw:polygon>
        <draw:polygon draw:style-name="gr20" draw:text-style-name="P20" draw:layer="layout" svg:width="18.667cm" svg:height="5.63cm" svg:x="0cm" svg:y="0cm" svg:viewBox="0 0 18668 5631" draw:points="18668,0 0,5631 0,4505 14934,0">
          <text:p/>
        </draw:polygon>
        <draw:polygon draw:style-name="gr20" draw:text-style-name="P20" draw:layer="layout" svg:width="14.933cm" svg:height="4.504cm" svg:x="0cm" svg:y="0cm" svg:viewBox="0 0 14934 4505" draw:points="14934,0 0,4505 0,3379 11201,0">
          <text:p/>
        </draw:polygon>
        <draw:polygon draw:style-name="gr21" draw:text-style-name="P21" draw:layer="layout" svg:width="11.2cm" svg:height="3.378cm" svg:x="0cm" svg:y="0cm" svg:viewBox="0 0 11201 3379" draw:points="11201,0 0,3379 0,2253 7467,0">
          <text:p/>
        </draw:polygon>
        <draw:polygon draw:style-name="gr22" draw:text-style-name="P22" draw:layer="layout" svg:width="7.466cm" svg:height="2.252cm" svg:x="0cm" svg:y="0cm" svg:viewBox="0 0 7467 2253" draw:points="7467,0 0,2253 0,0">
          <text:p/>
        </draw:polygon>
        <draw:path draw:style-name="gr23" draw:text-style-name="P23" draw:layer="layout" svg:width="0.338cm" svg:height="0.566cm" svg:x="10.323cm" svg:y="14.568cm" svg:viewBox="0 0 339 567" svg:d="M169 283zM339 301v9l-1 9v9l-1 8-1 9-1 9-2 8-1 9-1 8-2 8-2 9-2 8-2 9-3 7-2 8-3 8-3 7-3 7-3 7-3 7-3 7-4 7-4 6-4 6-4 6-4 6-4 5-4 6-4 5-5 5-4 4-5 5-4 4-5 4-5 4-4 3-5 3-5 3-5 2-5 3-6 2-5 2-5 1-5 1-5 1-6 1h-5l-5 1-6-1h-5l-5-1-6-1-5-1-5-1-5-2-5-2-6-3-5-2-5-3-5-3-5-4-5-3-4-4-5-4-5-5-4-5-5-4-4-6-5-5-4-5-4-6-4-6-4-6-4-7-3-6-4-7-3-7-4-7-3-7-3-8-3-7-3-8-2-8-3-9-2-8-2-8-2-8-2-9-2-8-1-9-2-9-1-8-1-9-1-9v-9l-1-9v-8l-1-9v-9-9l1-9v-9l1-8v-9l1-9 1-8 2-9 1-9 2-8 1-8 2-8 2-9 3-7 2-8 3-8 2-8 3-7 3-7 3-7 3-7 3-7 4-7 4-6 3-6 4-6 4-6 4-5 4-6 4-5 5-5 4-4 5-5 4-4 5-4 5-3 5-4 5-3 5-3 5-2 5-3 5-2 5-2 5-1 5-1 6-1 5-1h5l6-1 5 1h5l5 1 6 1 5 1 5 2 6 1 5 2 5 3 5 2 5 3 5 3 5 4 5 3 5 4 4 5 5 4 5 5 4 5 5 5 4 5 4 6 4 5 4 6 4 6 4 7 5 6 3 7 4 7 3 7 3 7 3 8 3 7 3 8 2 8 3 8 2 8 2 8 2 9 2 8 2 8 2 9 1 9 1 8 1 9 1 9 1 9v9l1 8v9 9z">
          <text:p/>
        </draw:path>
        <draw:path draw:style-name="gr24" draw:text-style-name="P24" draw:layer="layout" svg:width="0.676cm" svg:height="1.13cm" svg:x="10.154cm" svg:y="14.286cm" svg:viewBox="0 0 677 1131" svg:d="M508 583v-9-9-9l-1-8v-9l-1-9-1-9-1-9-1-8-1-9-2-9-2-8-2-8-2-9-2-8-2-8-3-8-2-8-3-8-3-7-3-8-3-7-3-7-4-7-3-7-4-6-4-7-4-6-4-6-4-5-4-6-4-5-5-5-4-5-5-5-5-4-4-5-5-4-5-3-5-4-5-3-5-3-5-2-5-3-5-2-6-1-5-2-5-1-6-1-5-1h-5l-5-1-6 1h-5l-5 1-6 1-6 1-5 1-5 2-5 2-5 3-5 2-5 3-5 3-5 4-5 3-5 4-4 4-5 5-4 4-5 5-4 5-4 6-4 5-4 6-4 6-3 6-4 6-4 7-3 7-3 7-3 7-3 7-3 7-2 8-3 8-2 8-3 7-2 9-2 8-1 8-2 8-1 9-2 9-1 8-1 9v9l-1 8v9l-1 9v9 9l1 9v8l1 9v9l1 9 1 9 1 8 2 9 1 9 2 8 2 9 2 8 2 8 2 8 3 8 2 8 3 8 3 7 3 8 3 7 4 7 3 7 4 7 3 6 4 7 4 6 4 6 4 6 4 5 5 5 4 6 5 4 4 5 5 5 5 4 4 4 5 3 5 4 5 3 5 3 5 2 6 3 5 2 6 2 5 1 5 1 6 1 5 1h5l6 1 5-1h5l6-1 5-1 5-1 5-1 5-2 6-2 5-3 5-2 5-3 5-3 4-3 5-4 5-4 4-4 5-5 4-4 5-5 4-5 4-6 4-5 4-6 4-6 4-6 3-6 4-7 3-7 3-7 3-7 3-7 3-7 3-8 2-8 3-7 2-8 2-8 2-9 2-8 1-8 1-9 2-8 1-9 1-9 1-8v-9l1-9zM677 601l-1 18-1 17-1 18-2 18-1 17-3 17-2 17-3 17-3 17-4 17-3 16-5 16-4 16-5 16-5 15-5 15-6 15-5 15-7 14-6 14-7 13-7 13-7 13-7 13-8 12-8 12-8 11-8 11-9 10-8 10-9 9-9 9-9 8-10 8-9 7-10 7-10 6-10 6-10 5-10 5-10 4-11 3-10 3-11 3-10 2-11 1-10 1h-11-10l-11-1-11-1-11-2-11-3-10-3-11-4-10-4-10-4-11-6-10-5-10-7-10-7-9-7-10-8-10-8-9-9-9-9-9-10-9-10-9-11-8-11-8-11-8-12-8-14-8-12-7-14-7-13-7-14-7-14-6-15-6-15-6-15-5-15-6-16-4-16-5-16-4-16-4-17-4-17-4-17-3-17-2-17-3-18-2-17-2-18-1-17-1-18-1-18v-17l-1-18 1-18v-18l1-17 1-18 2-17 2-18 2-17 2-17 3-17 3-17 4-16 4-17 4-16 4-16 5-16 5-15 5-15 6-15 6-15 6-14 6-14 7-13 7-13 7-13 7-12 8-12 8-12 8-11 8-10 9-11 9-9 8-10 10-8 9-9 9-8 10-7 9-7 10-6 10-6 10-5 10-4 11-5 10-3 10-3 11-3 10-2 11-1 11-1h11 11l10 1 11 1 10 2 11 3 10 3 11 4 10 4 11 4 10 6 10 6 10 6 10 7 10 7 9 8 10 8 9 9 9 9 9 10 9 10 9 11 8 11 9 11 8 12 7 13 8 13 7 13 7 13 7 14 7 14 6 15 6 15 6 15 6 15 5 16 5 16 4 16 5 17 4 16 3 17 4 17 3 17 3 17 2 18 2 17 2 18 1 17 1 18 1 18 1 18v17z">
          <text:p/>
        </draw:path>
        <draw:path draw:style-name="gr25" draw:text-style-name="P25" draw:layer="layout" svg:width="1.013cm" svg:height="1.696cm" svg:x="9.986cm" svg:y="14.003cm" svg:viewBox="0 0 1014 1697" svg:d="M845 885v-18-17l-1-18-1-18-1-18-1-17-2-18-2-17-2-18-3-17-3-17-4-17-3-17-4-16-5-17-4-16-5-16-5-16-6-15-6-15-6-15-6-15-7-14-7-14-7-13-7-13-8-13-7-13-8-12-9-11-8-12-9-11-9-10-9-10-9-9-9-9-10-8-10-8-10-7-10-7-10-6-10-6-10-6-11-4-10-4-11-4-10-3-11-3-10-2-11-1-10-1h-11-11l-10 1-11 1-10 2-11 3-10 3-10 3-11 5-10 4-10 5-10 6-10 6-9 7-10 7-9 8-9 9-10 8-8 10-9 9-9 11-8 10-8 12-8 12-8 12-7 12-7 13-7 13-7 13-6 14-6 14-6 15-6 15-5 15-5 15-5 16-4 16-4 16-4 17-4 16-3 17-3 17-2 17-2 17-2 18-2 17-1 18-1 17v18l-1 18 1 18v17l1 18 1 18 1 17 2 18 2 17 3 18 2 17 3 17 4 17 4 17 4 17 4 16 5 16 4 16 6 16 5 15 6 15 6 15 6 15 7 14 7 14 7 13 7 14 8 12 8 13 8 12 8 11 8 11 9 11 9 10 9 10 9 9 9 9 10 8 10 8 9 7 10 7 10 7 10 5 11 6 10 4 10 4 11 4 10 3 11 3 10 2 11 1 11 1h10 11l10-1 11-1 10-2 11-3 10-3 11-3 10-4 10-5 10-5 10-6 10-6 10-7 10-7 10-8 9-8 9-9 9-9 8-10 9-10 8-11 8-11 8-12 8-12 7-12 7-13 7-13 7-13 6-14 7-14 5-15 6-15 5-15 5-15 5-16 4-16 5-16 3-16 4-17 3-17 3-17 2-17 3-17 1-17 2-18 1-18 1-17zM1013 903v27l-2 26-2 26-2 27-3 26-3 26-4 25-4 26-5 25-5 25-6 24-6 25-6 24-8 23-7 23-8 23-8 22-9 22-9 21-10 21-10 20-10 20-11 19-11 19-12 17-12 18-12 16-12 16-13 16-13 14-13 14-14 13-14 13-14 11-14 11-15 11-14 9-15 9-15 7-17 7-15 7-16 5-15 4-16 4-16 3-15 2-16 1-16 1-16-1-16-1-16-2-16-3-16-4-15-4-16-6-16-6-15-7-15-8-16-9-15-9-14-10-15-11-15-12-14-13-14-13-14-14-13-14-13-16-13-16-13-16-12-18-13-18-11-18-12-19-11-20-10-20-11-21-10-21-9-22-9-22-9-23-8-23-8-24-7-24-7-24-7-25-6-25-5-25-5-25-5-26-4-26-4-26-3-26-3-27-2-26-1-27-2-26v-27-26-27l1-27 1-26 2-26 2-27 3-26 3-26 4-25 4-26 5-25 5-25 6-24 6-25 7-24 7-23 7-23 8-24 9-22 8-22 10-21 9-21 10-20 11-20 10-19 12-18 11-18 12-18 12-16 12-16 13-16 13-14 14-14 13-13 14-13 14-11 14-11 15-10 15-10 15-8 15-8 15-7 15-6 16-6 15-4 16-4 16-3 16-2 16-1 15-1 16 1 16 1 16 2 16 3 16 4 16 5 15 5 16 6 15 7 16 8 16 9 15 9 15 10 14 11 15 12 14 13 14 13 14 14 13 14 14 16 13 16 12 16 13 18 12 18 12 18 11 19 11 20 11 20 10 21 10 21 9 22 9 23 9 23 8 23 8 24 8 24 6 24 7 25 6 25 6 25 5 25 4 26 4 26 4 26 3 26 3 27 2 26 2 27 1 26 1 27v27z">
          <text:p/>
        </draw:path>
        <draw:path draw:style-name="gr26" draw:text-style-name="P26" draw:layer="layout" svg:width="1.351cm" svg:height="2.26cm" svg:x="9.817cm" svg:y="13.721cm" svg:viewBox="0 0 1352 2261" svg:d="M1182 1185l1-26v-27l-1-27-1-26-2-27-2-26-3-27-3-26-4-27-4-26-4-26-5-25-6-25-6-25-7-25-6-24-8-24-8-24-8-23-9-22-9-23-9-22-10-21-10-21-11-20-11-20-11-19-12-18-12-18-13-18-12-16-13-16-14-16-13-14-14-14-14-13-14-13-15-12-14-11-15-10-15-9-15-9-16-8-15-7-16-6-15-5-16-5-16-4-16-3-16-2-16-1-16-1-15 1-16 1-16 2-16 3-16 4-15 4-16 6-15 6-15 7-15 8-15 8-15 10-15 10-14 11-14 11-14 13-13 13-14 14-13 14-13 16-12 16-12 16-12 18-11 18-13 18-10 19-11 20-10 20-9 21-10 21-8 22-9 22-8 23-7 23-7 23-7 24-6 25-6 24-5 25-5 25-4 26-4 25-3 26-3 27-2 27-2 26-1 26-1 27v27 26 27l2 26 1 27 2 26 3 27 3 26 4 26 4 26 5 26 5 25 5 25 6 25 7 25 7 24 7 24 8 24 8 23 9 23 9 22 9 22 10 21 11 21 10 20 12 20 12 19 11 18 13 18 12 18 13 16 13 16 13 16 13 14 14 14 14 13 14 13 15 12 15 11 14 10 15 9 16 9 15 8 15 7 16 6 16 6 15 4 16 4 16 3 16 2 16 1 16 1 16-1 16-1 15-2 16-3 16-4 15-4 16-5 15-7 16-7 15-7 15-9 14-9 15-11 14-11 14-11 14-13 14-13 13-14 13-14 13-16 12-16 12-16 12-18 12-17 11-19 11-19 10-20 10-20 10-21 9-21 9-22 8-22 8-23 7-23 8-23 6-24 6-25 6-24 5-25 5-25 4-26 4-25 3-26 3-26 2-27 2-26 2-26zM1351 1203l-1 36-2 35-2 35-3 35-4 35-4 34-5 34-6 34-6 34-7 33-8 33-8 32-9 32-9 32-10 30-11 31-11 29-12 29-12 29-13 27-13 27-14 27-15 25-14 25-16 24-15 23-17 22-16 21-17 20-18 20-17 18-19 18-18 17-19 15-19 15-19 13-20 13-20 11-20 11-20 9-21 8-20 7-21 7-21 5-21 3-21 3-21 2h-22-21l-21-2-21-3-21-4-21-5-21-6-21-7-21-8-21-10-20-10-20-12-20-12-20-14-20-15-19-15-19-17-19-18-18-18-18-20-19-20-17-22-17-22-17-23-16-24-15-25-16-25-14-26-14-27-14-28-13-28-13-30-12-29-12-31-11-30-10-32-10-32-9-32-9-33-8-33-7-34-7-34-6-34-6-34-5-35-4-35-3-35-3-36-3-35-1-36-1-35v-36-35l1-35 2-36 2-36 3-35 4-35 5-34 5-34 5-34 7-34 7-33 7-33 8-32 9-32 10-31 10-31 10-31 11-29 12-29 12-29 13-27 14-27 13-26 15-26 15-25 15-24 16-23 16-22 16-21 18-20 17-20 19-18 18-18 18-17 19-15 19-15 20-13 19-13 20-11 20-11 21-9 20-8 21-7 20-6 21-5 21-4 22-3 21-2h21 21l21 2 22 3 21 4 21 5 21 6 21 7 20 9 21 9 20 10 21 12 20 13 20 13 19 15 19 15 19 17 19 18 19 18 18 20 17 20 18 22 16 22 17 23 16 24 16 25 15 25 15 26 14 27 13 28 14 29 12 29 12 29 12 31 11 31 10 31 10 32 10 32 8 33 8 33 8 34 6 34 7 34 5 35 5 34 4 35 4 36 3 36 2 35 1 36 1 35 1 36z">
          <text:p/>
        </draw:path>
        <draw:path draw:style-name="gr27" draw:text-style-name="P27" draw:layer="layout" svg:width="1.688cm" svg:height="2.826cm" svg:x="9.648cm" svg:y="13.438cm" svg:viewBox="0 0 1689 2827" svg:d="M1520 1485l1-35-1-36-1-35-1-36-2-35-3-36-4-35-4-35-5-34-5-35-7-34-6-34-8-34-8-33-8-33-10-32-10-32-10-31-11-31-12-31-12-29-12-29-14-29-13-28-14-27-15-26-16-25-16-25-16-24-17-23-16-22-18-22-17-20-18-20-19-18-19-18-19-17-19-15-19-15-20-13-20-13-21-12-20-10-21-9-20-9-21-7-21-6-21-5-21-4-22-3-21-2h-21-21l-21 2-22 3-21 4-21 5-20 6-21 7-20 8-21 9-20 11-20 11-19 13-20 13-19 15-19 15-18 17-18 18-18 18-17 20-18 20-16 21-16 22-16 23-15 24-15 25-15 26-13 26-14 27-13 27-12 29-12 29-11 29-10 31-10 31-10 31-9 32-8 32-7 33-7 33-7 34-5 34-5 34-5 34-4 35-3 35-2 35-2 36-1 35v35 36l1 35 1 36 3 35 3 36 3 35 4 35 5 35 6 34 6 34 7 34 7 34 8 33 9 33 9 32 10 32 10 32 11 30 12 31 12 29 13 30 13 29 14 28 14 27 14 26 16 25 15 25 16 24 17 23 17 22 17 22 18 20 18 20 18 18 19 18 19 17 19 15 20 15 20 14 20 12 20 12 20 10 21 10 21 8 21 7 21 6 21 5 21 4 21 3 21 2h21 22l21-2 21-3 21-3 21-5 21-7 20-7 21-8 20-9 20-11 20-11 20-13 19-13 19-15 19-15 18-17 19-18 17-18 18-20 17-20 16-21 17-22 15-23 16-24 15-25 15-25 14-27 13-27 13-27 12-30 12-29 11-29 11-31 10-30 9-32 9-32 8-32 8-33 7-33 6-34 6-34 5-34 4-34 4-35 3-35 2-35 2-35zM1689 1503l-1 44-3 45-3 43-4 44-4 44-6 43-6 43-7 42-8 42-9 41-9 41-10 41-12 40-11 39-13 39-13 38-14 37-15 37-15 35-16 35-17 33-17 33-18 32-18 31-20 30-19 29-21 27-20 27-22 25-22 25-23 23-22 22-23 21-24 19-24 18-24 17-25 16-24 14-26 13-25 12-25 10-26 9-26 8-26 6-27 5-26 3-27 2-26 1-27-1-26-2-27-4-26-4-26-7-27-7-26-9-26-11-25-12-26-13-25-14-25-16-25-17-25-18-24-20-23-21-24-22-23-23-22-24-22-26-22-26-21-28-21-29-20-30-20-31-18-32-19-33-18-33-17-35-16-36-16-36-15-37-15-38-13-40-14-39-12-40-11-40-11-41-10-42-10-42-8-42-8-43-7-43-6-44-5-43-4-44-4-44-3-45-2-44-1-44v-45-44l2-44 2-44 3-44 4-44 4-44 6-43 6-42 7-43 8-42 9-41 9-41 11-41 11-40 12-39 12-38 13-38 14-37 15-37 15-35 16-35 17-33 17-33 18-32 19-31 19-30 20-28 20-28 21-27 21-25 22-25 22-23 23-22 23-20 23-20 24-18 24-17 25-16 25-14 25-13 25-12 26-10 26-9 26-8 26-6 26-5 26-3 27-2 26-1 27 1 26 2 27 4 26 5 27 6 26 8 26 9 26 10 26 12 25 13 26 14 25 16 24 17 25 18 24 20 24 21 23 22 23 23 23 24 22 26 22 27 22 27 20 29 20 30 20 31 19 32 18 33 18 34 17 34 17 36 15 36 16 37 14 38 14 39 13 39 12 40 12 40 10 41 10 42 10 42 8 42 8 43 7 43 6 44 5 43 5 44 3 44 3 45 2 44 1 44v45z">
          <text:p/>
        </draw:path>
        <draw:path draw:style-name="gr28" draw:text-style-name="P28" draw:layer="layout" svg:width="2.026cm" svg:height="3.39cm" svg:x="9.479cm" svg:y="13.156cm" svg:viewBox="0 0 2027 3391" svg:d="M1858 1785v-44-45l-1-44-2-44-3-45-3-44-5-44-5-43-6-44-7-43-8-43-8-42-10-42-10-42-10-41-12-40-12-40-13-39-14-39-14-38-16-37-15-36-17-36-18-34-18-34-18-33-19-32-20-31-20-30-20-29-22-27-21-27-22-26-23-24-23-23-23-22-24-21-24-20-25-18-24-17-25-16-26-14-25-13-26-12-26-10-26-9-26-8-27-6-26-5-27-4-26-2-27-1-26 1-27 2-26 3-26 5-26 6-26 8-26 9-26 10-25 12-25 13-25 14-25 16-24 17-24 18-23 20-23 20-23 22-22 23-22 25-21 25-21 27-20 28-20 28-19 30-19 31-18 32-17 33-17 33-16 35-15 35-15 37-14 37-13 38-12 38-12 39-11 40-11 41-9 41-9 41-8 42-7 43-6 42-6 43-4 44-4 44-3 44-2 44-2 44v44 45l1 44 2 44 3 45 4 44 4 44 5 43 6 44 7 43 8 43 8 43 10 42 10 42 11 41 11 40 12 40 14 39 13 39 15 38 15 37 16 36 16 36 17 35 18 33 19 33 18 32 20 31 20 30 21 29 21 28 22 26 22 26 22 24 23 23 24 22 23 21 24 20 25 18 25 17 25 16 25 14 26 13 25 12 26 11 26 9 27 7 26 7 26 4 27 4 26 2 27 1 26-1 27-2 26-3 27-5 26-6 26-8 26-9 25-10 25-12 26-13 24-14 25-16 24-17 24-18 24-19 23-21 22-22 23-23 21-25 22-25 20-27 21-27 19-29 20-30 18-31 18-32 17-33 18-33 16-35 15-35 15-37 14-37 13-38 13-38 11-39 12-40 10-41 9-41 9-41 8-42 7-43 6-43 6-43 4-44 4-44 3-43 3-45zM2027 1803l-2 53-3 53-3 53-5 52-6 53-6 52-8 52-8 51-10 50-10 50-12 49-12 48-13 48-14 47-15 47-16 45-17 44-17 44-19 43-19 41-20 41-21 39-21 38-23 37-23 36-23 34-26 34-24 32-26 30-26 29-27 28-27 27-28 24-28 24-29 22-29 20-29 19-30 17-30 16-30 14-31 12-31 11-31 9-32 7-31 6-32 4-32 3h-32-31l-32-3-32-4-32-6-31-8-32-9-31-11-31-12-31-14-31-16-30-17-30-19-30-21-29-22-29-23-29-25-28-27-27-27-28-30-26-30-26-32-25-34-25-34-24-36-24-37-22-39-22-39-22-41-20-41-20-43-19-43-18-45-18-45-16-47-16-47-15-48-13-48-13-49-13-50-11-51-10-51-9-51-8-53-8-52-6-52-5-53-5-53-3-53-2-53-2-54v-53l1-53 1-53 3-53 4-53 4-52 6-52 6-52 8-52 8-50 10-51 10-50 12-49 12-48 13-48 14-47 15-46 16-46 17-44 18-44 18-42 19-42 20-40 21-40 22-38 22-37 23-36 23-34 25-34 25-32 25-30 26-29 27-28 27-26 28-25 28-24 29-22 29-20 29-19 30-17 30-15 31-15 30-12 31-11 32-9 31-7 32-6 31-4 32-3h32l32 1 31 2 32 4 32 6 32 8 31 9 31 11 32 12 30 14 31 16 30 17 31 19 29 21 30 22 29 23 28 25 28 27 28 27 27 30 26 30 26 32 26 34 24 34 25 36 24 37 23 39 22 39 21 41 21 41 19 43 19 43 19 45 17 45 16 47 16 47 15 48 14 48 13 49 12 50 11 51 10 51 9 51 9 52 7 52 6 52 6 53 4 53 3 53 3 53 1 54v53z">
          <text:p/>
        </draw:path>
        <draw:path draw:style-name="gr28" draw:text-style-name="P28" draw:layer="layout" svg:width="2.364cm" svg:height="3.956cm" svg:x="9.31cm" svg:y="12.873cm" svg:viewBox="0 0 2365 3957" svg:d="M2196 2087v-53-53l-1-54-3-53-3-53-4-53-6-53-6-52-7-52-9-52-9-51-10-51-11-51-12-50-13-49-14-48-15-48-16-47-16-47-17-45-19-45-19-43-19-44-21-41-21-41-22-39-23-39-24-37-24-36-24-34-26-34-26-32-26-30-27-30-28-27-28-27-28-25-29-23-30-22-29-21-31-19-30-17-31-16-30-14-32-12-31-11-32-9-32-8-32-6-32-4-31-2-32-1h-32l-32 3-31 4-32 6-31 7-32 9-31 11-30 12-31 15-30 15-30 17-29 19-29 20-29 22-28 24-28 25-27 26-27 28-26 29-25 30-25 32-25 34-23 34-23 36-22 37-22 38-21 40-20 40-19 42-18 43-18 44-17 44-16 46-15 46-14 47-13 48-12 48-12 49-10 50-10 51-8 50-8 52-6 52-6 52-4 52-4 53-3 53-1 53-1 53v53l2 54 2 53 3 53 5 53 5 53 6 52 8 52 8 52 9 51 10 51 11 51 13 50 13 49 13 48 15 48 16 47 16 47 18 45 18 45 19 43 20 43 20 41 22 41 22 39 22 39 24 37 24 36 25 34 25 34 26 32 26 30 28 30 27 27 28 27 29 25 29 23 29 22 30 21 30 19 30 17 31 16 31 14 31 12 31 11 32 9 31 8 32 6 32 4 32 3h31 32l32-3 32-4 32-6 32-7 31-9 31-11 31-12 30-14 30-16 30-17 29-19 29-20 29-22 28-24 28-24 27-27 27-28 26-29 26-30 24-32 25-34 23-34 23-36 23-37 21-38 21-39 20-41 19-41 19-43 17-44 17-44 16-45 15-47 14-47 13-48 12-48 12-49 10-50 10-50 8-51 8-52 6-51 6-53 5-52 3-53 3-53zM2364 2105l-2 62-3 62-4 61-5 62-7 60-7 61-9 60-10 59-11 59-13 58-13 57-14 57-16 56-16 55-18 54-18 53-20 51-20 51-22 50-22 48-23 48-25 45-25 45-26 43-27 42-27 40-28 39-30 37-29 36-31 34-31 33-32 30-32 29-33 28-33 25-34 24-35 22-34 20-36 18-35 16-36 15-36 12-37 11-36 9-37 6-38 5-37 3-37 1-37-1-37-3-37-5-37-7-37-9-37-10-36-13-37-15-36-16-36-18-35-21-35-22-35-23-34-26-34-27-33-30-33-30-32-33-32-34-31-36-30-37-29-39-29-41-28-41-28-44-26-44-26-46-25-48-24-48-23-50-22-51-21-52-21-53-19-54-18-55-17-56-17-56-15-58-14-58-13-59-12-59-10-60-10-60-9-61-7-61-6-62-5-62-4-62-3-62-1-62-1-62 1-62 2-62 3-62 4-61 6-62 6-60 8-61 9-60 10-59 11-59 12-58 13-57 14-57 16-56 16-55 18-53 18-54 20-52 20-51 22-50 22-48 24-47 24-46 25-45 26-43 27-42 27-40 29-39 29-37 30-36 30-34 31-32 32-31 32-29 33-27 34-26 33-24 35-22 35-20 35-18 35-16 36-15 36-12 37-11 36-9 37-6 37-5 37-3 37-1 37 1 37 3 38 5 37 7 37 9 37 11 37 12 36 15 36 16 36 19 35 20 35 22 35 24 34 25 34 28 33 29 33 31 32 32 32 34 31 36 30 37 30 39 29 41 28 42 27 43 27 44 25 46 25 48 24 48 23 50 22 51 22 52 20 54 19 54 18 55 18 56 16 56 15 58 14 58 13 59 12 59 11 60 9 60 9 61 7 62 6 61 5 62 4 62 3 62 2 62v62z">
          <text:p/>
        </draw:path>
        <draw:path draw:style-name="gr29" draw:text-style-name="P29" draw:layer="layout" svg:width="2.702cm" svg:height="4.521cm" svg:x="9.141cm" svg:y="12.591cm" svg:viewBox="0 0 2703 4522" svg:d="M2533 2386l1-62v-62l-2-62-3-62-4-62-5-62-6-61-7-62-9-61-9-60-11-60-12-59-13-59-14-58-15-58-16-56-18-56-18-55-19-54-20-53-22-52-22-51-23-50-24-48-25-48-25-46-27-44-27-43-28-42-29-41-30-39-30-37-31-36-32-34-32-32-33-31-33-29-34-28-34-25-35-24-35-22-35-20-36-19-36-16-36-15-37-12-37-11-36-9-37-7-38-5-37-3-37-1-37 1-37 3-37 5-37 6-36 9-37 11-36 12-36 15-35 16-35 18-35 20-35 22-33 24-34 26-33 27-32 29-32 31-31 32-30 34-30 36-29 37-29 39-27 40-27 42-26 43-25 45-24 46-24 47-22 48-22 50-20 51-20 52-18 53-19 53-16 55-16 56-14 57-13 57-12 58-11 59-10 59-9 60-8 61-6 60-6 62-4 61-3 62-2 62-1 62 1 62 1 62 3 62 4 62 5 62 6 62 7 61 9 61 10 60 10 60 12 59 13 59 14 58 15 58 17 56 18 56 18 55 19 55 21 53 21 52 22 51 23 50 24 48 25 48 26 46 26 44 28 44 28 41 29 41 29 39 30 37 31 36 32 34 32 33 33 30 33 30 34 27 34 26 35 23 35 22 35 21 36 18 36 16 37 15 36 13 37 10 37 9 37 7 37 5 37 3 37 1 37-1 37-3 37-5 37-6 36-9 37-11 36-12 36-15 35-16 36-18 34-20 35-22 34-24 33-25 33-28 32-29 32-30 31-33 31-34 29-36 30-37 28-39 27-40 27-42 26-43 25-45 25-45 23-48 22-48 22-50 20-51 20-51 18-53 18-55 16-55 16-56 14-57 13-57 13-58 11-59 10-59 9-60 7-61 7-60 5-62 4-61 3-62zM2702 2404l-2 71-4 71-4 70-7 70-7 69-9 69-10 69-11 68-13 67-14 66-15 66-16 65-18 64-19 63-20 62-21 60-22 59-24 59-25 56-25 56-27 54-28 52-28 51-30 49-30 48-32 46-32 45-34 42-34 41-35 39-35 37-36 35-37 33-38 31-38 30-39 27-39 25-40 23-40 20-41 19-41 17-41 14-42 12-41 10-42 8-43 5-42 4-42 1-43-2-42-3-43-6-42-8-42-10-42-12-42-14-41-17-42-19-40-21-41-23-40-25-40-27-39-30-38-31-38-33-38-35-37-38-36-39-35-40-35-43-34-45-33-46-32-48-31-49-30-51-30-53-28-54-28-55-27-57-25-58-24-60-24-60-22-62-20-63-20-64-19-65-17-66-16-66-15-68-13-67-13-69-11-69-9-70-9-70-7-70-6-70-4-71-3-71-2-71-1-71 1-71 2-71 4-70 5-71 6-70 7-69 9-69 10-69 12-68 12-67 14-66 15-66 17-64 17-64 19-63 20-62 21-60 23-59 23-58 25-57 25-56 28-54 28-52 28-51 30-49 31-48 31-46 33-44 33-43 34-41 35-39 35-37 37-35 37-33 37-31 38-29 39-28 39-25 40-22 40-21 41-19 41-17 41-14 42-12 42-10 42-8 42-5 42-3 43-1 42 1 43 3 42 6 42 8 42 10 42 12 42 14 42 17 41 19 41 21 40 23 40 25 40 27 39 30 39 31 38 33 37 35 37 38 36 39 35 41 35 42 34 45 33 46 32 48 31 49 31 51 29 53 28 54 28 55 26 57 26 58 24 60 23 60 22 62 21 63 19 64 19 64 17 66 16 66 15 68 14 68 12 68 11 69 10 70 8 70 7 70 6 71 5 70 3 71 2 71v71z">
          <text:p/>
        </draw:path>
        <draw:path draw:style-name="gr30" draw:text-style-name="P30" draw:layer="layout" svg:width="3.04cm" svg:height="5.086cm" svg:x="8.972cm" svg:y="12.308cm" svg:viewBox="0 0 3041 5087" svg:d="M2871 2688l1-71v-71l-2-71-3-71-5-70-6-71-7-70-8-70-10-70-11-69-12-68-14-68-15-68-16-66-17-66-19-64-19-64-21-63-22-62-23-60-24-60-26-58-26-57-28-55-28-54-29-53-31-51-31-49-32-48-33-46-34-45-35-42-35-41-36-39-37-38-37-35-38-33-39-31-39-30-40-27-40-25-40-24-41-21-41-19-42-17-42-14-42-12-43-10-42-8-42-6-43-3-42-1-43 1-42 3-42 5-42 8-42 10-42 12-41 14-41 17-41 19-40 21-40 23-39 25-39 28-38 29-37 31-37 33-37 35-35 37-35 39-34 41-33 43-33 44-31 46-31 48-30 49-28 51-28 52-27 54-25 56-25 57-23 58-23 59-21 60-20 62-19 63-17 64-17 64-15 66-14 66-12 67-12 68-10 69-9 69-7 69-6 70-5 71-4 70-2 71-1 71 1 71 2 71 3 71 4 71 6 70 7 70 9 70 9 70 11 69 13 69 13 67 15 68 16 66 17 66 19 65 20 63 20 63 22 62 24 60 24 60 25 58 27 57 27 55 28 54 30 53 30 51 31 49 32 48 33 46 34 45 35 43 35 40 36 39 37 38 38 35 38 33 38 31 39 30 40 27 40 25 41 23 40 21 42 19 41 17 42 14 42 12 42 10 42 8 43 6 42 3 43 2 42-1 42-4 44-5 42-8 41-10 42-12 41-14 41-17 41-19 40-20 40-23 39-25 39-27 38-30 38-31 37-33 36-35 35-37 35-39 34-41 34-42 32-45 32-46 30-48 30-49 28-51 28-52 27-54 25-56 25-56 24-59 22-59 21-60 20-62 19-63 18-63 16-65 15-66 14-66 13-67 11-68 10-69 9-69 7-69 7-70 4-70 4-71zM3040 2706l-3 80-4 79-5 79-7 79-8 78-10 78-12 77-12 76-15 76-15 75-17 73-19 73-20 72-21 70-22 70-24 68-25 67-27 65-27 64-29 62-30 61-31 59-33 57-33 56-34 53-36 52-36 50-38 48-38 46-39 44-40 41-41 40-42 37-42 35-43 33-43 30-45 29-44 25-46 24-45 21-46 18-47 17-47 13-47 11-47 9-49 6-47 4-48 1-48-1-47-4-48-6-48-9-47-12-47-13-47-17-47-18-46-22-46-23-46-26-45-28-45-31-44-33-43-35-43-38-42-39-41-42-41-44-40-46-39-48-38-50-37-52-36-54-35-55-34-58-33-59-32-61-31-62-30-64-28-66-28-66-26-69-24-69-24-71-22-71-21-73-19-74-18-75-17-75-15-77-14-77-12-78-11-78-10-79-8-79-6-79-5-80-4-80-2-79-1-80 1-80 3-80 4-79 5-79 7-79 9-78 9-78 12-77 13-76 14-76 16-74 17-74 18-73 20-72 21-70 23-70 23-68 26-66 26-66 28-64 28-62 30-61 32-59 32-57 33-55 35-54 35-52 37-50 37-48 38-46 39-44 40-42 41-40 42-37 42-35 43-33 44-30 44-29 45-25 45-24 46-21 46-18 46-16 47-14 47-11 47-9 48-6 47-4 48-1 48 1 48 4 47 7 49 8 47 12 47 13 47 17 47 19 47 21 46 23 45 26 45 29 45 30 44 33 43 35 43 38 42 39 41 42 41 45 40 46 39 48 38 50 37 52 36 54 35 56 34 57 34 59 32 61 30 62 30 64 29 66 27 67 26 68 25 69 23 71 22 72 21 72 19 74 19 75 16 76 16 76 13 77 13 78 11 78 9 79 8 79 7 79 5 80 3 80 2 80 1 79z">
          <text:p/>
        </draw:path>
        <draw:path draw:style-name="gr31" draw:text-style-name="P31" draw:layer="layout" svg:width="3.377cm" svg:height="5.652cm" svg:x="8.804cm" svg:y="12.025cm" svg:viewBox="0 0 3378 5653" svg:d="M3208 2989l1-80-1-79-2-80-3-80-5-80-7-79-8-79-9-79-11-78-13-78-13-77-16-77-16-76-19-75-19-74-21-72-22-72-24-71-25-69-26-68-27-67-29-66-30-64-30-62-32-61-34-59-34-57-35-56-36-54-37-52-38-50-39-48-40-46-41-44-41-42-42-39-43-38-43-35-44-33-45-30-45-29-45-26-46-23-47-21-47-19-47-17-47-13-47-12-48-8-47-7-48-4-48-1-48 1-47 4-48 6-47 9-47 11-47 14-46 16-46 18-46 21-45 24-45 25-44 29-44 30-43 33-42 35-42 37-41 40-40 42-39 43-38 46-37 48-37 50-35 52-35 54-33 55-32 57-32 59-30 61-28 62-28 64-26 66-26 66-23 68-23 70-21 70-20 72-18 73-17 74-16 74-14 76-13 77-12 77-9 78-9 78-7 79-5 79-4 79-3 80-1 80 1 80 2 79 4 80 5 80 6 79 8 79 10 79 11 78 12 78 14 77 15 77 17 75 18 75 19 74 21 73 22 71 24 71 24 69 26 69 28 66 28 66 30 64 31 62 32 61 33 59 34 58 35 55 36 54 37 52 38 50 39 48 40 46 41 44 41 42 42 39 43 38 43 35 44 33 45 31 45 28 46 26 46 23 46 22 47 18 47 17 47 13 47 12 48 9 48 6 47 4 48 1 48-1 47-4 48-6 47-9 47-11 47-13 47-17 46-18 45-21 46-24 44-25 45-29 43-30 43-33 42-35 42-37 41-40 40-41 39-44 38-46 38-48 36-50 36-52 34-53 33-56 33-57 31-59 30-61 29-62 27-64 27-65 25-67 25-68 22-70 21-70 20-72 19-73 17-73 15-75 15-76 12-76 12-77 10-78 8-78 7-79 5-79 4-79zM3377 3007l-3 89-4 88-7 88-7 87-10 87-11 86-12 86-14 85-16 84-18 83-19 82-20 81-22 79-24 79-25 77-26 75-28 75-29 72-31 71-32 69-35 68-34 65-36 64-37 62-38 59-40 58-40 55-42 54-42 51-44 48-44 47-46 44-46 41-47 39-48 36-48 34-49 32-50 28-50 26-51 24-51 20-52 18-52 15-52 13-53 9-52 7-53 4-53 2-53-2-53-4-53-7-53-10-53-13-52-15-53-18-51-21-52-23-51-26-51-29-50-32-49-34-49-36-49-40-47-41-47-44-46-47-45-48-44-52-43-53-43-56-41-57-40-60-39-62-38-64-37-65-35-68-35-69-33-71-31-73-31-74-29-76-27-77-26-79-25-79-23-81-22-82-20-83-18-84-17-85-15-86-14-86-12-87-11-88-9-88-7-88-6-88-4-89-2-89v-89l1-88 2-89 5-88 6-88 8-87 9-87 11-86 12-87 15-85 16-84 17-83 19-82 20-81 22-79 24-79 25-77 26-75 28-75 30-72 30-71 32-69 34-68 34-65 36-64 37-62 39-59 39-58 41-55 41-54 43-51 43-48 45-47 45-43 46-42 47-39 48-36 48-34 49-31 50-29 50-26 51-24 51-20 52-18 52-15 52-13 53-9 53-7 53-4 53-2 53 2 53 4 53 7 52 10 53 13 53 15 52 18 52 21 51 23 51 27 51 28 50 32 50 34 49 37 48 39 47 41 47 44 46 47 45 49 44 51 44 53 42 56 41 57 40 60 39 62 38 64 37 66 36 67 34 69 34 71 32 73 30 74 29 76 27 77 26 79 25 79 23 81 22 82 20 84 18 84 17 84 16 87 13 86 13 87 10 88 9 88 7 88 6 88 4 89 2 89 1 89z">
          <text:p/>
        </draw:path>
        <draw:path draw:style-name="gr32" draw:text-style-name="P32" draw:layer="layout" svg:width="3.715cm" svg:height="6.216cm" svg:x="8.635cm" svg:y="11.743cm" svg:viewBox="0 0 3716 6217" svg:d="M3546 3288l1-88-1-89-2-89-4-89-6-88-7-88-9-88-10-88-13-87-13-86-16-86-17-84-18-84-20-84-22-82-23-81-25-79-26-79-27-77-29-76-30-74-32-73-33-71-34-69-36-67-37-66-38-64-39-62-40-60-41-57-42-56-44-53-44-51-45-49-46-47-47-44-47-41-48-39-49-37-50-34-50-32-51-28-51-27-51-23-52-21-52-18-53-15-53-13-52-10-53-7-53-4-53-2-53 2-53 4-53 7-53 9-52 13-52 15-52 18-51 20-51 24-50 26-50 29-49 31-48 34-48 36-47 39-46 42-45 43-45 47-43 48-43 51-41 54-41 55-39 58-39 59-38 62-36 64-34 65-34 68-32 69-30 71-30 72-28 75-26 75-25 77-24 79-22 79-20 81-19 82-17 83-16 84-15 85-12 86-11 86-9 87-8 87-6 88-5 88-2 89-1 88v89l2 89 4 89 6 88 7 88 9 88 11 88 12 87 14 87 15 86 17 85 18 84 20 83 22 82 23 81 25 79 26 79 27 77 29 76 31 74 31 73 33 71 35 69 35 68 38 65 38 64 39 62 40 60 41 57 43 56 43 53 44 52 45 48 46 47 47 44 47 41 49 40 49 36 49 34 50 32 51 29 51 26 52 23 51 21 53 18 52 15 53 13 53 10 53 7 53 4 53 2 53-2 53-4 52-7 53-9 52-13 52-15 52-18 51-20 51-24 50-26 50-28 49-32 48-34 48-36 47-39 46-41 46-44 44-47 44-48 42-51 42-54 40-55 40-58 38-59 37-62 36-64 34-65 34-68 32-69 31-71 29-72 28-75 26-75 25-77 24-79 22-79 20-81 19-82 18-83 16-84 14-85 12-86 11-87 10-87 7-87 7-88 4-88zM3714 3306l-3 98-4 97-7 96-9 96-10 96-12 96-14 94-15 93-18 93-19 91-21 90-22 89-25 88-26 86-27 85-29 83-31 82-32 80-34 78-35 76-37 74-38 72-39 70-41 68-42 66-44 63-44 61-46 58-47 57-48 53-49 51-49 48-51 46-52 43-52 40-54 37-54 35-54 31-56 29-56 25-56 23-57 20-57 16-57 14-58 11-58 7-58 5-59 1-58-1-58-5-59-8-58-11-58-13-58-17-57-20-57-23-57-26-56-29-56-32-55-34-54-38-54-40-53-43-52-46-52-48-50-51-50-54-49-56-47-59-47-61-45-63-45-66-43-68-42-70-40-73-40-74-37-76-37-78-34-80-34-82-32-83-30-85-28-87-28-87-25-89-24-91-22-91-20-92-19-94-17-94-15-96-13-96-12-96-10-96-8-97-6-98-4-97-3-98v-98l1-97 3-98 5-97 6-96 9-96 10-96 12-95 14-94 16-93 17-93 19-91 21-90 23-89 24-88 26-86 27-85 30-83 30-82 32-79 34-78 35-77 37-74 38-72 40-70 41-68 42-65 43-64 45-61 46-58 47-56 48-54 49-51 50-48 50-46 52-43 53-40 53-37 54-34 55-32 55-29 56-25 56-23 57-20 57-16 58-14 57-11 58-7 59-5 58-1 58 1 59 5 58 8 58 11 58 14 58 16 57 20 57 23 57 26 56 29 56 32 55 34 55 38 53 40 53 43 53 46 51 48 51 51 49 54 49 56 48 59 46 61 45 64 45 65 43 68 41 71 41 72 39 74 38 76 36 79 35 80 33 81 32 83 30 85 29 87 27 87 25 89 24 91 22 91 21 92 18 94 17 94 15 95 14 96 11 96 10 97 8 97 6 97 4 97 3 98 1 98z">
          <text:p/>
        </draw:path>
        <draw:path draw:style-name="gr33" draw:text-style-name="P33" draw:layer="layout" svg:width="4.052cm" svg:height="6.782cm" svg:x="8.466cm" svg:y="11.46cm" svg:viewBox="0 0 4053 6783" svg:d="M3883 3589l2-97-1-98-3-98-4-97-6-97-8-97-10-97-11-96-14-96-15-95-17-94-18-94-21-92-22-91-24-91-25-89-27-87-29-87-30-85-32-83-33-81-35-80-36-79-38-76-39-74-41-72-41-71-43-68-45-65-45-64-46-61-48-59-49-56-49-54-51-51-51-48-53-46-53-43-53-40-55-38-55-34-56-32-56-29-57-26-57-23-57-20-58-16-58-14-58-11-58-8-59-5-58-1-58 1-59 5-58 7-57 11-58 14-58 16-57 20-56 23-56 25-55 29-55 32-54 34-53 37-53 40-52 43-50 46-50 48-49 51-48 54-47 56-46 58-44 61-43 64-42 65-41 68-40 70-38 72-37 74-35 77-34 78-32 79-30 82-30 83-27 85-26 86-24 88-23 89-21 90-19 91-17 93-16 93-14 94-12 95-10 96-9 96-6 96-5 97-3 98-1 97v98l3 98 4 97 6 98 8 97 10 96 12 96 13 96 15 95 17 94 19 94 20 92 22 91 24 91 25 89 28 87 28 87 30 85 32 83 34 82 34 80 37 78 37 76 40 74 40 74 42 70 43 68 44 66 45 63 47 61 47 59 49 56 50 54 50 51 52 48 52 46 53 43 54 40 54 38 55 34 56 32 56 29 57 26 58 23 57 20 58 17 58 13 58 11 59 8 58 5 58 1 59-1 58-5 58-7 58-11 57-14 57-16 57-20 56-23 56-25 56-29 54-31 54-35 54-37 52-40 52-43 51-46 49-48 49-51 48-53 47-57 46-58 44-61 44-63 42-66 41-68 39-70 38-73 37-74 35-76 34-78 32-80 31-82 29-83 27-85 26-86 25-88 22-89 21-90 19-91 18-93 15-93 14-94 12-95 10-96 9-96 7-96 4-97zM4052 3607l-3 107-5 105-8 106-9 105-11 104-13 104-15 102-18 102-19 101-20 99-23 99-25 97-26 95-28 95-31 92-31 91-34 89-35 87-37 85-38 84-40 81-42 79-43 76-44 74-46 72-48 69-48 66-50 64-51 61-52 59-54 55-54 53-56 50-56 47-57 43-58 41-59 38-60 34-60 31-61 28-62 25-62 21-62 19-63 14-63 12-63 8-64 5-63 2-64-2-63-5-64-9-63-11-64-15-63-19-63-22-63-25-61-28-62-31-61-35-60-38-59-40-59-44-58-47-57-50-56-53-55-56-54-58-53-62-52-64-51-66-49-70-49-71-46-75-46-76-44-79-43-81-41-84-39-86-38-87-37-89-34-91-34-92-31-95-29-95-28-97-26-99-24-100-22-100-21-102-18-103-17-104-14-104-13-105-11-105-8-106-7-106-5-107-2-106-1-107 1-106 3-106 6-106 7-106 9-105 11-104 14-103 15-103 17-102 19-101 21-99 22-99 25-97 26-95 29-94 30-93 32-91 33-89 35-87 37-85 39-83 40-81 41-79 43-76 45-74 46-72 47-69 48-66 50-64 51-61 53-59 53-55 54-53 56-50 56-46 57-44 59-41 59-37 59-35 60-31 61-28 62-25 62-21 62-18 64-15 63-12 63-8 64-5 63-2 64 2 64 5 63 9 64 11 63 16 63 18 63 22 62 25 62 28 61 31 61 35 60 38 59 40 59 44 58 47 57 50 56 53 55 56 54 58 53 62 52 64 51 67 50 69 48 72 47 74 45 76 44 79 43 81 41 83 40 86 38 87 36 89 35 91 33 92 31 95 30 95 27 97 26 99 24 100 23 100 20 102 18 103 17 104 15 104 12 105 11 105 9 106 6 107 5 106 3 106v107z">
          <text:p/>
        </draw:path>
        <draw:path draw:style-name="gr34" draw:text-style-name="P34" draw:layer="layout" svg:width="4.39cm" svg:height="7.346cm" svg:x="8.297cm" svg:y="11.178cm" svg:viewBox="0 0 4391 7347" svg:d="M4221 3889l1-106v-107l-3-106-5-106-6-107-9-106-11-105-12-105-15-104-17-104-18-103-20-102-23-100-24-100-26-99-27-97-30-95-31-95-33-92-35-91-36-89-38-87-40-86-41-83-43-81-44-79-45-76-47-74-48-72-50-69-51-67-52-64-53-62-54-58-55-56-56-53-57-50-58-47-59-44-59-40-60-38-61-35-61-31-63-28-62-25-63-22-63-18-63-16-64-11-63-9-64-5-64-2-63 2-64 5-63 8-63 12-63 15-62 18-62 21-62 25-61 28-60 31-59 35-59 37-59 41-57 44-56 46-56 50-54 53-53 55-53 59-51 61-50 64-48 66-47 69-46 72-45 74-43 76-41 79-40 81-39 83-37 85-35 87-33 89-32 91-30 93-29 94-26 95-25 97-22 99-21 99-19 101-17 102-15 103-14 103-11 104-9 105-7 106-6 106-3 106-1 106 1 107 2 106 5 107 7 106 8 106 11 105 13 105 14 104 17 104 18 103 21 102 22 100 24 100 26 99 28 97 29 95 31 95 34 92 34 91 37 89 38 87 39 86 41 83 43 81 44 79 46 76 46 75 49 71 49 70 51 66 52 64 53 62 54 58 55 56 56 53 57 50 58 47 59 44 59 40 60 38 61 35 62 31 61 28 63 25 62 22 63 19 64 15 63 11 64 9 63 5 64 2 63-2 64-5 63-8 63-12 63-14 62-19 63-21 62-25 61-28 60-31 60-34 59-38 58-41 57-43 56-47 56-50 54-53 54-55 52-59 51-61 50-64 48-66 48-69 46-72 44-74 43-76 42-79 40-81 38-83 37-85 35-87 34-89 31-91 31-92 28-95 26-95 25-97 23-99 20-99 19-101 18-102 15-102 13-104 11-104 9-105 8-106 5-105zM4390 3907l-4 115-5 115-8 114-10 114-12 113-15 112-16 111-19 111-20 109-23 108-24 106-27 105-29 104-30 102-33 100-34 98-37 97-38 94-40 92-41 90-44 88-45 85-46 83-48 80-50 78-51 75-53 72-54 69-55 66-57 63-58 61-59 57-60 54-61 50-62 48-63 44-64 40-64 38-66 35-66 30-66 27-68 23-68 20-68 16-68 12-69 9-69 6-69 1-69-2-68-5-69-9-69-13-69-16-68-20-68-24-67-27-67-31-67-35-65-37-66-41-64-44-64-48-62-51-62-54-61-57-60-60-58-64-58-66-56-70-55-72-54-75-52-78-51-80-49-83-48-85-46-88-44-90-43-93-41-94-40-97-37-98-36-100-34-103-32-103-30-105-28-107-26-108-25-109-22-111-20-111-17-112-16-113-14-114-12-114-9-115-7-115-5-115-3-116-1-115 1-115 4-115 6-115 7-114 11-114 12-113 14-112 16-111 19-111 20-109 23-108 25-106 26-105 29-104 31-102 32-100 35-98 36-97 38-94 40-92 42-90 43-88 45-85 47-83 48-80 49-78 52-75 52-72 54-69 56-66 56-63 58-61 59-57 60-54 61-50 62-48 63-44 64-40 65-38 65-33 66-31 67-27 67-23 67-20 68-16 69-12 68-9 69-6 69-1 69 2 69 5 69 9 68 13 69 17 68 19 68 24 68 27 67 31 67 34 66 37 65 41 64 44 64 48 63 51 61 54 61 57 60 60 59 64 57 66 56 70 55 72 54 75 52 78 51 80 49 83 48 86 46 87 45 91 43 92 41 94 39 97 38 98 35 101 34 102 32 103 30 106 29 106 26 108 24 109 22 111 20 111 18 112 16 113 13 114 12 114 9 115 7 115 6 115 3 116v115z">
          <text:p/>
        </draw:path>
        <draw:path draw:style-name="gr35" draw:text-style-name="P35" draw:layer="layout" svg:width="4.728cm" svg:height="7.912cm" svg:x="8.128cm" svg:y="10.895cm" svg:viewBox="0 0 4729 7913" svg:d="M4559 4191l1-115v-115l-3-116-6-115-7-115-9-115-12-114-13-114-16-113-18-112-20-111-22-111-24-109-26-108-29-106-30-106-32-103-34-102-35-101-38-98-39-97-41-94-43-92-45-91-46-87-48-86-49-83-51-80-52-78-54-75-56-72-56-70-57-67-59-64-60-60-61-57-61-54-63-51-64-48-64-44-65-41-66-37-67-34-67-31-67-27-68-24-68-19-69-17-68-13-69-9-69-5-69-2-69 1-69 6-68 9-69 12-68 16-67 20-67 23-67 27-66 31-65 33-65 38-64 40-63 44-62 48-61 50-60 54-59 57-58 61-56 63-56 67-54 69-52 72-52 75-49 78-48 80-47 83-45 85-43 88-42 90-40 92-38 94-36 97-35 98-32 100-31 102-29 104-26 105-25 106-23 108-20 109-19 111-16 111-14 112-12 113-11 114-7 114-6 115-4 115-1 115 1 115 3 116 5 115 7 115 9 115 12 114 14 114 16 113 17 112 20 111 22 111 25 109 26 108 28 107 30 105 32 103 34 103 36 100 37 98 40 97 41 94 43 93 44 90 46 88 48 85 49 83 51 80 52 78 54 75 55 72 56 70 58 66 58 64 60 60 61 57 62 54 62 51 64 48 64 44 66 41 65 37 67 34 67 31 67 27 68 24 68 20 69 16 69 13 69 9 68 5 69 2 69-1 69-6 69-9 68-12 68-16 68-20 67-23 66-27 66-30 66-34 64-38 64-40 63-44 62-48 61-50 60-54 59-57 58-61 57-63 56-66 54-69 53-72 51-75 50-78 48-80 46-83 45-85 44-88 41-90 40-92 38-94 37-97 34-98 33-100 30-102 29-104 27-105 24-106 23-108 20-109 19-111 16-111 15-112 12-113 10-114 8-114 5-115zM4728 4209l-4 124-6 124-9 123-11 122-13 122-15 121-18 119-20 119-22 118-24 116-27 115-28 113-31 111-33 110-35 108-37 106-39 104-42 101-42 100-45 97-47 94-48 92-51 89-52 86-53 84-55 81-57 77-58 75-60 71-62 68-62 65-63 61-65 59-66 54-67 51-68 48-68 43-70 41-70 36-71 33-72 29-72 25-73 21-73 17-74 14-74 9-74 6-74 2-74-2-75-6-74-10-74-14-73-17-74-22-73-25-73-29-72-33-71-37-71-40-70-44-70-48-68-51-68-55-66-58-66-62-64-65-63-68-62-72-61-75-59-77-58-81-56-84-55-86-53-90-51-92-50-94-48-97-46-100-44-102-43-104-40-106-39-108-36-110-35-111-32-113-31-115-28-117-26-117-23-119-22-120-19-121-17-122-15-122-12-123-11-124-7-123-6-125-3-124-1-124 2-124 3-124 7-124 8-123 11-122 13-122 15-121 18-119 20-119 22-118 24-116 27-115 29-113 31-111 33-110 35-108 37-106 39-104 41-101 43-100 45-97 46-94 49-92 50-89 52-86 53-84 56-81 56-78 58-75 60-71 61-68 62-65 64-61 64-58 66-55 67-51 68-47 69-44 69-40 71-37 71-33 71-28 73-25 72-22 74-17 73-14 74-9 74-6 74-2 75 2 74 6 74 10 74 14 74 17 73 22 73 25 73 29 72 33 72 37 71 40 70 44 69 48 69 51 67 55 67 58 65 62 64 65 64 68 63 72 60 75 59 77 58 82 56 84 55 87 53 89 52 92 49 94 48 98 46 99 45 102 42 104 41 106 38 108 37 110 34 111 33 114 30 114 28 117 26 117 24 119 21 120 19 121 17 122 15 122 13 123 10 124 8 124 5 124 3 124 1 124z">
          <text:p/>
        </draw:path>
        <draw:path draw:style-name="gr36" draw:text-style-name="P36" draw:layer="layout" svg:width="5.066cm" svg:height="8.477cm" svg:x="7.959cm" svg:y="10.613cm" svg:viewBox="0 0 5067 8478" svg:d="M4897 4491l1-124-1-124-3-124-5-124-8-124-10-124-13-123-15-122-17-122-19-121-21-120-24-119-26-117-28-117-31-114-33-114-34-111-37-110-38-108-41-106-42-105-45-102-46-99-48-98-49-94-52-92-53-89-55-87-56-84-58-81-59-77-60-75-62-72-64-68-64-65-65-62-67-58-67-55-69-51-69-48-70-44-71-40-72-37-72-33-73-29-73-25-73-22-74-17-74-14-74-10-74-6-75-2-74 2-74 6-74 9-73 14-74 17-72 22-73 25-71 28-71 33-71 37-69 40-69 44-68 47-67 51-66 55-64 58-64 61-62 65-61 68-60 71-58 75-56 78-56 80-53 84-52 86-50 89-49 92-46 94-45 97-43 100-41 101-39 105-37 106-35 108-33 110-31 111-29 113-27 115-24 116-22 118-20 119-18 119-15 121-13 122-11 122-8 123-7 124-3 124-2 124 1 124 3 124 6 125 7 123 11 124 12 123 15 122 17 122 19 121 22 120 23 119 26 117 28 117 31 115 32 113 35 111 36 110 39 108 40 106 43 104 44 102 46 100 48 97 50 94 51 92 53 90 55 86 56 84 58 81 59 77 61 75 62 72 63 68 64 65 66 62 66 58 68 55 68 51 70 48 70 44 71 40 71 37 72 33 73 29 73 25 74 22 73 17 74 14 74 10 75 6 74 2 74-2 74-6 74-9 74-14 73-17 73-21 72-25 72-29 71-33 70-36 70-41 68-43 68-48 67-51 66-54 65-59 63-61 62-65 61-68 60-71 58-75 57-77 55-81 53-84 52-86 51-89 48-92 47-94 45-97 42-100 42-101 39-104 37-106 35-108 33-110 31-111 29-113 27-115 24-116 22-118 20-119 18-119 15-121 13-122 11-122 9-123 6-124zM5065 4509l-4 133-6 132-9 132-12 131-14 131-16 129-19 129-22 127-23 126-27 124-28 123-31 122-33 119-35 118-38 115-39 114-43 111-44 109-46 106-48 104-50 101-52 99-54 95-56 93-57 89-59 87-61 83-62 80-64 76-65 73-67 69-68 66-69 62-71 59-71 55-73 50-74 47-74 43-76 39-76 35-77 31-77 27-78 23-79 19-78 14-80 10-79 7-79 2-80-3-80-6-79-11-79-14-79-19-79-23-78-27-78-32-78-35-76-39-76-43-75-48-75-51-73-55-72-58-72-63-70-66-69-70-67-73-67-76-65-80-63-84-62-86-60-90-59-93-57-96-55-98-53-101-52-104-49-107-48-109-45-111-43-114-42-116-39-117-37-120-34-121-33-124-30-124-28-126-25-127-23-129-21-129-18-131-16-131-13-132-11-132-9-133-5-133-4-133-1-133 2-133 4-133 7-132 9-132 11-131 14-131 17-129 19-128 21-128 24-126 26-124 28-123 31-121 33-120 35-118 38-116 40-114 42-111 44-109 46-106 48-104 50-101 52-98 53-96 56-93 57-89 59-86 61-84 63-79 63-77 66-73 66-69 68-66 70-62 70-59 72-54 72-51 74-47 75-43 75-39 76-35 77-31 77-27 78-23 79-19 79-14 79-10 79-6 80-2 79 2 80 6 79 11 80 15 79 18 78 23 79 28 78 31 77 35 76 39 76 44 76 47 74 51 73 55 73 58 71 63 70 66 69 70 68 73 66 77 65 80 63 83 62 87 61 89 58 93 57 96 55 98 53 102 52 104 49 106 48 109 45 111 44 114 42 117 39 118 37 119 35 122 32 123 30 124 28 126 25 128 24 128 20 130 18 130 16 131 14 132 10 132 9 133 6 133 3 133 1 133z">
          <text:p/>
        </draw:path>
        <draw:path draw:style-name="gr37" draw:text-style-name="P37" draw:layer="layout" svg:width="5.404cm" svg:height="9.042cm" svg:x="7.79cm" svg:y="10.33cm" svg:viewBox="0 0 5405 9043" svg:d="M5234 4792l2-133-1-133-3-133-6-133-9-133-10-132-14-132-16-131-18-130-20-130-24-128-25-129-28-126-30-124-32-123-35-122-37-119-39-118-41-116-44-114-45-111-48-109-49-106-52-104-53-102-55-98-57-96-58-93-61-89-62-87-63-83-65-80-66-77-68-73-69-70-70-66-71-63-73-58-73-55-74-51-76-47-76-44-76-39-77-35-78-31-79-28-78-23-79-18-80-15-79-11-80-6-79-2-80 2-79 6-79 10-79 14-79 19-78 23-77 27-77 31-76 35-75 39-75 43-74 47-72 51-72 54-70 59-70 62-68 66-66 69-66 73-63 77-63 79-61 84-59 86-57 89-56 93-53 96-52 98-50 101-48 104-46 106-44 109-42 111-40 114-38 115-35 118-33 120-31 121-28 123-27 124-24 126-21 129-19 128-17 129-14 131-11 131-9 132-7 132-4 133-2 133 1 133 4 133 5 133 9 133 11 132 13 132 16 131 18 131 21 129 23 129 26 127 28 126 30 124 33 124 34 121 37 120 39 117 42 116 43 114 45 111 48 109 49 107 52 104 53 101 55 98 57 96 59 93 60 90 62 86 63 84 65 80 67 76 67 73 69 70 70 66 72 63 72 58 73 55 75 51 75 48 76 43 76 39 78 35 78 32 78 27 79 23 79 19 79 14 79 11 80 6 80 3 79-2 79-7 80-10 78-14 79-19 78-23 77-27 77-31 76-35 76-39 74-43 74-47 73-50 71-55 71-59 69-62 68-66 67-69 65-73 64-76 62-80 61-83 59-87 57-89 56-93 54-95 52-99 50-101 48-104 46-106 44-109 42-111 39-114 38-115 35-118 33-119 31-122 28-123 27-124 23-126 22-127 19-129 16-129 14-131 12-131 9-132 6-132zM5403 4810l-4 142-7 141-10 141-12 140-15 139-18 138-20 137-23 135-25 135-28 132-30 132-33 129-35 128-38 125-40 123-42 121-45 119-47 116-49 114-51 110-54 108-55 105-58 102-59 99-61 95-63 92-65 89-66 85-68 82-70 78-71 74-73 70-74 66-75 63-76 58-78 54-78 50-80 46-80 42-82 37-82 33-82 29-83 24-84 20-84 15-84 11-85 7-85 2-85-2-85-7-84-11-85-16-84-20-84-25-84-29-83-33-82-38-82-42-81-46-80-50-79-55-79-58-77-63-76-66-75-71-73-74-73-78-70-82-70-85-67-89-66-93-64-95-63-99-61-102-58-106-57-108-55-111-53-113-51-116-48-119-46-121-44-124-42-125-41-128-37-130-34-131-32-133-30-134-27-136-25-137-22-138-19-139-17-140-14-141-12-141-9-142-6-141-4-142-1-142 2-142 4-142 8-141 9-141 13-139 14-140 18-138 20-137 23-136 25-135 28-132 31-132 32-129 36-127 37-126 41-123 43-121 44-119 47-116 49-113 52-111 53-108 55-105 58-102 59-99 61-95 63-92 65-89 67-85 68-82 69-78 72-74 72-70 74-66 75-63 77-58 77-54 79-50 79-46 81-42 81-37 82-33 82-29 84-24 83-20 84-15 85-11 84-7 85-2 85 2 85 7 85 12 84 15 85 20 84 25 83 29 83 33 83 38 81 42 81 46 80 50 80 55 78 58 77 63 76 66 75 71 74 74 72 78 71 82 69 85 67 89 66 93 65 95 62 99 61 102 59 106 57 108 54 111 53 113 51 117 48 118 47 122 44 123 41 126 40 127 37 130 34 131 32 133 30 134 27 137 25 137 22 138 19 139 17 140 14 141 12 141 9 142 6 141 4 142 1 143z">
          <text:p/>
        </draw:path>
        <draw:path draw:style-name="gr38" draw:text-style-name="P38" draw:layer="layout" svg:width="5.741cm" svg:height="9.608cm" svg:x="7.622cm" svg:y="10.047cm" svg:viewBox="0 0 5742 9609" svg:d="M5571 5093l2-141-1-143-4-142-6-141-9-142-12-142-14-141-17-140-19-139-22-138-25-137-27-136-30-134-32-133-34-131-37-130-40-127-41-126-44-123-47-122-48-118-51-117-53-113-54-111-57-108-59-106-61-102-62-99-65-95-66-93-67-89-69-85-71-82-72-78-74-74-75-71-76-66-77-63-78-58-80-55-80-50-81-46-81-42-83-38-83-33-83-29-84-25-85-20-84-15-85-12-85-7-85-2-85 2-84 7-85 11-84 15-83 20-84 24-82 29-82 33-81 37-81 42-79 46-79 50-77 54-77 58-75 63-74 66-72 70-72 74-69 78-68 82-67 85-65 89-63 92-62 95-59 99-58 102-55 105-53 108-52 111-49 113-47 116-44 119-43 121-40 123-37 126-36 127-32 129-31 132-28 132-25 135-23 135-20 137-18 138-14 140-13 139-9 141-8 142-4 142-2 142 1 142 4 142 6 141 9 142 12 141 14 141 17 140 19 139 22 138 25 137 27 136 30 134 32 133 34 131 37 130 40 128 42 125 44 124 46 121 48 119 51 116 53 113 55 111 57 108 58 106 62 102 63 99 64 95 66 93 67 89 70 85 70 82 73 78 73 74 75 71 76 66 77 63 79 58 79 55 80 50 81 46 82 42 82 38 83 33 84 29 84 25 84 20 85 16 84 11 85 7 85 2 85-2 85-7 84-11 84-15 84-20 83-24 82-29 82-33 82-37 80-42 80-46 78-50 78-54 76-58 75-63 74-66 73-70 71-74 70-78 68-82 66-85 65-89 63-92 61-95 59-99 58-102 55-105 54-108 51-110 49-114 47-116 45-119 42-121 40-123 38-125 35-128 33-129 30-132 28-132 25-135 23-135 20-137 18-138 15-139 12-140 10-141 7-141zM5740 5111l-5 151-7 150-11 149-13 149-16 148-18 146-22 146-24 144-27 143-29 141-33 139-34 138-38 135-40 133-42 131-45 129-48 126-50 123-52 121-54 118-57 114-59 112-61 108-63 105-65 101-67 98-69 95-70 90-73 87-74 82-75 79-78 75-78 70-80 66-81 62-82 58-84 53-84 49-86 44-86 40-87 35-88 30-88 26-89 21-90 17-89 11-90 7-90 3-90-3-91-7-90-12-90-17-89-21-89-26-89-31-88-35-88-40-87-45-86-49-85-53-84-58-84-63-82-66-80-71-80-75-78-79-77-83-75-87-73-90-72-95-70-98-70-102-66-105-65-108-62-112-60-115-59-118-56-120-54-124-51-126-49-129-47-131-44-133-42-136-40-138-36-139-35-141-31-143-29-144-26-146-23-147-21-147-18-149-15-150-12-150-10-150-7-151-3-151-1-151 1-150 5-152 7-150 11-149 13-149 16-147 18-147 22-146 24-144 27-143 30-141 32-139 35-138 37-135 40-133 43-131 45-129 47-126 50-123 52-121 55-118 56-114 59-112 61-108 63-105 65-101 67-98 70-94 71-91 72-87 74-82 76-79 77-75 78-70 80-66 81-62 83-58 83-53 85-49 85-44 86-40 87-35 88-30 89-26 89-21 89-17 90-11 89-7 91-3 90 3 90 7 90 12 90 17 89 21 90 26 88 31 89 36 87 40 87 44 86 49 85 54 85 57 83 63 82 66 81 71 79 75 78 79 77 83 75 87 74 90 72 95 70 98 68 102 66 105 65 108 62 112 61 115 58 118 56 120 54 124 51 126 50 129 46 131 45 134 42 135 39 138 37 139 34 141 31 143 29 144 26 146 24 147 20 148 18 148 15 150 13 150 9 151 7 151 4 151 1 151z">
          <text:p/>
        </draw:path>
        <draw:path draw:style-name="gr39" draw:text-style-name="P39" draw:layer="layout" svg:width="6.079cm" svg:height="10.172cm" svg:x="7.453cm" svg:y="9.765cm" svg:viewBox="0 0 6080 10173" svg:d="M5909 5392l2-150-1-151-4-151-7-151-9-150-13-150-15-150-18-148-20-148-24-147-26-146-29-144-31-143-34-141-37-139-39-138-42-135-45-134-46-131-50-129-51-126-54-124-56-120-58-118-61-115-62-112-65-108-66-105-68-102-70-98-72-95-74-90-75-87-77-83-78-79-79-75-81-71-82-66-83-63-85-57-85-54-86-49-87-44-87-40-89-36-88-31-90-26-89-21-90-17-90-12-90-7-90-3-91 3-89 7-90 11-89 17-89 21-89 26-88 30-87 35-86 40-85 44-85 49-83 53-83 58-81 62-80 66-79 70-77 75-76 79-74 82-72 87-71 91-69 94-67 98-65 101-63 105-61 108-59 112-56 114-55 118-52 121-50 123-47 126-45 129-43 131-40 133-37 135-35 138-32 139-30 141-27 143-24 144-22 146-18 147-16 147-13 149-11 149-7 150-5 151-1 150 1 151 3 151 7 151 10 151 12 150 15 150 18 149 21 147 23 147 26 146 29 144 31 143 35 141 36 139 40 138 42 136 44 133 47 131 49 129 51 126 54 124 56 120 59 118 60 115 62 112 65 108 66 105 69 102 70 98 72 95 73 90 75 87 77 83 78 79 81 75 80 71 82 66 84 63 84 58 85 53 86 49 87 45 88 40 88 35 89 31 89 26 89 21 90 17 90 12 91 7 90 3 90-3 90-7 89-11 90-17 89-21 88-26 88-30 87-35 86-40 86-44 84-49 84-53 82-58 81-62 80-66 78-70 78-75 75-79 74-82 73-87 70-90 69-95 67-98 65-101 63-105 61-108 59-112 57-114 54-118 52-121 50-123 48-126 45-129 42-131 40-133 38-135 34-138 33-139 29-141 27-143 24-144 22-146 18-146 16-148 13-149 11-149 7-150zM6078 5410l-5 161-8 158-11 159-14 157-17 156-20 156-22 154-26 153-28 151-32 149-34 148-37 145-39 144-43 141-45 138-48 137-50 133-53 131-55 127-57 125-60 121-63 118-64 115-67 111-69 108-71 103-73 100-75 96-76 92-79 87-80 83-81 79-83 75-85 70-86 66-87 61-88 56-90 52-90 47-92 42-92 37-93 32-93 27-95 23-94 17-95 12-95 8-96 2-95-2-96-8-95-13-95-18-95-22-95-28-94-32-93-38-93-42-92-47-91-52-90-57-89-61-88-66-87-70-87-75-84-80-83-83-81-88-79-92-78-96-76-100-75-104-72-108-70-111-69-115-66-118-64-122-61-125-60-127-57-131-54-134-52-136-50-139-47-141-44-144-42-146-39-147-36-150-33-151-31-153-27-154-25-155-22-157-19-157-16-158-13-159-10-161-7-159-4-160-1-160 2-159 5-160 7-158 11-159 14-157 17-156 20-156 23-154 25-152 29-152 31-149 34-147 37-146 40-143 42-142 45-138 48-136 50-134 53-131 55-127 58-125 60-121 62-118 65-115 66-111 69-107 71-104 73-100 75-96 76-91 79-88 80-83 81-79 84-75 85-70 86-66 87-61 89-56 89-52 91-47 91-42 92-37 93-32 94-27 94-23 94-17 95-12 96-8 95-2 95 3 96 7 95 13 95 18 95 22 95 28 94 33 93 37 93 42 92 47 91 52 90 57 89 61 89 66 86 71 86 74 84 80 83 83 81 88 80 92 77 96 77 100 74 104 72 108 71 111 68 115 66 118 64 122 62 125 59 128 57 130 55 134 52 136 49 139 47 141 44 144 42 146 39 147 36 150 33 151 31 153 28 154 24 155 22 157 19 157 16 159 13 158 10 160 7 159 4 160 2 160z">
          <text:p/>
        </draw:path>
        <draw:path draw:style-name="gr40" draw:text-style-name="P40" draw:layer="layout" svg:width="6.416cm" svg:height="10.738cm" svg:x="7.284cm" svg:y="9.482cm" svg:viewBox="0 0 6417 10739" svg:d="M6247 5693l2-159-2-160-4-160-7-159-10-160-13-158-16-159-19-157-22-157-24-155-28-154-31-153-33-151-36-150-39-147-42-146-44-144-47-141-49-139-52-136-55-134-57-130-59-128-62-125-64-122-66-118-68-115-71-111-72-108-74-104-77-100-77-96-80-92-81-88-83-83-84-80-86-74-86-71-89-66-89-61-90-57-91-52-92-47-93-42-93-37-94-33-95-28-95-22-95-18-95-13-96-7-95-3-95 2-96 8-95 12-94 17-94 23-94 27-93 32-92 37-92 42-91 47-89 52-89 56-87 61-86 66-84 70-84 75-81 79-80 83-79 88-76 91-75 96-73 100-71 104-69 107-66 111-65 115-62 118-60 121-58 125-55 127-53 131-50 134-48 136-45 138-42 142-40 143-37 146-34 147-31 149-29 152-25 152-23 154-20 156-17 156-14 157-11 159-7 158-5 160-2 159 1 160 4 160 7 159 10 160 13 159 16 158 19 157 22 157 25 156 27 154 31 153 33 151 36 150 39 147 42 146 44 144 47 141 50 139 52 136 54 134 57 131 60 127 61 125 64 122 66 118 69 115 70 111 72 108 75 104 76 100 78 96 79 92 81 88 83 83 84 80 86 75 87 70 88 66 89 61 90 57 92 52 92 47 93 42 93 38 94 32 95 28 95 22 95 18 95 13 96 8 95 2 96-2 95-8 95-12 94-17 95-23 93-27 93-32 92-37 92-42 90-47 90-52 88-56 87-61 86-66 85-70 83-75 81-79 80-83 79-87 76-92 75-96 73-100 71-103 69-108 67-111 64-115 63-118 60-121 57-125 55-127 53-131 50-133 48-137 45-138 43-141 39-144 37-145 34-148 32-149 28-151 26-153 22-154 20-157 17-156 14-157 11-159 8-158zM6415 5711l-5 169-8 167-12 167-14 166-18 165-21 165-24 163-27 161-30 160-33 157-36 156-39 154-42 151-45 149-47 147-51 143-53 141-55 138-59 135-60 131-64 128-66 125-68 121-70 117-73 114-75 109-77 105-79 102-80 96-83 93-85 88-86 83-88 79-89 74-91 69-92 65-93 59-94 55-96 49-96 44-98 40-98 34-99 28-99 24-100 18-100 13-101 8-100 3-101-3-101-8-100-14-101-18-100-24-100-29-99-35-99-39-97-45-99-50-96-54-95-60-94-65-93-69-92-75-90-79-89-84-87-88-86-93-84-97-82-101-80-106-79-109-76-114-74-117-72-122-70-125-68-128-65-132-63-135-60-138-57-141-55-144-53-146-49-149-47-152-44-154-41-156-38-157-35-160-32-161-30-163-26-165-23-165-20-166-17-167-14-168-10-168-8-169-4-168-1-169 2-168 5-168 8-168 12-167 15-166 17-165 21-164 24-163 27-161 30-160 33-157 36-156 39-154 42-151 45-149 47-146 51-144 53-141 56-138 58-135 61-131 63-128 66-125 68-121 71-117 72-114 75-109 77-105 79-101 81-97 82-93 85-88 86-83 88-79 89-74 91-69 92-65 93-59 95-55 95-49 97-44 98-40 98-34 99-28 99-24 100-18 100-13 101-8 100-3 101 3 101 8 101 14 100 18 100 24 100 29 99 35 99 39 98 45 97 50 96 55 95 59 94 65 93 70 92 74 90 79 89 84 87 88 86 93 84 97 82 101 81 106 78 109 76 114 75 118 72 121 70 125 67 128 65 132 63 135 60 138 58 141 55 144 52 146 49 149 47 152 44 154 41 156 38 157 36 160 32 161 29 163 26 164 23 165 20 166 17 167 14 168 11 168 7 169 4 168 1 169z">
          <text:p/>
        </draw:path>
        <draw:path draw:style-name="gr41" draw:text-style-name="P41" draw:layer="layout" svg:width="6.754cm" svg:height="11.302cm" svg:x="7.115cm" svg:y="9.2cm" svg:viewBox="0 0 6755 11303" svg:d="M6584 5993l2-168-1-169-4-168-7-169-11-168-14-168-17-167-20-166-23-165-26-164-29-163-32-161-36-160-38-157-41-156-44-154-47-152-49-149-52-146-55-144-58-141-60-138-63-135-65-132-67-128-70-125-72-121-75-118-76-114-78-109-81-106-82-101-84-97-86-93-87-88-89-84-90-79-92-74-93-70-94-65-95-59-96-55-97-50-98-45-99-39-99-35-100-29-100-24-100-18-101-14-101-8-101-3-100 3-101 8-101 13-100 18-99 24-99 28-98 34-97 40-97 44-95 49-95 55-93 59-92 65-91 69-89 74-88 79-86 83-85 88-82 93-81 97-79 101-77 105-75 109-72 114-71 117-68 121-66 125-63 128-61 131-58 135-56 138-53 141-51 144-47 146-45 149-42 151-39 154-36 156-33 157-30 160-27 161-24 163-21 164-17 165-15 166-12 167-8 168-5 168-2 168 1 169 4 168 8 169 10 168 14 168 17 167 20 166 23 165 26 164 30 163 32 161 35 160 38 157 41 157 44 154 47 152 49 149 53 146 55 144 57 141 60 138 63 135 65 132 68 128 70 125 72 122 74 117 76 114 79 109 80 106 82 101 84 97 86 93 87 88 89 84 90 79 92 75 93 69 94 65 95 60 96 54 98 50 97 45 99 39 99 35 100 29 101 24 101 18 100 14 101 8 101 3 100-3 101-8 100-13 100-18 99-24 99-28 98-34 98-40 96-44 96-49 94-55 93-59 92-65 91-69 89-74 88-79 86-83 85-88 83-93 80-96 79-102 77-105 75-109 73-114 70-117 68-121 66-125 64-128 60-131 59-135 55-138 53-141 51-143 47-147 45-149 42-151 39-154 36-157 33-157 30-160 27-161 24-163 21-164 18-165 14-166 12-167 8-167zM6753 6011l-5 177-9 177-12 176-16 174-18 174-22 173-26 171-28 170-32 168-34 166-38 165-41 161-44 160-48 156-50 155-53 151-55 148-59 145-61 142-64 139-67 134-69 132-72 127-74 123-77 120-79 115-81 111-83 106-85 102-87 98-89 92-91 88-92 83-94 78-95 73-97 68-98 62-100 57-100 52-102 47-102 41-104 36-104 31-104 24-105 20-106 14-106 8-106 2-106-3-106-8-106-14-105-20-107-25-105-31-104-36-104-42-103-47-102-52-102-58-100-63-99-68-98-73-96-78-95-83-94-88-92-93-90-98-88-102-87-107-84-111-83-116-80-119-79-124-75-127-74-132-71-135-68-139-66-142-64-145-60-149-58-151-55-154-52-157-50-160-46-162-43-165-40-166-37-168-34-170-31-171-28-173-24-173-21-175-18-176-14-177-11-177-8-177-5-178-1-177 2-177 6-177 8-177 12-175 16-175 19-174 22-173 25-171 28-170 32-167 35-167 38-163 41-162 44-160 47-156 50-154 53-152 56-148 58-145 62-142 64-139 66-134 70-132 71-127 75-123 76-120 79-115 81-111 83-106 85-102 87-97 89-93 91-88 92-83 94-78 96-73 97-67 98-63 99-57 101-52 101-47 103-41 103-36 104-31 104-24 106-20 106-13 106-9 106-2 106 3 106 8 106 14 106 20 105 25 105 31 105 36 103 42 103 47 103 52 101 58 100 63 99 68 98 73 97 78 95 84 93 88 92 93 90 97 89 102 86 107 85 111 82 116 81 119 78 124 76 128 73 131 71 135 69 139 66 142 63 145 61 149 58 151 55 154 52 157 49 160 46 162 43 164 41 166 37 168 34 170 30 171 28 173 24 174 21 174 18 176 15 177 11 177 8 177 4 178 1 177z">
          <text:p/>
        </draw:path>
        <draw:path draw:style-name="gr41" draw:text-style-name="P41" draw:layer="layout" svg:width="7.092cm" svg:height="11.868cm" svg:x="6.946cm" svg:y="8.917cm" svg:viewBox="0 0 7093 11869" svg:d="M6922 6294l2-177-1-177-4-178-8-177-11-177-15-177-18-176-21-174-24-174-28-173-30-171-34-170-37-168-41-166-43-164-46-162-49-160-52-157-55-154-58-151-61-149-63-145-66-142-69-139-71-135-73-131-76-128-78-124-81-119-82-116-85-111-86-107-89-102-90-97-92-93-93-88-95-84-97-78-98-73-99-68-100-63-101-58-103-52-103-47-103-42-105-36-105-31-105-25-106-20-107-14-106-8-106-3-106 2-106 9-105 13-106 20-104 24-104 31-103 36-103 41-101 47-101 52-99 57-98 63-97 67-96 73-94 78-92 83-91 88-89 93-87 97-85 102-83 106-81 111-79 115-76 120-75 123-71 127-70 132-66 134-64 139-62 142-58 145-56 148-53 152-50 154-47 156-44 160-41 162-38 163-35 167-32 167-28 170-25 171-22 173-19 174-16 175-12 175-8 177-6 177-2 177 1 177 5 178 8 177 11 177 14 177 18 176 21 175 24 173 28 173 31 171 34 170 37 168 40 166 43 164 46 162 50 160 52 157 55 154 58 152 60 149 64 145 66 142 68 139 71 135 74 132 75 127 79 124 80 119 83 116 84 111 87 107 88 102 90 98 92 93 94 88 95 83 96 78 98 73 99 68 100 63 102 58 102 52 103 47 104 42 104 36 105 31 106 25 105 20 106 14 106 8 106 3 107-2 106-8 106-14 105-20 104-24 104-31 104-36 102-41 102-47 100-52 100-57 98-62 97-68 95-73 94-78 92-83 91-88 89-92 87-98 85-102 83-106 81-111 79-115 77-120 74-123 72-127 69-132 67-134 64-139 61-142 59-145 55-148 53-152 50-155 48-156 44-160 41-161 38-164 34-166 32-168 28-170 26-171 22-173 18-174 16-174 12-176 9-177zM7091 6312l-6 186-9 186-13 184-16 184-20 182-23 181-26 180-30 178-33 177-37 174-40 172-43 170-46 167-49 165-53 163-56 158-58 156-62 153-64 149-68 145-70 142-72 137-76 134-78 130-80 125-83 121-85 116-87 112-89 107-92 102-93 98-95 92-97 87-99 82-100 76-102 71-103 66-104 60-106 55-107 49-107 43-109 38-109 32-110 26-110 20-111 15-111 8-112 3-111-3-112-9-111-15-111-21-111-26-110-32-110-38-109-44-108-49-107-55-106-61-106-66-104-71-102-77-102-83-100-87-98-92-96-98-95-102-93-108-91-112-89-117-86-121-85-125-82-130-79-134-77-138-75-142-72-146-69-149-67-152-63-156-61-159-58-163-55-165-51-168-49-170-45-172-43-174-39-177-35-178-32-180-29-181-26-183-22-183-19-185-15-185-12-186-8-186-5-187-1-186 2-186 6-186 9-185 13-185 16-184 20-182 23-181 26-180 30-178 34-176 36-175 40-172 43-170 46-167 50-165 52-162 56-158 58-156 62-153 65-148 67-146 70-141 73-138 75-134 78-130 80-125 83-121 85-116 87-112 89-107 92-102 93-97 95-93 98-87 98-82 100-76 102-71 103-66 105-60 105-55 107-49 107-43 109-38 109-32 110-26 110-20 111-14 111-9 111-3 112 3 111 9 112 15 111 21 111 26 110 32 110 38 109 44 108 49 107 55 107 61 105 66 104 72 103 76 101 83 100 87 98 93 97 97 94 103 93 107 91 112 89 117 86 121 85 125 82 130 80 134 77 138 74 142 72 146 70 149 66 153 64 155 60 160 58 162 55 164 52 168 48 170 46 172 42 175 39 176 35 178 33 180 29 181 25 183 22 184 19 184 15 185 12 186 8 187 5 186 1 186z">
          <text:p/>
        </draw:path>
        <draw:path draw:style-name="gr42" draw:text-style-name="P42" draw:layer="layout" svg:width="7.43cm" svg:height="12.432cm" svg:x="6.777cm" svg:y="8.635cm" svg:viewBox="0 0 7431 12433" svg:d="M7260 6594l2-186-1-186-5-186-8-187-12-186-15-185-19-184-22-184-25-183-29-181-33-180-35-178-39-176-42-175-46-172-48-170-52-168-55-164-58-162-60-160-64-155-66-153-70-149-72-146-74-142-77-138-80-134-82-130-85-125-86-121-89-117-91-112-93-107-94-103-97-97-98-93-100-87-101-83-103-76-104-72-105-66-107-61-107-55-108-49-109-44-111-38-110-32-111-26-111-21-111-15-111-9-112-3-111 3-111 9-111 14-110 20-110 26-109 32-109 38-107 43-107 49-105 55-105 60-103 66-102 71-100 76-98 82-98 87-95 93-93 97-92 102-89 107-87 112-85 116-83 121-80 125-78 130-75 134-73 138-70 141-67 146-65 148-62 153-58 156-56 158-52 162-50 165-46 167-43 170-40 172-36 175-34 176-30 178-26 180-23 181-20 182-16 184-13 185-9 185-6 186-2 186 1 186 5 187 8 186 12 186 15 185 19 185 22 183 26 183 29 181 32 180 35 178 39 177 43 174 45 172 49 170 51 168 55 165 58 162 61 159 63 156 67 152 69 149 72 146 75 143 77 138 79 134 82 130 85 125 86 121 89 117 91 112 93 108 95 102 96 98 98 92 100 87 102 83 102 77 104 71 106 66 106 61 107 55 108 49 109 44 110 38 110 32 111 26 111 21 111 15 112 9 111 3 111-3 111-8 111-15 110-20 110-26 110-32 109-38 107-43 107-49 106-55 104-60 103-66 102-71 100-76 99-82 97-87 95-92 93-98 92-102 89-107 87-112 85-116 83-121 80-125 78-130 76-134 72-137 70-143 68-145 64-149 62-153 58-156 56-158 53-162 49-165 46-167 43-170 40-172 37-174 33-177 30-178 26-180 23-181 20-182 16-184 13-184 9-186zM7429 6613l-6 194-10 194-13 194-17 192-21 191-24 190-28 188-31 187-35 185-38 182-42 180-45 178-49 176-51 172-55 170-59 166-61 163-65 160-67 157-71 152-73 149-76 144-79 140-82 136-84 131-86 127-90 122-91 117-94 112-95 107-98 102-100 96-102 92-103 85-105 81-107 74-108 69-109 63-110 57-112 52-113 45-113 39-115 34-116 27-116 21-116 16-116 9-117 2-116-3-117-9-116-16-117-21-116-28-115-34-115-40-114-45-114-52-112-58-111-63-111-69-109-75-107-81-106-86-105-91-103-97-101-103-99-107-97-112-96-118-93-122-90-127-89-132-86-136-83-140-81-145-78-148-76-153-72-157-70-160-67-163-63-167-61-170-57-172-54-176-51-178-48-180-44-183-41-185-37-187-34-188-30-190-27-191-23-193-20-193-15-194-13-195-8-195-5-195-2-195 3-195 6-195 9-194 14-193 17-193 20-191 24-190 28-188 31-187 35-184 38-183 42-180 45-178 49-176 52-172 55-170 58-166 61-163 65-160 67-156 71-152 73-149 76-144 79-140 82-136 84-131 87-127 89-122 91-117 94-112 96-107 97-102 100-96 102-92 103-85 105-81 107-74 108-69 109-63 111-57 111-52 113-45 114-39 114-34 115-27 116-21 116-15 116-9 117-3 116 3 117 9 117 16 116 21 116 28 115 34 116 40 114 45 114 52 112 58 112 63 110 69 109 75 107 81 107 86 104 92 103 96 101 103 99 107 98 112 95 118 93 122 91 127 88 132 86 136 83 140 81 145 79 148 75 153 72 156 70 160 67 163 63 167 61 170 57 172 55 176 50 178 48 180 44 183 41 185 37 187 34 188 30 190 27 191 23 193 20 193 16 194 12 195 9 195 5 195 1 195z">
          <text:p/>
        </draw:path>
        <draw:path draw:style-name="gr43" draw:text-style-name="P43" draw:layer="layout" svg:width="7.655cm" svg:height="12.81cm" svg:x="6.665cm" svg:y="8.446cm" svg:viewBox="0 0 7656 12811" svg:d="M7541 6802l2-196-1-195-5-195-9-195-12-195-16-194-20-193-23-193-27-191-30-190-34-188-37-187-41-185-44-183-48-180-50-178-55-176-57-172-61-170-63-167-67-163-70-160-72-156-75-153-79-148-81-145-83-140-86-136-88-132-91-127-93-122-95-118-98-112-99-107-101-103-103-96-104-92-107-86-107-81-109-75-110-69-112-63-113-58-114-52-114-45-115-40-115-34-116-28-116-21-117-16-117-9-116-3-117 3-116 9-116 15-116 21-115 27-114 34-114 39-113 45-111 52-111 57-109 63-108 69-107 74-105 81-103 85-102 92-100 96-97 102-96 107-94 112-91 117-89 122-87 127-84 131-82 136-79 140-76 144-73 149-71 152-67 156-65 160-61 163-58 166-55 170-52 172-49 176-45 178-42 180-38 183-35 184-31 187-28 188-24 190-20 191-17 193-14 193-9 194-6 195-3 195 2 195 5 195 8 195 13 195 15 194 20 193 23 193 27 191 30 190 34 188 37 187 41 185 44 183 48 180 51 178 54 176 57 172 61 170 63 167 67 163 70 160 72 156 76 153 78 148 81 145 83 141 86 136 89 132 90 127 93 122 96 118 97 112 99 107 101 103 103 97 105 91 106 86 107 81 109 75 111 69 111 63 112 58 114 52 114 45 115 40 115 34 116 28 117 21 116 16 117 9 116 3 117-2 116-9 116-16 116-21 115-27 115-34 113-39 114-45 112-52 110-57 109-63 108-69 107-74 105-81 103-85 102-92 100-96 98-102 95-107 94-112 91-117 90-122 86-127 84-131 82-136 79-141 76-144 73-149 71-152 67-156 65-160 61-163 59-166 55-170 51-172 49-176 45-178 42-180 38-182 35-185 31-187 28-188 24-190 21-191 17-192 13-194 10-194zM7653 6814l-6 200-10 200-14 199-17 198-21 197-25 196-29 194-32 192-36 191-39 188-43 186-47 183-50 180-53 178-57 175-60 171-63 168-67 165-69 161-73 156-76 153-78 150-81 144-84 140-87 136-89 130-92 126-94 120-97 116-98 110-101 105-103 100-105 94-106 88-108 83-110 76-112 71-112 65-114 59-115 53-117 47-117 41-118 34-119 28-119 22-119 16-120 9-120 3-121-4-120-9-120-16-120-22-119-29-119-35-119-41-117-47-117-53-116-60-115-65-113-71-113-77-110-83-110-89-107-94-107-100-104-106-102-110-100-116-98-121-96-126-94-131-91-135-88-141-86-144-83-150-81-153-78-157-74-161-72-165-69-168-66-172-62-175-59-178-56-181-52-183-49-186-46-188-42-191-38-192-35-194-31-196-28-197-24-198-20-199-16-201-13-200-9-201-5-201-1-201 2-201 6-201 10-200 14-199 17-198 22-197 25-196 28-194 32-192 36-190 40-189 43-185 46-184 50-180 54-178 56-175 60-171 64-168 66-165 70-160 72-157 76-153 78-149 82-144 84-140 86-135 90-131 91-126 95-120 96-116 99-110 100-105 103-100 105-94 107-88 108-82 110-77 111-71 112-65 114-59 115-53 117-47 117-40 117-35 119-28 119-22 120-15 120-10 120-3 120 4 120 9 120 16 120 23 120 28 119 35 118 41 118 47 116 53 117 60 115 65 113 71 113 78 111 83 109 88 108 95 106 99 104 106 102 110 100 116 98 121 96 126 94 131 91 135 88 141 86 144 84 149 80 153 78 158 75 161 71 164 69 169 66 171 62 175 59 178 56 181 52 183 49 186 46 188 42 191 38 192 35 194 32 196 27 197 24 198 20 200 16 200 13 200 9 201 5 201 2 202z">
          <text:p/>
        </draw:path>
        <draw:path draw:style-name="gr44" draw:text-style-name="P44" draw:layer="layout" svg:width="7.88cm" svg:height="13.186cm" svg:x="6.552cm" svg:y="8.258cm" svg:viewBox="0 0 7881 13187" svg:d="M7766 7002l3-201-2-202-5-201-9-201-13-200-16-200-20-200-24-198-27-197-32-196-35-194-38-192-42-191-46-188-49-186-52-183-56-181-59-178-62-175-66-171-69-169-71-164-75-161-78-158-80-153-84-149-86-144-88-141-91-135-94-131-96-126-98-121-100-116-102-110-104-106-106-99-108-95-109-88-111-83-114-78-113-71-115-65-116-60-116-53-118-47-118-41-119-35-120-28-120-23-120-16-120-9-120-4-120 3-120 10-120 15-119 22-119 28-117 35-117 40-117 47-115 53-114 59-112 65-111 71-110 77-108 82-107 88-105 94-103 100-100 105-99 110-96 116-95 120-91 126-90 131-86 135-84 140-82 144-78 149-76 153-72 157-70 160-66 165-64 168-60 171-56 175-54 178-50 180-46 184-43 185-40 189-36 190-32 192-28 194-25 196-22 197-17 198-14 199-10 200-6 201-2 201 1 201 5 201 9 201 13 200 16 201 20 199 24 198 28 197 31 196 35 194 38 192 42 191 46 188 49 186 52 183 56 181 59 178 62 175 66 172 69 168 72 165 74 161 78 157 81 153 83 149 86 144 88 141 91 135 94 132 96 126 98 121 100 116 102 110 104 106 107 100 107 94 110 89 110 83 113 77 113 71 115 65 116 60 117 53 117 47 119 41 119 35 119 29 120 22 120 16 120 9 121 4 120-3 120-9 119-16 119-22 119-28 118-34 117-41 116-47 115-53 114-59 113-65 112-71 110-76 108-83 106-88 105-94 103-100 101-105 98-110 97-116 94-120 92-126 89-131 87-136 84-140 81-144 78-149 76-153 73-156 69-161 67-165 63-168 60-171 57-175 53-178 50-180 47-183 43-186 39-188 36-191 32-192 29-194 25-196 21-197 17-198 14-199 10-200zM7879 7014l-7 206-10 206-14 205-18 204-22 203-26 201-29 200-33 198-37 196-41 193-44 191-48 189-51 186-55 183-59 180-61 176-65 173-69 170-72 165-74 162-78 157-81 153-84 149-86 144-89 140-92 134-95 130-97 124-99 119-102 113-103 108-106 103-108 97-110 91-111 85-113 79-115 73-117 67-117 60-118 55-120 48-120 42-122 35-122 29-122 23-123 16-124 9-123 3-124-3-124-10-124-17-123-23-123-29-122-36-122-42-121-49-120-54-120-62-118-67-117-73-115-80-115-85-112-91-111-97-109-103-107-109-106-114-103-119-101-124-98-130-97-135-93-140-92-144-88-149-86-154-83-157-80-162-77-166-74-169-70-174-68-176-64-180-61-183-57-187-54-188-51-192-47-194-43-196-39-198-36-200-32-201-29-203-24-204-21-205-17-206-13-206-9-207-5-207-2-208 3-206 6-207 10-206 14-205 18-204 22-203 26-201 29-200 33-198 37-195 41-194 44-191 48-189 51-186 55-183 59-180 62-176 65-173 68-170 72-165 75-162 77-157 81-153 84-149 86-144 90-139 92-134 94-130 97-124 99-119 102-113 104-108 105-103 108-96 110-91 111-85 113-80 115-73 116-66 117-61 119-55 119-48 121-42 121-35 122-29 123-22 123-17 123-9 124-3 123 3 124 10 124 17 123 23 123 29 123 36 121 42 122 49 120 55 119 61 118 67 118 73 116 80 114 85 112 91 111 98 109 102 108 109 105 114 103 119 101 124 99 130 96 135 94 139 91 145 88 148 86 154 83 157 80 162 77 166 74 170 71 173 67 176 64 180 61 184 58 186 54 189 50 191 47 194 43 196 40 198 36 200 32 201 28 203 25 204 20 205 17 206 13 207 9 206 6 208 1 207z">
          <text:p/>
        </draw:path>
        <draw:path draw:style-name="gr45" draw:text-style-name="P45" draw:layer="layout" svg:width="8.105cm" svg:height="13.564cm" svg:x="6.44cm" svg:y="8.069cm" svg:viewBox="0 0 8106 13565" svg:d="M7991 7203l2-207-1-207-6-208-9-206-13-207-17-206-20-205-25-204-28-203-32-201-36-200-40-198-43-196-47-194-50-191-54-189-58-186-61-184-64-180-67-176-71-173-74-170-77-166-80-162-83-157-86-154-88-148-91-145-94-139-96-135-99-130-101-124-103-119-105-114-108-109-109-102-111-98-113-91-114-85-116-80-117-73-118-67-119-61-120-55-122-49-121-42-123-36-123-29-123-23-124-17-124-10-123-3-124 3-123 9-123 17-123 22-122 29-121 35-121 42-119 48-119 55-117 61-116 66-115 73-113 80-111 85-110 91-108 96-105 103-104 108-102 113-99 119-97 124-94 130-92 134-90 139-86 144-84 149-81 153-77 157-75 162-72 165-68 170-65 173-62 176-59 180-55 183-51 186-48 189-44 191-41 194-37 195-33 198-29 200-26 201-22 203-18 204-14 205-10 206-6 207-3 206 2 208 5 207 9 207 13 206 17 206 21 205 24 204 29 203 32 201 36 200 39 198 43 196 47 194 51 192 54 188 57 187 61 183 64 180 68 176 70 174 74 169 77 166 80 162 83 157 86 154 88 149 92 144 93 139 97 135 98 130 101 124 103 119 106 115 107 109 109 103 111 97 112 91 115 85 115 80 117 73 118 67 120 62 120 54 121 49 122 42 122 36 123 29 123 23 124 17 124 10 124 3 123-3 124-9 123-16 122-23 122-29 122-35 120-42 120-48 118-55 117-60 116-67 115-73 113-79 112-85 110-91 108-97 106-103 103-108 102-114 99-119 97-124 95-130 92-134 89-139 86-144 84-149 81-153 78-157 74-162 72-165 69-170 65-173 61-176 59-180 55-183 51-186 48-189 44-191 41-193 37-196 33-198 29-200 26-201 22-203 18-204 14-205 10-206zM8103 7215l-6 212-11 212-14 211-19 209-22 209-27 207-30 205-34 204-38 202-42 199-45 196-50 195-53 191-56 188-60 185-64 181-67 178-70 175-74 170-77 166-80 162-83 157-86 153-89 148-92 143-94 139-97 133-100 127-102 124-105 116-106 112-109 105-111 99-113 94-115 88-117 81-118 75-119 69-121 62-121 56-123 50-124 43-125 36-126 30-126 23-126 17-127 9-127 4-128-4-127-10-127-17-127-24-126-30-126-37-126-43-124-50-124-57-123-62-121-70-120-75-119-82-118-88-116-94-114-99-112-106-110-112-108-117-107-123-103-129-102-133-99-138-96-144-94-148-91-154-88-157-86-162-82-167-79-170-76-175-73-178-69-182-66-185-63-188-59-192-55-194-52-197-48-199-45-202-41-203-36-206-34-207-29-209-25-210-21-211-18-211-13-213-10-213-5-213-1-213 2-212 7-213 10-212 15-210 18-210 23-209 26-207 30-205 34-204 38-201 42-200 46-196 49-194 53-192 56-188 60-185 64-181 67-178 70-174 74-171 77-166 80-162 83-157 86-153 89-148 92-143 95-138 97-133 99-128 103-123 104-116 107-111 109-106 110-99 113-94 115-87 116-82 118-75 119-69 121-62 122-56 123-50 123-43 125-36 126-30 126-23 127-17 126-9 128-4 127 4 127 10 127 17 127 24 127 30 126 37 125 43 125 50 123 57 123 62 121 70 121 75 119 82 117 88 117 94 114 100 112 105 110 112 109 117 106 123 104 128 101 133 99 139 97 143 93 149 91 153 89 157 85 163 82 166 79 170 76 175 73 178 69 182 66 185 63 188 59 192 56 194 51 197 49 199 44 202 41 203 37 206 33 207 29 209 25 210 22 211 17 212 13 212 10 213 5 213 2 213z">
          <text:p/>
        </draw:path>
        <draw:path draw:style-name="gr46" draw:text-style-name="P46" draw:layer="layout" svg:width="8.33cm" svg:height="13.94cm" svg:x="6.327cm" svg:y="7.881cm" svg:viewBox="0 0 8331 13941" svg:d="M8216 7403l3-213-2-213-5-213-10-213-13-212-17-212-22-211-25-210-29-209-33-207-37-206-41-203-44-202-49-199-51-197-56-194-59-192-63-188-66-185-69-182-73-178-76-175-79-170-82-166-85-163-89-157-91-153-93-149-97-143-99-139-101-133-104-128-106-123-109-117-111-112-112-105-114-100-116-94-117-88-119-82-121-75-121-70-123-62-123-57-125-50-125-43-126-37-127-30-127-24-127-17-127-10-127-4-128 4-126 9-127 17-126 23-126 30-125 36-123 43-123 50-122 56-121 62-119 69-118 75-116 82-115 87-113 94-110 99-109 106-107 111-104 116-103 123-99 128-97 133-95 138-92 143-89 148-86 153-83 157-80 162-77 166-74 171-70 174-67 178-64 181-60 185-56 188-53 192-49 194-46 196-42 200-38 201-34 204-30 205-26 207-23 209-18 210-15 210-10 212-7 213-2 212 1 213 5 213 10 213 13 213 18 211 21 211 25 210 29 209 34 207 36 206 41 203 45 202 48 199 52 197 55 194 59 192 63 188 66 185 69 182 73 178 76 175 79 170 82 167 86 162 88 157 91 154 94 148 96 144 99 138 102 133 103 129 107 122 108 117 110 112 112 106 114 99 116 95 118 88 119 82 120 75 121 70 123 62 124 57 124 50 126 43 126 37 126 30 127 24 127 17 127 10 128 4 127-4 127-9 126-17 126-23 126-30 125-36 124-43 123-50 121-56 121-62 119-69 118-75 116-81 115-88 113-95 112-99 109-105 106-112 105-116 102-123 100-127 97-133 94-139 92-143 89-148 86-153 83-157 80-162 77-166 74-170 70-175 67-178 64-181 60-185 56-188 53-191 50-195 45-196 42-199 38-202 34-204 30-205 27-207 22-209 19-209 14-211 11-212zM8329 7415l-7 218-11 217-15 217-19 216-23 214-27 213-31 211-35 209-39 208-43 204-47 202-51 200-54 196-58 194-62 190-65 187-69 182-72 179-76 175-79 171-82 166-86 162-88 157-92 153-94 147-97 142-100 137-102 131-105 126-108 120-110 114-111 109-115 102-116 97-118 89-120 84-121 77-122 71-124 64-125 58-127 51-127 44-128 37-129 31-130 24-130 17-131 10-130 3-131-4-131-10-131-18-130-24-130-31-130-38-128-44-128-52-127-58-126-64-125-71-124-78-122-84-121-90-119-97-117-102-116-110-113-115-111-120-109-126-107-132-104-137-102-142-99-148-96-152-94-158-91-162-87-166-85-171-81-176-78-179-75-183-71-187-68-190-65-194-60-197-57-199-54-203-49-204-46-208-42-209-38-211-34-213-30-215-26-215-22-217-17-218-14-218-10-219-6-219-1-219 3-218 6-219 11-217 15-217 19-216 23-214 27-213 31-211 35-209 40-207 42-205 47-202 51-200 54-196 58-194 62-190 65-186 69-183 73-179 75-175 79-171 83-166 85-162 88-157 92-152 94-148 97-142 100-136 103-132 105-125 107-121 110-114 112-108 114-102 116-96 117-90 120-84 121-77 122-71 124-64 126-58 126-50 127-45 129-37 129-31 129-24 130-17 131-10 131-3 130 4 131 10 131 18 130 24 130 31 130 38 129 44 128 52 127 58 126 64 125 72 123 77 122 84 121 90 119 97 117 103 117 108 113 115 111 120 109 126 107 132 104 137 102 142 99 148 97 152 93 158 91 162 88 167 84 171 81 175 79 179 74 183 72 187 68 190 64 194 61 197 57 199 53 203 50 205 45 207 42 209 38 211 34 213 30 215 26 215 22 217 18 218 14 218 9 219 6 219 1 219z">
          <text:p/>
        </draw:path>
        <draw:path draw:style-name="gr46" draw:text-style-name="P46" draw:layer="layout" svg:width="8.556cm" svg:height="14.316cm" svg:x="6.214cm" svg:y="7.693cm" svg:viewBox="0 0 8557 14317" svg:d="M8442 7603l2-219-1-219-6-219-9-219-14-218-18-218-22-217-26-215-30-215-34-213-38-211-42-209-45-207-50-205-53-203-57-199-61-197-64-194-68-190-72-187-74-183-79-179-81-175-84-171-88-167-91-162-93-158-97-152-99-148-102-142-104-137-107-132-110-126-111-120-113-115-116-108-117-103-119-97-121-90-122-84-123-77-125-72-126-64-127-58-128-52-129-44-130-38-130-31-130-24-131-18-131-10-130-4-131 3-131 10-130 17-129 24-129 31-129 37-127 45-126 50-126 58-124 64-122 71-121 77-120 84-117 90-116 96-114 102-112 108-110 114-107 121-105 125-103 132-100 136-97 142-94 148-92 152-88 157-85 162-83 166-79 171-75 175-73 179-69 183-65 186-62 190-58 194-54 196-51 200-47 202-42 205-40 207-35 209-31 211-27 213-23 214-19 216-15 217-11 217-6 219-3 218 1 219 6 219 10 219 14 218 17 218 22 217 26 215 30 215 34 213 38 211 42 209 46 208 49 204 54 203 57 199 60 197 65 194 68 190 71 187 75 183 78 179 81 176 85 171 87 166 91 162 94 158 96 152 99 148 102 142 104 137 107 132 109 126 111 120 113 115 116 109 117 102 119 97 121 90 122 84 124 78 125 72 126 64 127 58 128 52 128 44 130 38 130 31 130 24 131 18 131 10 131 4 130-3 131-10 130-17 130-24 129-31 128-37 127-44 127-51 125-58 124-64 122-72 121-77 120-84 118-89 116-97 114-102 111-108 110-114 109-120 105-126 102-131 100-137 97-142 94-147 92-153 88-157 86-162 82-166 79-171 76-175 72-179 69-182 65-187 62-190 58-194 54-196 51-200 47-202 43-204 39-208 35-209 31-211 27-213 23-214 19-216 15-217 11-217zM8554 7615l-7 224-11 223-15 223-20 221-23 220-28 219-32 217-36 215-40 212-44 211-48 207-52 205-56 202-60 199-63 195-67 192-71 187-74 184-78 180-81 175-85 171-88 166-90 162-94 156-97 151-100 146-103 141-105 134-108 130-110 123-114 117-115 111-117 105-119 99-121 92-122 87-125 80-126 72-127 66-128 59-130 53-131 45-132 38-132 32-133 24-134 18-134 10-134 3-135-3-134-11-134-18-134-25-134-32-133-39-132-46-131-52-131-60-129-66-129-73-127-80-125-87-124-93-122-99-121-106-118-111-117-118-114-123-112-130-109-135-108-141-104-146-102-152-99-156-96-162-93-166-90-172-87-175-83-180-81-184-76-188-74-192-69-196-67-198-62-203-58-205-55-207-51-211-47-213-43-215-39-217-35-218-31-221-26-221-23-223-18-223-14-225-10-224-6-225-2-225 3-224 7-225 11-223 15-223 20-221 24-220 28-219 31-217 37-215 40-212 44-211 48-207 52-205 56-202 59-199 64-195 67-192 70-187 75-184 77-180 82-175 84-171 88-166 91-162 94-156 97-151 99-146 103-140 105-135 108-129 110-124 113-117 115-111 117-105 119-99 121-92 123-86 124-79 126-73 127-66 129-59 130-52 130-46 132-38 133-32 133-24 133-18 134-10 135-3 134 4 134 10 135 18 133 25 134 32 133 39 132 46 132 52 130 60 130 66 128 73 127 80 125 86 124 93 123 99 120 106 118 111 117 118 114 124 113 129 110 135 107 141 104 146 102 152 99 156 96 162 93 167 90 171 87 175 84 180 80 184 77 188 73 192 70 196 66 199 62 202 59 205 54 207 51 211 47 213 43 215 39 217 35 218 31 221 27 221 22 223 18 223 15 225 10 224 5 225 2 225z">
          <text:p/>
        </draw:path>
        <draw:path draw:style-name="gr47" draw:text-style-name="P47" draw:layer="layout" svg:width="8.78cm" svg:height="14.694cm" svg:x="6.102cm" svg:y="7.504cm" svg:viewBox="0 0 8781 14695" svg:d="M8666 7804l3-225-2-225-5-225-10-224-15-225-18-223-22-223-27-221-31-221-35-218-39-217-43-215-47-213-51-211-54-207-59-205-62-202-66-199-70-196-73-192-77-188-80-184-84-180-87-175-90-171-93-167-96-162-99-156-102-152-105-146-107-141-110-135-112-129-114-124-117-118-118-111-120-106-123-99-124-93-125-86-127-80-128-73-130-66-130-60-132-52-132-46-133-39-134-32-133-25-135-18-134-10-134-4-135 3-134 10-133 18-133 24-133 32-132 38-130 46-130 52-129 59-127 66-126 73-124 79-123 86-121 92-119 99-117 105-115 111-113 117-110 124-108 129-105 135-103 140-99 146-97 151-94 156-91 162-88 166-84 171-82 175-77 180-75 184-70 187-67 192-64 195-59 199-56 202-52 205-48 207-44 211-40 212-37 215-31 217-28 219-24 220-20 221-15 223-11 223-7 225-3 224 2 225 6 225 10 224 14 225 18 223 23 223 26 221 31 221 35 218 39 217 43 215 47 213 51 211 55 207 58 205 62 203 67 198 69 196 74 192 76 188 81 184 83 180 87 175 90 172 93 166 96 162 99 156 102 152 104 146 108 141 109 135 112 130 114 123 117 118 118 111 121 106 122 99 124 93 125 86 127 80 129 73 129 66 131 60 131 52 132 46 133 39 134 32 134 25 134 18 134 11 135 3 134-3 134-10 134-18 133-24 132-32 132-38 131-45 130-53 128-59 127-66 126-72 125-80 122-86 121-92 119-99 117-105 115-111 113-117 110-123 108-130 106-134 103-141 100-146 97-151 94-156 90-162 88-166 85-171 81-175 78-180 74-184 71-187 67-192 63-195 60-199 56-202 52-205 48-207 44-211 40-212 36-215 32-217 28-219 23-220 20-221 15-223 11-223zM8779 7816l-7 230-12 229-16 228-20 228-24 226-29 224-32 223-37 220-41 218-46 216-49 213-53 211-58 207-61 204-65 200-69 197-72 192-77 189-79 185-84 180-86 175-90 170-94 166-96 160-100 156-102 149-105 145-109 138-111 132-113 127-116 120-118 114-120 108-122 102-124 94-126 88-128 82-129 74-131 68-132 61-133 53-134 48-135 39-136 33-137 25-137 18-137 10-138 4-138-4-138-11-138-19-137-25-137-33-137-40-136-48-134-54-134-61-133-68-132-75-130-82-129-88-127-96-126-101-123-108-122-115-119-121-118-127-115-133-112-138-110-145-107-150-105-155-101-161-99-166-95-171-93-176-89-180-86-185-82-188-79-194-75-196-72-201-67-204-64-207-61-211-56-213-52-216-48-219-44-220-40-223-36-224-32-226-27-228-23-228-19-230-14-230-11-230-6-231-1-231 3-230 7-231 11-229 16-228 20-228 24-226 29-224 33-223 37-220 41-218 45-216 49-213 54-211 57-207 61-204 65-200 69-197 73-192 76-189 80-185 83-179 87-176 90-170 93-166 96-160 100-156 102-149 106-144 108-139 110-132 113-127 116-120 118-114 120-108 122-102 124-94 126-88 128-82 129-74 131-68 132-61 133-53 134-47 135-39 136-33 137-25 137-18 138-10 138-4 137 4 138 11 138 19 138 25 137 33 136 40 136 47 135 54 134 61 133 68 131 75 130 82 129 89 127 95 126 101 123 109 122 114 120 121 117 127 115 133 112 138 111 145 108 150 104 156 102 160 98 166 96 171 92 176 89 180 86 185 82 189 79 193 75 197 72 200 68 204 64 208 60 210 56 213 52 216 48 219 45 220 40 223 35 224 32 227 27 227 23 228 19 230 15 230 10 231 6 230 1 231z">
          <text:p/>
        </draw:path>
        <draw:path draw:style-name="gr48" draw:text-style-name="P48" draw:layer="layout" svg:width="9.006cm" svg:height="15.07cm" svg:x="5.989cm" svg:y="7.316cm" svg:viewBox="0 0 9007 15071" svg:d="M8892 8005l2-231-1-231-6-230-10-231-15-230-19-230-23-228-27-227-32-227-35-224-40-223-45-220-48-219-52-216-56-213-60-210-64-208-68-204-72-200-75-197-79-193-82-189-86-185-89-180-92-176-96-171-98-166-103-160-104-156-108-150-110-145-112-138-115-133-117-127-120-121-122-114-123-109-126-101-127-95-129-89-130-82-131-75-133-68-134-61-135-54-136-47-136-40-137-33-138-25-138-20-138-11-137-4-138 4-138 10-137 19-137 25-136 33-135 39-134 47-133 53-132 61-131 68-129 74-128 82-126 88-124 94-122 102-120 108-118 114-116 120-113 127-110 132-108 139-106 144-102 149-100 156-96 160-93 166-90 170-87 176-83 179-80 185-76 189-73 192-69 197-65 200-61 204-57 207-54 211-49 213-45 216-41 218-37 220-33 223-29 224-24 226-20 228-16 228-11 229-7 231-3 230 1 231 6 231 11 230 14 230 19 230 23 228 27 228 32 226 36 224 40 223 44 220 48 219 52 216 56 213 61 211 64 207 67 204 72 201 75 196 79 194 82 188 86 185 89 180 93 176 95 171 99 166 101 161 105 155 107 150 110 145 112 138 115 133 118 127 119 121 122 115 123 108 126 101 127 96 129 88 130 82 132 75 133 68 134 61 134 54 136 47 137 40 137 33 137 25 138 19 138 11 138 4 138-4 137-10 137-18 137-25 136-33 135-39 134-47 133-53 132-61 131-68 129-74 128-82 126-88 124-94 122-102 120-108 118-114 116-120 113-127 111-132 108-138 105-145 102-149 101-156 96-160 94-166 90-170 86-175 84-180 79-185 77-189 72-192 69-197 65-200 61-204 58-207 53-211 49-213 46-216 41-218 37-220 32-223 29-224 24-226 20-228 16-228 12-229zM9004 8017l-7 236-12 235-16 234-21 233-24 232-30 230-33 228-38 227-43 223-46 222-50 218-55 216-59 212-63 210-67 205-70 202-75 198-78 193-82 189-85 185-89 180-92 175-96 169-99 165-102 159-106 154-108 147-111 142-113 136-116 130-119 124-121 117-123 110-125 104-128 97-129 91-131 83-132 77-134 69-136 62-136 55-138 48-139 40-139 34-140 25-141 19-141 11-141 3-142-4-141-11-141-19-141-26-141-34-140-41-139-48-138-56-138-62-136-70-135-77-134-84-132-91-130-97-129-105-127-111-125-117-122-124-120-130-118-136-116-143-112-148-110-154-108-159-104-165-101-170-98-176-95-180-91-185-88-189-84-194-81-198-77-202-74-205-69-210-66-212-62-216-57-219-54-222-49-224-45-226-41-228-37-231-33-231-28-234-23-234-20-235-15-236-10-237-6-236-2-237 3-236 7-236 12-236 16-234 21-233 25-232 29-230 34-228 38-226 42-224 46-222 51-218 54-216 59-212 63-209 67-206 70-202 75-197 78-194 82-189 85-185 89-180 93-174 95-170 99-165 102-159 105-154 108-147 111-142 113-136 117-130 118-123 121-118 123-110 126-104 127-97 129-91 131-83 132-77 135-69 135-62 137-56 137-48 139-40 139-33 140-26 141-19 141-11 141-3 142 4 141 11 142 19 141 26 140 34 140 41 139 48 139 57 137 62 136 70 135 77 134 84 132 91 131 97 128 105 127 111 125 117 122 124 121 130 118 136 115 143 113 148 110 154 107 159 105 165 101 170 98 176 95 180 91 185 88 189 85 194 80 198 78 202 73 206 70 209 65 213 62 215 58 219 53 222 50 224 45 226 41 228 36 231 33 231 28 234 24 234 19 235 15 236 10 237 6 236 2 237z">
          <text:p/>
        </draw:path>
        <draw:path draw:style-name="gr49" draw:text-style-name="P49" draw:layer="layout" svg:width="9.231cm" svg:height="15.446cm" svg:x="5.877cm" svg:y="7.128cm" svg:viewBox="0 0 9232 15447" svg:d="M9116 8205l3-237-2-237-6-236-10-237-15-236-19-235-24-234-28-234-33-231-36-231-41-228-45-226-50-224-53-222-58-219-62-215-65-213-70-209-73-206-78-202-80-198-85-194-88-189-91-185-96-180-98-176-101-170-104-165-107-159-110-154-113-148-115-143-118-136-121-130-122-124-125-117-127-111-128-105-131-97-132-91-134-84-135-78-136-70-137-62-139-56-139-48-140-41-140-34-141-26-142-19-141-11-142-4-141 3-141 11-141 19-140 26-139 33-139 40-137 48-137 55-135 62-135 69-132 78-131 83-129 91-127 97-126 104-123 110-121 118-118 123-117 130-113 136-111 142-108 147-105 154-102 159-99 165-95 170-93 174-89 180-85 185-82 189-78 194-75 197-70 202-67 206-63 209-59 212-54 216-51 218-46 222-42 224-38 226-34 228-29 230-25 232-21 233-16 234-12 236-7 236-3 236 2 237 6 236 10 237 15 236 20 235 23 234 28 234 33 231 37 231 41 228 45 226 49 224 54 222 57 219 62 216 66 212 69 210 74 205 77 202 81 198 84 194 88 189 91 185 95 180 98 176 101 170 104 165 108 159 110 154 112 148 116 143 118 136 120 130 122 124 125 117 127 111 129 105 130 97 132 91 134 84 135 77 136 70 138 62 138 56 139 48 140 41 141 34 141 26 141 19 141 11 142 4 141-3 141-11 141-19 140-25 139-34 139-40 138-48 136-55 136-62 134-69 132-77 131-83 129-91 128-97 125-104 123-110 121-117 119-124 116-130 113-136 111-142 108-147 105-154 102-159 99-165 97-169 92-175 89-180 85-185 82-189 78-193 75-198 70-202 67-205 63-210 59-212 55-216 50-218 46-222 43-223 38-227 33-228 30-230 24-232 21-233 16-234 12-235zM9229 8217l-8 241-12 242-16 240-21 239-26 237-30 236-34 234-39 232-44 229-47 227-52 224-56 221-60 218-65 215-68 210-73 207-76 203-80 198-84 194-87 189-92 184-94 180-99 174-102 168-104 164-108 157-111 151-113 146-116 139-119 133-122 127-124 120-126 113-129 107-130 99-133 93-134 85-136 79-137 71-139 64-140 56-141 49-142 42-143 33-144 27-144 19-144 11-145 3-145-4-145-11-145-20-144-26-144-35-144-42-143-49-142-57-140-64-140-72-138-79-137-86-136-93-134-100-131-107-130-114-128-120-126-127-123-133-121-140-118-146-116-152-113-158-109-163-107-169-104-174-100-180-97-185-94-189-90-194-87-199-83-203-79-207-75-211-71-214-67-218-64-222-59-224-55-227-50-230-47-232-42-234-37-236-34-237-28-239-25-241-19-241-16-242-10-242-7-243-1-242 3-243 7-241 12-241 17-241 21-239 25-237 30-236 35-234 39-232 43-229 47-227 52-224 56-221 61-218 64-214 68-211 73-207 76-202 80-199 84-194 88-189 91-184 94-180 99-174 101-168 104-163 108-158 111-151 113-146 117-139 119-133 121-127 124-120 126-113 129-107 130-99 133-94 134-85 136-79 137-71 139-64 140-56 141-49 142-41 143-34 144-27 144-19 145-11 144-3 145 4 145 11 145 20 145 27 144 34 143 42 143 49 142 57 141 64 139 72 139 79 137 86 135 94 134 100 132 107 130 114 127 120 126 127 123 133 121 140 118 146 116 152 113 158 110 163 106 169 104 175 102 179 97 185 93 189 90 195 87 198 83 203 79 207 75 211 71 214 68 218 63 222 59 224 55 227 51 230 46 232 42 234 38 236 33 237 29 239 24 241 20 241 15 242 11 242 6 243 2 242z">
          <text:p/>
        </draw:path>
        <draw:path draw:style-name="gr50" draw:text-style-name="P50" draw:layer="layout" svg:width="9.456cm" svg:height="15.824cm" svg:x="5.764cm" svg:y="6.939cm" svg:viewBox="0 0 9457 15825" svg:d="M9342 8406l3-243-2-242-6-243-11-242-15-242-20-241-24-241-29-239-33-237-38-236-42-234-46-232-51-230-55-227-59-224-63-222-68-218-71-214-75-211-79-207-83-203-88-198-90-195-93-189-97-185-101-179-104-175-106-169-110-163-113-158-116-152-118-146-121-140-123-133-126-127-127-120-130-114-132-108-134-100-135-93-137-86-139-79-139-72-141-64-142-57-143-49-143-42-144-34-145-27-145-20-145-11-145-4-144 3-145 11-144 19-144 27-143 34-142 41-141 49-140 56-139 64-137 71-136 79-134 85-133 93-130 99-129 108-126 113-124 120-121 127-119 133-117 139-113 146-111 151-108 158-104 163-101 168-99 174-94 180-91 184-88 189-84 194-80 199-76 202-73 207-68 211-64 214-61 218-56 221-52 224-47 227-43 229-39 232-35 234-30 236-25 237-21 239-17 241-12 241-7 241-3 243 1 242 7 243 10 242 16 242 19 241 25 241 28 239 34 237 37 236 42 234 47 232 50 230 55 227 59 224 64 222 67 218 71 214 75 211 79 207 83 203 87 199 90 194 94 189 97 185 100 180 104 174 107 169 109 163 113 158 116 152 118 146 121 140 123 133 126 127 128 120 130 114 131 107 134 100 136 93 137 86 138 79 140 72 140 64 142 57 143 49 144 42 144 35 144 26 145 20 145 11 145 4 145-3 144-11 144-19 144-27 143-33 142-42 141-49 140-56 139-64 137-71 136-79 134-85 133-93 130-99 129-107 126-113 124-120 122-127 119-133 116-139 113-146 111-151 108-157 104-164 102-168 98-174 94-180 92-184 88-189 84-194 80-198 76-203 73-207 68-210 65-215 60-218 56-221 52-224 47-227 44-229 39-232 34-234 30-236 26-237 21-239 16-240 12-242zM9454 8418l-7 247-13 247-17 246-21 245-26 244-31 241-36 240-39 237-45 235-48 233-54 229-57 227-62 223-66 219-70 216-74 212-78 208-82 203-86 198-90 194-94 189-97 184-101 178-103 173-107 167-111 161-113 155-116 149-120 143-122 136-124 130-127 123-129 116-132 109-134 102-135 95-138 88-139 80-141 73-142 65-143 58-145 50-145 43-147 34-147 27-148 20-148 11-148 4-149-4-148-12-148-20-149-28-147-35-147-43-146-50-146-59-144-65-143-74-142-81-140-88-139-95-137-102-135-110-133-117-131-123-129-130-126-137-124-143-121-149-118-156-116-161-112-168-110-173-106-179-103-184-99-189-96-194-92-199-89-203-85-208-81-212-77-216-73-220-69-223-65-227-60-230-57-232-51-236-48-237-43-240-39-242-34-243-29-245-25-246-20-247-16-248-11-248-6-249-2-248 3-249 8-247 12-247 17-246 22-245 26-243 31-242 35-240 40-237 44-235 49-233 53-229 57-227 62-223 66-219 70-216 74-212 78-208 82-203 86-198 90-194 93-189 97-184 101-178 104-173 107-167 110-161 113-155 117-149 119-143 122-136 124-130 127-123 130-117 131-109 134-102 136-95 137-88 139-80 141-73 142-65 143-58 145-50 146-43 146-34 147-27 148-20 148-11 148-4 149 4 148 12 149 20 148 28 147 35 147 43 147 50 145 59 144 66 143 73 142 81 140 88 139 95 137 103 135 109 133 118 131 123 129 130 126 137 124 143 121 149 118 156 116 161 112 168 110 173 106 179 103 184 99 189 96 194 94 199 88 203 85 208 81 212 77 216 73 220 69 223 65 227 61 230 56 232 52 236 47 237 43 240 39 242 34 243 29 245 25 246 20 247 16 248 11 248 6 249 2 248z">
          <text:p/>
        </draw:path>
        <draw:path draw:style-name="gr50" draw:text-style-name="P50" draw:layer="layout" svg:width="9.681cm" svg:height="16.2cm" svg:x="5.652cm" svg:y="6.751cm" svg:viewBox="0 0 9682 16201" svg:d="M9566 8606l3-249-2-248-6-249-11-248-16-248-20-247-25-246-29-245-34-243-39-242-43-240-47-237-52-236-56-232-61-230-65-227-69-223-73-220-78-216-81-212-85-208-88-203-93-199-96-194-99-189-103-184-106-179-110-173-112-168-116-161-118-156-121-149-124-143-126-137-129-131-131-123-133-117-135-109-137-103-139-95-140-88-142-81-143-73-144-66-145-59-147-50-147-43-147-35-148-28-149-20-148-12-149-4-148 4-148 11-148 20-147 27-146 34-146 43-145 50-143 58-142 65-141 73-139 80-137 88-136 95-134 102-131 109-130 116-127 123-124 131-122 136-119 143-117 149-113 155-110 161-107 167-104 173-101 178-97 184-93 189-90 194-86 198-82 203-78 208-74 212-70 216-66 219-62 223-57 227-53 229-49 233-44 235-40 237-35 240-31 242-26 243-22 245-17 246-12 247-8 247-3 249 2 248 6 249 11 248 16 248 20 247 25 246 29 245 34 243 39 242 43 240 48 237 51 236 57 232 60 230 65 227 69 223 73 220 77 216 81 212 85 208 89 203 92 199 96 194 99 189 103 184 106 179 110 173 112 168 116 161 118 156 121 149 124 143 126 137 129 130 131 123 133 117 135 110 137 102 139 95 140 88 142 81 143 74 144 65 146 59 146 50 147 43 147 35 149 28 148 20 148 12 149 4 148-4 148-11 148-20 147-27 147-34 145-43 145-50 143-58 142-65 141-73 139-80 138-88 135-95 134-102 132-109 129-116 127-123 124-130 122-136 120-143 116-149 113-155 111-161 107-167 103-173 101-178 97-184 93-189 90-194 86-198 82-203 79-208 74-212 70-216 66-219 62-223 57-227 54-229 48-233 45-235 39-237 36-240 31-241 26-244 21-245 17-246 13-247zM9679 8618l-8 253-13 253-17 252-22 251-27 249-32 247-36 246-40 243-46 240-50 238-54 235-59 232-63 229-68 224-71 221-76 217-80 213-85 208-88 203-92 198-96 194-99 188-103 182-106 177-110 171-113 165-116 159-119 153-122 146-125 140-127 132-130 126-133 119-134 112-137 104-139 97-141 90-142 82-144 75-146 67-147 59-148 51-149 44-150 35-150 28-152 20-151 11-152 4-152-4-152-12-152-20-152-29-151-36-150-44-150-52-149-59-147-68-147-75-145-82-144-91-142-97-140-105-138-112-136-120-134-126-132-133-130-140-126-146-124-153-122-160-118-165-115-172-112-177-109-183-105-188-102-194-98-199-95-203-90-209-87-212-83-218-79-221-75-225-71-228-66-232-62-235-57-239-53-240-49-244-44-245-40-248-35-249-30-251-25-252-21-253-16-253-11-255-7-254-1-254 3-255 7-253 13-253 17-252 22-251 27-249 32-247 36-245 41-244 45-240 50-238 54-235 59-232 63-228 68-225 72-221 75-217 81-213 84-208 88-203 91-198 96-194 99-188 103-182 106-177 110-171 113-165 116-159 119-153 122-146 125-140 127-133 130-126 133-119 135-112 136-104 139-97 141-90 142-82 145-75 145-67 147-59 148-51 149-44 150-35 151-28 151-20 151-11 152-4 152 4 152 12 152 21 152 28 151 36 150 44 150 52 149 59 148 68 146 75 145 82 144 91 142 97 140 105 138 112 137 120 134 126 132 133 129 141 127 147 124 153 121 159 118 165 115 172 112 177 109 183 105 188 102 194 98 199 95 203 91 209 87 212 84 218 78 221 75 225 71 228 66 232 62 236 58 238 53 241 48 243 44 245 40 248 35 249 30 251 25 252 21 253 16 253 11 255 7 254 2 254z">
          <text:p/>
        </draw:path>
        <draw:path draw:style-name="gr51" draw:text-style-name="P51" draw:layer="layout" svg:width="9.906cm" svg:height="16.577cm" svg:x="5.539cm" svg:y="6.563cm" svg:viewBox="0 0 9907 16578" svg:d="M9792 8806l3-255-2-254-7-254-11-255-16-253-21-253-25-252-30-251-35-249-40-248-44-245-48-243-53-241-58-238-62-236-67-232-71-228-75-225-78-221-83-218-87-212-91-209-95-203-98-199-102-194-105-188-109-183-112-177-115-172-118-165-121-159-124-153-127-148-129-140-132-133-134-126-137-120-138-112-140-105-142-97-144-91-145-82-146-75-148-68-149-59-150-52-150-44-151-36-152-28-152-21-152-12-152-4-152 4-151 11-151 20-151 28-150 35-149 44-148 51-147 59-145 67-145 75-142 82-141 90-139 97-136 104-135 112-133 119-130 126-127 133-125 139-122 147-119 153-116 159-113 165-110 171-106 177-103 182-99 188-96 194-91 198-88 203-84 208-81 213-75 217-72 221-68 225-63 228-59 232-54 235-50 238-45 240-41 244-36 245-32 247-27 249-22 251-17 252-13 253-7 253-3 255 1 254 7 254 11 255 16 253 21 253 25 252 30 251 35 249 40 248 44 245 49 244 53 240 57 239 62 235 66 232 71 228 75 225 79 221 83 218 87 212 90 209 95 203 98 199 102 194 105 188 109 183 112 177 115 172 118 165 122 160 124 153 126 146 130 140 132 133 134 126 136 120 138 112 140 105 142 97 144 91 145 82 147 75 147 68 149 59 150 52 150 44 151 36 152 29 152 20 152 12 152 4 152-4 151-11 152-20 150-28 150-35 149-44 148-51 147-59 146-67 144-75 142-82 141-90 139-97 137-104 134-112 133-119 130-126 127-132 125-140 122-146 119-153 116-159 113-165 110-171 106-177 103-182 99-188 96-194 92-198 88-203 84-208 80-213 76-217 71-221 69-224 63-229 59-232 54-235 50-238 46-240 40-243 36-246 32-247 27-249 22-251 17-252 13-253zM9904 8818l-8 259-13 259-18 258-22 256-28 255-32 253-37 251-41 249-47 246-51 244-56 240-60 238-64 233-69 230-75 226-78 222-81 218-86 213-91 208-93 203-98 197-102 193-105 187-109 181-112 175-116 169-118 162-122 156-125 150-128 143-130 135-133 129-136 122-138 114-140 107-142 100-144 91-146 84-147 77-149 68-150 61-152 52-152 45-154 36-154 29-154 20-156 12-155 4-156-5-155-12-156-21-155-29-154-37-154-45-153-53-153-61-151-69-150-77-148-84-147-92-146-100-143-108-142-115-139-122-137-129-135-136-132-143-130-150-127-157-124-163-121-169-118-175-114-182-112-187-107-193-105-198-100-203-97-209-93-213-89-218-85-222-80-226-77-230-72-234-68-238-63-240-59-244-55-246-49-249-45-252-41-253-35-255-31-256-26-258-22-259-16-260-12-260-6-260-2-260 3-261 8-259 13-259 18-258 22-256 28-255 32-253 37-251 42-249 46-246 51-244 56-240 60-237 65-234 69-230 73-226 78-222 82-218 86-212 90-209 94-203 98-197 101-193 105-187 109-181 112-175 116-169 119-162 122-157 124-150 128-143 131-135 133-129 135-122 138-114 140-107 142-99 144-92 146-84 147-77 149-68 150-61 152-52 152-45 154-36 154-28 155-21 155-12 155-3 156 4 155 12 156 21 155 29 155 37 154 45 153 53 152 61 151 69 150 77 148 84 147 93 146 99 143 108 142 115 139 122 137 129 135 136 133 143 129 150 127 158 124 163 121 169 118 176 115 181 111 187 108 193 104 198 100 203 97 209 93 213 89 218 85 222 81 226 76 230 73 234 68 238 64 240 58 244 55 247 50 248 45 252 40 253 36 255 31 257 26 257 21 259 16 260 12 260 7 260 1 261z">
          <text:p/>
        </draw:path>
        <draw:path draw:style-name="gr52" draw:text-style-name="P52" draw:layer="layout" svg:width="10.132cm" svg:height="16.954cm" svg:x="5.426cm" svg:y="6.374cm" svg:viewBox="0 0 10133 16955" svg:d="M10017 9007l3-260-1-261-7-260-12-260-16-260-21-259-26-257-31-257-36-255-40-253-45-252-51-248-55-247-58-244-64-240-68-238-72-234-76-230-81-226-85-222-89-218-93-213-97-209-100-203-104-198-108-193-111-187-115-181-118-176-121-170-124-163-127-157-129-150-133-143-135-136-137-129-139-122-142-115-143-108-146-99-147-93-148-84-150-77-151-69-152-61-153-53-154-45-155-37-155-29-156-21-155-12-156-4-155 3-155 12-155 21-154 28-154 36-152 45-152 52-150 61-149 68-147 77-146 84-144 92-142 99-140 107-138 114-135 122-133 129-131 135-128 143-124 150-122 156-119 162-116 170-112 175-109 181-105 187-101 193-98 197-94 203-90 209-86 212-82 218-78 222-73 226-69 230-65 234-60 237-56 240-51 244-46 246-42 249-37 251-32 253-28 255-22 256-18 258-13 259-8 259-3 261 2 260 6 260 12 260 16 260 22 259 26 258 31 256 35 255 41 253 45 252 49 249 55 246 59 244 63 240 68 238 72 234 77 230 80 226 85 222 89 218 93 213 97 209 100 203 105 198 107 193 112 187 114 182 118 175 121 169 124 163 127 157 130 150 132 143 135 136 137 129 139 122 142 115 143 108 146 100 147 92 148 84 150 77 151 69 153 61 153 53 154 45 154 37 155 29 156 21 155 12 156 5 155-4 156-12 154-20 154-29 154-36 152-45 152-52 150-61 149-68 147-77 146-84 144-91 142-100 140-107 138-114 136-122 133-129 130-135 128-143 125-150 122-156 118-162 116-169 112-175 109-181 105-187 102-193 98-197 93-203 91-208 86-213 81-218 78-222 74-226 69-230 64-233 60-238 56-240 51-244 48-246 41-249 37-251 32-253 28-255 22-256 18-258 13-259zM10130 9019l-9 265-13 265-18 263-23 263-28 260-33 259-38 257-43 255-47 251-52 249-58 246-62 243-66 239-70 235-75 231-80 227-84 223-88 217-92 213-96 208-100 202-104 197-107 191-112 185-114 179-119 173-121 166-125 160-127 153-131 146-133 139-136 131-139 125-141 117-143 109-145 102-148 94-149 86-151 78-152 70-154 62-155 53-156 46-156 37-158 29-158 21-159 12-159 4-159-4-159-13-159-21-159-30-158-38-157-46-157-54-156-62-154-71-154-78-151-87-151-94-148-103-147-109-145-118-143-125-140-132-138-139-135-147-133-153-129-160-127-167-124-173-121-179-117-186-114-191-110-197-106-203-103-208-99-213-95-218-91-223-87-227-82-232-79-235-74-239-69-243-65-246-60-249-56-252-51-255-46-257-41-259-36-261-32-262-27-264-21-265-17-265-12-266-7-266-2-267 4-266 8-265 13-265 18-263 23-263 28-260 33-259 38-257 43-254 47-252 52-249 57-246 62-243 66-239 71-235 75-231 79-227 84-223 88-217 92-213 96-208 100-202 104-197 108-191 111-185 115-179 118-174 121-166 125-160 128-153 130-146 134-139 136-131 138-125 141-117 143-109 146-102 147-94 149-86 151-78 152-70 154-62 155-53 156-46 157-37 157-29 159-21 158-12 159-4 159 5 160 12 158 22 159 29 158 38 158 46 156 54 156 63 154 70 154 79 152 86 150 94 149 103 146 109 145 118 143 125 140 132 138 139 135 147 133 153 130 160 127 167 123 174 121 179 117 186 114 191 110 197 107 203 103 208 99 213 94 218 91 223 87 227 83 232 78 235 74 239 69 243 65 246 61 249 56 253 51 254 46 257 41 259 37 261 31 262 27 264 22 265 16 265 12 266 7 266 2 267z">
          <text:p/>
        </draw:path>
        <draw:path draw:style-name="gr53" draw:text-style-name="P53" draw:layer="layout" svg:width="10.356cm" svg:height="17.33cm" svg:x="5.314cm" svg:y="6.186cm" svg:viewBox="0 0 10357 17331" svg:d="M10242 9207l3-266-2-267-7-266-12-266-17-265-22-265-27-264-31-262-37-261-41-259-46-257-51-254-56-253-60-249-65-246-69-243-74-239-78-235-83-232-87-227-91-223-94-218-99-213-103-208-107-203-110-197-114-191-117-186-121-180-123-173-127-167-130-160-133-153-135-147-138-139-140-132-143-125-145-118-146-109-149-103-150-94-152-86-154-79-154-70-156-63-156-54-158-46-158-38-159-29-158-22-160-12-159-5-159 4-158 12-159 21-157 29-157 37-156 46-155 53-154 62-152 70-151 78-149 86-147 94-146 102-143 109-141 117-138 125-136 131-134 139-130 146-128 153-125 160-121 166-118 173-115 180-111 185-108 191-104 197-100 202-96 208-92 213-88 217-84 223-79 227-75 231-71 235-66 239-62 243-57 246-52 249-47 252-43 254-38 257-33 259-28 260-23 263-18 263-13 265-8 265-4 266 2 267 7 266 12 266 17 265 21 265 27 264 32 262 36 261 41 259 46 257 51 255 56 252 60 249 65 246 69 243 74 239 79 235 82 232 87 227 91 223 95 218 99 213 103 208 106 203 110 197 114 191 117 186 121 179 124 173 127 167 129 160 133 153 135 147 138 139 140 132 143 125 145 118 147 109 148 103 151 94 151 87 154 78 154 71 156 62 157 54 157 46 158 38 159 30 159 21 159 13 159 4 159-4 159-12 158-21 158-29 156-37 156-46 155-53 154-62 152-70 151-78 149-86 148-94 145-102 143-109 141-117 139-125 136-131 133-139 131-146 127-153 125-160 121-166 119-173 114-179 112-185 107-191 104-197 100-202 96-208 92-213 88-217 84-223 80-227 75-231 70-235 66-239 62-243 57-246 52-249 47-251 43-255 38-257 33-259 28-260 23-263 18-263 14-265zM10354 9219l-8 271-14 271-18 269-24 268-29 267-33 264-40 263-44 260-48 257-53 255-59 251-63 248-67 245-72 240-77 236-81 232-86 228-90 222-94 218-98 212-102 207-107 201-110 195-113 190-118 183-120 176-125 170-127 163-131 157-133 149-136 142-140 135-141 127-144 119-147 112-148 104-151 96-152 88-154 80-156 71-157 64-159 54-159 47-160 38-161 30-162 21-162 12-163 4-163-4-162-13-163-22-162-30-161-39-161-47-161-55-159-64-158-72-156-80-156-89-153-96-152-105-150-112-148-120-146-128-143-135-141-142-139-150-135-157-133-163-130-171-126-177-123-183-120-190-117-195-112-202-109-207-105-213-101-218-98-222-93-228-88-232-85-237-80-241-75-244-71-248-66-252-62-255-57-257-52-261-47-262-42-265-37-267-33-268-27-269-22-271-17-271-12-272-7-272-2-273 3-272 8-271 14-270 19-270 23-268 29-267 34-264 38-263 44-260 48-257 54-255 58-251 63-248 67-245 73-240 76-236 82-232 85-228 90-222 94-218 98-212 103-207 106-201 110-195 114-191 117-183 121-176 124-170 127-163 131-157 133-149 137-142 139-135 141-127 145-119 146-112 148-104 151-96 152-88 155-80 155-71 157-63 159-55 159-47 161-38 161-30 161-21 163-12 162-4 163 4 163 13 162 22 162 30 162 39 161 47 160 55 159 64 158 72 157 81 155 88 154 96 152 105 150 112 148 120 145 128 144 135 141 142 138 150 136 157 132 163 130 171 126 177 124 183 120 191 116 195 113 202 109 207 105 213 101 218 97 222 93 228 89 232 84 237 80 241 75 244 71 249 67 251 61 255 57 257 52 261 47 262 42 265 39 267 32 268 27 269 22 271 18 271 12 272 7 273 1 272z">
          <text:p/>
        </draw:path>
        <draw:path draw:style-name="gr53" draw:text-style-name="P53" draw:layer="layout" svg:width="10.582cm" svg:height="17.708cm" svg:x="5.201cm" svg:y="5.997cm" svg:viewBox="0 0 10583 17709" svg:d="M10467 9408l3-272-1-272-7-273-12-272-18-271-22-271-27-269-32-268-38-267-42-265-47-262-52-261-57-257-61-255-67-251-71-249-75-244-80-241-84-237-89-232-93-228-97-222-101-218-105-213-109-207-113-202-116-196-120-190-124-183-126-177-130-171-132-163-136-157-138-150-141-142-144-135-145-128-148-120-150-112-152-105-154-96-155-88-157-81-158-72-159-64-160-55-161-47-162-39-162-30-162-22-163-13-163-4-162 4-163 12-161 21-161 30-161 38-159 47-159 55-157 63-155 71-155 80-152 88-151 96-148 104-146 112-145 119-141 127-139 135-137 142-133 149-131 157-127 163-124 170-121 176-117 183-114 190-110 196-106 201-103 207-98 212-94 218-90 222-85 228-82 232-76 236-73 240-67 245-63 248-58 251-54 255-48 257-44 260-38 263-34 264-29 267-23 268-19 270-14 270-8 271-3 272 2 273 7 272 12 272 17 271 22 271 27 269 33 268 37 267 42 265 47 262 52 261 57 257 62 255 66 252 71 248 75 244 80 241 85 237 88 232 93 228 98 222 101 218 105 213 109 207 112 202 117 195 120 190 123 183 126 177 130 171 133 163 135 157 139 150 141 142 143 135 146 128 148 120 150 112 152 105 153 96 156 89 156 80 158 72 159 64 161 55 161 47 161 39 162 30 163 22 162 13 163 4 163-4 162-12 162-21 161-30 160-38 159-47 159-54 157-64 156-71 154-80 152-88 151-96 148-104 147-112 144-119 141-127 140-135 136-142 133-149 131-157 127-163 125-170 120-176 118-183 113-190 110-195 107-201 102-207 98-212 94-218 90-222 86-228 81-232 77-236 72-240 67-245 63-248 59-251 53-255 48-257 44-260 39-263 33-264 29-267 24-268 18-269 14-271zM10580 9420l-9 277-14 276-19 276-24 274-29 272-35 270-39 269-45 265-49 263-55 260-59 257-64 254-69 249-74 246-79 241-83 237-87 233-92 227-96 222-101 217-104 212-109 205-112 200-116 193-120 187-123 180-127 174-130 167-134 160-136 152-140 145-142 138-144 130-148 122-149 114-152 106-154 98-156 90-157 82-159 73-161 64-161 57-163 47-164 39-165 30-165 22-166 13-166 4-166-5-166-13-166-22-166-31-165-40-165-48-163-56-163-66-161-73-160-82-159-91-157-98-155-107-153-115-152-122-149-131-146-138-144-145-142-153-138-160-136-168-132-174-129-180-126-188-123-194-119-200-115-205-111-212-107-217-104-223-99-228-95-232-91-238-86-241-82-246-77-250-72-254-68-257-63-260-58-263-53-266-48-269-43-270-38-273-33-274-29-275-23-276-17-278-13-278-7-278-2-278 4-278 8-277 14-276 19-276 24-274 30-272 35-270 39-268 45-266 49-263 55-260 59-257 65-254 69-249 73-246 79-241 83-237 87-233 92-227 96-222 101-217 104-212 109-206 112-200 116-193 120-187 124-180 127-174 130-167 133-160 136-152 140-145 142-138 145-130 147-122 149-114 152-106 154-98 156-90 157-82 159-73 161-64 162-56 163-48 163-39 165-30 165-22 166-13 166-4 166 5 167 13 166 23 165 30 165 40 165 48 163 57 163 65 161 73 161 82 158 91 157 98 155 107 154 115 151 122 149 131 146 138 144 145 142 153 138 160 136 168 132 174 130 181 126 187 122 194 119 200 115 207 111 211 108 217 103 223 99 228 95 232 91 238 86 241 82 246 77 250 72 254 68 257 63 260 58 263 53 266 48 269 44 270 38 273 33 274 28 275 22 277 18 277 12 278 7 278 2 278z">
          <text:p/>
        </draw:path>
        <draw:path draw:style-name="gr54" draw:text-style-name="P54" draw:layer="layout" svg:width="10.807cm" svg:height="18.084cm" svg:x="5.089cm" svg:y="5.809cm" svg:viewBox="0 0 10808 18085" svg:d="M10692 9608l3-278-2-278-7-278-12-278-18-277-22-277-28-275-33-274-38-273-44-270-48-269-53-266-58-263-63-260-68-257-72-254-77-250-82-246-86-241-91-238-95-232-99-228-103-223-108-217-111-212-115-206-119-200-122-194-126-187-130-181-132-174-136-168-138-160-142-153-144-145-146-138-149-131-151-122-154-115-155-107-157-98-158-91-161-82-161-73-163-65-163-57-165-48-165-40-165-30-166-23-167-13-166-5-166 4-166 13-165 22-165 30-163 39-163 48-162 56-161 64-159 73-157 82-156 90-154 98-152 106-149 114-147 122-145 130-142 138-140 145-136 152-133 160-130 167-127 174-124 180-120 187-116 193-112 200-109 205-104 213-101 217-96 222-92 227-87 233-83 237-79 241-73 246-69 249-65 254-59 257-55 260-49 263-46 266-39 268-35 270-29 272-24 274-19 276-14 276-8 277-4 278 2 278 7 278 13 278 17 278 23 276 28 275 33 274 38 273 44 270 48 269 53 266 58 263 63 260 68 257 72 254 77 250 82 246 86 241 91 238 95 232 99 228 104 223 107 217 111 212 115 205 119 200 123 194 126 188 129 180 132 174 136 168 138 160 142 153 144 145 146 138 149 131 152 122 153 115 155 107 157 98 159 91 160 82 161 73 163 66 163 56 165 48 165 40 166 31 166 22 166 13 166 5 166-4 166-13 165-22 165-30 164-39 163-47 161-57 161-64 159-73 157-82 156-90 154-98 152-106 149-114 148-122 144-130 142-138 140-145 136-152 134-160 130-167 127-174 123-180 120-187 116-193 112-200 109-205 104-212 101-217 96-222 92-227 87-233 83-237 79-241 74-246 69-249 64-254 59-257 55-260 49-263 45-265 39-269 35-270 29-272 24-274 19-276 14-276zM10804 9620l-9 283-14 282-19 281-25 280-30 278-35 276-40 274-46 272-50 268-56 266-61 262-65 259-71 255-75 251-80 247-85 242-89 237-94 232-98 227-103 222-107 215-110 210-115 204-119 198-122 191-126 184-130 177-133 170-136 164-139 155-143 148-145 141-148 133-150 124-153 117-155 108-157 101-159 91-161 84-162 74-164 66-165 58-167 48-167 40-168 31-169 22-169 13-170 4-170-5-169-13-170-23-169-31-169-41-168-49-167-58-166-66-165-75-163-84-162-92-161-101-158-109-157-117-154-125-152-134-150-141-147-148-144-156-142-164-138-171-135-178-132-184-129-192-125-198-121-204-118-210-114-216-109-222-106-227-101-233-97-238-93-242-88-247-83-251-79-255-74-259-69-263-65-265-60-269-54-272-49-274-44-276-39-278-34-280-29-282-23-282-18-283-12-284-7-284-2-284 3-284 9-283 14-282 19-281 25-280 30-278 35-276 40-274 46-272 51-268 56-266 61-262 66-259 70-255 75-251 81-246 84-242 90-238 93-232 99-227 102-221 107-217 111-210 114-204 119-197 123-191 126-185 129-177 133-170 136-163 140-156 142-148 145-141 148-133 150-124 153-117 155-108 157-100 159-92 161-83 162-75 164-66 166-57 166-49 167-40 169-31 168-22 170-13 169-4 170 5 170 13 169 23 169 31 169 41 168 49 167 58 166 66 165 76 163 83 162 93 161 100 158 109 157 117 154 126 152 133 150 141 147 148 145 157 141 163 138 171 136 178 132 184 128 192 125 198 122 204 117 210 114 217 110 222 105 227 102 233 97 238 92 242 88 247 84 251 78 255 74 259 70 263 64 266 59 268 54 272 50 274 44 276 39 279 33 279 29 282 23 282 18 283 12 284 8 284 2 284z">
          <text:p/>
        </draw:path>
        <draw:path draw:style-name="gr55" draw:text-style-name="P55" draw:layer="layout" svg:width="11.032cm" svg:height="18.46cm" svg:x="4.976cm" svg:y="5.621cm" svg:viewBox="0 0 11033 18461" svg:d="M10917 9808l4-284-2-284-8-284-12-284-18-283-23-282-29-282-33-279-39-279-44-276-50-274-54-272-59-268-64-266-70-263-74-259-78-255-84-251-88-247-92-242-97-238-102-233-105-227-110-223-114-216-117-210-122-204-125-198-128-192-132-184-136-178-138-171-141-163-145-157-147-148-150-141-152-133-154-126-157-117-158-109-161-100-162-93-163-83-165-76-166-66-167-58-168-49-169-41-169-31-169-23-170-13-170-5-169 4-170 13-168 22-169 31-167 40-166 49-166 57-164 66-162 75-161 83-159 92-157 100-155 108-153 117-150 124-148 133-145 141-142 148-140 156-136 163-133 170-129 177-126 185-123 191-119 197-114 204-111 210-107 216-102 222-99 227-93 232-90 238-84 242-81 246-75 251-70 255-67 259-61 262-55 266-51 268-46 272-40 274-35 276-30 278-25 280-19 281-14 282-9 283-3 284 2 284 7 284 12 284 18 283 23 282 29 282 34 280 39 278 44 276 49 274 54 272 59 269 66 265 69 263 74 259 79 255 83 251 88 247 93 242 97 238 101 233 106 227 109 222 114 216 118 210 121 204 125 198 129 192 132 184 135 178 138 171 142 164 144 156 147 148 150 141 152 134 154 125 157 117 158 109 161 101 162 92 163 84 165 75 166 66 167 58 168 49 169 41 169 31 170 23 169 13 170 5 170-4 169-13 169-22 168-31 167-40 167-48 165-58 164-66 162-74 161-84 159-91 157-101 155-108 153-117 150-124 148-133 145-141 143-148 139-155 136-164 133-170 130-177 126-184 122-191 119-198 115-204 110-210 107-215 103-222 98-227 94-232 89-237 85-242 80-247 75-251 71-255 65-259 61-262 56-266 50-268 46-272 40-274 35-276 30-278 25-280 19-281 14-282zM11030 9820l-9 289-15 288-19 287-26 286-30 284-36 281-41 280-47 277-51 274-57 271-62 268-67 264-72 261-77 256-82 252-86 247-92 242-95 237-101 232-104 226-109 220-113 214-117 208-122 202-125 195-128 188-133 181-135 174-139 166-142 159-146 152-148 143-151 136-153 127-156 119-158 111-161 102-162 94-164 84-166 77-168 67-168 59-170 49-171 41-172 31-172 23-173 13-173 4-173-4-173-14-173-23-173-32-172-42-172-50-170-59-170-68-168-77-167-85-166-94-163-103-162-111-160-120-157-128-156-136-153-144-150-151-147-160-144-167-142-174-138-182-135-188-131-195-128-202-123-209-120-215-117-220-111-227-108-232-104-237-99-243-94-247-90-252-85-257-81-260-76-264-71-268-65-272-61-274-55-277-51-280-45-282-39-284-35-286-29-287-23-288-19-289-13-290-7-290-2-290 4-290 9-289 14-288 20-287 25-286 30-283 36-282 41-280 47-277 52-274 56-271 62-268 67-264 72-261 78-256 82-251 87-248 91-242 96-237 100-233 105-226 108-220 114-214 117-208 121-202 125-195 129-188 132-181 136-174 139-166 142-159 145-152 148-143 151-135 154-128 155-119 159-111 160-102 162-93 165-85 166-77 167-67 169-59 169-49 171-41 172-31 172-23 173-13 173-4 173 4 174 14 173 23 172 33 173 41 171 50 171 59 169 68 168 77 167 85 166 94 163 103 162 111 160 120 158 128 155 136 153 144 150 151 147 160 145 167 141 174 138 182 135 188 131 196 128 202 124 208 120 215 116 220 112 227 108 233 103 237 99 243 94 247 90 252 86 257 80 260 75 265 71 268 66 271 60 274 56 278 50 279 45 282 40 284 34 286 29 287 24 288 18 290 13 289 7 290 2 290z">
          <text:p/>
        </draw:path>
        <draw:path draw:style-name="gr55" draw:text-style-name="P55" draw:layer="layout" svg:width="11.257cm" svg:height="18.838cm" svg:x="4.864cm" svg:y="5.432cm" svg:viewBox="0 0 11258 18839" svg:d="M11142 10009l3-290-2-290-7-290-13-289-18-290-24-288-29-287-34-286-40-284-45-282-50-279-56-278-60-274-66-271-71-268-75-265-80-260-86-257-90-252-94-247-99-243-103-237-108-233-112-227-116-220-120-215-124-208-128-202-131-196-135-188-138-182-141-174-145-167-147-160-150-151-153-144-155-136-158-128-160-120-162-111-163-103-166-94-167-85-168-77-169-68-171-59-171-50-173-41-172-33-173-23-174-14-173-4-173 4-173 13-172 23-172 31-171 41-169 49-169 59-167 67-166 77-165 85-162 93-160 102-159 111-155 119-154 128-151 135-148 143-145 152-142 159-139 166-136 174-132 181-129 188-125 195-121 202-117 208-114 214-108 220-105 226-100 232-96 238-91 242-87 248-83 251-77 256-72 261-67 264-62 268-56 271-52 274-47 277-41 280-36 282-30 283-25 286-20 287-14 288-9 289-4 290 2 290 7 290 13 290 19 289 23 288 29 287 35 286 39 284 45 282 51 280 55 277 61 274 65 272 71 268 75 264 82 260 85 257 90 252 94 247 99 243 104 237 108 232 111 227 117 220 120 215 123 209 128 202 131 195 135 188 138 182 142 174 144 167 147 160 150 151 153 144 156 136 157 128 160 120 162 111 163 103 166 94 167 85 168 77 170 68 170 59 172 50 172 42 173 32 173 23 173 14 173 4 173-4 173-13 172-23 172-31 171-41 170-49 168-59 168-67 166-77 164-84 162-94 161-102 158-111 156-119 153-127 151-136 148-143 146-152 142-159 139-166 135-174 133-181 128-188 125-195 122-202 117-208 113-214 109-220 104-226 101-232 95-237 92-242 86-247 82-252 77-256 72-261 67-264 62-268 57-271 51-274 47-277 41-280 36-281 30-284 26-286 19-287 15-288zM11254 10021l-9 295-15 294-20 293-25 291-32 290-36 287-42 286-48 282-52 280-58 277-64 273-68 270-74 265-78 262-83 257-89 252-93 247-97 242-103 236-107 231-111 225-115 218-120 213-123 205-128 199-131 192-135 185-139 177-142 170-145 163-148 154-151 146-154 139-157 129-159 122-161 113-164 104-166 96-167 86-169 78-171 69-172 60-174 50-174 42-175 32-176 23-176 14-177 4-177-5-176-14-177-24-176-33-176-42-175-51-174-60-173-69-172-79-170-87-169-96-167-105-165-113-163-123-161-130-158-139-156-147-153-154-151-163-147-170-144-178-141-186-138-192-134-199-130-206-126-213-123-219-118-225-115-231-110-237-105-243-101-247-96-252-92-258-88-261-82-266-77-270-72-273-67-277-62-280-57-283-51-286-46-287-40-290-35-292-30-293-24-294-19-295-13-295-7-296-2-296 3-296 9-295 15-294 20-293 26-291 31-290 37-287 42-286 47-282 53-280 58-277 63-273 68-270 74-265 78-262 84-257 89-252 93-247 98-243 102-236 107-231 111-225 115-218 120-213 124-205 127-199 131-192 135-185 139-177 142-170 145-162 148-155 151-146 154-138 157-130 159-122 161-113 164-104 166-96 167-86 170-78 170-69 172-60 174-50 174-42 175-32 176-23 176-13 177-5 177 5 177 14 176 24 176 33 176 42 175 51 174 60 173 69 172 79 170 87 169 96 167 105 165 114 163 122 161 130 159 139 155 147 154 154 150 163 147 171 145 177 140 186 138 192 134 199 130 207 127 212 122 219 119 225 114 232 110 236 105 244 101 247 97 252 91 258 87 261 82 266 78 270 72 273 67 277 61 280 57 283 51 286 46 287 41 290 35 292 29 293 24 294 19 295 13 295 8 296 2 296z">
          <text:p/>
        </draw:path>
        <draw:path draw:style-name="gr56" draw:text-style-name="P56" draw:layer="layout" svg:width="11.482cm" svg:height="19.214cm" svg:x="4.751cm" svg:y="5.244cm" svg:viewBox="0 0 11483 19215" svg:d="M11367 10209l4-296-2-296-8-296-13-295-19-295-24-294-29-293-35-292-41-290-46-287-51-286-57-283-61-280-67-277-72-273-78-270-82-266-87-261-91-258-97-252-101-248-105-243-110-236-114-232-119-225-122-219-127-212-130-207-134-199-138-192-140-186-145-177-147-171-150-163-154-154-155-147-159-139-161-130-163-122-165-114-167-105-169-96-170-87-172-79-173-69-174-60-175-51-176-42-176-33-176-24-177-14-177-5-177 5-176 13-176 23-175 32-174 42-174 50-172 60-170 69-170 78-167 86-166 96-164 104-161 113-159 122-157 130-154 138-151 146-148 155-145 162-142 170-139 177-135 185-131 192-127 199-124 205-120 213-115 218-111 225-107 231-102 236-98 242-94 248-88 252-84 257-78 262-74 265-68 270-63 273-58 277-53 280-47 282-42 286-37 287-31 290-26 291-20 293-15 294-9 295-3 296 2 296 7 296 13 295 19 295 24 294 30 293 35 292 40 290 46 287 51 286 57 283 62 280 67 277 72 273 77 270 82 266 87 261 92 258 97 252 101 247 105 243 110 237 115 231 118 225 123 219 126 213 130 206 134 199 138 192 141 186 144 178 147 170 151 163 153 154 156 147 158 139 161 130 163 123 165 113 167 105 169 96 170 87 172 79 173 69 174 60 175 51 176 42 176 33 177 24 176 14 177 5 177-4 176-14 176-23 175-32 174-42 174-50 172-60 171-69 169-78 167-86 166-96 164-104 161-113 159-122 157-129 154-139 151-146 148-154 145-163 142-170 139-177 135-185 131-192 128-199 123-205 120-213 115-218 111-225 107-231 103-236 97-242 93-247 89-252 83-257 78-262 74-265 68-270 64-273 58-277 52-280 48-282 42-286 36-287 32-290 25-291 20-293 15-294zM11480 10221l-10 301-15 300-20 298-26 298-32 295-37 293-43 291-49 289-54 285-59 283-64 278-70 275-75 271-80 267-85 262-90 257-95 252-100 247-104 241-109 235-113 230-118 223-122 216-126 210-130 203-134 196-138 188-141 181-145 173-148 166-151 157-154 149-157 141-160 133-162 124-165 115-167 106-169 98-171 88-172 80-175 70-175 61-177 51-178 43-178 32-180 24-180 14-180 4-180-5-180-14-181-24-179-34-179-43-179-52-177-61-177-71-175-80-174-89-172-98-170-107-169-116-166-124-164-133-162-142-159-149-156-158-153-166-151-174-147-182-144-189-140-196-137-203-132-210-129-217-125-224-121-229-117-236-112-242-107-247-104-252-99-258-93-262-89-267-84-271-78-275-74-279-68-283-63-285-58-289-52-291-47-293-41-296-36-297-30-299-25-300-19-301-13-302-8-301-2-302 4-302 9-301 15-299 20-299 27-297 31-296 38-293 43-291 48-289 54-285 59-282 64-279 70-275 75-271 80-267 85-262 90-257 95-253 101-247 104-241 109-235 114-229 117-223 122-217 126-210 130-203 134-195 138-189 141-181 145-173 148-166 151-157 154-149 157-141 160-133 163-124 164-115 167-106 169-98 171-88 173-80 174-70 175-61 177-51 178-43 179-32 179-24 180-14 180-4 180 5 181 14 180 24 180 34 179 43 178 52 178 61 176 71 175 80 174 89 172 98 171 107 168 116 166 124 164 133 162 142 159 150 156 158 154 165 150 174 147 182 144 189 140 196 137 203 133 210 129 217 125 224 120 229 117 236 112 242 108 247 103 253 98 258 94 262 88 267 84 271 79 275 73 279 68 283 63 285 58 289 52 291 47 294 42 295 35 298 31 298 24 300 19 301 14 302 7 302 2 301z">
          <text:p/>
        </draw:path>
        <draw:path draw:style-name="gr57" draw:text-style-name="P57" draw:layer="layout" svg:width="11.708cm" svg:height="19.591cm" svg:x="4.638cm" svg:y="5.056cm" svg:viewBox="0 0 11709 19592" svg:d="M11593 10409l3-302-2-301-7-302-14-302-19-301-24-300-31-298-35-298-42-295-47-294-52-291-58-289-63-285-68-283-73-279-79-275-84-271-88-267-94-262-98-259-103-252-108-247-112-242-117-236-120-229-125-224-129-217-133-210-137-203-140-196-144-189-147-182-150-174-154-165-156-158-159-150-162-142-164-133-166-124-168-116-171-107-172-98-174-89-175-80-176-71-178-61-178-52-179-43-180-34-180-24-181-14-180-5-180 4-180 14-179 24-179 32-178 43-177 51-175 61-174 70-173 80-171 88-169 98-167 106-164 115-163 124-160 133-157 141-154 149-151 157-148 166-145 173-141 181-138 189-134 195-130 203-126 210-122 217-117 223-114 229-109 235-105 241-100 247-95 252-90 258-85 262-80 267-75 271-70 275-64 279-59 282-54 285-48 289-43 291-38 293-31 296-27 297-20 299-15 299-9 301-4 302 2 302 8 301 13 302 19 301 25 300 30 299 36 297 41 296 47 293 52 291 58 289 63 285 68 283 74 279 78 275 84 271 89 267 93 262 99 258 103 252 108 247 112 242 117 236 121 229 125 224 129 217 132 210 137 203 140 196 144 189 147 182 151 174 153 166 156 158 159 149 162 142 164 133 166 124 169 116 170 107 172 98 174 89 175 80 177 71 177 61 179 52 179 43 179 34 181 24 180 14 180 5 180-4 180-14 180-24 178-32 178-43 177-51 175-61 175-70 172-80 171-88 169-98 167-106 165-115 162-124 160-133 157-141 154-149 151-157 148-166 145-173 141-181 138-188 134-196 130-203 126-210 122-216 118-223 113-230 109-235 104-241 100-247 95-252 90-257 85-262 80-267 75-271 70-275 64-278 59-283 54-285 49-289 43-291 37-293 32-295 26-298 20-298 15-300zM11705 10421l-9 307-16 305-21 305-26 303-33 301-38 299-43 297-50 294-55 291-60 288-66 284-71 281-76 276-82 272-87 267-91 262-97 257-102 252-106 245-111 240-116 234-120 228-124 220-129 214-132 207-137 200-140 192-144 185-148 176-151 169-154 160-157 153-160 143-163 135-166 127-168 117-170 109-172 99-174 90-176 81-178 72-179 62-180 53-182 43-182 33-183 24-183 14-184 5-184-6-183-14-184-25-183-34-183-43-182-54-181-62-180-73-179-81-177-91-175-100-174-109-172-118-169-127-168-135-164-145-162-152-160-161-156-170-153-177-150-185-147-192-143-201-139-207-136-214-131-221-128-228-123-234-119-241-115-246-110-252-105-257-100-263-96-267-90-272-85-277-80-281-75-284-70-288-64-291-59-294-53-297-48-300-42-301-37-303-31-305-25-306-19-307-14-307-8-308-2-307 4-308 10-306 15-306 21-305 27-303 32-301 38-299 44-297 49-294 55-291 60-288 66-284 71-280 76-277 82-271 87-268 92-263 96-257 102-251 107-246 112-240 115-234 120-228 125-220 128-214 133-207 136-200 141-192 144-184 147-177 151-169 154-160 158-153 160-143 163-135 165-127 168-117 170-109 172-99 175-90 176-81 177-72 179-62 181-52 181-43 182-34 183-24 183-14 184-4 184 5 184 14 183 25 184 34 182 44 182 53 181 63 180 72 179 81 177 91 176 100 173 109 172 118 170 127 167 136 165 144 162 153 159 161 156 169 154 177 150 185 146 193 143 200 140 207 135 214 132 222 127 227 123 235 119 240 114 246 110 252 105 257 100 264 96 267 90 273 86 276 80 281 75 284 69 288 65 291 58 294 54 297 47 300 42 301 37 303 31 305 25 306 19 307 14 307 8 308 2 307z">
          <text:p/>
        </draw:path>
        <draw:path draw:style-name="gr58" draw:text-style-name="P58" draw:layer="layout" svg:width="11.932cm" svg:height="19.968cm" svg:x="4.526cm" svg:y="4.867cm" svg:viewBox="0 0 11933 19969" svg:d="M11817 10610l4-308-2-307-8-308-14-307-19-307-25-306-31-305-37-303-42-301-47-300-54-297-58-294-65-291-69-288-75-284-80-281-86-276-90-273-96-268-100-263-105-257-110-252-114-246-119-240-123-235-127-227-132-222-135-214-140-207-143-200-146-193-150-185-154-177-156-169-159-161-162-153-165-144-167-136-170-127-172-118-173-109-176-100-177-91-179-81-180-72-181-63-182-53-182-44-184-34-183-25-184-14-184-5-184 4-183 14-183 24-182 34-181 43-181 52-179 62-177 72-176 81-175 90-172 99-170 109-168 117-165 127-163 135-160 143-158 153-154 160-151 169-147 177-144 184-141 192-136 200-133 207-128 214-125 220-120 228-116 234-111 240-107 246-102 251-96 257-92 262-87 269-82 271-76 277-71 280-66 284-60 288-55 291-49 294-44 297-38 299-32 301-27 303-21 305-15 306-10 306-4 308 2 307 8 308 14 307 19 307 25 306 31 305 37 303 42 301 48 300 53 297 59 294 64 291 70 288 75 284 80 281 85 277 90 272 96 267 100 263 105 257 110 252 114 246 120 241 123 234 128 228 131 221 136 214 139 207 143 201 147 192 150 185 153 177 156 170 160 161 162 152 164 145 168 135 169 127 172 118 174 109 175 100 177 91 179 81 180 73 181 62 182 54 183 43 183 34 184 25 183 14 184 6 184-5 183-14 183-24 182-33 182-43 180-53 179-62 178-72 176-81 174-90 172-99 170-109 168-117 166-127 163-135 160-143 157-153 154-160 151-169 148-176 144-185 140-192 137-200 132-207 129-214 124-220 120-228 116-234 111-240 106-245 102-252 97-257 91-262 87-267 82-272 76-276 71-281 66-284 60-288 55-291 50-294 43-297 38-299 33-301 26-303 21-305 16-305zM11930 10622l-10 312-16 312-21 311-27 309-33 307-39 305-45 302-50 300-56 296-61 294-67 289-73 286-78 281-83 277-88 273-94 267-98 262-104 256-108 251-114 245-117 238-123 232-127 225-131 218-135 211-139 203-143 196-147 188-150 180-154 172-157 164-160 155-164 146-166 138-168 129-171 119-174 111-176 101-177 92-180 83-181 73-182 63-184 54-184 43-186 35-187 24-186 14-188 5-187-5-188-15-187-25-186-35-187-45-185-54-185-64-183-73-182-83-181-93-179-102-177-111-175-120-172-129-171-139-168-147-165-155-163-165-159-172-156-181-153-188-149-196-146-204-142-212-138-218-134-226-130-232-126-239-122-245-116-250-112-257-107-263-102-267-98-273-92-277-87-282-82-286-76-290-71-293-65-297-60-300-55-303-48-305-43-307-37-309-32-310-25-312-20-313-14-313-8-314-2-313 4-314 9-312 16-312 21-310 27-309 33-307 39-305 45-303 50-300 56-296 61-293 67-290 73-286 78-281 83-277 88-274 94-267 99-262 103-256 109-251 113-245 118-238 123-232 127-225 131-218 135-211 139-203 143-196 147-188 150-180 154-172 157-164 161-155 163-146 166-138 169-129 171-119 173-111 176-101 177-92 180-83 181-73 182-63 184-53 185-44 185-34 187-25 187-14 187-5 187 5 188 15 187 25 187 35 186 45 185 54 185 64 183 73 182 83 181 93 179 102 177 111 175 120 173 130 170 138 168 147 165 155 163 165 159 172 156 181 153 188 150 197 145 204 142 211 138 218 135 226 129 232 126 239 121 245 117 251 111 256 107 263 103 267 97 274 92 277 87 282 82 286 76 290 71 293 66 297 60 300 54 303 49 305 42 307 38 309 31 311 26 311 19 313 14 313 8 314 2 314z">
          <text:p/>
        </draw:path>
        <draw:path draw:style-name="gr59" draw:text-style-name="P59" draw:layer="layout" svg:width="12.158cm" svg:height="20.344cm" svg:x="4.413cm" svg:y="4.679cm" svg:viewBox="0 0 12159 20345" svg:d="M12043 10810l3-313-2-314-8-314-14-313-19-313-26-311-31-311-38-309-42-307-49-305-54-303-60-300-66-297-71-293-76-290-82-286-87-282-92-278-97-273-103-267-107-263-111-256-117-251-121-245-126-239-129-232-135-226-138-218-142-211-145-204-150-197-153-188-156-181-159-172-163-165-165-155-168-147-170-138-173-130-175-120-177-111-179-102-181-93-182-83-183-73-185-64-185-54-186-45-187-35-187-25-188-15-187-5-187 5-187 14-187 25-185 34-185 44-184 53-182 63-181 73-180 83-177 92-176 101-173 111-171 119-169 129-166 138-163 146-161 155-157 164-154 172-150 180-147 188-143 196-139 203-135 211-131 218-128 225-122 232-118 238-113 245-109 251-103 256-99 262-94 267-88 273-83 278-78 281-73 286-67 290-61 293-56 296-50 300-45 303-39 305-33 307-27 309-21 310-16 312-9 312-4 314 2 313 8 314 14 313 20 313 25 312 32 310 37 309 43 307 48 305 55 303 60 300 65 297 71 293 76 290 82 286 87 282 92 277 98 273 102 267 107 263 112 257 116 250 121 245 127 239 130 232 134 226 138 218 142 212 146 204 149 196 153 188 156 181 159 172 163 165 165 155 168 147 171 139 172 129 175 120 177 111 179 102 181 93 182 83 183 73 185 64 185 54 187 45 186 35 187 25 188 15 187 5 188-5 186-14 187-24 186-35 184-43 184-54 182-63 181-73 180-83 177-92 176-101 174-111 171-119 168-129 166-138 164-146 160-155 157-164 154-172 150-180 147-188 143-196 139-203 135-211 131-218 127-225 123-232 117-238 114-245 108-251 104-256 98-262 94-267 88-273 83-277 78-281 73-286 67-289 61-294 56-296 50-300 45-302 39-305 33-307 27-309 21-311 16-312zM12155 10822l-10 318-16 318-21 316-28 315-34 313-39 311-46 308-51 305-57 302-62 299-69 295-74 291-79 287-85 282-90 278-95 272-101 267-105 261-111 256-115 249-120 243-125 236-129 229-133 222-138 215-142 207-146 200-149 192-153 183-157 175-160 167-163 158-167 149-169 141-172 131-174 122-177 112-179 104-181 93-183 84-184 75-186 64-187 55-188 44-190 35-189 25-191 15-191 4-191-5-191-15-190-26-191-35-189-45-189-56-188-65-187-75-186-84-184-95-182-103-180-114-179-122-176-132-173-141-171-150-169-158-165-168-163-175-159-184-156-192-152-200-148-208-145-216-141-222-136-230-133-236-128-244-124-249-119-256-113-262-110-267-104-272-99-278-94-283-88-287-84-291-77-296-73-299-66-302-61-306-56-308-49-311-44-313-38-315-32-316-26-318-20-318-14-319-9-320-2-319 4-320 10-318 16-318 22-316 27-315 34-313 40-310 45-309 51-305 57-302 63-299 68-295 74-291 79-287 85-283 90-278 95-272 101-267 105-261 111-256 115-249 120-243 125-236 130-229 134-222 137-215 142-207 146-200 149-191 154-184 156-175 161-167 163-158 166-149 169-140 172-132 174-122 177-112 179-103 181-94 183-84 184-74 186-65 187-55 189-44 189-35 190-25 190-15 191-4 191 5 191 15 191 26 190 35 190 46 188 55 188 65 187 75 186 84 184 95 182 104 180 113 179 122 176 132 174 141 171 150 168 158 166 168 162 175 159 184 156 193 152 200 149 207 144 216 141 222 136 230 133 237 128 243 123 249 119 256 114 262 109 267 104 273 99 277 94 284 89 287 83 291 78 296 72 299 67 302 61 306 55 308 50 311 43 313 38 315 32 316 26 318 21 318 14 320 8 319 2 320z">
          <text:p/>
        </draw:path>
        <draw:path draw:style-name="gr60" draw:text-style-name="P60" draw:layer="layout" svg:width="12.383cm" svg:height="20.722cm" svg:x="4.301cm" svg:y="4.49cm" svg:viewBox="0 0 12384 20723" svg:d="M12267 11011l4-319-2-320-8-319-14-320-21-318-26-318-32-316-38-315-43-313-50-311-55-308-61-306-67-302-72-299-78-296-83-291-89-288-94-283-99-277-104-273-109-267-114-262-119-256-123-249-128-243-133-237-136-230-141-222-144-216-149-207-152-200-156-193-159-184-162-175-166-168-168-158-171-150-174-141-176-132-179-122-180-113-182-104-184-95-186-84-187-75-188-65-188-55-190-46-190-35-191-26-191-15-191-5-191 4-190 15-190 25-189 35-189 44-187 55-186 65-184 74-183 84-181 94-179 103-177 112-174 122-172 132-169 140-166 149-163 158-161 167-156 175-154 184-149 191-146 200-142 207-137 215-135 222-129 229-125 236-120 243-115 249-111 256-105 261-101 267-95 272-90 278-85 282-79 288-74 291-68 295-63 299-57 302-51 305-45 309-40 310-34 313-27 315-22 316-16 318-10 318-4 320 2 319 9 320 14 319 20 318 26 318 32 316 38 315 44 313 49 311 56 308 61 306 66 302 73 299 77 296 84 291 88 287 94 283 99 278 104 272 110 267 113 262 119 256 124 249 128 244 132 236 137 230 141 222 145 216 148 208 152 200 156 192 159 184 163 175 165 168 169 158 171 150 173 141 176 132 179 122 180 114 182 103 184 95 186 84 187 75 188 65 189 56 189 45 191 35 190 26 191 15 191 5 191-4 191-15 189-25 190-35 188-44 187-55 186-64 184-75 183-84 181-93 179-104 177-112 174-122 172-131 169-141 167-149 163-158 160-167 157-175 153-183 149-192 146-200 142-207 138-215 133-222 129-229 125-236 120-243 115-249 111-256 105-261 101-267 95-272 90-278 85-282 79-287 74-291 69-295 62-299 57-302 51-305 46-308 39-311 34-313 28-315 21-316 16-318zM12380 11023l-10 324-16 324-23 322-28 320-34 319-40 317-47 313-52 311-58 308-64 305-69 300-75 297-81 292-87 287-91 283-98 277-102 272-107 266-113 260-117 254-123 247-127 241-131 233-136 227-140 218-145 212-148 203-153 195-156 187-159 178-163 170-167 161-169 152-172 143-175 134-178 124-180 115-182 105-185 95-186 86-188 75-189 66-190 56-192 45-193 36-193 25-194 15-195 5-194-6-195-15-194-26-194-36-193-46-192-57-192-66-190-76-189-86-187-97-186-105-184-116-181-124-180-135-177-143-174-153-171-161-169-171-165-179-163-187-158-196-155-203-151-212-148-219-143-227-140-234-135-241-130-248-126-254-121-260-116-267-111-272-106-278-101-283-96-287-90-293-85-297-79-300-74-305-68-308-62-311-56-314-51-317-44-319-39-320-32-323-27-323-20-325-15-325-8-325-2-326 4-325 10-324 16-324 22-322 28-320 34-319 41-316 46-314 52-311 58-308 64-304 70-301 75-297 81-293 86-287 92-283 97-277 102-272 108-266 112-260 118-254 122-247 127-241 131-233 136-227 142-218 144-211 149-204 152-195 156-187 160-178 163-170 166-161 169-152 173-143 175-134 177-124 180-115 182-105 185-95 186-86 188-75 189-66 191-56 191-45 193-36 194-25 194-15 194-5 194 6 195 15 194 26 194 36 193 47 193 56 191 66 190 76 189 87 188 96 185 105 184 116 182 125 179 134 177 143 174 153 172 161 168 171 166 179 162 187 158 196 155 204 152 211 147 219 143 227 139 234 135 241 130 248 126 254 121 260 116 267 111 272 106 278 101 283 96 288 90 293 85 297 79 301 74 304 68 308 62 311 56 314 51 317 44 319 39 320 33 323 26 323 21 325 14 325 8 325 3 326z">
          <text:p/>
        </draw:path>
        <draw:path draw:style-name="gr61" draw:text-style-name="P61" draw:layer="layout" svg:width="12.608cm" svg:height="21.098cm" svg:x="4.188cm" svg:y="4.302cm" svg:viewBox="0 0 12609 21099" svg:d="M12493 11211l4-325-3-326-8-325-14-325-21-325-26-323-33-323-39-320-44-319-51-317-56-314-62-311-68-308-74-304-79-301-85-298-90-292-96-288-101-283-106-278-111-272-116-267-121-260-126-254-130-248-135-241-139-234-143-227-147-219-152-211-155-204-158-196-162-187-166-179-168-171-172-161-174-153-177-143-179-134-182-125-184-116-185-105-188-96-189-87-190-76-191-66-193-56-193-47-194-36-194-26-195-15-194-6-194 5-194 15-194 25-193 36-191 45-191 56-189 66-188 75-186 86-185 95-182 105-180 115-177 124-175 134-173 143-169 152-166 161-163 170-160 178-156 187-152 195-149 204-145 211-141 218-136 227-131 233-127 241-122 247-118 254-112 260-108 266-102 272-97 277-92 283-86 287-81 292-75 298-70 301-64 304-58 308-52 311-46 314-41 316-34 319-28 320-22 322-16 324-10 324-4 325 2 326 8 325 15 325 20 325 27 323 32 323 39 320 44 319 51 317 56 314 62 311 68 308 74 305 79 300 85 297 90 293 96 287 101 283 106 278 111 272 116 267 121 260 126 254 130 248 135 241 139 234 144 227 148 219 151 212 155 203 158 196 163 187 165 179 169 171 171 161 174 153 177 143 180 135 181 124 184 116 186 105 187 97 189 86 190 76 192 66 192 57 193 46 194 36 194 26 195 15 194 6 195-5 194-15 193-25 193-36 192-45 190-56 189-66 188-75 186-86 185-95 182-105 180-115 178-124 175-134 172-143 169-152 167-161 163-170 159-178 156-187 153-195 148-203 145-212 140-218 136-227 131-233 127-241 123-247 117-254 113-260 107-266 102-272 98-277 91-283 87-287 81-292 75-297 69-300 64-305 58-308 52-311 47-313 40-317 34-319 28-320 23-322 16-324zM12605 11223l-10 330-16 330-23 328-29 326-35 324-41 323-47 319-53 317-59 313-65 310-71 306-76 302-83 297-88 293-93 288-99 282-104 277-110 271-114 265-120 258-124 252-129 245-134 238-139 230-143 223-147 215-151 207-155 199-159 190-162 181-166 173-170 164-172 155-176 146-178 136-181 126-183 117-186 107-187 97-190 87-191 77-193 67-194 57-195 46-196 36-197 26-198 15-198 5-198-5-198-16-197-27-198-36-196-47-196-58-195-67-194-78-192-88-191-97-189-108-187-117-185-128-183-136-180-146-178-156-174-164-172-174-168-182-165-191-162-199-158-207-154-216-151-223-145-231-142-238-137-246-133-252-128-259-123-265-118-271-113-277-108-283-103-288-97-293-92-298-87-302-80-306-75-310-70-314-63-317-57-320-52-322-45-324-39-327-34-328-27-330-21-330-14-331-9-331-2-332 4-331 10-330 17-329 22-328 29-327 35-324 41-322 47-320 53-317 59-313 65-310 71-306 77-303 82-297 88-293 93-288 99-282 104-277 110-271 114-265 120-258 125-252 129-245 134-238 138-230 143-223 148-215 151-207 155-198 159-191 163-181 166-173 169-164 172-155 176-145 178-137 181-126 183-117 186-107 187-97 190-87 191-77 193-67 194-57 195-46 197-36 196-26 198-15 198-5 198 6 198 15 198 27 197 37 197 47 196 57 195 67 193 78 193 88 191 98 189 107 187 118 185 127 182 136 180 146 178 156 174 164 172 174 168 182 165 191 162 199 158 208 154 215 150 223 146 231 141 238 138 246 132 252 128 259 123 265 118 271 114 277 108 283 102 288 98 293 92 298 86 303 81 306 75 310 69 314 63 317 58 320 51 322 45 325 40 326 33 328 27 330 21 330 14 331 9 331 2 332z">
          <text:p/>
        </draw:path>
        <draw:path draw:style-name="gr62" draw:text-style-name="P62" draw:layer="layout" svg:width="12.833cm" svg:height="21.474cm" svg:x="4.076cm" svg:y="4.114cm" svg:viewBox="0 0 12834 21475" svg:d="M12717 11411l4-331-2-332-9-331-14-331-21-330-27-330-33-328-40-326-45-325-51-322-58-320-63-317-69-314-75-310-81-307-86-302-92-298-98-293-102-288-108-283-114-277-118-271-123-265-128-259-132-252-138-246-141-238-146-231-150-223-154-215-158-208-162-199-165-191-168-182-172-174-174-164-178-156-180-146-182-136-185-127-187-118-189-107-191-98-193-88-193-78-195-67-196-57-197-47-197-37-198-27-198-15-198-6-198 5-198 15-196 26-197 36-195 46-194 57-193 67-191 77-190 87-187 97-186 107-183 117-181 126-178 137-176 145-172 155-169 164-166 173-163 181-159 191-155 198-152 207-147 215-143 223-138 230-134 238-129 245-125 252-120 258-114 265-110 271-104 277-99 282-93 288-88 293-82 297-77 302-71 307-65 310-59 313-53 317-47 320-41 322-35 324-29 327-22 328-17 329-10 330-4 331 2 332 9 331 14 331 21 330 27 330 34 328 39 327 45 324 52 322 57 320 63 317 70 314 75 310 80 306 87 302 92 298 97 293 103 288 108 283 113 277 118 271 123 265 128 259 133 252 137 246 142 238 145 231 151 223 154 216 158 207 162 199 165 191 168 182 172 174 174 164 178 156 180 146 183 136 185 128 187 117 189 108 191 97 192 88 194 78 195 67 196 58 196 47 198 36 197 27 198 16 198 5 198-5 198-15 197-26 196-36 195-46 194-57 193-67 191-77 190-87 187-97 186-107 183-117 181-126 178-136 176-146 172-155 170-164 166-173 162-181 159-190 155-199 151-207 147-215 143-223 139-230 134-238 129-245 124-252 120-258 114-265 110-271 104-277 99-282 93-288 88-293 83-297 76-302 71-306 65-310 59-313 53-317 47-319 41-323 35-324 29-326 23-328 16-330zM12830 11423l-11 336-16 335-23 334-30 332-35 331-42 328-48 325-54 322-60 319-66 316-72 311-78 307-84 303-89 298-96 293-100 287-106 282-112 276-116 269-122 264-127 256-131 249-137 242-141 235-145 226-150 219-154 211-157 202-162 194-166 185-169 176-172 166-175 158-179 148-181 139-184 128-187 119-189 109-191 99-193 89-194 78-197 68-197 58-199 47-200 37-200 26-201 16-202 4-201-5-202-16-201-27-201-38-200-47-200-59-198-68-197-80-196-89-194-99-193-110-190-119-188-130-186-139-183-149-181-158-178-167-174-177-172-185-168-194-164-203-161-211-158-220-152-227-149-235-144-242-140-250-135-257-130-263-125-270-121-276-115-282-110-288-104-293-99-299-94-303-88-307-82-312-76-316-71-319-64-322-59-326-52-328-46-330-40-333-34-334-27-335-22-336-15-337-8-338-2-337 4-337 10-336 17-335 23-334 29-332 35-331 42-328 48-325 54-322 60-319 66-316 73-312 77-307 84-303 90-298 95-293 100-287 107-282 111-276 117-269 121-263 127-257 132-249 136-242 141-234 145-227 150-219 155-211 158-202 161-194 166-185 169-176 172-166 176-158 178-148 182-138 184-129 186-119 189-109 191-99 193-89 195-78 196-68 198-58 198-47 200-37 200-26 201-15 202-5 201 5 202 16 201 27 201 38 200 47 200 59 198 69 197 79 196 89 194 99 193 110 190 120 188 129 186 139 184 149 180 158 178 167 175 177 171 185 168 195 165 202 160 211 157 220 153 227 148 235 144 243 140 249 135 257 130 263 126 270 120 276 115 283 110 287 105 294 99 298 93 303 88 307 82 313 77 316 70 319 64 323 59 325 52 328 46 330 40 333 34 334 28 335 21 336 15 337 8 338 3 337z">
          <text:p/>
        </draw:path>
        <draw:path draw:style-name="gr63" draw:text-style-name="P63" draw:layer="layout" svg:width="13.058cm" svg:height="21.852cm" svg:x="3.963cm" svg:y="3.925cm" svg:viewBox="0 0 13059 21853" svg:d="M12943 11612l4-337-3-337-8-338-15-337-21-336-28-335-34-334-40-333-46-330-52-328-59-325-64-323-70-319-77-317-82-312-88-307-93-303-99-298-105-294-110-287-115-283-120-276-126-270-130-263-135-257-140-249-144-243-148-235-153-227-157-220-160-211-165-202-168-195-171-185-175-177-178-167-180-158-184-149-186-139-188-129-190-120-193-110-194-99-196-89-197-79-198-69-200-59-200-47-201-38-201-27-202-16-201-5-202 5-201 15-200 26-200 37-198 47-198 58-196 68-195 78-193 89-191 99-189 109-186 119-184 129-182 138-178 148-176 158-172 166-169 176-166 185-161 194-159 202-154 211-150 219-145 227-141 234-136 242-132 249-127 257-121 263-117 269-111 276-107 282-100 287-95 293-90 298-84 303-77 307-73 311-66 317-60 319-54 322-48 325-42 328-35 331-29 332-23 334-17 335-10 336-4 337 2 337 8 338 15 337 22 336 27 335 34 334 40 333 46 330 52 328 59 326 64 322 71 319 76 316 82 312 88 307 94 303 99 299 104 293 110 288 115 282 121 276 125 270 130 263 135 257 140 250 144 242 149 235 152 227 158 220 161 211 164 203 168 194 172 185 174 177 178 167 181 158 183 149 186 139 188 130 190 119 193 110 194 99 196 89 197 80 198 68 200 59 200 47 201 38 201 27 202 16 201 5 202-4 201-16 200-26 200-37 199-47 197-58 197-68 194-78 193-89 191-99 189-109 187-119 184-128 181-139 179-148 175-158 172-166 169-176 166-185 162-194 157-202 154-211 150-219 145-226 141-235 137-242 131-249 127-256 122-264 116-269 112-276 106-282 100-287 96-293 89-298 84-303 78-307 72-311 66-316 60-319 54-322 48-325 42-328 35-331 30-332 23-334 16-335zM13055 11624l-10 342-17 341-24 340-30 338-36 336-42 334-49 331-55 328-61 324-67 321-74 317-79 313-85 308-91 303-97 298-103 292-108 287-113 281-119 274-123 268-129 261-134 253-139 246-143 239-148 231-153 222-156 215-161 206-164 197-169 188-172 179-175 170-179 160-181 151-185 141-187 131-190 121-192 110-195 101-196 90-198 80-200 69-201 59-202 48-203 37-204 27-205 16-204 5-206-6-205-16-205-28-204-38-204-48-203-60-202-70-200-80-199-91-198-101-196-112-194-121-191-132-189-142-187-151-184-161-180-170-178-180-175-188-171-198-167-206-164-215-160-224-155-231-151-239-147-247-142-254-137-261-133-268-128-275-122-281-117-287-112-293-106-298-101-303-95-309-90-313-83-317-78-321-72-325-65-328-60-331-53-334-47-336-41-338-34-340-28-341-22-343-15-343-9-343-2-343 4-343 11-342 17-341 23-340 30-338 36-336 43-334 48-331 55-327 61-325 68-322 73-317 79-313 86-308 91-303 96-298 103-292 108-287 113-281 119-274 124-268 129-260 134-254 138-246 144-239 148-231 152-222 156-215 161-205 166-198 168-188 172-179 175-169 179-161 182-150 184-141 187-131 190-121 192-111 195-101 196-90 198-80 200-69 201-59 202-48 203-37 204-27 205-16 205-5 205 6 205 17 205 27 204 38 204 48 203 60 202 70 200 80 200 91 197 101 196 112 194 121 191 132 190 142 186 151 184 161 181 170 177 180 175 189 171 197 167 207 164 214 159 224 155 231 152 239 146 247 142 254 138 261 132 268 128 275 122 281 117 287 112 293 107 298 101 303 95 309 89 313 84 317 77 322 72 325 66 328 59 331 53 334 47 336 41 339 34 339 28 342 22 342 15 343 9 343 2 343z">
          <text:p/>
        </draw:path>
        <draw:path draw:style-name="gr63" draw:text-style-name="P63" draw:layer="layout" svg:width="13.284cm" svg:height="22.228cm" svg:x="3.85cm" svg:y="3.737cm" svg:viewBox="0 0 13285 22229" svg:d="M13168 11812l4-343-2-343-9-343-15-343-22-342-28-342-34-339-41-339-47-336-53-334-59-331-66-328-72-325-77-322-84-317-89-313-95-309-101-303-107-298-112-293-117-287-122-281-128-275-132-268-138-261-142-254-146-247-152-239-155-231-159-224-164-214-167-207-171-197-175-189-177-180-181-170-184-161-186-151-190-142-191-132-194-121-196-112-197-101-200-91-200-80-202-70-203-60-204-48-204-38-205-27-205-17-205-6-205 5-205 16-204 27-203 37-202 48-201 59-200 69-198 80-196 90-195 101-192 111-190 121-187 131-184 141-182 150-179 161-175 169-172 179-168 188-166 198-161 205-156 215-152 222-148 231-144 239-138 246-134 254-129 260-124 268-119 274-113 281-108 287-103 292-96 298-91 303-86 308-79 313-73 317-68 322-61 325-55 327-48 331-43 334-36 336-30 338-23 340-17 341-11 342-4 343 2 343 9 343 15 343 22 343 28 341 34 340 41 338 47 336 53 334 60 331 65 328 72 325 78 321 83 317 90 313 95 309 101 303 106 298 112 293 117 287 122 281 128 275 133 268 137 261 142 254 147 247 151 239 155 231 160 224 163 215 168 206 171 198 175 188 178 180 180 170 184 161 187 151 189 142 191 132 194 121 196 112 198 101 199 91 200 80 202 70 203 60 204 48 204 38 205 28 205 16 206 6 204-5 205-16 204-27 203-37 202-48 201-59 200-69 198-80 196-90 195-101 192-110 190-121 187-131 185-141 181-151 179-160 175-170 172-179 169-188 164-197 161-206 156-215 153-222 148-231 143-239 139-246 134-253 129-261 123-268 119-274 113-281 108-287 103-292 97-298 91-303 85-308 79-313 74-317 67-321 61-324 55-328 49-331 42-334 36-336 30-338 24-340 17-341zM13281 11824l-11 348-17 347-24 346-31 343-36 342-43 340-50 336-56 334-62 330-69 327-74 322-81 318-87 314-92 308-99 303-104 298-110 291-115 286-121 279-126 272-131 265-136 258-141 251-146 242-151 235-155 227-159 218-163 209-168 201-171 191-175 182-178 173-182 163-185 153-187 143-191 134-193 123-196 113-197 102-200 92-201 81-204 70-204 60-206 49-206 38-208 27-208 16-208 5-209-6-209-16-208-28-208-39-207-49-207-61-205-71-204-82-203-92-201-103-199-114-197-123-195-134-192-144-190-154-187-164-184-173-181-183-177-192-174-201-171-210-167-218-162-227-158-236-154-243-149-251-144-258-140-266-135-273-130-279-124-286-120-292-113-298-109-303-102-309-97-314-91-318-85-323-79-326-73-331-67-334-60-337-54-339-48-342-41-344-35-346-29-347-22-348-15-349-9-349-3-349 5-349 10-348 18-347 23-345 31-344 37-342 43-340 49-336 56-334 62-331 69-327 75-322 80-318 87-313 93-309 98-303 104-297 110-292 115-286 121-279 126-272 131-265 136-258 142-251 145-242 151-235 155-227 159-218 163-209 168-200 172-192 175-182 178-173 182-163 185-153 188-143 190-134 193-123 196-113 198-102 199-92 202-81 203-70 204-60 206-49 207-38 207-27 208-16 209-5 208 6 209 16 208 28 208 39 208 49 206 61 205 71 205 82 202 92 201 103 199 114 197 123 195 134 193 144 189 154 187 164 184 173 181 183 178 192 173 201 171 210 166 218 162 227 158 236 154 243 149 251 145 258 139 266 135 273 130 279 125 286 119 292 114 298 108 303 102 309 97 314 91 318 85 323 79 327 73 331 67 334 60 337 54 339 48 342 42 344 35 346 28 347 22 348 16 349 8 349 3 349z">
          <text:p/>
        </draw:path>
        <draw:path draw:style-name="gr64" draw:text-style-name="P64" draw:layer="layout" svg:width="13.508cm" svg:height="22.606cm" svg:x="3.738cm" svg:y="3.548cm" svg:viewBox="0 0 13509 22607" svg:d="M13393 12013l4-349-3-349-8-349-16-349-22-348-28-347-35-346-42-344-48-342-54-339-60-337-67-334-73-331-79-327-85-323-91-318-97-314-102-309-108-303-114-298-119-292-125-286-130-279-135-273-139-266-145-258-149-251-154-243-158-236-162-227-166-218-171-210-173-201-178-192-181-183-184-173-187-164-189-154-193-144-195-134-197-123-199-114-201-103-202-92-205-82-205-71-206-61-208-49-208-39-208-28-209-16-208-6-209 5-208 16-207 27-207 38-206 49-204 60-203 70-202 81-199 92-198 102-196 113-193 123-190 134-188 143-185 153-182 163-178 173-175 182-172 192-168 200-163 209-159 218-155 227-151 235-145 242-142 251-136 258-131 265-126 272-121 279-115 286-110 292-104 297-98 303-93 309-87 313-80 318-75 322-69 327-62 331-56 334-49 336-43 340-37 342-31 344-23 345-18 347-10 348-5 349 3 349 9 349 15 349 22 348 29 347 35 346 41 344 48 342 54 339 60 337 67 334 73 331 79 326 85 323 91 318 97 314 102 309 109 303 113 298 120 292 124 286 130 279 135 273 140 266 144 258 149 251 154 243 158 236 162 227 167 218 170 210 175 201 177 192 181 183 184 173 187 164 190 154 192 144 195 134 197 123 199 114 201 103 203 92 204 82 205 71 207 61 207 49 208 39 208 28 209 16 209 6 208-5 208-16 208-27 206-38 206-49 204-60 204-70 201-81 200-92 197-102 196-113 193-123 191-134 187-143 185-153 182-163 178-173 175-182 171-191 168-201 163-209 159-218 155-227 151-235 146-242 141-251 136-258 131-265 126-272 121-279 115-286 110-291 104-298 99-303 92-308 87-314 81-318 74-322 69-327 62-330 56-334 50-336 43-340 36-342 31-343 24-346 17-347zM13505 12025l-11 354-17 353-25 351-30 350-38 348-44 345-50 342-57 339-63 336-70 332-76 328-82 324-88 318-94 314-100 308-106 303-112 296-117 291-123 283-128 277-134 270-138 262-144 255-148 247-153 239-157 230-162 222-167 213-170 203-174 195-178 185-181 176-185 166-188 156-191 145-194 136-196 125-199 115-201 104-203 93-205 83-206 72-208 60-210 50-210 38-211 28-211 16-212 6-213-6-212-17-212-29-211-39-211-50-210-62-209-72-207-83-206-94-205-105-202-115-201-126-198-136-196-147-193-156-190-167-187-176-184-186-180-195-178-205-173-213-169-222-165-231-161-239-156-248-152-255-147-263-142-270-137-277-132-285-127-290-121-297-116-303-110-309-104-314-98-319-93-323-86-329-81-332-74-336-68-339-61-343-55-345-49-348-42-350-36-351-29-353-22-354-16-355-9-355-2-355 4-355 11-354 18-353 24-351 31-350 37-347 44-346 50-342 57-339 64-337 69-332 76-328 82-323 88-319 94-314 101-308 106-303 111-296 117-290 123-284 128-277 134-270 138-262 144-255 148-247 153-238 158-231 162-222 166-212 170-204 174-195 179-185 182-176 184-166 188-156 191-145 194-136 196-125 199-115 201-104 203-93 205-83 207-71 208-61 209-50 210-38 211-28 212-16 212-6 212 6 212 17 212 29 211 39 211 50 210 62 209 72 208 83 206 94 204 105 203 115 200 126 198 137 196 146 193 156 190 167 187 176 184 186 180 195 177 205 173 213 169 222 165 231 161 239 156 248 152 255 147 263 142 270 137 277 132 285 127 290 121 297 116 303 110 309 104 314 99 319 92 324 87 328 80 332 74 337 68 339 62 343 55 345 48 348 42 350 36 352 29 353 22 353 16 355 9 355 2 355z">
          <text:p/>
        </draw:path>
        <draw:path draw:style-name="gr64" draw:text-style-name="P64" draw:layer="layout" svg:width="13.734cm" svg:height="22.982cm" svg:x="3.625cm" svg:y="3.36cm" svg:viewBox="0 0 13735 22983" svg:d="M13618 12213l4-355-2-355-9-355-16-355-22-353-29-353-36-352-42-350-48-348-55-345-62-343-68-340-74-336-80-332-87-328-92-324-99-319-104-314-110-309-116-303-121-297-127-290-132-285-137-277-142-270-147-263-152-255-156-248-161-239-165-231-169-222-173-213-177-205-180-195-184-186-187-176-190-167-193-156-196-146-198-137-200-126-203-115-204-105-206-94-208-83-209-72-210-62-211-50-211-39-212-29-212-17-212-6-212 6-212 16-211 28-210 38-209 50-208 61-207 71-205 83-203 93-201 104-199 115-196 125-194 136-191 145-188 156-184 166-182 176-179 185-174 195-170 204-166 212-162 222-158 231-153 238-148 247-144 255-138 262-134 270-128 277-123 284-117 290-111 296-106 303-101 308-94 314-88 319-82 323-76 328-69 332-64 336-57 340-50 342-44 346-37 347-31 350-24 351-18 353-11 354-4 355 2 355 9 355 16 355 22 354 29 353 36 351 42 350 49 348 55 345 61 343 68 339 74 336 81 332 86 329 93 323 98 319 104 314 110 309 116 303 121 297 127 290 132 285 137 277 142 270 147 263 152 255 156 248 161 239 165 231 169 222 173 213 177 205 181 195 184 186 187 176 190 167 193 156 196 147 198 136 201 126 202 115 205 105 206 94 207 83 209 72 210 62 211 50 211 39 212 29 212 17 213 6 212-6 211-16 211-28 210-38 210-50 208-60 206-72 205-83 203-93 201-104 199-115 196-125 194-136 191-145 188-156 185-166 181-176 178-185 174-195 170-203 167-213 162-222 157-230 153-239 148-247 144-255 138-262 134-270 128-277 123-283 117-291 112-296 106-303 100-308 94-314 88-318 82-324 76-328 70-332 63-336 57-339 50-342 44-345 38-348 30-350 25-351 17-353zM13731 12225l-11 360-18 359-25 357-31 355-38 354-45 351-51 348-58 345-64 341-71 338-77 333-84 329-89 324-96 319-102 313-108 308-113 301-119 295-125 289-130 281-136 275-141 266-146 259-151 251-155 243-160 234-165 226-169 216-173 207-177 198-181 189-184 178-188 169-191 158-194 148-197 138-200 128-202 116-205 106-206 95-208 84-210 73-212 61-213 51-213 39-215 28-215 17-215 5-216-6-216-17-215-29-215-40-214-51-214-63-212-73-211-85-210-95-208-107-206-117-203-128-202-139-199-148-196-160-193-169-190-179-187-189-185-198-180-208-176-217-171-226-168-235-164-243-159-252-154-259-149-267-145-275-139-282-134-289-129-295-123-302-118-308-112-314-106-319-100-325-94-329-88-333-82-338-75-342-69-345-63-348-56-351-49-354-43-356-36-357-29-359-23-360-16-360-9-361-3-361 5-361 11-360 18-358 24-358 32-355 38-354 44-351 52-348 57-346 65-341 70-338 78-333 83-329 90-324 95-319 102-313 108-308 113-301 120-295 124-289 131-281 135-275 141-266 146-259 151-251 155-243 161-234 164-225 169-217 173-207 177-198 181-188 186-179 187-169 192-158 194-148 197-138 199-127 202-117 205-106 206-95 209-84 210-72 211-62 213-51 213-39 215-28 215-17 216-5 215 6 216 18 215 28 215 40 215 51 213 63 213 73 211 85 209 96 208 106 206 117 204 128 201 139 199 149 196 159 194 169 190 179 187 189 183 198 180 208 176 217 172 226 168 235 163 243 159 252 154 259 150 267 144 275 139 282 135 289 128 296 124 301 117 308 112 314 106 319 100 325 94 329 88 334 82 337 75 342 69 346 63 348 56 351 49 354 43 356 36 357 30 359 22 360 16 360 10 361 2 361z">
          <text:p/>
        </draw:path>
        <draw:path draw:style-name="gr65" draw:text-style-name="P65" draw:layer="layout" svg:width="13.959cm" svg:height="23.358cm" svg:x="3.513cm" svg:y="3.172cm" svg:viewBox="0 0 13960 23359" svg:d="M13843 12413l4-361-2-361-10-361-16-360-22-360-30-359-36-357-43-356-49-354-56-351-63-349-69-345-75-342-82-337-88-334-94-329-100-325-106-319-112-314-117-308-124-301-128-296-135-289-139-282-144-275-150-267-154-259-159-252-163-243-168-235-172-226-176-217-180-208-183-198-187-189-190-179-194-169-196-159-199-149-201-139-204-128-206-117-208-106-209-96-211-85-213-73-213-63-215-51-215-40-215-28-216-18-215-6-216 5-215 17-215 28-213 39-213 51-211 62-210 72-209 84-206 95-205 106-202 117-199 127-197 138-194 148-192 158-187 169-186 179-181 188-177 198-173 207-169 217-164 225-161 234-155 243-151 251-146 259-141 266-135 275-131 281-124 289-120 295-113 301-108 308-102 313-95 319-90 324-83 329-78 333-70 338-65 341-57 345-52 349-44 351-38 354-32 355-24 358-18 358-11 360-5 361 3 361 9 361 16 360 23 360 29 359 36 357 43 356 49 354 56 351 63 348 69 345 75 342 82 338 88 333 94 329 100 325 106 319 112 314 118 308 123 302 129 295 134 289 139 282 145 275 149 267 154 259 159 252 164 243 168 235 171 226 176 217 180 208 184 198 188 189 190 179 193 169 196 160 199 148 202 139 203 128 206 117 208 107 210 95 211 85 212 73 214 63 214 51 215 40 215 29 216 17 216 6 215-5 215-17 215-28 213-39 213-51 212-61 210-73 208-84 206-95 205-106 202-116 200-128 197-138 194-148 191-158 188-169 184-178 181-189 177-198 173-207 169-216 165-226 160-234 155-243 151-251 146-259 141-266 136-275 130-281 125-289 119-295 113-301 108-308 102-313 96-319 89-324 84-329 77-333 71-338 64-341 58-345 51-348 45-351 38-354 31-355 25-357 18-359zM13955 12425l-11 366-18 364-25 363-32 362-39 359-45 357-52 354-59 350-66 347-71 343-79 339-85 334-91 330-97 324-104 318-109 313-115 306-122 300-126 294-133 286-138 278-143 271-148 264-153 255-159 246-162 238-168 230-171 220-176 210-180 201-184 192-187 181-191 172-195 161-197 150-200 140-203 130-206 118-207 108-210 96-212 86-213 74-215 62-216 52-218 40-218 28-218 17-219 5-220-6-219-17-219-30-218-40-218-52-217-64-216-74-214-86-213-98-212-108-209-119-207-130-205-141-202-151-199-162-197-172-193-182-191-192-187-202-182-211-179-221-175-229-170-239-166-247-162-256-157-263-152-272-147-279-141-287-137-293-130-301-126-307-119-313-114-318-108-325-102-330-95-334-89-339-83-344-77-347-70-351-64-354-57-356-50-360-43-361-37-364-30-364-23-366-16-367-10-366-2-367 4-367 11-366 19-364 25-363 31-362 39-359 45-357 53-354 58-351 66-347 72-343 78-339 85-334 91-330 97-324 104-318 109-313 116-306 121-300 127-293 132-286 138-279 143-271 148-264 154-255 158-246 163-238 167-230 172-219 176-211 180-201 183-192 188-181 192-172 194-161 197-150 200-140 203-130 206-118 208-108 209-96 212-85 214-75 214-62 217-52 217-40 218-28 219-17 219-5 219 6 219 17 219 30 219 40 217 52 217 64 216 75 215 86 213 97 211 108 209 119 207 130 205 141 202 151 200 162 196 172 193 182 190 192 187 202 183 211 178 221 175 229 171 239 166 247 161 256 157 263 152 272 147 279 141 287 137 293 131 301 125 307 120 313 113 319 108 324 102 330 95 334 90 339 83 344 76 347 70 351 64 355 57 357 50 359 44 361 36 364 30 364 23 366 17 367 9 367 3 366z">
          <text:p/>
        </draw:path>
        <draw:path draw:style-name="gr66" draw:text-style-name="P66" draw:layer="layout" svg:width="14.184cm" svg:height="23.736cm" svg:x="3.4cm" svg:y="2.983cm" svg:viewBox="0 0 14185 23737" svg:d="M14068 12614l5-367-3-366-9-367-17-367-23-366-30-364-36-364-44-361-50-359-57-357-64-355-70-351-76-347-83-344-90-339-95-334-102-330-108-324-113-319-120-313-125-307-131-301-137-293-141-287-147-279-152-272-157-263-161-256-166-247-171-239-175-229-178-221-183-211-187-202-190-192-193-182-196-172-200-162-202-151-205-141-207-130-209-119-211-108-213-97-215-86-216-75-217-64-217-52-219-40-219-30-219-17-219-6-219 5-219 17-218 28-217 40-217 52-214 62-214 75-212 85-209 96-208 108-206 118-203 130-200 140-197 150-194 161-192 172-188 181-183 192-180 201-176 211-172 219-167 230-163 238-158 246-154 255-148 264-143 271-138 279-132 286-127 293-121 300-116 306-109 313-104 318-97 324-91 330-85 334-78 339-72 343-66 347-58 351-53 354-45 357-39 359-31 362-25 363-19 364-11 366-4 367 2 367 10 366 16 367 23 366 30 364 37 364 43 361 50 360 57 356 64 354 70 351 77 347 83 344 89 339 95 334 102 330 108 325 114 318 119 313 126 307 130 301 137 293 141 287 147 279 152 272 157 263 162 256 166 247 170 239 175 229 179 221 182 211 187 202 191 192 193 182 197 172 199 162 202 151 205 141 207 130 209 119 212 108 213 98 214 86 216 74 217 64 218 52 218 40 219 30 219 17 220 6 219-5 218-17 218-28 218-40 216-52 215-62 213-74 212-86 210-96 207-108 206-118 203-130 200-140 197-150 195-161 191-172 187-181 184-192 180-201 176-210 171-220 168-230 162-238 159-246 153-255 148-264 143-271 138-278 133-286 126-294 122-300 115-306 109-313 104-318 97-324 91-330 85-334 79-339 71-343 66-347 59-350 52-354 45-357 39-359 32-362 25-363 18-364zM14181 12626l-12 372-18 370-26 369-32 367-39 365-46 363-53 359-60 357-67 352-73 349-79 344-87 340-92 334-99 330-105 323-111 318-118 311-123 305-129 298-134 291-140 283-146 276-150 267-156 259-161 251-165 242-170 233-175 223-179 214-182 205-187 194-191 184-194 175-197 163-200 153-204 143-206 131-209 121-211 109-213 98-215 86-217 76-219 63-219 53-221 40-222 29-222 17-222 6-223-6-223-18-222-30-222-41-222-53-220-65-219-76-218-87-217-99-214-110-213-121-211-132-208-143-205-154-203-164-199-175-198-185-193-195-189-205-186-215-182-224-177-233-174-243-168-251-164-259-160-268-154-276-149-284-144-291-139-299-133-305-127-312-122-318-115-324-110-330-103-335-97-339-91-345-84-349-78-353-71-356-65-360-58-363-51-365-44-367-37-369-31-371-23-371-17-373-9-373-3-372 5-373 11-371 19-371 25-369 32-367 40-365 46-363 53-360 59-356 67-353 73-349 80-344 86-340 92-334 99-330 105-323 112-318 117-311 123-305 129-298 134-291 141-283 145-275 151-268 155-259 161-251 166-242 170-232 174-224 179-214 183-204 186-195 191-184 195-174 197-164 201-153 203-143 206-131 209-120 211-110 213-98 216-86 217-76 218-63 220-53 220-40 222-29 222-17 223-6 222 7 223 18 223 29 222 41 221 53 220 65 220 76 218 87 216 99 215 110 212 121 211 132 208 143 205 154 203 164 200 175 196 185 193 195 190 205 185 215 182 224 178 233 173 243 169 251 164 260 159 268 154 276 150 283 144 292 138 298 133 305 127 312 122 318 115 324 110 330 103 335 97 340 91 344 85 349 77 353 72 356 64 361 58 363 51 365 44 367 38 369 30 371 24 372 16 372 10 373 2 373z">
          <text:p/>
        </draw:path>
        <draw:path draw:style-name="gr67" draw:text-style-name="P67" draw:layer="layout" svg:width="14.409cm" svg:height="24.112cm" svg:x="3.288cm" svg:y="2.795cm" svg:viewBox="0 0 14410 24113" svg:d="M14293 12814l4-372-2-373-10-373-16-372-24-372-30-371-38-369-44-367-51-365-58-364-64-360-72-356-77-353-85-349-91-344-97-340-103-335-110-330-115-324-122-318-127-312-133-305-138-298-144-292-150-283-154-276-159-268-164-260-169-251-173-243-178-233-182-224-185-215-190-205-193-195-196-185-200-175-203-164-205-154-208-143-211-132-212-121-215-110-216-99-218-87-220-76-220-65-221-53-222-41-223-29-223-18-222-7-223 6-222 17-222 29-220 40-220 53-218 63-217 76-216 86-213 98-211 110-209 120-206 131-203 143-201 153-198 164-194 174-191 184-186 195-183 204-179 214-174 224-170 232-166 242-161 251-155 259-151 268-145 275-141 283-134 291-129 298-123 305-117 311-112 318-105 323-99 330-92 334-86 340-80 344-73 349-67 353-59 356-53 359-46 364-40 365-32 367-25 369-19 371-11 371-5 373 3 372 9 373 17 373 23 371 31 371 37 369 44 367 51 365 58 363 65 360 71 356 78 353 84 349 91 345 97 339 103 335 110 330 115 324 122 318 127 312 133 305 139 299 144 291 149 284 154 276 160 268 164 259 168 251 174 243 177 233 182 224 186 215 189 205 193 195 198 185 199 175 203 164 205 154 208 143 211 132 213 121 214 110 217 99 218 87 219 76 220 65 222 53 222 41 222 30 223 18 223 6 222-6 222-17 222-29 221-40 219-53 219-63 217-76 215-86 213-98 211-109 209-121 206-131 204-143 200-153 197-163 194-175 191-184 187-194 182-205 179-214 175-223 170-233 165-242 161-251 156-259 150-267 146-276 140-283 134-291 129-298 123-305 118-311 111-318 105-323 99-330 92-334 87-340 79-344 73-349 67-352 60-357 53-359 46-363 39-365 32-367 26-369 18-370zM14405 12826l-11 377-19 377-26 375-33 373-40 371-47 368-54 365-60 362-68 358-74 354-81 350-87 345-94 340-101 335-107 328-113 323-119 316-125 310-131 303-137 295-142 288-148 280-153 271-158 264-163 254-168 246-173 237-177 227-182 217-186 208-189 197-194 188-197 177-200 166-204 155-207 145-209 133-212 123-215 111-216 99-219 88-220 77-222 65-223 53-224 41-225 29-226 18-226 5-227-6-226-18-226-30-225-42-225-54-224-66-223-77-221-89-220-100-218-112-216-123-214-134-212-145-208-156-206-167-204-178-199-188-197-198-192-208-189-218-184-228-181-237-176-246-171-256-167-263-162-273-156-280-152-288-146-296-141-303-135-310-129-317-124-323-117-329-112-335-105-341-98-345-93-350-85-354-79-359-73-362-65-365-59-369-52-371-45-373-38-375-31-376-23-378-17-378-10-379-2-379 4-378 12-377 19-377 25-375 33-373 40-371 47-369 54-365 60-362 68-358 74-354 81-350 88-345 94-340 100-334 107-329 113-323 119-316 125-310 131-303 137-295 142-288 148-280 153-271 158-264 163-254 168-246 173-236 177-227 182-218 186-208 189-197 194-187 197-177 202-167 203-155 207-145 209-133 212-123 215-111 217-99 218-88 220-77 222-64 223-53 225-42 225-29 225-17 227-6 226 6 226 19 226 30 226 42 225 53 223 66 223 77 222 89 220 100 218 112 216 123 213 134 212 145 209 156 205 167 203 178 200 188 196 198 192 208 189 218 185 228 180 237 176 247 171 255 167 264 162 272 157 280 151 288 147 296 140 303 135 310 130 317 123 323 118 329 111 335 105 341 99 345 92 350 85 354 80 359 72 362 65 365 59 370 52 371 45 373 38 375 31 376 24 378 16 378 10 379 3 379z">
          <text:p/>
        </draw:path>
        <draw:path draw:style-name="gr68" draw:text-style-name="P68" draw:layer="layout" svg:width="14.634cm" svg:height="24.488cm" svg:x="3.175cm" svg:y="2.607cm" svg:viewBox="0 0 14635 24489" svg:d="M14518 13014l5-378-3-379-10-379-16-378-24-378-31-376-38-375-45-373-52-372-59-369-65-365-72-362-80-359-85-354-92-350-99-345-105-341-111-335-118-329-123-323-130-317-135-310-140-303-147-296-151-288-157-280-162-272-167-264-171-255-176-247-180-237-185-228-189-218-192-208-196-198-200-188-203-178-205-167-209-156-212-145-213-134-216-123-218-112-220-100-222-89-223-77-223-66-225-53-226-42-226-30-226-19-226-6-227 6-225 17-225 29-225 42-223 53-222 64-220 77-218 88-217 99-215 111-212 123-209 133-207 145-204 155-201 167-197 177-194 187-189 197-186 208-182 218-177 227-173 236-168 246-163 254-158 264-153 271-148 280-142 288-137 295-131 303-125 310-119 316-113 323-107 329-100 334-94 340-88 345-81 350-74 354-68 358-60 362-54 365-47 368-40 372-33 373-25 375-19 377-12 377-4 378 2 379 10 379 17 378 23 378 31 376 38 375 45 373 52 371 59 369 65 365 73 362 79 359 85 354 93 350 98 345 105 341 112 335 117 329 124 323 129 317 135 310 141 303 146 296 152 288 156 280 162 273 167 263 171 256 176 246 181 237 184 228 189 218 192 208 197 198 199 188 204 178 206 167 208 156 212 145 214 134 216 123 218 112 220 100 221 89 223 77 224 66 225 54 225 42 226 30 226 18 227 6 226-5 226-18 225-29 224-41 223-53 222-65 220-77 219-88 216-99 215-111 212-123 209-133 207-145 204-155 200-166 197-177 194-188 189-197 186-208 182-217 177-227 173-237 168-246 163-254 158-264 153-271 148-280 142-288 137-295 131-303 125-310 119-316 113-323 107-328 101-335 94-340 87-345 81-350 74-354 68-358 60-362 54-365 47-368 40-371 33-373 26-375 19-377zM14631 13026l-12 383-19 383-26 380-34 379-40 377-48 374-55 371-61 367-69 364-75 360-82 355-89 350-96 346-102 339-108 334-115 328-121 321-127 315-133 307-139 300-144 293-150 284-156 276-161 267-165 259-171 249-176 240-180 231-184 221-189 211-192 201-197 190-200 179-204 169-207 158-209 147-213 136-216 124-217 113-220 101-222 89-224 78-225 66-227 53-228 42-228 30-230 18-229 5-230-6-230-18-229-31-230-43-228-54-227-67-227-78-224-90-224-102-221-114-220-124-217-137-214-147-212-159-209-170-207-180-203-191-199-201-196-212-191-221-188-231-183-241-179-250-174-259-169-268-165-277-159-285-154-292-148-301-143-308-137-315-132-321-125-328-119-335-113-340-107-345-100-351-94-356-87-360-80-364-74-367-66-372-60-374-53-376-45-379-39-381-31-383-25-383-17-384-9-385-3-385 5-384 11-383 19-383 27-380 33-379 41-378 47-374 55-371 62-367 68-364 75-360 83-355 89-350 95-346 102-339 109-334 114-328 121-321 127-315 133-307 139-300 145-292 150-285 155-276 161-267 166-259 170-249 176-240 180-231 184-221 189-211 193-200 196-191 200-179 204-169 208-158 210-147 212-136 216-124 218-113 220-101 222-89 223-78 226-66 226-53 228-42 229-30 229-18 229-5 230 6 230 19 230 30 229 43 228 54 228 67 226 78 225 90 223 102 221 114 220 125 217 136 215 147 212 159 209 170 206 180 202 191 200 201 195 212 192 221 187 231 183 241 179 250 174 260 170 267 164 277 159 285 154 292 149 301 143 308 137 315 131 321 125 329 120 334 113 340 106 346 101 350 93 356 87 360 81 364 73 368 67 371 59 374 53 378 46 379 38 380 32 383 24 383 17 385 10 384 2 385z">
          <text:p/>
        </draw:path>
        <draw:path draw:style-name="gr69" draw:text-style-name="P69" draw:layer="layout" svg:width="14.972cm" svg:height="25.054cm" svg:x="3.006cm" svg:y="2.324cm" svg:viewBox="0 0 14973 25055" svg:d="M14800 13309l4-384-2-385-10-384-17-385-24-383-32-383-38-380-46-379-53-378-59-374-67-371-73-368-81-364-87-360-93-356-101-350-106-346-113-340-120-334-125-329-131-321-137-315-143-308-149-301-154-292-159-285-164-277-170-267-174-260-179-250-183-241-187-231-192-221-195-212-200-201-202-191-206-180-209-170-212-159-215-147-217-136-220-125-221-114-223-102-225-90-226-78-228-67-228-54-229-43-230-30-230-19-230-6-229 5-229 18-229 30-228 42-226 53-226 66-223 78-222 89-220 101-218 113-216 124-212 136-211 147-207 158-204 169-200 179-196 191-193 200-189 211-184 221-180 231-176 240-170 249-166 259-161 267-155 276-150 285-145 292-139 300-133 307-127 315-121 321-114 328-109 334-102 339-95 346-89 350-83 355-75 360-68 364-62 367-55 371-47 374-41 378-33 379-27 380-19 383-11 383-5 384 3 385 9 385 17 384 25 383 31 383 39 381 45 379 53 376 60 374 66 372 74 367 80 364 87 360 94 356 100 351 107 345 113 340 119 335 125 328 132 321 137 315 143 308 148 301 154 292 159 285 165 277 169 268 174 259 179 250 183 241 188 231 191 221 196 212 199 201 203 191 206 180 210 170 212 159 214 147 217 137 220 124 221 114 224 102 224 90 227 78 227 67 228 54 230 43 229 31 230 18 230 6 229-5 230-18 228-30 228-42 227-53 225-66 224-78 222-89 220-101 217-113 216-124 213-136 209-147 207-158 204-169 200-179 197-190 192-201 189-211 184-221 180-231 176-240 171-249 165-259 161-267 156-276 150-284 144-293 139-300 133-307 127-315 121-321 115-328 108-334 102-339 96-346 89-350 82-355 75-360 69-364 61-367 55-371 48-374 40-377 34-379 26-380 19-383zM14968 13327l-12 392-19 391-27 390-34 388-42 385-48 382-56 380-63 376-70 372-78 368-84 363-91 359-97 353-105 348-111 341-117 336-124 328-130 322-136 315-142 307-148 299-153 290-159 283-165 273-169 265-175 255-179 246-185 236-188 226-193 216-197 205-202 194-204 184-209 173-211 162-215 150-218 139-220 127-223 115-225 104-227 91-229 80-230 67-232 55-233 43-234 30-235 18-235 6-235-7-235-18-235-32-234-43-234-56-232-68-232-80-230-93-228-104-227-116-224-128-223-139-219-151-217-162-215-174-211-184-207-196-204-206-200-216-196-227-192-236-187-247-183-255-178-266-173-274-169-283-162-291-158-299-152-308-146-315-141-322-134-329-128-336-122-342-116-348-109-353-102-359-96-364-89-368-82-373-76-376-68-380-61-382-54-386-46-388-40-389-32-391-25-393-17-393-10-393-3-394 5-393 12-392 19-391 27-390 34-388 42-386 49-382 55-380 64-376 70-372 77-368 84-363 91-359 98-353 104-348 111-341 117-336 124-328 130-322 136-315 142-306 148-299 154-291 159-283 164-273 170-265 174-255 180-246 184-236 189-226 193-215 197-206 201-194 205-184 208-173 212-162 215-150 218-139 220-127 223-115 225-103 227-92 229-79 231-68 232-55 233-42 233-31 235-18 235-6 235 7 235 19 235 31 234 43 234 56 233 68 231 80 230 93 229 104 226 116 225 128 222 139 220 151 216 163 214 173 211 185 207 195 204 206 200 216 196 227 192 236 187 247 183 256 178 265 174 274 168 283 163 291 157 300 152 307 146 315 141 322 134 329 128 336 122 342 116 348 109 354 103 358 96 364 89 368 82 373 75 376 68 380 61 382 54 386 47 389 39 389 32 391 25 393 17 393 10 393 3 394z">
          <text:p/>
        </draw:path>
        <draw:path draw:style-name="gr70" draw:text-style-name="P70" draw:layer="layout" svg:width="15.31cm" svg:height="25.62cm" svg:x="2.837cm" svg:y="2.041cm" svg:viewBox="0 0 15311 25621" svg:d="M15137 13610l5-393-3-394-10-393-17-393-25-393-32-391-39-389-47-389-54-386-61-382-68-380-75-376-82-373-89-368-96-364-103-358-109-354-116-348-122-342-128-336-134-329-141-322-146-315-152-307-157-300-163-291-168-283-174-274-178-265-183-256-187-247-192-236-196-227-200-216-204-206-207-195-211-185-214-173-216-163-220-151-222-139-225-128-226-116-229-104-230-93-231-80-233-68-234-56-234-43-235-31-235-19-235-7-235 6-235 18-233 31-233 42-232 55-231 68-229 79-227 92-225 103-223 115-220 127-219 139-214 150-212 162-208 173-205 184-201 194-197 206-193 215-189 226-184 236-180 246-174 255-170 265-164 273-159 283-154 291-148 299-142 306-136 315-130 322-124 328-117 336-111 341-104 348-98 353-91 359-84 363-77 368-70 372-64 376-55 380-49 382-42 386-34 388-27 390-19 391-12 392-5 393 3 394 10 393 17 393 25 393 32 391 40 389 46 388 54 386 61 382 68 380 76 376 82 373 89 368 96 364 102 359 109 353 116 348 122 342 128 336 134 329 141 322 146 315 152 308 158 299 162 291 169 283 173 274 178 266 183 255 187 247 192 236 196 227 200 216 204 206 207 196 211 184 214 174 218 162 219 151 223 139 224 128 227 116 228 104 230 93 232 80 232 68 234 56 234 43 235 32 235 18 235 7 235-6 235-18 234-30 233-43 232-55 230-67 229-80 227-91 225-104 223-115 220-127 218-139 215-150 211-162 209-173 204-184 202-194 197-205 193-216 188-226 185-236 179-246 175-255 169-265 165-273 159-283 153-290 148-299 142-307 136-315 130-322 124-328 117-336 111-341 105-348 97-353 91-359 84-363 78-368 70-372 63-376 56-380 48-382 42-385 34-388 27-390 19-391zM15306 13628l-12 401-20 400-28 398-35 397-42 394-50 391-57 388-64 384-72 381-79 376-86 372-93 367-100 361-107 355-113 350-120 342-127 337-133 329-139 321-145 314-151 306-157 297-163 289-168 279-173 271-179 261-183 251-189 242-193 231-197 220-202 210-205 199-210 188-213 177-216 165-220 154-222 142-226 130-227 118-231 105-232 94-234 81-236 69-237 56-238 44-239 31-240 19-240 6-241-7-240-19-240-32-240-45-239-57-238-70-236-82-236-94-233-107-232-118-229-131-228-143-225-154-222-166-219-177-215-189-212-200-209-210-204-221-200-232-197-242-191-252-187-262-182-271-178-280-171-289-167-298-161-307-156-314-149-322-144-329-137-337-131-343-125-350-118-356-112-361-105-367-98-372-91-377-84-381-76-384-70-389-63-391-55-394-47-397-41-398-33-400-25-401-18-402-10-403-3-402 5-402 12-401 20-400 28-398 35-398 42-394 50-391 57-388 65-384 71-381 79-376 86-372 93-366 100-362 107-355 113-349 120-343 127-336 133-329 139-322 145-314 151-306 157-297 163-289 168-279 174-271 178-261 184-251 188-242 193-231 197-220 202-210 205-199 210-188 213-177 216-165 220-154 224-142 225-129 228-118 230-106 232-94 234-81 236-69 237-56 238-44 239-31 240-19 240-6 241 7 240 20 240 32 240 44 239 57 238 70 237 82 235 94 233 107 232 118 230 131 227 143 224 154 222 166 219 177 215 189 212 200 209 210 204 222 201 231 196 242 191 252 187 262 183 271 177 280 172 290 166 297 161 307 156 314 149 322 144 329 137 337 131 343 125 350 118 356 112 361 105 367 98 372 91 377 84 381 77 384 69 389 63 391 55 394 48 398 40 398 33 400 25 401 18 402 10 403 3 402z">
          <text:p/>
        </draw:path>
        <draw:path draw:style-name="gr71" draw:text-style-name="P71" draw:layer="layout" svg:width="15.648cm" svg:height="26.184cm" svg:x="2.668cm" svg:y="1.759cm" svg:viewBox="0 0 15649 26185" svg:d="M15475 13910l5-402-3-402-10-403-18-402-25-401-33-400-40-399-48-397-55-394-63-391-69-389-77-384-84-381-91-377-98-372-105-367-112-361-118-356-125-350-131-343-137-337-144-329-149-322-156-314-161-307-166-297-172-290-177-280-183-271-187-262-191-252-196-242-201-231-204-222-209-210-212-200-215-189-219-177-222-166-224-154-227-143-230-131-232-118-233-107-235-94-237-82-238-70-239-57-240-44-240-32-240-20-241-7-240 6-240 19-239 31-238 44-237 56-236 69-234 81-232 94-230 106-228 118-226 129-223 142-220 154-216 165-213 177-210 188-205 199-202 210-197 220-193 231-188 242-184 251-178 261-174 271-168 279-163 289-157 297-151 306-145 314-139 322-133 329-127 336-120 343-113 349-107 355-100 362-93 366-86 372-79 376-71 381-65 384-57 388-50 391-42 394-35 397-28 399-20 400-12 401-5 402 3 402 10 403 18 402 25 401 33 400 41 398 47 397 55 394 63 391 70 389 76 384 84 381 91 377 98 372 105 367 112 361 118 356 125 350 131 343 137 337 144 329 149 322 156 314 161 307 167 298 171 289 178 280 182 271 187 262 191 252 197 242 200 232 204 221 209 210 212 200 215 189 219 177 222 166 225 154 228 143 229 131 232 118 233 107 236 94 236 82 238 70 239 57 240 45 240 32 240 19 241 7 240-6 240-19 239-31 238-44 237-56 236-69 234-81 232-94 231-105 227-118 226-130 222-142 220-154 216-165 213-177 210-188 205-199 202-210 197-220 193-231 189-242 183-251 179-261 173-271 168-279 163-289 157-297 151-306 145-314 139-321 133-329 127-337 120-342 113-350 107-355 100-361 93-367 86-372 79-376 72-381 64-384 57-388 50-391 42-394 35-397 28-398 20-400zM15644 13928l-13 410-20 409-28 407-36 405-43 403-51 399-59 397-65 393-74 389-80 385-88 379-95 375-102 369-110 364-115 357-123 350-130 344-135 336-143 329-148 320-155 313-160 304-166 295-172 286-177 276-183 267-187 257-193 246-197 237-202 225-206 215-210 203-214 192-218 181-221 169-224 157-228 145-230 132-233 121-235 108-238 96-239 83-241 70-242 58-243 44-245 32-245 19-246 6-245-7-246-19-245-33-245-46-245-58-243-71-242-84-240-96-239-109-237-122-234-133-233-146-230-158-227-169-223-182-220-192-217-205-213-215-209-226-205-237-200-247-196-258-191-267-187-277-181-287-175-295-171-305-164-313-159-321-153-329-147-337-140-344-134-351-128-357-120-364-114-369-108-375-100-380-93-385-86-390-78-393-72-397-63-400-57-402-48-406-42-407-33-409-26-410-18-411-11-411-3-411 5-411 13-410 20-409 28-408 36-405 43-403 51-399 59-397 66-393 73-389 81-384 88-380 95-375 102-369 109-363 116-357 122-351 130-344 136-336 142-328 148-321 155-313 160-304 166-295 172-286 178-276 182-267 188-257 192-246 197-236 202-226 206-214 210-204 214-192 218-181 221-168 225-157 227-145 231-133 233-121 235-108 238-96 239-83 241-70 242-57 244-45 244-32 245-19 246-6 246 7 245 20 246 32 245 46 244 58 243 71 242 84 240 96 239 109 237 122 235 133 232 146 229 158 227 169 223 182 221 193 216 204 213 215 209 226 205 237 201 247 196 258 191 267 186 277 181 287 176 295 170 305 165 313 158 321 153 329 147 337 140 344 134 351 128 357 121 364 114 369 107 375 100 381 93 384 86 390 79 393 71 397 64 400 56 403 49 405 41 408 33 409 26 410 19 411 10 411 3 411z">
          <text:p/>
        </draw:path>
        <draw:path draw:style-name="gr72" draw:text-style-name="P72" draw:layer="layout" svg:width="15.985cm" svg:height="26.75cm" svg:x="2.5cm" svg:y="1.476cm" svg:viewBox="0 0 15986 26751" svg:d="M15812 14211l5-411-3-411-10-411-19-411-26-410-33-410-41-407-49-405-56-403-64-400-71-397-79-393-86-390-93-384-100-381-107-375-114-369-121-364-128-357-134-351-140-344-147-337-153-329-158-321-165-313-170-305-176-295-181-287-186-277-191-267-196-258-201-247-205-237-209-226-213-215-216-204-221-193-223-182-227-169-229-158-232-146-235-133-237-122-239-109-240-96-242-84-243-71-244-58-245-46-246-32-245-20-246-7-246 6-245 19-244 32-244 45-242 57-241 70-239 83-238 96-235 108-234 121-230 133-227 145-225 157-221 168-218 181-214 192-210 204-206 214-202 226-197 236-192 246-188 257-182 267-178 276-172 286-166 295-160 304-155 313-148 321-142 328-136 336-130 344-122 351-116 357-109 363-102 369-95 375-88 380-81 384-73 389-66 393-59 397-51 399-43 403-36 405-28 407-20 410-13 410-5 411 3 411 11 411 18 411 26 410 33 409 42 407 48 406 57 402 63 400 72 397 78 393 86 390 93 385 100 380 108 375 114 369 120 364 128 357 134 351 140 344 147 337 153 329 159 321 164 313 171 305 175 295 181 287 187 277 191 267 196 258 200 247 205 237 209 226 213 215 217 205 220 192 223 182 227 169 230 158 233 146 234 133 237 122 239 109 240 96 242 84 243 71 245 58 245 46 245 33 246 19 245 7 246-6 245-19 245-32 243-44 242-58 241-70 239-83 238-96 235-108 233-121 230-132 228-145 224-157 221-169 218-181 214-192 210-203 206-215 202-225 197-237 193-246 187-257 183-267 177-276 172-286 166-295 160-304 155-313 148-320 143-329 135-336 130-344 123-350 115-357 110-364 102-369 95-375 88-379 80-385 74-389 65-393 59-397 51-399 43-403 36-405 28-407 20-409zM15981 14229l-13 419-21 417-29 416-36 414-44 412-52 408-60 405-67 402-75 397-83 393-90 388-97 383-104 377-111 371-119 365-125 358-132 351-139 343-145 336-152 328-158 319-164 310-170 302-175 292-181 282-187 273-191 262-197 252-201 241-206 231-211 219-215 208-218 196-223 184-226 173-229 160-232 149-236 135-237 123-241 111-242 97-245 85-246 72-247 59-249 46-250 32-250 20-251 6-251-7-251-20-251-34-250-46-249-60-249-73-247-85-246-99-244-111-242-124-240-136-237-149-235-162-231-173-229-185-225-197-221-209-218-219-213-231-209-242-205-253-200-263-196-273-190-283-185-293-179-302-174-311-168-320-163-328-156-336-150-344-143-352-137-358-130-365-124-372-116-377-110-383-102-389-95-393-88-397-80-402-73-406-65-408-58-412-49-414-43-416-34-417-26-419-19-420-11-420-2-420 5-420 13-419 20-418 29-416 36-414 45-411 52-409 59-405 68-402 75-397 82-393 90-388 97-383 104-377 112-371 118-365 125-358 133-351 138-343 146-336 151-327 158-320 164-310 170-302 175-292 181-282 187-273 192-262 196-252 202-241 206-231 210-219 215-208 219-196 222-184 226-173 229-160 233-148 235-136 239-123 240-111 243-97 244-85 246-72 248-59 248-46 250-32 250-19 251-7 251 7 251 21 251 33 250 47 250 59 248 73 247 85 246 99 244 111 242 124 239 137 238 148 234 162 232 173 228 185 225 197 221 209 218 220 213 231 210 241 204 253 201 263 195 273 190 283 185 293 180 302 174 311 168 320 162 328 156 336 150 344 143 352 137 358 131 365 123 372 117 377 109 383 102 389 95 393 88 398 80 401 73 406 65 408 58 412 50 414 42 416 34 419 27 418 18 420 11 420 3 420z">
          <text:p/>
        </draw:path>
        <draw:path draw:style-name="gr73" draw:text-style-name="P73" draw:layer="layout" svg:width="16.323cm" svg:height="27.314cm" svg:x="2.331cm" svg:y="1.194cm" svg:viewBox="0 0 16324 27315" svg:d="M16150 14511l5-420-3-420-11-420-18-420-27-419-34-418-42-416-50-414-58-412-65-408-73-406-80-401-88-398-95-393-102-389-109-383-117-377-123-372-131-365-137-358-143-352-150-344-156-336-162-328-168-320-174-311-180-302-185-293-190-283-195-273-201-263-204-253-210-241-213-231-218-220-221-209-225-197-228-185-232-173-234-162-238-148-239-137-242-124-244-111-246-99-247-85-248-73-250-59-250-47-251-33-251-21-251-7-251 7-250 19-250 32-248 46-248 59-246 72-244 85-243 97-241 111-238 123-235 136-233 148-229 160-226 173-222 184-219 196-215 208-210 219-206 231-202 241-196 252-192 262-187 273-181 282-175 292-170 302-164 310-158 320-151 327-146 336-138 343-133 351-125 358-118 365-112 371-104 377-97 383-90 388-82 393-75 397-68 402-59 405-52 409-45 411-36 414-29 416-20 417-13 420-5 420 2 420 11 420 19 420 26 419 34 417 43 416 49 414 58 412 65 408 73 406 80 402 88 397 95 393 102 389 110 383 116 377 124 372 130 365 137 358 143 352 150 344 156 336 163 328 168 320 174 311 179 302 185 293 190 283 196 273 200 263 205 253 209 242 213 231 218 219 221 209 225 197 229 185 231 173 235 162 237 149 240 136 242 124 244 111 246 99 247 85 249 73 249 60 250 46 251 34 251 20 251 7 251-6 250-20 250-32 249-46 247-59 246-72 245-85 242-97 241-111 237-123 236-135 232-149 229-160 226-173 223-184 218-196 215-208 211-219 206-231 201-241 197-252 191-262 187-273 181-282 175-292 170-302 164-310 158-319 152-328 145-336 139-343 132-351 125-358 119-365 111-371 104-377 97-383 90-388 83-393 75-397 67-402 60-405 52-408 44-412 36-414 29-416 21-417zM16318 14529l-13 428-21 426-29 425-38 422-45 420-53 418-61 413-69 410-76 406-84 401-92 396-99 391-106 385-114 379-121 373-128 365-135 359-142 351-148 342-155 335-161 326-168 317-173 308-179 298-185 288-191 279-195 268-201 257-206 246-210 235-215 224-219 212-224 201-227 188-230 176-235 164-237 151-240 139-243 126-245 113-248 99-250 87-251 73-253 60-254 47-255 33-255 20-256 6-257-7-256-20-256-35-256-47-254-61-254-74-252-88-251-100-249-114-247-126-246-140-242-152-240-164-236-177-233-189-230-201-226-213-222-225-218-236-214-247-209-258-204-268-200-279-194-289-189-299-183-309-178-317-172-327-165-335-160-343-153-352-146-358-140-366-133-373-126-380-119-385-112-391-104-397-97-401-90-406-82-411-74-414-67-417-59-420-50-423-43-425-35-426-27-428-19-428-11-429-3-429 5-429 13-429 21-426 30-425 37-422 45-420 53-417 61-414 69-410 76-406 84-401 92-396 99-391 107-385 114-379 121-373 128-365 134-359 142-350 148-343 155-335 162-326 167-317 173-308 180-298 184-288 191-279 195-268 201-257 206-246 210-235 215-224 220-212 223-201 227-188 231-176 234-164 237-151 240-139 243-126 247-112 247-100 250-87 251-73 253-60 254-47 255-33 256-20 256-6 256 7 256 21 256 34 256 47 255 61 253 74 253 88 251 100 249 114 247 126 244 140 243 152 239 164 236 177 234 189 229 202 226 213 223 224 218 236 213 247 209 258 205 269 199 279 194 289 189 298 184 309 177 317 172 327 166 335 159 343 153 352 146 358 140 367 133 372 126 380 119 385 112 391 105 397 97 401 89 407 82 410 75 414 66 417 59 420 51 423 43 425 35 426 27 429 19 429 11 429 3 428z">
          <text:p/>
        </draw:path>
        <draw:path draw:style-name="gr74" draw:text-style-name="P74" draw:layer="layout" svg:width="16.66cm" svg:height="27.88cm" svg:x="2.162cm" svg:y="0.911cm" svg:viewBox="0 0 16661 27881" svg:d="M16487 14812l6-429-3-428-11-429-19-429-27-429-35-426-43-425-51-423-59-420-66-417-75-414-82-410-89-407-97-401-105-397-112-391-119-385-126-380-133-372-140-367-146-358-153-352-159-343-166-335-172-327-177-317-184-309-189-298-194-289-199-279-205-269-209-258-213-247-218-236-223-224-226-213-229-202-234-189-236-177-239-164-243-152-244-140-247-126-249-114-251-100-253-88-253-74-255-61-256-47-256-34-256-21-256-7-256 6-256 20-255 33-254 47-253 60-251 73-250 87-248 100-246 112-243 126-240 139-237 151-234 164-231 176-227 188-223 201-220 212-215 224-210 235-206 246-201 257-195 268-191 279-184 288-180 298-173 308-167 317-162 326-155 335-148 343-142 350-134 359-128 365-121 373-114 379-107 385-99 391-92 396-84 401-76 406-69 410-61 414-53 417-45 420-37 422-30 425-21 426-13 429-5 429 3 429 11 429 19 428 27 428 35 426 43 425 50 423 59 420 67 417 74 414 82 411 90 406 97 401 104 397 112 391 119 385 126 380 133 373 140 366 146 358 153 352 160 343 165 335 172 327 178 317 183 309 189 299 194 289 200 279 204 268 209 258 214 247 218 236 222 225 226 213 230 201 233 189 236 177 240 164 242 152 245 140 248 126 249 114 251 100 252 88 254 74 254 61 256 47 256 35 256 20 257 7 256-6 255-20 255-33 254-47 253-60 251-73 250-87 248-99 245-113 243-126 240-139 237-151 235-164 230-176 227-188 224-201 219-212 215-224 210-235 206-246 201-257 195-268 191-279 185-288 179-298 173-308 168-317 161-326 155-335 148-342 142-351 135-359 128-365 121-373 114-379 106-385 99-391 92-396 84-401 76-406 69-410 61-413 53-418 45-420 38-422 29-425 21-426zM16656 14830l-13 437-22 435-30 433-38 432-46 428-54 426-62 422-71 419-78 414-85 409-94 405-101 399-109 393-116 387-124 380-130 373-138 366-145 358-151 350-158 341-165 333-170 324-177 314-183 304-189 295-194 284-200 273-205 263-210 251-215 240-219 229-224 216-228 205-232 192-235 180-239 167-242 154-246 142-248 128-250 115-253 102-254 89-257 74-258 62-259 47-260 34-261 20-262 7-262-7-261-22-262-34-260-49-260-62-259-76-258-89-256-103-254-115-253-130-250-142-247-155-245-168-241-181-238-193-234-205-231-217-227-230-222-240-218-252-214-264-209-274-203-285-198-295-193-305-187-315-181-324-176-333-169-342-163-350-156-359-149-366-143-374-136-380-128-388-122-393-114-399-107-405-99-410-91-414-84-419-76-423-68-425-60-429-51-432-44-433-36-436-28-436-19-438-11-438-3-438 5-437 14-438 21-435 30-433 38-432 46-428 54-426 63-422 70-419 78-414 86-409 93-405 102-399 108-393 116-387 124-380 131-373 137-366 145-358 151-350 158-341 165-333 171-323 177-315 183-304 188-294 195-285 199-273 205-263 210-251 215-240 219-229 224-216 228-205 232-192 235-180 239-167 243-154 245-142 248-128 250-115 254-102 255-88 256-75 258-62 259-47 261-34 261-20 261-7 262 8 261 21 262 34 261 49 260 62 258 76 258 89 256 103 254 116 252 129 250 142 247 155 245 168 241 181 238 193 235 205 230 217 227 230 223 240 218 253 213 263 209 274 203 285 199 295 192 305 187 315 182 324 175 333 169 342 163 351 156 358 150 366 142 374 136 381 129 387 121 393 114 399 107 405 99 410 91 414 84 419 76 423 68 426 60 429 52 431 44 434 35 435 28 438 19 437 11 438 3 438z">
          <text:p/>
        </draw:path>
        <draw:path draw:style-name="gr75" draw:text-style-name="P75" draw:layer="layout" svg:width="16.998cm" svg:height="28.444cm" svg:x="1.993cm" svg:y="0.629cm" svg:viewBox="0 0 16999 28445" svg:d="M16825 15112l5-437-3-438-11-438-19-438-28-437-35-435-44-434-52-431-60-429-68-426-76-423-84-419-91-414-99-410-107-405-114-399-121-393-129-387-136-381-142-374-150-366-156-358-163-351-169-342-175-333-182-324-187-315-192-305-199-295-203-285-209-274-213-263-218-253-223-240-227-230-230-217-235-205-238-193-241-181-245-168-247-155-250-142-252-129-254-116-256-103-258-89-258-76-260-62-261-49-262-34-261-21-262-8-261 7-261 20-261 34-259 47-258 62-256 75-256 88-253 102-250 115-248 128-245 142-243 154-239 167-235 180-232 192-228 205-224 216-219 229-215 240-210 251-205 263-199 273-195 285-188 294-183 304-177 315-171 323-165 333-158 341-151 350-145 358-137 366-131 373-124 380-116 387-108 393-102 399-93 405-86 409-78 414-70 419-63 422-54 426-46 428-38 432-30 433-21 435-14 437-5 438 3 438 11 438 19 438 28 436 36 436 44 433 51 432 60 429 68 425 76 423 84 419 91 414 99 410 107 405 114 399 122 393 128 388 136 380 143 374 149 366 156 359 163 350 169 342 176 333 181 324 187 315 193 305 198 295 203 285 209 274 214 264 218 252 222 240 227 230 231 217 234 205 238 193 241 181 245 168 247 155 250 142 252 130 255 115 256 103 258 89 259 76 260 62 260 49 262 34 261 22 262 7 262-7 261-20 260-34 259-47 258-62 257-74 254-89 253-102 250-115 248-128 246-142 242-154 239-167 235-180 232-192 228-205 224-216 219-229 215-240 210-251 205-263 200-273 194-284 189-295 183-304 177-314 170-324 165-333 158-341 151-350 145-358 138-366 130-373 124-380 116-387 109-393 101-399 94-405 85-409 78-414 71-419 62-422 54-426 46-428 38-432 30-433 22-435zM16994 15130l-14 445-22 445-30 442-39 440-47 437-56 435-63 430-72 427-79 423-88 418-95 412-104 407-111 401-118 395-126 388-133 381-141 373-147 365-155 357-161 349-168 339-174 330-181 321-186 310-193 301-198 290-204 279-209 267-214 257-220 245-223 233-229 221-232 209-237 196-240 183-244 171-247 157-250 145-253 131-256 117-257 104-260 90-262 77-263 62-265 49-265 34-267 21-266 6-267-7-267-22-267-35-266-49-265-64-264-77-263-91-261-105-261-118-257-132-255-145-252-158-249-172-247-184-242-197-240-210-235-221-231-234-228-246-222-257-218-269-213-279-207-291-203-301-196-311-191-321-185-331-179-340-172-349-166-358-160-365-152-374-146-381-138-389-132-395-124-401-116-407-109-413-101-418-93-423-86-428-77-431-69-434-61-438-53-440-45-442-37-444-28-446-20-446-11-447-3-447 5-447 14-445 22-444 31-443 38-440 48-437 55-435 63-430 72-427 80-423 87-418 96-412 103-407 111-401 118-395 126-388 134-381 140-373 148-365 154-357 161-348 168-340 175-330 180-321 187-310 192-301 199-289 203-279 209-268 215-257 219-245 224-233 228-221 232-209 237-196 240-183 244-171 247-157 250-145 253-131 256-117 258-104 261-90 261-76 264-63 264-49 266-34 266-21 267-6 267 7 266 22 267 35 266 50 265 63 265 77 262 91 262 105 259 118 257 132 255 145 252 159 250 171 246 184 243 197 239 210 235 221 232 234 227 246 222 257 218 269 213 279 208 291 202 301 196 311 191 321 185 331 179 340 173 349 166 358 159 365 153 374 145 381 139 389 131 395 124 401 116 408 109 412 101 419 93 422 86 428 77 431 70 434 61 438 53 440 44 442 37 445 28 445 20 447 11 447 3 447z">
          <text:p/>
        </draw:path>
        <draw:path draw:style-name="gr76" draw:text-style-name="P76" draw:layer="layout" svg:width="17.336cm" svg:height="29.01cm" svg:x="1.824cm" svg:y="0.346cm" svg:viewBox="0 0 17337 29011" svg:d="M17163 15413l5-446-3-447-11-448-20-446-28-445-37-445-44-442-53-440-61-438-70-434-77-431-86-428-93-422-101-419-109-412-116-408-124-401-131-395-139-389-145-381-153-374-159-365-166-358-173-349-179-340-185-331-191-321-196-311-202-301-208-291-213-279-218-269-222-257-227-246-232-234-235-221-239-210-243-197-246-184-250-171-252-159-255-145-257-132-259-118-262-105-262-91-265-77-265-63-266-50-267-35-266-22-267-7-267 6-266 21-266 34-264 49-264 63-261 76-261 90-258 104-256 117-253 131-250 145-247 157-244 171-240 183-237 196-232 209-228 221-224 233-219 245-215 257-209 268-203 279-199 289-192 301-187 310-180 321-175 330-168 340-161 348-154 357-148 365-140 373-134 381-126 388-118 395-111 401-103 407-96 412-87 418-80 423-72 427-63 430-55 435-48 437-38 440-31 443-22 444-14 445-5 446 3 448 11 447 20 446 28 446 37 444 45 442 53 440 61 438 69 434 77 431 86 428 93 423 101 418 109 413 116 407 124 401 132 395 138 389 146 381 152 374 160 365 166 358 172 349 179 340 185 331 191 321 196 311 203 301 207 291 213 279 218 269 222 257 228 246 231 234 235 221 240 210 242 197 247 184 249 172 252 158 255 145 257 132 260 118 262 105 263 91 264 77 265 64 266 49 267 35 267 22 267 7 266-6 267-21 265-34 265-49 263-62 262-77 260-90 257-104 256-117 253-131 250-145 247-157 244-171 240-183 237-196 232-209 229-221 223-233 220-245 214-257 209-267 204-279 198-290 193-301 186-310 181-321 174-330 168-339 161-349 155-357 147-365 141-373 133-381 126-388 118-395 111-401 104-407 95-412 88-418 79-423 72-427 63-430 56-435 47-437 39-440 30-442 22-445zM17332 15431l-14 454-23 453-31 451-40 449-48 446-56 443-65 440-73 435-81 431-89 426-98 421-105 415-113 409-121 402-128 396-136 388-144 381-150 372-158 365-164 355-171 346-178 337-184 327-191 317-196 306-202 295-208 285-213 273-219 262-223 250-229 237-232 226-237 213-242 200-245 187-248 174-252 160-256 147-258 134-260 120-263 106-265 92-267 78-269 63-269 50-271 35-272 21-272 7-272-8-272-22-272-36-272-50-270-65-270-79-268-92-267-107-264-121-263-134-260-148-257-162-254-175-251-188-248-200-244-214-240-226-236-239-232-250-227-263-222-274-217-285-211-296-207-307-200-318-195-327-189-337-182-347-176-356-169-365-163-373-155-381-149-389-141-396-134-403-126-409-119-415-111-422-103-426-95-431-87-436-79-440-71-443-62-446-54-449-46-451-37-453-29-454-20-456-12-455-3-457 6-455 14-454 22-453 31-451 40-449 48-446 56-443 65-439 73-436 81-431 89-426 98-421 105-415 113-409 121-402 129-396 136-388 143-381 150-372 158-364 164-356 172-346 177-337 185-327 190-316 196-307 202-295 208-285 214-273 218-262 224-250 228-237 233-226 237-212 241-201 245-187 249-174 252-160 255-147 258-134 260-120 263-106 265-92 268-78 269-63 270-50 270-35 272-21 272-7 272 8 273 22 271 36 272 50 270 65 270 79 268 93 266 106 265 121 262 134 260 148 257 162 254 175 252 188 247 201 244 213 240 226 236 239 232 250 227 263 222 274 217 285 212 296 206 307 201 318 194 327 189 338 182 346 176 356 170 365 162 373 156 381 148 389 141 396 134 403 127 409 118 416 111 421 103 426 96 431 87 436 79 440 70 443 63 446 54 449 45 451 38 453 28 455 20 455 12 456 3 456z">
          <text:p/>
        </draw:path>
        <draw:path draw:style-name="gr77" draw:text-style-name="P77" draw:layer="layout" svg:width="17.674cm" svg:height="29.575cm" svg:x="1.655cm" svg:y="0.064cm" svg:viewBox="0 0 17675 29576" svg:d="M17501 15713l5-455-3-456-12-456-20-455-28-455-38-453-45-451-54-449-63-446-70-443-79-440-87-436-96-431-103-426-111-421-118-416-127-409-134-403-141-396-148-389-156-381-162-373-170-365-176-356-182-346-189-338-194-327-201-318-206-307-212-296-217-285-222-274-227-263-232-250-236-239-240-226-244-213-247-201-252-188-254-175-257-162-260-148-262-134-265-121-266-106-268-93-270-79-270-65-272-50-271-36-273-22-272-8-272 7-272 21-270 35-270 50-269 63-268 78-265 92-263 106-260 120-258 134-255 147-252 160-249 174-245 187-241 201-237 212-233 226-228 237-224 250-218 262-214 273-208 285-202 295-196 307-190 316-185 327-177 337-172 346-164 356-158 364-150 372-143 381-136 388-129 396-121 402-113 409-105 415-98 421-89 426-81 431-73 436-65 439-56 443-48 446-40 449-31 451-22 453-14 454-6 455 3 457 12 455 20 456 29 454 37 453 46 451 54 449 62 446 71 443 79 440 87 436 95 431 103 426 111 422 119 415 126 409 134 403 141 396 149 389 155 381 163 373 169 365 176 356 182 347 189 337 195 327 200 318 207 307 211 296 217 285 222 274 227 263 232 250 236 239 240 226 244 214 248 200 251 188 254 175 257 162 260 148 263 134 264 121 266 107 269 92 270 79 270 65 272 50 272 36 272 22 272 8 272-7 272-21 271-35 269-50 269-63 267-78 265-92 263-106 260-120 258-134 256-147 252-160 248-174 245-187 242-200 237-213 232-226 229-237 223-250 219-262 213-273 208-285 202-295 196-306 191-317 184-327 178-337 171-346 164-355 158-365 150-372 144-381 136-388 128-396 121-402 113-409 105-415 98-421 89-426 81-431 73-435 65-440 56-443 48-446 40-449 31-451 23-453zM17669 15731l-14 463-23 462-32 460-40 457-49 455-57 452-66 448-75 444-83 439-91 434-99 429-107 423-116 417-123 411-131 403-138 396-147 388-153 380-161 371-167 362-175 353-181 343-188 334-194 323-200 312-206 301-212 290-217 279-223 267-228 254-233 243-237 229-242 217-246 204-249 191-254 178-257 163-260 150-263 136-266 123-268 108-270 93-272 80-274 65-275 50-276 36-277 22-277 7-278-8-277-23-278-36-276-52-276-66-275-80-274-95-272-109-269-123-268-137-265-151-262-164-259-178-256-192-253-205-248-218-245-230-241-243-236-256-231-267-227-279-221-291-216-302-210-313-204-324-199-334-192-344-186-353-180-363-172-372-166-380-159-389-151-396-144-404-136-411-129-417-121-424-113-429-105-435-97-439-89-444-81-449-72-451-63-455-56-458-46-460-38-462-29-463-21-464-12-465-3-465 6-464 14-463 23-462 32-460 40-457 49-455 58-452 66-448 74-443 83-440 91-434 99-429 108-423 115-417 123-411 131-403 139-396 146-388 153-380 161-371 167-362 175-353 181-343 188-334 194-323 200-312 206-301 212-290 218-279 222-267 228-254 233-243 237-229 242-217 246-204 250-191 253-177 257-164 260-150 263-136 266-123 268-108 270-93 273-80 274-65 275-50 276-36 277-22 277-6 278 7 278 23 277 37 276 51 276 66 275 80 273 95 272 109 269 123 268 137 265 151 262 164 259 179 256 191 253 205 249 218 244 230 241 243 236 256 231 267 227 280 221 290 216 302 210 313 205 324 198 334 193 344 185 353 180 363 172 372 166 380 159 389 151 396 144 404 137 411 128 417 122 424 113 429 105 435 97 439 88 444 81 449 72 452 64 455 55 457 46 460 38 462 29 463 21 464 12 466 3 464z">
          <text:p/>
        </draw:path>
        <draw:path draw:style-name="gr78" draw:text-style-name="P78" draw:layer="layout" svg:width="18.012cm" svg:height="30.14cm" svg:x="1.486cm" svg:y="-0.219cm" svg:viewBox="0 0 18013 30141" svg:d="M17838 16014l6-464-3-465-12-465-21-464-29-463-38-462-46-460-55-457-64-455-72-452-81-449-88-444-97-439-105-435-113-429-122-424-128-417-137-411-144-404-151-396-159-389-166-380-172-372-180-363-185-353-193-344-198-334-205-324-210-313-216-302-221-290-227-280-231-267-236-256-241-243-244-230-249-218-253-205-256-191-259-179-262-164-265-151-268-137-269-123-272-109-273-95-275-80-276-66-276-51-277-37-278-23-278-7-277 6-277 22-276 36-275 50-275 65-272 80-270 93-268 108-266 123-263 136-260 150-257 164-253 177-250 191-246 204-242 217-237 229-233 243-228 254-222 267-218 279-212 290-206 301-200 312-194 323-188 334-181 343-175 353-167 362-161 371-153 380-146 388-139 396-131 403-123 411-115 417-108 423-99 429-91 434-83 440-74 443-66 448-58 452-49 455-40 457-32 460-23 462-14 463-6 464 3 464 12 466 21 464 29 463 38 462 46 460 56 458 63 455 72 451 81 449 89 444 97 439 105 435 113 429 121 424 129 417 136 411 144 404 151 396 159 389 166 380 172 372 180 363 186 353 192 344 199 334 204 324 210 313 216 302 221 291 227 279 231 267 236 256 241 243 245 230 248 218 253 205 256 192 259 178 262 164 265 151 268 137 269 123 272 109 274 95 275 80 276 66 276 52 278 36 277 23 278 8 277-7 277-22 276-36 275-50 274-65 272-80 270-93 268-108 266-123 263-136 260-150 257-163 254-178 249-191 246-204 242-217 237-229 233-243 228-254 223-267 217-279 212-290 206-301 200-312 194-323 188-334 181-343 175-353 167-362 161-371 153-380 147-388 138-396 131-403 123-411 116-417 107-423 99-429 91-434 83-439 75-444 66-448 57-452 49-455 40-457 32-460 23-462zM18007 16032l-14 472-24 471-32 468-41 467-50 463-59 460-67 457-76 452-84 448-93 443-101 437-110 431-117 425-126 418-133 411-141 404-149 395-157 387-163 378-171 370-178 359-185 350-191 340-198 329-204 318-210 307-216 296-222 284-227 272-232 259-237 247-242 234-246 221-251 208-254 195-259 180-261 167-266 153-268 139-270 124-274 110-275 96-277 81-279 66-280 52-282 36-282 22-283 7-282-8-283-23-283-37-282-53-281-67-280-82-279-96-277-111-275-125-272-140-270-154-268-168-264-181-261-195-257-209-254-222-249-235-245-248-241-260-236-273-230-284-226-297-220-308-214-319-209-329-202-341-196-350-189-360-183-370-176-379-169-388-162-396-154-403-147-412-139-419-131-425-123-432-116-437-107-443-99-448-90-453-82-457-74-460-64-464-57-466-47-469-39-471-29-472-21-472-12-475-4-473 6-473 15-472 23-470 32-469 41-466 50-464 59-460 67-457 76-452 84-448 93-442 101-438 110-431 117-425 126-418 133-411 142-403 149-396 156-387 164-378 170-369 178-360 185-350 191-340 198-329 204-318 210-307 216-296 222-284 227-271 232-260 237-247 242-234 246-221 251-208 255-195 258-180 262-167 265-153 268-139 271-124 273-110 275-96 278-81 279-66 281-52 281-36 282-22 283-7 283 8 283 23 282 37 282 53 281 67 280 82 279 96 276 111 275 126 273 139 270 154 267 168 264 181 261 196 257 208 254 222 249 235 246 248 240 260 236 273 231 284 225 297 220 308 214 319 209 329 202 341 196 350 190 360 182 370 176 379 169 388 162 396 154 404 147 411 139 419 131 425 124 432 115 437 107 443 99 448 90 453 82 457 74 460 65 464 56 466 47 469 39 471 30 472 21 473 12 473 3 474z">
          <text:p/>
        </draw:path>
        <draw:path draw:style-name="gr79" draw:text-style-name="P79" draw:layer="layout" svg:width="18.349cm" svg:height="30.706cm" svg:x="1.318cm" svg:y="-0.502cm" svg:viewBox="0 0 18350 30707" svg:d="M18175 16315l6-474-3-473-12-473-21-473-30-472-39-471-47-469-56-466-65-464-74-460-82-457-90-453-99-448-107-443-115-437-124-432-131-425-139-419-147-411-154-404-162-396-169-388-176-379-182-370-190-360-196-350-202-341-209-329-214-319-220-308-225-297-231-284-236-273-240-260-246-248-249-235-254-222-257-208-261-196-264-181-267-168-270-154-273-139-275-126-276-111-279-96-280-82-281-67-282-53-282-37-283-23-283-8-283 7-282 22-281 36-282 52-278 66-278 81-275 96-273 110-271 124-268 139-265 153-262 167-258 180-255 195-251 208-246 221-242 234-237 247-232 260-227 271-222 284-216 296-210 307-204 318-198 329-191 340-185 350-178 360-170 369-164 378-156 387-149 396-142 403-133 411-126 418-117 425-110 431-101 438-93 442-84 448-76 452-67 457-59 460-50 464-41 466-32 469-23 470-15 472-6 473 4 473 12 474 21 473 29 472 39 471 47 469 57 466 64 464 74 460 82 457 90 453 99 448 107 443 116 437 123 432 131 425 139 419 147 412 154 403 162 396 169 388 176 379 183 370 189 360 196 350 202 341 209 329 214 319 220 308 226 297 230 284 236 273 241 260 245 248 249 235 254 222 257 209 261 195 264 181 268 168 270 154 272 140 275 125 277 111 278 96 281 82 281 67 282 53 283 37 283 23 282 8 283-7 282-22 282-36 280-52 279-66 277-81 275-96 274-110 270-124 268-139 266-153 261-167 259-180 254-195 251-208 246-221 242-234 237-247 232-259 227-272 222-284 216-296 210-307 204-318 198-329 191-340 185-350 178-359 171-370 163-378 157-387 149-395 141-404 133-411 126-418 117-425 110-431 101-437 93-443 84-448 76-452 67-457 59-460 50-463 41-467 32-468 24-471zM18344 16333l-15 481-24 479-33 478-42 475-50 472-60 469-69 465-77 461-86 456-94 451-103 445-112 440-120 433-128 426-136 418-143 411-152 403-159 394-167 386-174 376-181 366-189 357-195 346-201 335-208 324-214 313-220 301-226 290-231 276-236 265-242 251-246 239-251 225-256 212-259 198-263 184-267 170-270 156-273 141-276 127-278 112-281 98-282 82-285 68-285 52-287 37-287 23-288 7-288-8-288-24-288-38-287-53-287-69-286-83-284-98-282-113-280-128-277-142-275-157-273-171-269-185-266-199-262-213-258-226-254-239-250-252-245-266-240-277-235-290-230-302-224-314-218-325-213-336-206-346-199-357-194-367-186-377-179-386-172-395-165-403-157-412-149-419-142-427-134-433-125-440-118-445-109-452-101-456-92-461-83-466-75-469-66-472-58-475-48-478-39-479-31-481-21-483-12-482-3-482 5-482 15-481 24-479 33-478 42-475 51-472 59-469 69-465 77-461 86-456 95-451 103-445 111-440 120-432 128-426 136-419 144-411 151-403 160-394 166-386 175-376 181-366 188-357 195-346 201-335 208-324 214-313 220-301 226-289 231-277 237-265 241-251 247-239 251-225 255-212 259-198 264-184 266-170 270-156 273-141 276-127 279-112 280-98 283-82 284-67 286-53 287-37 287-22 288-8 288 8 289 24 287 38 288 53 286 69 285 83 284 98 282 114 280 127 278 142 275 157 272 171 269 185 266 199 262 213 258 226 254 239 250 253 245 265 240 277 235 290 230 302 224 314 219 325 212 336 206 346 200 358 193 367 186 376 179 386 172 395 165 403 157 412 150 419 141 427 134 433 126 440 117 445 109 452 101 456 92 461 84 466 74 469 67 472 57 475 48 478 39 479 31 481 21 482 12 482 4 482z">
          <text:p/>
        </draw:path>
        <draw:path draw:style-name="gr80" draw:text-style-name="P80" draw:layer="layout" svg:width="18.574cm" svg:height="31.082cm" svg:x="1.205cm" svg:y="-0.69cm" svg:viewBox="0 0 18575 31083" svg:d="M18457 16521l6-483-4-482-12-482-21-482-31-481-39-479-48-478-57-475-67-472-74-469-84-466-92-461-101-456-109-452-117-445-126-440-134-433-141-427-150-419-157-412-165-403-172-395-179-386-186-376-193-367-200-358-206-346-212-336-219-325-224-314-230-302-235-290-240-277-245-265-250-253-254-239-258-226-262-213-266-199-269-185-272-171-275-157-278-142-280-127-282-114-284-98-285-83-286-69-288-53-287-38-289-24-288-8-288 8-287 22-287 37-286 53-284 67-283 82-280 98-279 112-276 127-273 141-270 156-266 170-264 184-259 198-255 212-251 225-247 239-241 251-237 265-231 277-226 289-220 301-214 313-208 324-201 335-195 346-188 357-181 366-175 376-166 386-160 394-151 403-144 411-136 419-128 426-120 432-111 440-103 445-95 451-86 456-77 461-69 465-59 469-51 472-42 475-33 478-24 479-15 481-5 482 3 482 12 482 21 483 31 481 39 479 48 478 58 475 66 472 75 469 83 466 92 461 101 456 109 452 118 445 125 440 134 433 142 427 149 419 157 412 165 403 172 395 179 386 186 377 194 367 199 357 206 346 213 336 218 325 224 314 230 302 235 290 240 277 245 266 250 252 254 239 258 226 262 213 266 199 269 185 273 171 275 157 277 142 280 128 282 113 284 98 286 83 287 69 287 53 288 38 288 24 288 8 288-7 287-23 287-37 285-52 285-68 282-82 281-98 278-112 276-127 273-141 270-156 267-170 263-184 259-198 256-212 251-225 246-239 242-251 236-265 231-276 226-290 220-301 214-313 208-324 201-335 195-346 189-357 181-366 174-376 167-386 159-394 152-403 143-411 136-418 128-426 120-433 112-440 103-445 94-451 86-456 77-461 69-465 60-469 50-472 42-475 33-478 24-479zM18569 16533l-15 487-24 485-33 483-42 481-52 478-60 475-70 471-78 466-87 462-96 456-104 451-113 445-121 438-129 431-138 424-146 416-153 408-162 399-168 390-177 381-183 371-190 361-198 350-204 339-210 329-217 316-223 305-228 293-234 280-240 268-244 255-249 241-255 228-258 215-263 200-266 186-270 173-273 157-277 143-279 129-282 113-284 99-286 83-287 68-289 54-291 37-291 23-291 7-292-8-291-24-292-38-291-54-289-70-290-84-287-100-286-114-283-129-281-144-279-159-275-173-273-187-269-202-265-215-262-229-257-242-253-255-248-269-243-281-238-294-232-305-227-318-221-329-215-340-209-351-202-361-195-372-189-381-181-391-174-399-167-409-159-416-152-424-143-432-135-439-128-445-118-451-111-457-102-462-93-467-85-471-75-475-67-478-58-481-49-483-40-486-31-486-21-489-13-488-3-488 6-488 15-487 24-485 33-483 43-481 51-478 61-475 69-470 78-467 87-462 96-456 104-451 113-445 121-438 130-431 137-424 146-416 154-408 161-399 169-390 176-381 183-371 191-361 197-350 204-339 210-329 217-316 223-305 228-293 234-280 240-268 244-255 250-241 254-228 258-214 263-201 266-186 270-172 274-158 276-143 279-129 282-113 284-99 286-83 288-68 290-53 290-38 291-23 291-7 292 8 292 24 291 38 291 54 290 70 288 84 287 100 286 114 283 129 281 144 279 159 276 173 272 187 269 202 265 215 262 229 257 242 253 256 248 268 243 281 238 294 233 305 226 318 221 329 215 340 209 351 202 361 196 372 188 381 181 391 175 399 166 409 159 416 152 425 143 431 136 439 127 445 119 451 110 457 102 462 93 467 85 471 76 475 67 478 57 481 49 483 40 486 31 487 22 487 12 488 3 489z">
          <text:p/>
        </draw:path>
        <draw:path draw:style-name="gr80" draw:text-style-name="P80" draw:layer="layout" svg:width="18.8cm" svg:height="31.458cm" svg:x="1.092cm" svg:y="-0.878cm" svg:viewBox="0 0 18801 31459" svg:d="M18682 16721l6-488-3-489-12-488-22-487-31-487-40-486-49-483-57-481-67-478-76-475-85-471-93-467-102-462-110-457-119-451-127-445-136-439-143-431-152-425-159-416-166-409-175-399-181-391-188-381-196-372-202-361-209-351-215-340-221-329-226-318-233-305-238-294-243-281-248-268-253-256-257-242-262-229-265-215-269-202-272-187-276-173-279-159-281-144-283-129-286-114-287-100-288-84-290-70-291-54-291-38-292-24-292-8-291 7-291 23-291 38-289 53-288 68-286 83-284 99-282 113-279 129-276 143-274 158-270 172-266 186-263 201-258 214-254 228-250 241-244 255-240 268-234 280-228 293-223 305-217 316-210 329-204 339-197 350-191 361-183 371-176 381-169 390-161 399-154 408-146 416-137 424-130 431-121 438-113 445-104 451-96 456-87 462-78 467-69 470-61 475-51 478-43 481-33 483-24 485-15 487-6 488 3 488 13 488 21 489 31 486 40 486 49 483 58 481 67 478 75 475 85 471 93 467 102 462 111 457 118 451 128 445 135 439 143 432 152 424 159 416 167 409 174 399 181 391 189 381 195 372 202 361 209 351 215 340 221 329 227 318 232 305 238 294 243 281 248 269 253 255 257 242 262 229 265 215 269 202 273 187 275 173 279 159 281 144 283 129 286 114 287 100 289 84 290 70 291 54 292 38 291 24 292 8 291-7 291-23 291-37 289-54 287-68 286-83 284-99 282-113 279-129 277-143 273-157 270-173 266-186 263-200 258-215 255-228 249-241 244-255 240-268 234-280 228-293 223-305 217-316 210-329 204-339 198-350 190-361 183-371 177-381 168-390 162-399 153-408 146-416 138-424 129-431 121-438 113-445 104-451 96-456 87-462 78-466 70-471 60-475 52-478 42-481 33-483 24-485zM18795 16733l-15 493-25 491-33 489-43 487-52 483-62 481-70 476-79 472-88 468-97 462-105 456-115 450-122 444-131 436-140 429-147 421-156 413-163 404-171 395-178 385-186 376-192 365-200 354-207 344-212 332-220 321-225 308-231 297-237 283-243 271-247 258-253 244-257 231-261 217-266 203-270 189-273 174-277 159-280 145-282 130-285 115-288 100-289 84-291 69-293 54-293 38-295 23-295 7-295-8-295-24-295-39-295-55-294-70-292-85-291-101-289-116-287-130-284-146-282-161-279-175-276-189-272-204-268-218-265-232-260-245-256-258-251-272-247-285-240-297-236-309-229-321-224-333-218-345-211-355-204-366-198-376-191-386-183-395-177-405-168-413-161-421-154-430-145-437-137-444-129-450-120-457-112-462-103-468-94-472-86-477-77-481-67-484-59-487-49-489-41-491-31-493-22-494-12-494-4-495 6-493 16-493 24-491 34-489 43-487 52-483 61-481 70-476 79-472 88-468 97-462 106-456 114-450 123-444 131-436 139-429 147-421 156-413 163-404 171-395 178-385 186-376 193-365 199-354 207-344 213-332 219-321 225-308 232-296 237-284 242-271 247-258 253-244 257-231 262-217 265-203 270-188 273-175 277-159 280-145 282-130 286-115 287-100 289-84 292-69 292-54 295-38 294-23 295-7 295 8 296 24 295 39 294 55 293 70 292 85 291 101 289 116 287 131 284 145 282 161 279 175 276 189 272 204 269 218 264 232 261 245 256 259 251 271 246 285 241 297 235 309 230 322 223 332 218 345 211 355 205 366 197 376 191 386 184 395 176 405 169 413 161 421 153 430 145 437 137 444 129 450 120 457 112 463 103 467 95 473 85 476 77 481 68 484 58 487 50 489 40 491 31 493 22 494 13 494 3 494z">
          <text:p/>
        </draw:path>
        <draw:path draw:style-name="gr81" draw:text-style-name="P81" draw:layer="layout" svg:width="19.024cm" svg:height="31.836cm" svg:x="0.98cm" svg:y="-1.067cm" svg:viewBox="0 0 19025 31837" svg:d="M18907 16921l6-493-3-494-13-494-22-494-31-493-40-491-50-489-58-487-68-484-77-481-85-476-95-473-103-467-112-463-120-457-129-450-137-444-145-437-153-430-161-421-169-413-176-405-184-395-191-386-197-376-205-366-211-355-218-345-223-332-230-322-235-309-241-297-246-285-251-271-256-259-261-245-264-232-269-218-272-204-276-189-279-175-282-161-284-145-287-131-289-116-291-101-292-85-293-70-294-55-295-39-296-24-295-8-295 7-294 23-295 38-292 54-292 69-289 84-287 100-286 115-282 130-280 145-277 159-273 175-270 188-265 203-262 217-257 231-253 244-247 258-242 271-237 284-232 296-225 308-219 321-213 332-207 344-199 354-193 365-186 376-178 385-171 395-163 404-156 413-147 421-139 429-131 436-123 444-114 450-106 456-97 462-88 468-79 472-70 476-61 481-52 483-43 487-34 489-24 491-16 493-6 493 4 495 12 494 22 493 31 494 41 491 49 489 59 487 67 484 77 481 86 477 94 472 103 468 112 462 120 457 129 450 137 444 145 437 154 430 161 421 168 413 177 405 183 395 191 386 198 376 204 366 211 355 218 345 224 333 229 321 236 309 240 297 247 285 251 272 256 258 260 245 265 232 268 218 272 204 276 189 279 175 282 161 284 146 287 130 289 116 291 101 292 85 294 70 295 55 295 39 295 24 295 8 295-7 295-23 293-38 293-54 291-69 289-84 288-100 285-115 282-130 280-145 277-159 273-174 270-189 266-203 261-217 257-231 253-244 247-258 243-271 237-283 231-297 225-308 220-321 212-332 207-344 200-354 192-365 186-376 178-385 171-395 163-404 156-413 147-421 140-429 131-436 122-444 115-450 105-456 97-462 88-468 79-472 70-476 62-481 52-483 43-487 33-489 25-491zM19019 16933l-15 500-25 497-34 495-43 492-53 490-62 486-71 482-80 478-89 473-98 467-107 462-116 456-124 449-132 441-141 434-150 426-157 418-165 409-173 400-180 390-188 379-195 370-202 359-209 347-216 337-222 324-228 312-234 300-240 287-245 274-250 261-256 247-260 234-265 220-269 205-273 191-276 176-280 162-283 146-286 132-289 116-291 101-293 85-294 70-296 55-297 38-298 23-299 8-299-9-298-24-299-39-298-56-298-71-295-86-294-102-293-117-290-133-288-147-285-163-282-177-279-192-276-206-272-220-268-235-263-248-259-262-254-275-249-287-244-301-238-313-232-325-227-337-220-349-214-359-207-370-200-381-193-390-186-400-178-410-171-418-163-427-155-434-147-442-138-450-131-456-121-462-114-468-104-473-96-478-86-483-78-486-68-490-60-492-50-496-40-497-32-499-22-500-13-500-3-500 6-499 15-499 25-497 34-495 44-492 52-490 62-486 71-482 80-478 89-473 98-467 107-462 116-456 124-448 133-442 141-434 149-426 157-418 165-409 173-399 181-390 187-380 196-370 202-359 209-347 215-336 222-325 228-312 234-300 240-287 245-274 251-261 255-247 260-234 265-219 269-206 273-191 276-176 280-162 283-146 286-132 289-116 291-101 293-85 294-70 296-55 299-38 298-23 298-8 299 9 299 24 298 39 298 56 297 71 296 86 294 102 292 117 290 133 288 147 285 163 283 177 279 192 275 206 272 220 268 235 263 248 259 262 254 275 249 288 244 300 238 313 233 325 226 337 220 349 214 359 207 370 200 381 193 390 186 401 178 409 171 418 163 427 155 434 147 443 139 449 130 456 122 462 113 468 104 473 96 478 86 483 78 486 68 490 60 493 50 495 41 497 31 498 22 500 13 500 3 500z">
          <text:p/>
        </draw:path>
        <draw:path draw:style-name="gr81" draw:text-style-name="P81" draw:layer="layout" svg:width="19.25cm" svg:height="32.212cm" svg:x="0.867cm" svg:y="-1.255cm" svg:viewBox="0 0 19251 32213" svg:d="M19132 17121l6-499-3-500-13-500-22-500-31-498-41-497-50-495-60-493-68-490-78-486-86-483-96-478-104-473-113-468-122-462-130-456-139-449-147-443-155-434-163-427-171-418-178-409-186-401-193-390-200-381-207-370-214-359-220-349-226-337-233-325-238-313-244-300-249-288-254-275-259-262-263-248-268-235-272-220-275-206-279-192-283-177-285-163-288-147-290-133-292-117-294-102-296-86-297-71-298-56-298-39-299-24-299-9-298 8-298 23-299 38-296 55-294 70-293 85-291 101-289 116-286 132-283 146-280 162-276 176-273 191-269 206-265 219-260 234-255 247-251 261-245 274-240 287-234 300-228 312-222 325-215 336-209 347-202 359-196 370-187 380-181 390-173 399-165 409-157 418-149 426-141 434-133 442-124 448-116 456-107 462-98 467-89 473-80 478-71 482-62 486-52 490-44 492-34 495-25 497-15 499-6 499 3 500 13 500 22 500 32 499 40 497 50 496 60 492 68 490 78 486 86 483 96 478 104 473 114 468 121 462 131 456 138 450 147 442 155 434 163 427 171 418 178 410 186 400 193 390 200 381 207 370 214 359 220 349 227 337 232 325 238 313 244 301 249 287 254 275 259 262 263 248 268 235 272 220 276 206 279 192 282 177 285 163 288 147 290 133 293 117 294 102 295 86 297 71 299 56 299 39 298 24 299 9 299-8 298-23 297-38 296-55 294-70 293-85 291-101 289-116 286-132 283-146 280-162 276-176 273-191 269-205 265-220 260-234 256-247 250-261 245-274 240-287 234-300 228-312 222-324 216-337 209-347 202-359 195-370 188-379 180-390 173-400 165-409 157-418 150-426 141-434 132-441 124-449 116-456 107-462 98-467 89-473 80-478 71-482 62-486 53-490 43-492 34-495 25-497zM19245 17133l-16 506-25 502-34 501-44 499-53 495-63 492-72 488-81 483-90 479-99 473-108 467-117 461-126 454-134 447-143 439-151 432-159 422-167 414-175 404-183 395-190 384-197 374-205 363-211 352-218 340-225 328-230 316-237 304-243 290-248 277-253 264-259 251-263 236-268 222-272 208-276 193-280 178-283 164-287 148-289 133-292 118-295 102-296 86-298 71-300 55-300 39-302 24-302 7-302-8-303-25-301-40-303-56-300-72-299-87-298-103-296-119-293-134-292-149-288-164-286-180-282-194-279-208-275-223-271-238-267-251-262-265-257-278-252-291-246-304-241-317-236-329-229-341-222-352-217-364-209-375-203-385-195-395-188-405-180-414-173-423-165-432-157-440-149-447-140-455-132-461-123-468-114-473-106-479-97-484-87-488-79-492-69-496-60-498-51-501-41-503-32-506-22-505-13-506-4-506 6-505 16-505 25-502 34-501 44-499 54-495 62-492 72-488 81-483 90-479 100-473 108-467 117-461 125-454 135-447 142-439 151-431 159-423 167-414 175-404 183-395 190-384 197-374 205-363 211-352 218-340 225-328 231-316 236-303 243-291 248-277 254-264 258-251 263-236 268-222 272-208 276-193 280-178 284-164 286-148 290-133 292-118 294-102 296-86 298-71 300-55 302-39 301-24 302-7 302 8 303 25 302 40 301 56 300 72 300 87 297 103 296 119 294 134 291 149 289 164 285 180 283 194 278 209 276 223 270 237 267 251 262 265 257 278 252 291 247 304 241 317 235 329 229 341 223 353 216 363 209 375 203 385 195 395 188 405 181 414 172 423 165 432 157 440 149 447 140 455 132 461 123 468 115 473 105 479 97 484 88 488 78 492 69 496 60 498 51 501 41 503 32 505 23 505 13 506 3 506z">
          <text:p/>
        </draw:path>
        <draw:path draw:style-name="gr82" draw:text-style-name="P82" draw:layer="layout" svg:width="19.475cm" svg:height="32.589cm" svg:x="0.755cm" svg:y="-1.443cm" svg:viewBox="0 0 19476 32590" svg:d="M19357 17321l6-505-3-506-13-506-23-505-32-505-41-503-51-501-60-498-69-496-78-492-88-488-97-484-105-479-115-473-123-468-132-461-140-455-149-447-157-440-165-432-172-423-181-414-188-405-195-395-203-385-209-375-216-363-223-353-229-341-235-329-241-317-247-304-252-291-257-278-262-265-267-251-270-237-276-223-278-209-283-194-285-180-289-164-291-149-294-134-296-119-297-103-300-87-300-72-301-56-302-40-303-25-302-8-302 7-302 24-301 39-300 55-298 71-296 86-294 102-292 118-290 133-286 148-284 164-280 178-276 193-272 208-268 222-263 236-258 251-254 264-248 277-243 291-236 303-231 316-225 328-218 340-211 352-205 363-197 374-190 384-183 395-175 404-167 414-159 423-151 431-142 439-135 447-125 454-117 461-108 467-100 473-90 479-81 483-72 488-62 492-54 495-44 499-34 501-25 502-16 505-6 505 4 506 13 506 22 505 32 506 41 503 51 501 60 498 69 496 79 492 87 488 97 484 106 479 114 473 123 468 132 461 140 455 149 447 157 440 165 432 173 423 180 414 188 405 195 395 203 385 209 375 217 364 222 352 229 341 236 329 241 317 246 304 252 291 257 278 262 265 267 251 271 238 275 223 279 208 282 194 286 180 288 164 292 149 293 134 296 119 298 103 299 87 300 72 303 56 301 40 303 25 302 8 302-7 302-24 300-39 300-55 298-71 296-86 295-102 292-118 289-133 287-148 283-164 280-178 276-193 272-208 268-222 263-236 259-251 253-264 248-277 243-290 237-304 230-316 225-328 218-340 211-352 205-363 197-374 190-384 183-395 175-404 167-414 159-422 151-432 143-439 134-447 126-454 117-461 108-467 99-473 90-479 81-483 72-488 63-492 53-495 44-499 34-501 25-502zM19469 17333l-15 511-26 509-35 507-44 504-54 501-63 498-73 494-82 489-91 484-101 478-109 473-118 466-127 460-136 452-145 444-152 437-161 427-169 419-177 409-185 399-192 389-200 378-207 367-214 356-220 344-228 332-233 320-240 307-245 294-251 281-256 267-262 253-266 239-271 225-276 210-279 195-283 181-287 165-290 150-292 135-296 119-298 103-299 87-302 72-303 56-304 39-305 24-306 8-306-9-306-25-305-40-306-57-304-73-302-88-302-104-299-120-297-136-295-151-292-166-289-182-285-196-282-211-279-226-274-240-269-254-266-268-260-281-255-295-249-308-244-320-238-333-232-345-225-356-219-368-211-379-205-390-198-400-190-409-183-419-175-428-166-437-159-445-151-453-141-460-134-466-124-473-116-479-107-485-98-489-89-494-79-498-70-501-61-505-51-507-42-508-32-512-23-511-13-512-3-512 6-511 16-510 25-509 35-507 44-504 54-501 64-498 72-493 82-490 92-484 100-478 109-473 119-466 127-460 135-452 145-444 153-437 160-427 170-419 177-409 184-399 193-389 199-378 207-367 214-356 221-344 227-332 233-320 240-307 245-294 251-280 257-268 261-253 267-239 271-225 275-210 279-195 283-181 287-165 290-150 293-135 295-119 298-103 300-87 301-72 303-56 304-39 306-24 306-7 306 8 306 25 305 40 305 57 304 73 303 88 301 104 299 120 297 136 295 151 292 166 289 182 286 196 282 211 278 226 274 240 270 254 265 268 260 281 255 295 249 308 244 320 238 333 232 345 225 356 219 368 212 379 205 390 197 400 190 409 183 419 175 429 167 436 158 445 151 453 142 460 133 466 125 474 116 479 106 484 98 489 89 494 79 498 70 502 61 504 51 507 42 509 32 510 23 511 13 512 4 512z">
          <text:p/>
        </draw:path>
        <draw:path draw:style-name="gr83" draw:text-style-name="P83" draw:layer="layout" svg:width="19.7cm" svg:height="32.966cm" svg:x="0.642cm" svg:y="-1.632cm" svg:viewBox="0 0 19701 32967" svg:d="M19582 17522l7-511-4-512-13-512-23-511-32-510-42-509-51-507-61-504-70-502-79-498-89-494-98-489-106-484-116-479-125-474-133-466-142-460-151-453-158-445-167-436-175-429-183-419-190-409-197-400-205-390-212-379-219-368-225-356-232-345-238-333-244-320-249-308-255-295-260-281-265-268-270-254-274-240-278-226-282-211-286-196-289-182-292-166-295-151-297-136-299-120-301-104-303-88-304-73-305-57-305-40-306-25-306-8-306 7-306 24-304 39-303 56-301 72-300 87-298 103-295 119-293 135-290 150-287 165-283 181-279 195-275 210-271 225-267 239-261 253-257 268-251 280-245 294-240 307-233 320-227 332-221 344-214 356-207 367-199 378-193 389-184 399-177 409-170 419-160 427-153 437-145 444-135 452-127 460-119 466-109 473-100 478-92 484-82 490-72 493-64 498-54 501-44 504-35 507-25 509-16 510-6 511 3 512 13 512 23 511 32 511 42 509 51 507 61 505 70 501 79 498 89 494 98 489 107 485 116 479 124 473 134 466 141 460 151 453 159 445 166 437 175 428 183 419 190 409 198 400 205 390 211 379 219 368 225 356 232 345 238 333 244 320 249 308 255 295 260 281 266 268 269 254 274 240 279 226 282 211 285 196 289 182 292 166 295 151 297 136 299 120 302 104 302 88 304 73 305 57 306 40 306 25 306 9 306-8 305-24 304-39 303-56 302-72 299-87 298-103 296-119 292-135 290-150 287-165 283-181 279-195 276-210 271-225 266-239 262-253 256-267 251-281 245-294 240-307 233-320 228-332 220-344 214-356 207-367 200-378 192-389 185-399 177-409 169-419 161-427 152-437 145-444 136-452 127-460 118-466 109-473 101-478 91-484 82-489 73-494 63-498 54-501 44-504 35-507 26-510zM19695 17534l-16 516-26 516-35 513-45 510-54 507-65 503-73 499-83 495-92 490-102 484-111 478-119 472-129 465-137 457-146 450-155 441-162 432-171 424-180 413-186 404-195 394-202 382-209 372-217 360-223 348-229 336-237 323-242 311-248 297-254 284-260 270-264 256-270 242-274 227-278 213-283 197-286 183-290 167-293 152-296 136-299 121-301 104-304 89-305 72-306 56-308 40-309 24-309 8-309-9-310-25-310-41-308-57-307-74-307-89-304-106-303-121-300-137-299-153-295-168-292-184-289-198-286-214-281-228-277-243-273-257-268-271-263-284-258-299-253-311-246-324-241-337-234-349-228-360-222-372-214-384-207-394-200-404-192-415-185-424-177-433-169-441-160-451-152-457-144-466-135-472-126-478-117-485-108-490-99-495-90-500-80-503-71-507-62-511-51-512-43-516-32-516-23-517-13-518-4-518 6-517 16-516 26-515 35-513 45-510 55-506 64-504 73-499 83-495 93-490 101-484 111-478 119-472 129-465 137-457 146-449 155-442 163-432 171-424 179-413 187-404 194-394 202-382 209-372 217-360 223-348 230-336 236-323 242-310 248-298 254-284 260-270 264-256 270-242 274-227 278-213 283-197 286-183 290-167 294-152 296-136 299-120 301-105 303-88 305-73 307-56 307-40 310-24 309-8 309 9 310 25 309 41 308 57 308 74 306 89 304 106 303 121 301 137 298 153 295 168 292 184 289 198 286 214 281 228 278 243 272 257 268 271 264 285 258 298 252 311 247 324 240 337 235 349 228 360 221 373 214 383 207 394 200 404 193 415 184 424 177 433 169 442 161 450 152 457 143 466 135 472 126 478 117 485 109 490 98 495 90 500 80 503 71 507 62 511 52 512 42 515 33 516 22 518 14 517 3 518z">
          <text:p/>
        </draw:path>
        <draw:path draw:style-name="gr84" draw:text-style-name="P84" draw:layer="layout" svg:width="19.925cm" svg:height="33.342cm" svg:x="0.53cm" svg:y="-1.82cm" svg:viewBox="0 0 19926 33343" svg:d="M19807 17722l6-517-3-518-14-517-22-518-33-516-42-515-52-512-62-511-71-507-80-503-90-500-98-495-109-490-117-485-126-478-135-472-143-466-152-457-161-450-169-442-177-433-184-424-193-415-200-404-207-394-214-383-221-373-228-360-235-349-240-337-247-324-252-311-258-298-264-285-268-271-272-257-278-243-281-228-286-214-289-198-292-184-295-168-298-153-301-137-303-121-304-106-306-89-308-74-308-57-309-41-310-25-309-9-310 8-309 24-307 40-307 56-305 73-303 88-301 105-299 120-296 136-294 152-290 167-286 183-283 197-278 213-274 227-270 242-264 256-260 270-254 284-248 298-242 310-236 323-230 336-223 348-217 360-209 372-202 382-194 394-187 404-179 413-171 424-163 432-155 442-146 449-137 457-129 465-119 472-111 478-101 484-93 490-83 495-73 499-64 504-55 506-45 510-35 513-26 515-16 516-6 517 4 518 13 518 23 517 32 516 43 516 51 512 62 511 71 507 80 503 90 500 99 495 108 490 117 485 126 478 135 472 144 466 152 457 160 451 169 441 177 433 185 424 192 415 200 404 207 394 214 384 222 372 228 360 234 349 241 337 246 324 253 311 258 299 263 284 268 271 273 257 277 243 281 228 286 214 289 198 292 184 295 168 299 153 300 137 303 121 304 106 307 89 307 74 308 57 310 41 310 25 309 9 309-8 309-24 308-40 306-56 305-72 304-89 301-104 299-121 296-136 293-152 290-167 286-183 283-197 278-213 274-227 270-242 264-256 260-270 254-284 248-297 242-311 237-323 229-336 223-348 217-360 209-372 202-382 195-394 186-404 180-413 171-424 162-432 155-441 146-450 137-457 129-465 119-472 111-478 102-484 92-490 83-495 73-499 65-503 54-507 45-510 35-513 26-516zM19919 17734l-16 522-26 522-35 518-46 516-55 513-65 509-74 505-84 500-93 496-103 489-112 484-121 477-130 470-139 463-148 455-156 446-165 437-173 428-181 419-189 408-197 398-204 387-211 376-219 364-226 352-232 340-239 327-245 314-251 301-257 287-263 273-267 259-273 245-277 230-282 215-285 200-290 184-293 169-297 154-299 138-303 121-304 106-307 90-309 73-310 57-311 40-312 25-313 7-313-8-313-26-313-41-312-58-311-74-310-91-308-107-306-123-304-138-301-155-299-170-296-185-292-201-289-216-284-231-281-246-276-260-271-274-266-288-261-301-255-315-250-328-243-341-237-352-231-365-223-377-217-387-210-399-202-409-195-419-187-429-178-438-171-447-162-455-154-463-145-471-137-477-127-484-119-490-109-496-100-501-91-505-81-509-72-513-62-516-53-519-42-521-33-523-24-523-13-523-3-524 6-523 16-522 26-521 36-518 45-516 55-513 65-509 74-505 84-500 94-496 102-489 112-484 121-477 130-470 139-463 148-454 156-447 165-437 173-428 181-419 189-408 197-398 204-387 212-376 219-364 225-352 233-340 239-327 245-314 251-301 257-287 262-273 267-259 273-245 277-230 282-215 286-200 289-184 294-169 296-154 300-138 302-121 305-106 306-90 309-73 310-57 311-40 312-25 314-7 313 8 313 26 312 41 312 58 311 75 310 90 308 107 306 123 304 138 302 155 298 170 296 186 292 200 289 216 285 231 280 246 276 260 271 274 266 288 261 301 255 315 250 328 243 341 237 352 231 365 224 377 217 387 209 399 202 409 195 419 187 429 179 438 170 447 163 455 154 463 145 471 136 477 128 484 118 490 110 496 100 501 90 505 82 509 71 513 62 516 53 519 43 521 33 522 23 523 13 524 4 523z">
          <text:p/>
        </draw:path>
        <draw:path draw:style-name="gr85" draw:text-style-name="P85" draw:layer="layout" svg:width="20.15cm" svg:height="33.72cm" svg:x="0.417cm" svg:y="-2.009cm" svg:viewBox="0 0 20151 33721" svg:d="M20032 17923l7-523-4-523-13-524-23-523-33-522-43-521-53-519-62-516-71-513-82-509-90-505-100-501-110-496-118-490-128-484-136-477-145-471-154-463-163-455-170-447-179-438-187-429-195-419-202-409-209-399-217-387-224-377-231-365-237-352-243-341-250-328-255-315-261-301-266-288-271-274-276-260-280-246-285-231-289-216-292-200-296-186-298-170-302-155-304-138-306-123-308-107-310-90-311-75-312-58-312-41-313-26-313-8-314 7-312 25-311 40-310 57-309 73-306 90-305 106-302 121-300 138-296 154-294 169-289 184-286 200-282 215-277 230-273 245-267 259-262 273-257 287-251 301-245 314-239 327-233 340-225 352-219 364-212 376-204 387-197 398-189 408-181 419-173 428-165 437-156 447-148 454-139 463-130 470-121 477-112 484-102 489-94 496-84 500-74 505-65 509-55 513-45 516-36 518-26 521-16 522-6 523 3 524 13 523 24 523 33 523 42 521 53 519 62 516 72 513 81 509 91 505 100 501 109 496 119 490 127 484 137 477 145 471 154 463 162 455 171 447 178 438 187 429 195 419 202 409 210 399 217 387 223 377 231 365 237 352 243 341 250 328 255 315 261 301 266 288 271 274 276 260 281 246 284 231 289 216 292 201 296 185 299 170 301 155 304 138 306 123 308 107 310 91 311 74 312 58 313 41 313 26 313 8 313-7 312-25 311-40 310-57 309-73 307-90 304-106 303-121 299-138 297-154 293-169 290-184 285-200 282-215 277-230 273-245 267-259 263-273 257-287 251-301 245-314 239-327 232-340 226-352 219-364 211-376 204-387 197-398 189-408 181-419 173-428 165-437 156-446 148-455 139-463 130-470 121-477 112-484 103-489 93-496 84-500 74-505 65-509 55-513 46-516 35-518 26-522zM20145 17935l-16 528-27 528-36 524-46 522-55 518-66 515-75 511-85 506-95 501-103 495-114 489-122 483-131 475-141 468-149 460-158 451-167 442-175 433-183 424-191 413-199 402-207 391-214 380-221 369-228 356-235 343-242 331-248 318-254 304-259 290-266 276-270 262-276 248-280 232-285 218-289 202-293 187-297 171-300 155-303 139-305 123-308 107-311 91-312 74-313 57-315 41-315 25-317 8-316-9-317-26-317-42-315-58-315-75-313-92-311-108-310-124-307-140-305-157-302-172-299-187-296-204-292-218-288-233-283-249-279-263-275-277-269-291-264-305-258-318-252-332-246-344-240-357-233-369-226-381-220-392-212-403-204-414-197-424-189-433-181-443-172-452-165-460-155-469-147-475-138-483-129-490-120-496-110-501-102-506-91-511-83-515-72-519-63-522-53-524-43-528-33-528-24-529-13-530-4-529 6-529 17-528 26-527 36-524 46-521 56-519 65-515 76-511 84-506 95-501 104-495 113-489 122-483 132-475 140-468 150-460 158-451 166-442 175-433 183-424 191-413 199-402 207-391 214-380 221-368 229-357 235-343 241-331 248-317 254-305 260-290 265-276 271-262 275-248 281-232 284-218 289-202 293-187 297-171 300-155 303-139 305-123 309-107 310-91 312-74 313-57 315-41 316-25 317-8 316 9 317 26 316 42 315 58 315 76 313 91 312 108 309 124 308 140 305 157 302 172 299 187 295 204 292 218 288 234 284 248 279 263 274 277 269 291 264 305 258 319 252 331 246 344 240 357 233 369 227 381 219 392 212 403 204 414 197 424 189 433 181 443 173 452 164 460 155 469 147 476 138 483 129 489 120 496 111 501 101 506 92 511 82 515 72 519 63 522 53 525 43 526 34 528 23 529 14 530 3 529z">
          <text:p/>
        </draw:path>
        <draw:path draw:style-name="gr86" draw:text-style-name="P86" draw:layer="layout" svg:width="20.376cm" svg:height="34.096cm" svg:x="0.304cm" svg:y="-2.197cm" svg:viewBox="0 0 20377 34097" svg:d="M20258 18123l6-529-3-529-14-530-23-529-34-528-43-526-53-525-63-522-72-519-82-515-92-511-101-506-111-501-120-496-129-489-138-483-147-476-155-469-164-460-173-452-181-443-189-433-197-424-204-414-212-403-219-392-227-381-233-369-240-357-246-344-252-331-258-319-264-305-269-291-274-277-279-263-284-248-288-234-292-218-295-204-299-187-302-172-305-157-308-140-309-124-312-108-313-91-315-76-315-58-316-42-317-26-316-9-317 8-316 25-315 41-313 57-312 74-310 91-309 107-305 123-303 139-300 155-297 171-293 187-289 202-284 218-281 232-275 248-271 262-265 276-260 290-254 305-248 317-241 331-235 343-229 357-221 368-214 380-207 391-199 402-191 413-183 424-175 433-166 442-158 451-150 460-140 468-132 475-122 483-113 489-104 495-95 501-84 506-76 511-65 515-56 519-46 521-36 524-26 527-17 528-6 529 4 529 13 530 24 529 33 528 43 527 53 525 63 522 72 519 83 515 91 511 102 506 110 501 120 496 129 490 138 483 147 475 155 469 165 460 172 452 181 443 189 433 197 424 204 414 212 403 220 392 226 381 233 369 240 357 246 344 252 332 258 318 264 305 269 291 275 277 279 263 283 249 288 233 292 218 296 204 299 187 302 172 305 157 307 140 310 124 311 108 313 92 315 75 315 58 316 42 318 26 316 9 317-8 315-25 315-41 313-57 312-74 311-91 308-107 305-123 303-139 300-155 297-171 293-187 289-202 285-218 280-232 276-248 270-262 266-276 259-290 254-304 248-318 242-331 235-343 228-356 221-369 214-380 207-391 199-402 191-413 183-424 175-433 167-442 158-451 149-460 141-468 131-475 122-483 114-489 103-495 95-501 85-506 75-511 66-515 55-518 46-522 36-525 27-527zM20370 18135l-16 534-27 532-36 532-47 527-56 524-66 521-76 516-86 512-96 507-105 500-114 495-124 488-133 481-142 473-151 465-160 456-168 447-177 438-185 428-193 418-202 407-209 395-216 385-224 372-231 360-237 348-245 334-250 321-257 308-263 293-268 280-273 264-279 251-284 235-288 220-292 204-296 189-300 173-303 157-307 141-309 124-311 108-314 92-315 75-317 58-319 41-319 25-320 8-320-9-321-26-319-42-319-59-318-76-317-93-315-109-313-126-311-142-308-158-306-173-302-190-299-206-295-221-291-236-287-251-282-266-277-280-273-294-266-309-261-322-255-335-249-348-243-361-236-373-228-385-222-397-214-407-207-418-199-429-191-438-183-448-175-457-166-466-157-473-149-481-139-489-131-495-121-501-112-507-102-512-93-517-83-520-73-525-64-528-53-531-44-532-34-534-23-535-14-536-4-535 7-535 16-534 27-532 36-530 47-528 56-524 67-521 76-516 85-512 96-507 105-500 114-495 124-488 133-481 142-473 151-465 160-456 168-447 177-438 185-428 194-418 201-407 209-395 216-385 224-372 231-360 237-347 245-335 250-321 257-307 263-294 268-279 274-265 278-251 284-235 288-220 292-204 296-189 300-173 304-157 306-141 309-124 311-108 314-92 316-75 317-58 318-41 319-25 321-8 320 9 320 26 320 42 318 60 318 76 317 92 315 109 313 126 311 142 308 158 306 174 302 189 299 206 295 221 291 236 287 251 282 266 278 280 272 294 267 309 261 322 255 335 249 348 242 361 236 373 229 385 221 397 215 407 206 418 199 429 192 439 182 447 175 457 166 466 157 473 149 482 139 488 131 495 121 501 112 507 102 512 93 517 83 521 73 524 64 528 53 530 44 532 34 534 24 535 13 536 4 535z">
          <text:p/>
        </draw:path>
        <draw:path draw:style-name="gr87" draw:text-style-name="P87" draw:layer="layout" svg:width="20.6cm" svg:height="34.472cm" svg:x="0.192cm" svg:y="-2.385cm" svg:viewBox="0 0 20601 34473" svg:d="M20482 18323l7-535-4-535-13-536-24-535-34-534-44-532-53-530-64-528-73-524-83-521-93-517-102-512-112-507-121-501-131-495-139-488-149-482-157-473-166-466-175-457-182-447-192-439-199-429-206-418-215-407-221-397-229-385-236-373-242-361-249-348-255-335-261-322-267-309-272-294-278-280-282-266-287-251-291-236-295-221-299-206-302-189-306-174-308-158-311-142-313-126-315-109-317-92-318-76-318-60-320-42-320-26-321-9-320 8-319 25-318 41-317 58-316 75-314 92-311 108-309 124-306 141-304 157-300 173-296 189-292 204-288 220-284 235-278 251-274 265-268 279-263 294-257 307-250 321-245 335-237 347-231 360-224 372-216 385-209 395-201 407-194 418-185 428-177 438-168 447-160 456-151 465-142 473-133 481-124 488-114 495-105 500-96 507-85 512-76 516-67 521-56 524-47 528-36 530-27 532-16 534-7 535 4 535 14 536 23 535 34 534 44 532 53 531 64 528 73 525 83 520 93 517 102 512 112 507 121 501 131 495 139 489 149 481 157 473 166 466 175 457 183 448 191 438 199 429 207 418 214 407 222 397 228 385 236 373 243 361 249 348 255 335 261 322 266 309 273 294 277 280 282 266 287 251 291 236 295 221 299 206 302 190 306 173 308 158 311 142 313 126 315 109 317 93 318 76 319 59 319 42 321 26 320 9 320-8 319-25 319-41 317-58 315-75 314-92 311-108 309-124 307-141 303-157 300-173 296-189 292-204 288-220 284-235 279-251 273-264 268-280 263-293 257-308 250-321 245-334 237-348 231-360 224-372 216-385 209-395 202-407 193-418 185-428 177-438 168-447 160-456 151-465 142-473 133-481 124-488 114-495 105-500 96-507 86-512 76-516 66-521 56-524 47-527 36-532 27-532zM20595 18335l-17 540-27 538-36 537-47 534-58 530-67 526-76 522-87 518-97 512-106 506-116 500-125 493-134 486-144 479-152 470-162 461-170 452-179 443-187 433-196 422-203 411-211 401-219 388-227 376-233 364-240 352-247 338-254 325-259 311-266 296-271 283-277 268-281 253-287 237-291 223-296 206-299 191-303 175-307 159-310 142-312 126-315 109-317 93-319 76-321 59-322 41-322 26-324 7-323-9-325-26-323-43-322-60-322-76-320-94-318-110-317-127-314-144-312-159-309-176-306-192-302-208-298-223-295-239-289-254-286-269-280-283-275-298-270-311-264-326-258-339-251-352-246-365-238-377-231-389-224-401-217-412-209-423-201-433-194-444-185-453-176-462-168-470-159-479-150-486-141-494-132-501-123-506-113-513-103-517-94-523-84-527-74-530-64-533-54-538-45-538-34-540-24-541-14-541-3-541 6-541 17-540 27-538 37-536 47-533 57-531 67-526 77-522 86-517 97-513 106-506 116-500 125-493 134-486 144-479 153-470 161-461 171-452 178-443 188-433 195-422 203-411 212-400 219-389 226-376 233-364 240-352 247-338 254-324 259-311 266-297 271-283 277-268 282-252 286-238 291-222 296-207 299-191 304-175 306-159 310-142 312-126 315-109 318-93 319-76 320-58 322-42 323-25 323-8 324 9 324 26 323 43 323 60 321 77 320 93 319 110 316 127 315 144 311 160 309 175 306 192 302 208 298 223 295 239 290 254 285 269 280 283 276 298 269 312 264 325 258 339 252 352 245 365 238 377 232 389 224 401 216 412 210 423 201 434 193 443 185 453 176 462 168 470 159 479 150 487 141 493 132 501 123 506 113 513 103 518 94 522 84 527 74 530 64 533 55 537 44 538 34 540 24 541 14 541 3 541z">
          <text:p/>
        </draw:path>
        <draw:path draw:style-name="gr87" draw:text-style-name="P87" draw:layer="layout" svg:width="20.826cm" svg:height="34.85cm" svg:x="0.079cm" svg:y="-2.574cm" svg:viewBox="0 0 20827 34851" svg:d="M20708 18524l6-541-3-541-14-541-24-541-34-540-44-538-55-537-64-533-74-530-84-527-94-522-103-518-113-513-123-506-132-501-141-493-150-487-159-479-168-470-176-462-185-453-193-443-201-434-210-423-216-412-224-401-232-389-238-377-245-365-252-352-258-339-264-325-269-312-276-298-280-283-285-269-290-254-295-239-298-223-302-208-306-192-309-175-311-160-315-144-316-127-319-110-320-93-321-77-323-60-323-43-324-26-324-9-323 8-323 25-322 42-320 58-319 76-318 93-315 109-312 126-310 142-306 159-304 175-299 191-296 207-291 222-286 238-282 252-277 268-271 283-266 297-259 311-254 324-247 338-240 352-233 364-226 376-219 389-212 400-203 411-195 422-188 433-178 443-171 452-161 461-153 470-144 479-134 486-125 493-116 500-106 506-97 513-86 517-77 522-67 526-57 531-47 533-37 536-27 538-17 540-6 541 3 541 14 541 24 541 34 540 45 538 54 538 64 533 74 530 84 527 94 523 103 517 113 513 123 506 132 501 141 494 150 486 159 479 168 470 176 462 185 453 194 444 201 433 209 423 217 412 224 401 231 389 238 377 246 365 251 352 258 339 264 326 270 311 275 298 280 283 286 269 289 254 295 239 298 223 302 208 306 192 309 176 312 159 314 144 317 127 318 110 320 94 322 76 322 60 323 43 325 26 323 9 324-7 322-26 322-41 321-59 319-76 317-93 315-109 312-126 310-142 307-159 303-175 299-191 296-206 291-223 287-237 281-253 277-268 271-283 266-296 259-311 254-325 247-338 240-352 233-364 227-376 219-388 211-401 203-411 196-422 187-433 179-443 170-452 162-461 152-470 144-479 134-486 125-493 116-500 106-506 97-512 87-518 76-522 67-526 58-530 47-534 36-537 27-538zM20820 18536l-16 546-28 544-37 543-47 539-58 536-68 532-78 528-87 523-98 518-107 512-117 505-127 499-136 491-145 484-154 475-163 466-173 457-180 448-190 437-197 427-206 416-213 405-222 392-228 381-236 368-243 355-250 342-256 328-262 314-269 301-274 285-280 271-285 255-289 241-295 225-298 209-303 193-307 176-310 161-313 144-316 127-318 110-321 94-322 77-324 59-326 43-326 25-327 8-327-9-328-27-326-43-326-61-325-77-324-95-322-112-320-128-318-145-315-161-312-178-309-194-306-210-301-226-298-241-293-257-288-271-284-287-278-301-273-315-266-329-261-343-255-356-247-369-241-381-234-393-227-406-219-416-211-428-204-438-195-448-187-458-178-467-170-476-161-484-152-491-142-499-134-506-123-513-115-518-104-523-95-528-85-533-75-536-65-539-55-543-44-544-35-546-24-547-14-547-4-547 7-547 17-546 27-544 37-542 48-539 57-536 68-532 78-528 88-523 97-518 107-511 117-506 127-499 136-491 145-483 154-476 164-466 172-457 181-448 189-437 197-427 206-416 214-405 221-392 229-381 235-368 243-355 250-342 256-328 263-314 268-300 274-286 280-271 285-255 290-241 294-224 299-209 302-193 307-177 310-161 313-144 316-127 318-110 321-94 322-76 325-60 325-42 326-26 327-8 328 9 327 27 327 43 326 61 325 77 323 95 322 112 320 128 318 145 315 161 312 178 309 194 306 210 302 226 297 241 293 257 289 272 283 286 278 301 273 315 267 329 260 343 255 356 248 369 241 381 234 394 226 405 219 416 212 428 203 438 195 448 187 458 179 467 169 476 161 484 152 492 142 499 134 506 124 512 114 518 105 523 94 528 85 533 75 536 65 539 55 542 45 544 34 546 24 547 14 547 4 548z">
          <text:p/>
        </draw:path>
        <draw:path draw:style-name="gr88" draw:text-style-name="P88" draw:layer="layout" svg:width="21.051cm" svg:height="35.226cm" svg:x="-0.033cm" svg:y="-2.762cm" svg:viewBox="0 0 21052 35227" svg:d="M20932 18724l7-546-4-548-14-547-24-547-34-546-45-544-55-542-65-539-75-536-85-533-94-528-105-523-114-518-124-512-134-506-142-499-152-492-161-484-169-476-179-467-187-458-195-448-203-438-212-428-219-416-226-405-234-394-241-381-248-369-255-356-260-343-267-329-273-315-278-301-283-286-289-272-293-257-297-241-302-226-306-210-309-194-312-178-315-161-318-145-320-128-322-112-323-95-325-77-326-61-327-43-327-27-328-9-327 8-326 26-325 42-325 60-322 76-321 94-318 110-316 127-313 144-310 161-307 177-302 193-299 209-294 224-290 241-285 255-280 271-274 286-268 300-263 314-256 328-250 342-243 355-235 368-229 381-221 392-214 405-206 416-197 427-189 437-181 448-172 457-164 466-154 476-145 483-136 491-127 499-117 506-107 511-97 518-88 523-78 528-68 532-57 536-48 539-37 542-27 544-17 546-7 547 4 547 14 547 24 547 35 546 44 544 55 542 65 540 75 536 85 533 95 528 104 523 115 518 123 513 134 506 142 499 152 491 161 484 170 476 178 467 187 458 195 448 204 438 211 428 219 416 227 406 234 393 241 381 247 369 255 356 261 343 266 329 273 315 278 301 284 287 288 271 293 257 298 241 301 226 306 210 309 194 312 178 315 161 318 145 320 128 322 112 324 95 325 77 326 61 326 43 327 27 328 9 327-8 326-25 326-43 324-59 322-77 321-94 318-110 316-127 313-144 310-161 307-176 303-193 298-209 295-225 289-241 285-255 280-271 274-285 269-301 262-314 256-328 250-342 243-355 236-368 228-381 222-392 213-405 206-416 197-427 190-437 180-448 173-457 163-466 154-475 145-484 136-491 127-499 117-505 107-512 98-518 87-523 78-528 68-532 58-536 47-540 37-542 28-544zM21045 18736l-17 552-27 550-38 549-48 545-59 541-68 538-79 534-88 528-99 524-108 517-119 511-128 504-137 497-147 488-156 481-165 471-174 462-183 453-191 442-200 431-207 421-216 409-224 397-231 384-238 372-246 359-252 346-259 332-266 317-271 304-277 288-283 274-288 258-293 243-297 228-302 211-306 195-310 179-313 162-317 145-319 129-322 111-324 95-326 77-328 61-328 43-330 25-331 8-331-9-331-27-330-44-329-61-329-78-327-96-326-113-323-129-321-147-319-163-315-180-313-196-309-212-305-229-300-243-297-260-291-274-287-290-281-304-275-319-270-332-264-347-257-360-250-372-244-386-236-398-229-409-222-421-213-432-206-443-197-453-189-463-181-472-171-481-163-489-153-497-144-505-135-511-125-518-116-524-105-529-96-534-86-538-76-542-66-546-55-548-45-550-35-551-24-553-15-553-3-554 6-552 17-552 28-550 38-547 48-545 58-542 68-538 79-534 89-528 98-524 109-517 118-511 128-504 137-497 147-488 156-481 165-471 174-462 183-453 191-442 200-431 208-421 216-409 223-397 231-384 239-372 245-359 253-346 259-332 265-317 271-304 277-288 283-274 288-258 293-243 298-227 301-212 307-195 309-178 314-163 316-145 319-129 322-111 324-95 326-77 328-61 329-42 329-26 331-8 331 9 331 27 330 44 330 61 328 78 327 96 326 113 323 130 322 146 318 163 316 180 312 196 309 212 305 229 301 243 296 260 291 275 287 289 281 304 276 319 269 333 264 346 257 360 250 373 244 385 236 398 230 409 221 421 214 433 205 442 198 453 189 463 180 472 171 481 163 489 153 497 145 505 134 511 125 518 116 524 106 529 96 534 85 538 76 542 66 545 55 548 45 550 35 551 25 553 14 553 4 554z">
          <text:p/>
        </draw:path>
        <draw:path draw:style-name="gr88" draw:text-style-name="P88" draw:layer="layout" svg:width="21.276cm" svg:height="35.603cm" svg:x="-0.146cm" svg:y="-2.95cm" svg:viewBox="0 0 21277 35604" svg:d="M21158 18924l7-552-4-554-14-553-25-553-35-551-45-550-55-548-66-545-76-542-85-538-96-534-106-529-116-524-125-518-134-511-145-505-153-497-163-489-171-481-180-472-189-463-198-453-205-442-214-433-221-421-230-409-236-398-244-385-250-373-257-360-264-346-269-333-276-319-281-304-287-289-291-275-296-260-301-243-305-229-309-212-312-196-316-180-318-163-322-146-323-130-326-113-327-96-328-78-330-61-330-44-332-27-330-9-331 8-329 26-329 42-328 61-326 77-324 95-322 111-319 129-316 145-314 163-309 178-307 195-301 212-298 227-293 243-288 258-283 274-277 288-271 304-265 317-259 332-253 346-245 359-239 372-231 384-223 397-216 409-208 421-200 431-191 442-183 453-174 462-165 471-156 481-147 488-137 497-128 504-118 511-109 517-98 524-89 528-79 534-68 538-58 542-48 545-38 547-28 550-17 552-6 552 3 554 15 553 24 553 35 551 45 550 55 548 66 546 76 542 86 538 96 534 105 529 116 524 125 518 135 511 144 505 153 497 163 489 171 481 181 472 189 463 197 453 206 443 213 432 222 421 229 409 236 398 244 386 250 372 257 360 264 347 270 332 275 319 281 304 287 290 291 274 297 260 300 243 305 229 309 212 313 196 315 180 319 163 321 147 323 129 326 113 327 96 329 78 329 61 330 44 331 27 331 9 331-8 330-25 328-43 328-61 326-77 324-95 322-111 319-129 317-145 313-162 310-179 306-195 302-211 297-228 293-243 288-258 283-274 277-288 271-304 266-317 259-332 252-346 246-359 238-372 231-384 224-397 216-409 207-421 200-431 191-442 183-453 174-462 165-471 156-481 147-488 137-497 128-504 119-511 108-517 99-524 88-528 79-534 68-538 59-541 48-546 38-548 27-550zM21270 18936l-17 558-27 556-39 553-48 552-59 547-69 544-80 539-89 535-100 529-110 523-119 516-129 509-139 502-149 494-157 486-167 476-176 468-185 457-193 447-202 436-210 425-218 413-226 401-234 389-241 376-248 363-255 349-262 335-268 321-274 307-280 292-286 276-291 261-296 246-301 229-305 214-309 197-313 181-317 164-320 147-323 130-325 113-327 95-330 78-331 61-332 44-334 25-333 9-336-10-334-27-334-44-333-62-332-79-330-97-329-114-327-131-325-148-322-165-319-182-315-198-313-215-308-230-304-247-299-262-295-277-289-293-285-308-278-322-273-336-266-350-260-363-253-377-246-390-239-402-232-414-224-425-215-437-208-448-200-458-191-467-182-477-173-486-165-495-155-502-145-510-137-517-126-523-117-530-107-534-97-540-86-544-77-548-66-552-56-553-46-556-35-558-25-558-14-559-4-560 7-558 17-558 28-556 38-553 48-551 59-547 70-544 79-539 90-535 99-529 110-522 119-517 130-509 138-502 149-494 158-486 166-476 176-467 185-458 193-447 202-436 210-424 218-414 226-401 234-389 241-376 248-362 255-350 262-335 268-321 274-307 281-291 285-277 291-261 296-246 301-229 305-214 310-197 313-181 316-164 320-147 323-130 325-112 328-96 329-78 331-61 333-43 333-26 334-8 334 9 335 27 334 44 333 62 332 79 331 97 328 114 327 131 325 148 322 165 319 182 316 198 312 215 308 230 304 247 299 262 295 277 290 293 284 308 278 322 273 336 266 350 260 364 253 376 246 390 239 402 232 414 224 425 216 437 208 448 199 458 191 467 182 477 174 487 164 494 155 502 146 510 136 517 126 524 117 529 107 534 97 540 87 544 76 548 66 551 56 553 46 556 35 558 25 558 14 560 4 559z">
          <text:p/>
        </draw:path>
        <draw:path draw:style-name="gr89" draw:text-style-name="P89" draw:layer="layout" svg:width="21.501cm" svg:height="35.98cm" svg:x="-0.258cm" svg:y="-3.139cm" svg:viewBox="0 0 21502 35981" svg:d="M21382 19125l7-558-4-559-14-560-25-558-35-558-46-556-56-553-66-551-76-548-87-544-97-540-107-534-117-529-126-524-136-517-146-510-155-502-164-494-174-487-182-477-191-467-199-458-208-448-216-437-224-425-232-414-239-402-246-390-253-376-260-364-266-350-273-336-278-322-284-308-290-293-295-277-299-262-304-247-308-230-312-215-316-198-319-182-322-165-325-148-327-131-328-114-331-97-332-79-333-62-334-44-335-27-334-9-334 8-333 26-333 43-331 61-329 78-328 96-325 112-323 130-320 147-316 164-313 181-310 197-305 214-301 229-296 246-291 261-285 277-281 291-274 307-268 321-262 335-255 350-248 362-241 376-234 389-226 401-218 414-210 424-202 436-193 447-185 458-176 467-166 476-158 486-149 494-138 502-130 509-119 517-110 522-99 529-90 535-79 539-70 544-59 547-48 551-38 553-28 556-17 558-7 558 4 560 14 559 25 558 35 558 46 556 56 553 66 552 77 548 86 544 97 540 107 534 117 530 126 523 137 517 145 510 155 502 165 495 173 486 182 477 191 467 200 458 208 448 215 437 224 425 232 414 239 402 246 390 253 377 260 363 266 350 273 336 278 322 285 308 289 293 295 277 299 262 304 247 308 230 313 215 315 198 319 182 322 165 325 148 327 131 329 114 330 97 332 79 333 62 334 44 334 27 336 10 333-9 334-25 332-44 331-61 330-78 327-95 325-113 323-130 320-147 317-164 313-181 309-197 305-214 301-229 296-246 291-261 286-276 280-292 274-307 268-321 262-335 255-349 248-363 241-376 234-389 226-401 218-413 210-425 202-436 193-447 185-457 176-468 167-476 157-486 149-494 139-502 129-509 119-516 110-523 100-529 89-535 80-539 69-544 59-547 48-552 39-553 27-556zM21495 19137l-17 564-28 561-39 560-49 557-60 554-70 549-80 545-90 540-101 535-111 528-121 522-130 515-141 507-150 499-159 491-168 482-178 472-187 462-195 451-204 441-213 429-220 418-228 405-237 393-243 380-251 367-258 353-264 339-271 324-277 310-283 295-289 279-294 264-299 248-304 232-309 216-312 199-317 183-320 166-323 148-326 132-329 114-331 96-333 79-334 62-336 44-337 26-337 8-339-9-338-28-337-45-337-62-335-80-334-98-333-115-330-133-328-149-326-167-322-184-319-200-315-217-312-233-307-249-303-265-297-280-293-296-287-311-282-325-275-340-269-354-263-367-256-381-249-394-241-406-234-418-226-430-218-442-210-452-202-463-193-472-184-483-175-491-166-500-157-507-147-516-138-522-128-529-118-535-108-540-98-545-87-550-78-553-67-558-56-560-47-562-35-563-25-565-15-565-3-565 6-564 18-564 28-561 38-560 49-556 60-554 70-549 80-545 91-540 100-535 111-528 121-522 131-515 140-507 150-499 159-491 169-481 177-472 187-463 196-451 204-441 212-429 220-418 229-405 236-393 243-380 251-367 258-353 264-339 271-324 278-310 283-295 288-279 294-264 300-248 304-232 308-216 313-199 316-183 320-166 323-148 326-131 329-115 331-96 333-79 335-62 336-43 336-27 338-8 337 10 339 27 337 45 337 62 335 80 335 98 332 115 330 133 329 149 325 167 322 184 319 200 316 217 311 233 307 249 303 265 298 280 292 296 288 311 281 325 275 340 270 354 262 367 256 381 249 394 241 406 234 418 227 431 218 441 210 452 201 463 193 473 184 482 176 491 166 500 156 507 148 516 137 522 128 529 118 535 108 540 98 545 88 550 77 554 67 556 57 560 46 562 35 563 25 565 15 565 4 565z">
          <text:p/>
        </draw:path>
        <draw:path draw:style-name="gr90" draw:text-style-name="P90" draw:layer="layout" svg:width="21.726cm" svg:height="36.356cm" svg:x="-0.371cm" svg:y="-3.327cm" svg:viewBox="0 0 21727 36357" svg:d="M21608 19325l7-564-4-565-15-565-25-565-35-563-46-562-57-560-67-556-77-554-88-550-98-545-108-540-118-535-128-529-137-522-148-516-156-507-166-500-176-491-184-482-193-473-201-463-210-452-218-441-227-431-234-418-241-406-249-394-256-381-262-367-270-354-275-340-281-325-288-311-292-296-298-280-303-265-307-249-311-233-316-217-319-200-322-184-325-167-329-149-330-133-332-115-335-98-335-80-337-62-337-45-339-27-337-10-338 8-336 27-336 43-335 62-333 79-331 96-329 115-326 131-323 148-320 166-316 183-313 199-308 216-304 232-300 248-294 264-288 279-283 295-278 310-271 324-264 339-258 353-251 367-243 380-236 393-229 405-220 418-212 429-204 441-196 451-187 463-177 472-169 481-159 491-150 499-140 507-131 515-121 522-111 528-100 535-91 540-80 545-70 549-60 554-49 556-38 560-28 561-18 564-6 564 3 565 15 565 25 565 35 563 47 562 56 560 67 558 78 553 87 550 98 545 108 540 118 535 128 529 138 522 147 516 157 507 166 500 175 491 184 483 193 472 202 463 210 452 218 442 226 430 234 418 241 406 249 394 256 381 263 367 269 354 275 340 282 325 287 311 293 296 297 280 303 265 307 249 312 233 315 217 319 200 322 184 326 167 328 149 330 133 333 115 334 98 335 80 337 62 337 45 338 28 338 9 338-8 337-26 336-44 334-62 333-79 331-96 329-114 326-132 323-148 320-166 317-183 312-199 309-216 304-232 299-248 294-264 289-279 283-295 277-310 271-324 264-339 258-353 251-367 243-380 237-393 228-405 220-418 213-429 204-441 195-451 187-462 178-472 168-482 159-491 150-499 141-507 130-515 121-522 111-528 101-535 90-540 80-545 70-549 60-554 49-557 39-560 28-561zM21720 19337l-17 570-28 567-39 565-50 564-60 559-71 555-81 551-91 545-102 541-112 534-122 527-132 520-142 513-151 504-161 496-171 487-179 477-189 467-197 456-207 445-214 434-223 422-231 410-238 397-246 384-254 370-260 357-268 342-273 328-280 313-286 298-292 282-297 267-303 251-307 234-311 218-316 202-320 184-323 168-327 150-330 132-332 116-334 97-337 80-338 62-339 45-340 26-342 8-342-9-341-28-341-45-340-63-339-81-337-99-336-116-334-134-332-151-328-169-326-185-323-203-318-219-315-235-310-252-306-268-301-283-296-299-290-314-284-329-279-343-272-358-265-371-259-385-251-398-244-410-236-423-229-435-221-446-212-457-203-467-195-478-187-487-177-496-167-505-159-513-149-521-139-528-129-534-119-541-109-546-99-551-89-555-78-559-68-564-57-565-46-568-36-569-26-571-14-571-4-571 7-570 17-570 29-567 39-565 49-563 60-559 71-555 81-551 92-545 101-541 112-534 122-527 132-520 142-513 152-504 161-496 170-487 180-477 188-466 198-457 206-445 214-434 223-422 231-410 239-397 246-384 253-370 261-357 267-342 274-328 280-313 286-298 291-282 298-267 302-251 307-234 312-218 316-202 319-184 324-167 326-151 330-132 332-116 335-97 336-80 338-62 339-44 341-27 341-8 341 9 342 28 341 45 340 63 339 81 338 99 336 116 333 134 332 152 329 168 325 186 323 202 319 219 314 236 311 251 305 268 301 283 296 299 290 314 285 329 278 343 272 358 265 371 259 385 251 398 244 410 237 423 228 435 221 446 212 457 204 467 195 478 186 487 177 496 168 505 158 513 149 521 139 528 129 534 119 541 109 546 99 551 89 555 78 559 68 563 57 566 47 567 36 570 25 570 14 571 4 571z">
          <text:p/>
        </draw:path>
        <draw:path draw:style-name="gr91" draw:text-style-name="P91" draw:layer="layout" svg:width="22.064cm" svg:height="36.922cm" svg:x="-0.54cm" svg:y="-3.61cm" svg:viewBox="0 0 22065 36923" svg:d="M21889 19620l7-570-4-571-14-571-25-570-36-570-47-567-57-566-68-563-78-559-89-555-99-551-109-546-119-541-129-534-139-528-149-521-158-513-168-505-177-496-186-487-195-478-204-467-212-457-221-446-228-435-237-423-244-410-251-398-259-385-265-371-272-358-278-343-285-329-290-314-296-299-301-283-305-268-311-251-314-236-319-219-323-202-325-186-329-168-332-152-333-134-336-116-338-99-339-81-340-63-342-45-341-28-341-9-341 8-341 27-339 44-338 62-336 80-335 97-332 116-330 132-326 151-324 167-319 184-316 202-312 218-307 234-302 251-298 267-291 282-286 298-280 313-274 328-267 342-261 357-253 370-246 384-239 397-231 410-223 422-214 434-206 445-198 457-188 466-180 477-170 487-161 496-152 504-142 513-132 520-122 527-112 534-101 541-92 545-81 551-71 555-60 559-49 563-39 565-29 567-17 570-7 570 4 571 14 571 26 571 36 569 46 568 57 565 68 563 78 560 89 555 99 551 109 546 119 541 129 534 139 528 149 521 159 513 167 505 177 496 187 487 195 478 203 467 212 457 221 446 229 435 236 423 244 410 251 398 259 385 265 371 272 358 279 343 284 329 290 314 296 299 301 283 306 268 310 252 315 235 318 219 323 203 326 185 328 169 332 151 334 134 336 116 337 99 339 81 340 63 341 45 341 28 342 9 342-8 340-26 339-45 338-62 337-80 334-97 332-116 330-132 327-150 323-168 320-184 316-202 311-218 307-234 303-251 297-267 292-282 286-298 280-313 273-328 268-342 260-357 254-370 246-384 238-397 231-410 223-422 214-434 207-445 197-456 189-467 179-477 171-487 161-496 151-504 142-513 132-520 122-527 112-534 102-541 91-545 81-551 71-555 60-560 50-563 39-565 28-567zM22058 19638l-18 578-28 577-40 574-50 571-61 569-72 564-83 559-92 554-104 549-114 542-123 535-134 529-144 520-154 513-164 503-173 494-182 485-192 474-200 463-210 453-218 440-226 429-234 416-242 403-250 390-258 376-264 362-272 348-278 333-284 318-291 302-296 287-302 271-307 255-312 238-316 221-321 205-325 187-328 170-332 152-334 135-338 117-339 99-342 82-343 63-345 45-346 26-347 9-346-10-347-28-346-46-345-64-345-82-343-101-341-118-339-136-336-153-334-171-331-189-328-205-323-223-320-239-315-255-311-272-305-288-300-304-295-319-289-334-283-348-276-363-269-377-263-391-255-404-248-417-240-429-232-442-224-453-216-464-206-475-199-484-189-495-179-504-171-513-160-521-152-529-141-536-131-543-121-549-111-554-100-560-90-564-80-569-69-571-58-574-47-577-36-578-26-579-15-580-4-580 7-579 18-578 29-577 39-574 51-571 61-568 71-564 83-559 93-554 103-548 114-543 124-535 134-529 144-520 154-513 163-503 173-494 182-485 192-474 201-463 209-452 218-441 226-429 234-416 243-403 250-390 257-376 264-362 272-348 278-333 284-318 291-302 296-287 302-271 307-255 312-238 316-221 321-205 325-187 328-170 332-152 335-135 337-117 340-99 341-82 344-63 344-45 346-26 346-9 347 10 346 28 347 46 346 64 344 82 343 101 341 118 339 136 337 153 334 171 330 189 328 205 323 223 320 239 315 256 311 271 305 288 301 304 294 319 289 334 283 348 276 363 270 377 262 391 255 404 248 417 240 429 232 442 224 453 216 464 207 475 198 485 189 494 180 504 170 513 161 521 151 529 141 536 131 543 121 549 111 554 101 560 90 564 79 568 69 571 58 574 47 577 37 578 25 579 15 580 4 580z">
          <text:p/>
        </draw:path>
        <draw:path draw:style-name="gr92" draw:text-style-name="P92" draw:layer="layout" svg:width="22.402cm" svg:height="37.486cm" svg:x="-0.709cm" svg:y="-3.892cm" svg:viewBox="0 0 22403 37487" svg:d="M22227 19920l7-579-4-580-15-580-25-579-37-578-47-577-58-574-69-571-79-568-90-564-101-560-111-554-121-549-131-543-141-536-151-529-161-521-170-513-180-504-189-494-198-485-207-475-216-464-224-453-232-442-240-429-248-417-255-404-262-391-270-377-276-363-283-348-289-334-294-319-301-304-305-288-311-271-315-256-320-239-323-223-328-205-330-189-334-171-337-153-339-136-341-118-343-101-344-82-346-64-347-46-346-28-347-10-346 9-346 26-344 45-344 63-341 82-340 99-337 117-335 135-332 152-328 170-325 187-321 205-316 221-312 238-307 255-302 271-296 287-291 302-284 318-278 333-272 348-264 362-257 376-250 390-243 403-234 416-226 429-218 441-209 452-201 463-192 474-182 485-173 494-163 503-154 513-144 520-134 529-124 535-114 543-103 548-93 554-83 559-71 564-61 568-51 571-39 574-29 577-18 578-7 579 4 580 15 580 26 579 36 578 47 577 58 574 69 571 80 569 90 564 100 560 111 554 121 549 131 543 141 536 152 529 160 521 171 513 179 504 189 495 199 484 206 475 216 464 224 453 232 442 240 429 248 417 255 404 263 391 269 377 276 363 283 348 289 334 295 319 300 304 305 288 311 272 315 255 320 239 323 223 328 205 331 189 334 171 336 153 339 136 341 118 343 101 345 82 345 64 346 46 347 28 346 10 346-9 347-26 345-45 343-63 342-82 339-99 338-117 334-135 332-152 328-170 325-187 321-205 316-221 312-238 307-255 302-271 296-287 291-302 284-318 278-333 272-348 264-362 258-376 250-390 242-403 234-416 226-429 218-440 210-453 200-463 192-474 182-485 173-494 164-503 154-513 144-520 134-529 123-535 114-542 104-549 92-554 83-559 72-564 61-569 50-571 40-574 28-577zM22396 19938l-18 587-29 586-40 582-52 580-62 578-73 572-83 568-94 563-105 557-116 550-126 544-136 536-146 529-156 520-166 511-176 502-185 492-195 481-203 471-213 459-221 447-230 435-238 423-245 409-254 396-262 382-268 368-276 353-282 338-289 323-295 307-301 291-306 275-312 258-316 242-322 225-325 208-330 190-333 172-337 155-340 137-343 119-344 101-347 82-349 64-350 46-352 27-351 8-352-9-352-29-351-46-351-66-350-83-348-102-346-120-344-138-342-156-339-174-336-191-332-209-329-225-325-243-320-260-315-276-310-292-305-308-299-324-293-339-287-354-281-369-274-383-266-396-259-410-252-424-244-436-235-448-228-460-219-471-210-482-201-492-191-503-183-511-173-521-163-529-154-537-143-544-133-551-123-557-113-563-102-569-91-572-81-578-70-580-59-583-48-585-37-587-26-589-15-588-4-589 7-588 18-587 30-585 40-583 51-580 62-577 73-572 83-568 95-563 105-556 115-551 126-544 136-536 146-529 156-520 166-511 176-502 185-492 195-481 203-471 213-459 221-447 230-435 238-423 246-409 254-396 261-382 268-367 276-354 282-338 289-322 295-308 301-291 306-275 312-258 317-242 321-225 326-208 329-190 334-172 337-155 339-137 343-119 345-100 347-83 348-64 350-46 351-27 352-8 351 9 352 29 353 47 350 65 350 83 348 102 346 120 345 138 341 156 339 174 336 191 333 209 328 226 325 242 320 260 315 276 310 292 305 308 299 324 294 339 287 354 280 369 274 383 266 396 260 411 251 423 244 436 236 448 227 460 219 471 210 482 201 492 192 503 182 512 173 520 164 529 153 537 143 544 134 551 123 558 112 563 102 568 91 572 81 577 70 580 59 583 48 586 37 587 26 588 15 589 4 588z">
          <text:p/>
        </draw:path>
        <draw:path draw:style-name="gr93" draw:text-style-name="P93" draw:layer="layout" svg:width="22.74cm" svg:height="38.052cm" svg:x="-0.878cm" svg:y="-4.175cm" svg:viewBox="0 0 22741 38053" svg:d="M22565 20221l7-588-4-588-15-589-26-588-37-587-48-586-59-583-70-580-81-577-91-572-102-568-112-563-123-558-134-551-143-544-153-537-164-529-173-520-182-512-192-503-201-492-210-482-219-471-227-460-236-448-244-436-251-423-260-411-266-396-274-383-280-369-287-354-294-339-299-324-305-308-310-292-315-276-320-260-325-242-328-226-333-209-336-191-339-174-341-156-345-138-346-120-348-102-350-83-351-65-352-47-352-29-351-9-352 8-351 27-350 46-348 64-347 83-345 100-343 119-339 137-337 155-334 172-329 190-326 208-321 225-317 242-312 258-306 275-301 291-295 308-289 322-282 338-276 354-268 367-261 382-254 396-246 409-238 423-230 435-221 447-213 459-203 471-195 481-185 492-176 502-166 511-156 520-146 529-136 536-126 544-115 551-105 556-95 563-83 568-73 572-62 577-51 580-40 583-30 585-18 587-7 588 4 589 15 588 26 589 37 587 48 585 59 583 70 580 81 577 91 573 102 569 113 563 123 557 133 551 143 544 154 537 163 529 173 521 183 511 191 503 201 492 210 482 219 471 228 460 235 448 244 436 252 424 259 410 266 396 274 383 281 369 287 354 293 339 299 324 305 308 310 292 315 276 320 260 325 243 329 225 332 209 336 191 339 174 342 156 344 138 346 120 348 102 350 83 351 66 351 46 352 29 352 9 351-8 352-27 350-46 349-64 347-82 344-101 343-119 340-137 337-155 333-172 330-190 325-208 322-225 316-242 312-258 306-275 301-291 295-307 289-323 282-338 276-353 268-368 262-382 254-396 245-409 238-423 230-435 221-447 213-459 203-471 195-481 185-492 176-502 166-511 156-520 146-529 136-536 126-544 116-550 105-557 94-563 83-568 73-573 62-577 52-580 40-582 29-586zM22734 20239l-19 596-29 594-41 592-52 589-63 585-74 582-85 576-96 571-106 566-117 558-128 552-138 545-149 536-158 528-169 519-178 510-188 499-197 488-207 478-216 466-224 454-233 442-242 429-250 415-257 402-265 388-273 373-280 358-286 344-293 327-300 312-305 296-311 279-317 262-321 246-326 228-331 211-335 193-338 175-342 157-345 139-347 121-351 102-352 83-354 65-355 47-357 27-357 9-357-10-357-29-357-47-356-66-355-85-353-104-351-121-350-140-347-159-344-176-341-194-337-212-334-229-329-247-325-263-320-280-315-297-310-313-303-328-298-345-291-359-285-374-278-389-270-402-263-417-256-429-247-443-240-455-230-467-222-478-214-489-204-500-194-510-186-520-175-528-166-537-156-545-145-552-136-560-124-565-115-572-103-577-93-582-82-585-71-589-59-592-49-594-38-596-26-597-16-598-4-597 8-597 18-596 30-594 40-592 52-589 63-585 74-581 85-576 96-571 106-565 118-559 127-552 138-545 149-536 158-528 169-519 178-509 188-500 198-488 206-478 216-466 224-454 234-442 241-429 250-415 257-402 266-388 272-373 280-358 287-344 293-327 299-312 306-296 311-279 316-262 321-246 327-228 330-210 335-194 338-175 342-157 345-139 348-120 350-103 352-83 354-65 355-47 356-27 357-9 357 10 357 29 357 47 357 66 355 85 353 104 352 121 349 140 347 159 344 176 341 194 338 212 333 229 330 247 324 263 320 280 315 297 310 313 304 329 297 344 292 359 284 374 278 389 271 403 263 416 255 430 248 442 239 455 231 467 222 478 213 489 204 500 195 510 185 520 176 528 165 537 156 545 146 553 135 559 125 566 114 571 103 577 93 581 82 585 71 589 60 592 48 594 38 596 27 597 15 598 4 597z">
          <text:p/>
        </draw:path>
        <draw:path draw:style-name="gr94" draw:text-style-name="P94" draw:layer="layout" svg:width="23.077cm" svg:height="38.618cm" svg:x="-1.046cm" svg:y="-4.458cm" svg:viewBox="0 0 23078 38619" svg:d="M22902 20522l7-597-4-597-15-598-27-597-38-596-48-594-60-592-71-589-82-585-93-581-103-577-114-571-125-566-135-559-146-553-156-545-165-537-176-528-185-520-195-510-204-500-213-489-222-478-231-467-239-455-248-442-255-430-263-416-271-403-278-389-284-374-292-359-297-344-304-329-310-313-315-297-320-280-324-263-330-247-333-229-338-212-341-194-344-176-347-159-349-140-352-121-353-104-355-85-357-66-357-47-357-29-357-10-357 9-356 27-355 47-354 65-352 83-350 103-348 120-345 139-342 157-338 175-335 194-330 210-327 228-321 246-316 262-311 279-306 296-299 312-293 327-287 344-280 358-272 373-266 388-257 402-250 415-241 429-234 442-224 454-216 466-206 478-198 488-188 500-178 509-169 519-158 528-149 536-138 545-127 552-118 559-106 565-96 571-85 576-74 581-63 585-52 589-40 592-30 594-18 596-8 597 4 597 16 598 26 597 38 596 49 594 59 592 71 589 82 585 93 582 103 577 115 572 124 565 136 560 145 552 156 545 166 537 175 528 186 520 194 510 204 500 214 489 222 478 230 467 240 455 247 443 256 429 263 417 270 402 278 389 285 374 291 359 298 345 303 328 310 313 315 297 320 280 325 263 329 247 334 229 337 212 341 194 344 176 347 159 350 140 351 121 353 104 355 85 356 66 357 47 357 29 357 10 357-9 356-27 356-47 354-65 352-83 351-102 347-121 345-139 342-157 338-175 335-193 331-211 326-228 321-246 317-262 311-279 305-296 300-312 293-327 286-344 280-358 273-373 265-388 257-402 250-415 242-429 233-442 224-454 216-466 207-478 197-488 188-499 178-510 169-519 158-528 149-536 138-545 128-552 117-558 106-566 96-571 85-576 74-582 63-585 52-589 41-592 29-594zM23070 20540l-18 605-30 603-42 600-52 598-64 594-75 590-86 585-98 580-108 574-119 567-129 560-140 552-151 545-161 536-171 526-181 517-191 507-200 496-210 484-219 473-228 461-236 449-245 435-254 421-261 408-269 394-277 378-284 364-291 348-297 333-304 316-310 300-316 284-321 266-326 249-331 232-335 214-340 195-344 178-346 160-351 141-352 122-356 104-357 85-359 66-362 47-361 28-362 9-363-11-362-29-362-48-361-67-360-86-359-105-357-124-354-142-353-160-349-179-346-197-342-215-339-233-334-250-330-268-325-284-319-301-314-317-308-334-303-349-295-365-289-380-282-394-275-409-267-422-259-436-251-449-243-462-234-474-225-485-217-497-207-507-197-518-188-527-179-536-168-545-158-553-148-561-137-567-127-574-115-580-105-586-95-591-83-594-72-597-60-601-50-603-38-605-27-606-15-606-4-606 7-606 19-605 30-603 41-600 53-598 63-594 75-589 87-585 97-580 108-573 119-568 130-560 140-552 150-545 161-536 171-526 181-517 191-507 200-496 210-484 219-473 228-461 236-448 246-436 253-421 261-408 270-394 276-378 284-364 291-348 297-333 304-316 310-300 316-284 321-266 326-249 331-232 336-213 339-196 344-178 347-160 350-141 353-122 355-104 357-85 359-66 361-47 361-28 362-9 363 11 362 29 362 48 363 67 360 86 358 105 357 124 355 142 352 161 349 178 346 197 342 215 339 233 334 250 330 268 325 284 319 301 314 318 309 333 302 349 295 365 289 380 282 394 275 409 267 422 259 436 251 449 243 462 234 474 226 485 216 497 207 507 198 518 188 527 178 536 168 545 158 553 148 561 137 567 127 574 116 580 105 586 94 590 83 594 72 597 61 601 49 603 38 605 27 606 16 606 4 607z">
          <text:p/>
        </draw:path>
        <draw:path draw:style-name="gr95" draw:text-style-name="P95" draw:layer="layout" svg:width="23.415cm" svg:height="39.182cm" svg:x="-1.215cm" svg:y="-4.74cm" svg:viewBox="0 0 23416 39183" svg:d="M23239 20822l8-605-4-607-16-606-27-606-38-605-49-603-61-601-72-597-83-594-94-590-105-586-116-580-127-574-137-567-148-561-158-553-168-545-178-536-188-527-198-518-207-507-216-497-226-485-234-474-243-462-251-449-259-436-267-422-275-409-282-394-289-380-295-365-302-349-309-333-314-318-319-301-325-284-330-268-334-250-339-233-342-215-346-197-349-178-352-161-355-142-357-124-358-105-361-86-362-67-362-48-362-29-363-11-362 9-361 28-361 47-359 66-357 85-355 104-353 122-350 141-347 160-344 178-339 196-336 213-331 232-326 249-321 266-316 284-310 300-304 316-297 333-291 348-284 364-276 378-270 394-261 408-253 421-246 436-236 448-228 461-219 473-210 484-200 496-191 507-181 517-171 526-161 536-150 545-140 552-130 560-119 568-108 573-97 580-87 585-75 589-63 594-53 598-41 600-30 603-19 605-7 606 4 606 15 606 27 606 38 605 50 603 60 601 72 597 83 594 95 591 105 586 115 580 127 574 137 567 148 561 158 553 168 545 179 536 188 527 197 518 207 507 217 497 225 485 234 474 243 462 251 449 259 436 267 422 275 409 282 394 289 380 295 365 303 349 308 334 314 317 319 301 325 284 330 268 334 250 339 233 342 215 346 197 349 179 353 160 354 142 357 124 359 105 360 86 361 67 362 48 362 29 363 11 362-9 361-28 362-47 359-66 357-85 356-104 352-122 351-141 346-160 344-178 340-195 335-214 331-232 326-249 321-266 316-284 310-300 304-316 297-333 291-348 284-364 277-378 269-394 261-408 254-421 245-435 236-449 228-461 219-473 210-484 200-496 191-507 181-517 171-526 161-536 151-545 140-552 129-560 119-567 108-574 98-580 86-585 75-590 64-594 52-598 42-600 30-603zM23408 20840l-19 614-30 612-42 609-54 606-64 603-77 599-87 593-99 588-109 582-121 576-132 568-142 561-153 552-163 544-173 534-184 525-194 514-203 503-213 492-222 480-231 467-240 455-249 442-257 428-265 413-273 400-281 384-288 369-295 353-302 338-308 321-315 304-320 288-326 270-331 253-336 235-340 217-345 198-348 181-352 161-355 144-358 124-361 105-362 86-365 67-366 48-367 28-368 9-367-10-368-30-367-49-367-68-365-87-364-106-362-126-360-144-357-163-355-182-351-200-347-218-344-236-339-254-334-271-330-288-324-306-319-322-313-338-306-355-300-370-293-385-286-400-279-415-271-429-263-442-254-456-247-468-237-481-229-492-220-504-210-515-200-525-191-535-181-544-171-553-160-561-150-569-139-576-129-582-117-589-107-594-95-599-85-603-73-606-61-610-50-611-39-614-27-615-16-615-4-616 7-614 19-614 31-612 41-609 54-606 65-603 76-598 87-593 99-588 110-582 120-576 132-568 142-561 153-552 163-544 174-534 183-525 194-514 203-503 213-492 222-480 231-467 240-455 249-442 257-427 265-414 274-400 280-384 288-369 295-353 302-338 308-321 315-304 320-288 326-270 331-252 336-235 340-217 345-199 348-181 352-161 356-143 358-125 360-105 363-86 364-67 366-48 366-28 368-9 368 10 367 30 368 49 366 68 367 87 363 107 362 125 360 144 358 163 354 182 351 200 347 218 344 236 339 254 335 271 329 289 324 305 319 322 313 339 306 354 300 370 293 385 286 400 279 415 271 429 263 442 255 456 246 468 238 481 228 492 220 504 210 515 201 525 190 535 181 544 171 553 160 561 150 569 139 576 129 582 117 589 107 594 96 598 84 603 73 606 61 610 51 612 38 613 28 615 15 615 5 616z">
          <text:p/>
        </draw:path>
        <draw:path draw:style-name="gr96" draw:text-style-name="P96" draw:layer="layout" svg:width="23.752cm" svg:height="39.748cm" svg:x="-1.384cm" svg:y="-5.023cm" svg:viewBox="0 0 23753 39749" svg:d="M23577 21123l8-614-5-616-15-615-28-615-38-613-51-612-61-610-73-606-84-603-96-598-107-594-117-589-129-582-139-576-150-569-160-561-171-553-181-544-190-535-201-525-210-515-220-504-228-492-238-481-246-468-255-456-263-442-271-429-279-415-286-400-293-385-300-370-306-354-313-339-319-322-324-305-329-289-335-271-339-254-344-236-347-218-351-200-354-182-358-163-360-144-362-125-363-107-367-87-366-68-368-49-367-30-368-10-368 9-366 28-366 48-364 67-363 86-360 105-358 125-356 143-352 161-348 181-345 199-340 217-336 235-331 252-326 270-320 288-315 304-308 321-302 338-295 353-288 369-280 384-274 400-265 414-257 427-249 442-240 455-231 467-222 480-213 492-203 503-194 514-183 525-174 534-163 544-153 552-142 561-132 568-120 576-110 582-99 588-87 593-76 598-65 603-54 606-41 609-31 612-19 614-7 614 4 616 16 615 27 615 39 614 50 611 61 610 73 606 85 603 95 598 107 595 117 589 129 582 139 576 150 569 160 561 171 553 181 544 191 535 200 525 210 515 220 504 229 492 237 481 247 468 254 456 263 442 271 429 279 415 286 400 293 385 300 370 306 355 313 338 319 322 324 306 330 288 334 271 339 254 344 236 347 218 351 200 355 182 357 163 360 144 362 126 364 106 365 87 367 68 367 49 368 30 367 10 368-9 367-28 366-48 365-67 362-86 361-105 358-124 355-144 352-161 348-181 345-198 340-217 336-235 331-253 326-270 320-288 315-304 308-321 302-338 295-353 288-369 281-384 273-400 265-413 257-428 249-442 240-455 231-467 222-480 213-492 203-503 194-514 184-525 173-534 163-544 153-552 142-561 132-568 121-576 109-582 99-588 87-594 77-598 64-603 54-606 42-609 30-612zM23746 21142l-19 622-31 620-43 618-54 615-66 612-77 606-89 603-100 597-111 590-122 584-134 577-144 569-155 560-166 551-176 542-186 532-196 522-207 510-215 499-226 487-234 474-244 462-252 448-261 434-269 419-277 405-285 390-292 375-299 358-307 342-312 326-319 309-325 292-331 274-335 256-341 238-346 220-349 202-354 183-357 164-360 145-363 126-366 107-368 87-369 68-372 49-372 29-373 9-373-11-373-30-373-49-372-69-370-89-369-108-368-127-365-147-362-165-359-184-357-203-352-221-348-240-344-257-340-275-334-293-329-310-323-327-318-343-311-359-304-376-297-391-290-405-283-421-275-435-267-449-258-462-250-475-241-488-232-499-223-512-213-522-203-532-194-543-183-552-173-561-163-569-152-577-141-584-131-591-119-597-108-604-97-607-86-611-74-615-62-619-51-620-39-623-28-623-16-625-4-624 7-623 20-623 30-620 43-618 54-615 66-611 77-607 89-602 100-597 111-590 123-584 133-577 144-569 155-560 166-551 176-542 186-532 197-522 206-510 216-499 225-487 235-474 243-462 252-448 261-434 269-419 277-405 285-390 292-375 300-358 306-342 313-326 319-309 324-291 331-275 336-256 340-238 346-220 349-202 354-183 357-164 360-145 363-126 366-107 368-87 369-68 371-49 373-28 372-10 373 11 373 30 373 49 372 70 371 88 370 108 367 127 365 147 362 165 360 184 356 203 352 221 349 240 344 257 339 275 334 293 329 310 324 327 317 343 311 359 304 376 297 391 291 406 282 420 275 435 267 449 258 462 250 475 241 488 232 499 223 512 213 522 204 532 193 543 184 552 173 561 162 569 152 577 142 585 130 590 119 597 108 603 97 607 86 611 74 615 62 619 51 620 40 623 27 623 16 625 4 624z">
          <text:p/>
        </draw:path>
        <draw:path draw:style-name="gr96" draw:text-style-name="P96" draw:layer="layout" svg:width="23.978cm" svg:height="40.124cm" svg:x="-1.497cm" svg:y="-5.211cm" svg:viewBox="0 0 23979 40125" svg:d="M23859 21330l7-624-4-624-16-625-27-623-40-623-51-620-62-619-74-615-86-611-97-607-108-603-119-597-130-590-142-585-152-577-162-569-173-561-184-552-193-543-204-532-213-522-223-512-232-499-241-488-250-475-258-462-267-449-275-435-282-420-291-406-297-391-304-376-311-359-317-343-324-327-329-310-334-293-339-275-344-257-349-240-352-221-356-203-360-184-362-165-365-147-367-127-370-108-371-88-372-70-373-49-373-30-373-11-372 10-373 28-371 49-369 68-368 87-366 107-363 126-360 145-357 164-354 183-349 202-346 220-340 238-336 256-331 275-324 291-319 309-313 326-306 342-300 358-292 375-285 390-277 405-269 419-261 434-252 448-243 462-235 474-225 487-216 499-206 510-197 522-186 532-176 542-166 551-155 560-144 569-133 577-123 584-111 590-100 597-89 602-77 607-66 611-54 615-43 618-30 620-20 623-7 623 4 624 16 625 28 623 39 623 51 620 62 619 74 615 86 611 97 607 108 604 119 597 131 591 141 584 152 577 163 569 173 561 183 552 194 543 203 532 213 522 223 512 232 499 241 488 250 475 258 462 267 449 275 435 283 421 290 405 297 391 304 376 311 359 318 343 323 327 329 310 334 293 340 275 344 257 348 240 352 221 357 203 359 184 362 165 365 147 368 127 369 108 370 89 372 69 373 49 373 30 373 11 373-9 372-29 371-49 370-68 368-87 366-107 363-126 360-145 357-164 354-183 349-202 346-220 341-238 335-256 331-274 325-292 319-309 312-326 307-342 299-358 292-375 285-390 277-405 269-419 261-434 252-448 244-462 234-474 226-487 215-499 207-510 196-522 186-532 176-542 166-551 155-560 144-569 134-577 122-584 111-590 100-597 89-603 77-606 66-612 54-615 43-618 31-620zM23971 21342l-19 628-31 626-43 624-55 621-66 617-78 612-90 609-101 602-112 596-124 590-134 582-146 574-156 566-168 556-177 548-188 537-199 526-208 515-218 504-227 491-237 479-246 466-254 452-264 438-271 424-280 409-288 393-294 378-303 362-309 346-315 328-322 312-328 294-334 277-339 259-344 241-349 222-352 203-357 185-361 166-363 146-367 127-369 108-371 88-375 69-374 49-376 29-376 9-377-10-376-31-376-50-376-70-374-89-372-109-371-128-369-148-365-167-363-186-360-205-356-223-351-242-348-260-342-278-338-295-332-313-326-330-320-346-314-363-307-379-301-394-293-410-285-425-277-439-270-453-260-467-253-479-243-492-234-505-225-516-215-527-206-538-195-547-185-558-175-566-164-575-154-582-142-590-132-596-120-603-109-609-98-613-87-617-74-621-63-624-52-627-39-628-28-630-16-630-5-630 8-629 19-629 31-626 43-624 55-621 66-617 78-612 90-608 101-602 112-596 124-590 135-582 145-574 157-566 167-556 178-547 188-537 198-527 208-515 218-504 227-491 237-479 246-466 255-452 263-438 272-424 279-409 288-393 295-378 302-362 309-346 316-328 322-312 328-294 333-277 339-259 344-240 349-223 353-203 357-185 360-166 364-146 366-127 369-108 372-88 373-69 374-49 376-29 376-9 377 11 376 30 377 50 375 70 375 89 373 109 370 128 369 148 366 167 363 186 359 205 356 223 352 242 347 260 342 278 338 295 332 313 326 330 321 346 313 363 308 379 300 395 293 409 285 425 278 439 269 453 261 467 252 479 243 493 235 504 224 516 216 527 205 538 195 547 185 558 175 566 164 575 154 582 143 590 131 596 121 603 109 608 97 613 87 617 75 621 63 624 51 627 40 628 28 630 16 630 4 630z">
          <text:p/>
        </draw:path>
        <draw:path draw:style-name="gr97" draw:text-style-name="P97" draw:layer="layout" svg:width="24.203cm" svg:height="40.5cm" svg:x="-1.609cm" svg:y="-5.399cm" svg:viewBox="0 0 24204 40501" svg:d="M24083 21530l8-630-4-630-16-630-28-630-40-628-51-627-63-624-75-621-87-617-97-613-109-608-121-603-131-596-143-590-154-582-164-575-175-566-185-558-195-547-205-538-216-527-224-516-235-504-243-493-252-479-261-467-269-453-278-439-285-425-293-409-300-395-308-379-313-363-321-346-326-330-332-313-338-295-342-278-347-260-352-242-356-223-359-205-363-186-366-167-369-148-370-128-374-109-374-89-375-70-377-50-376-30-377-11-376 9-376 29-374 49-373 69-372 88-369 108-366 127-364 146-360 166-357 185-353 203-349 223-344 240-339 259-333 277-328 294-322 312-316 328-309 346-302 362-295 378-288 393-279 409-272 424-263 438-255 452-246 466-237 479-227 491-218 504-208 515-198 527-188 537-178 547-167 556-157 566-145 574-135 582-124 590-112 596-101 602-90 608-78 612-66 617-55 621-43 624-31 626-19 629-8 629 5 630 16 630 28 630 39 628 52 627 63 624 74 621 87 617 98 613 109 609 120 603 132 596 142 590 154 582 164 575 175 566 185 558 195 547 206 538 215 527 225 516 234 505 243 492 253 479 260 467 270 453 277 439 285 425 293 410 301 394 307 379 314 363 320 346 326 330 332 313 338 295 342 278 348 260 351 242 356 223 360 205 363 186 365 167 369 148 371 128 372 109 374 89 376 70 376 50 376 31 377 10 376-9 376-29 374-49 375-69 371-88 369-108 367-127 363-146 361-166 357-185 352-203 349-222 344-241 339-259 334-277 328-294 322-312 315-328 309-346 303-362 294-378 288-393 280-409 271-424 264-438 254-452 246-466 237-479 227-491 218-504 208-515 199-526 188-537 177-548 168-556 156-566 146-574 134-582 124-590 112-596 101-602 90-609 78-612 66-617 55-621 43-624 31-626zM24196 21542l-20 634-31 632-44 630-55 626-67 623-78 619-91 614-102 608-113 601-125 595-136 588-147 579-158 571-169 562-179 553-190 542-200 531-210 520-220 508-229 497-239 483-249 470-257 456-266 443-274 427-282 413-290 397-298 382-305 365-312 349-319 332-325 314-331 297-336 280-342 261-348 243-352 224-356 205-360 187-364 167-367 148-370 129-373 108-374 89-378 69-378 50-379 29-380 9-380-10-380-31-380-50-379-71-377-90-377-110-374-130-372-149-369-168-366-188-363-207-359-225-355-244-351-262-346-281-340-298-335-316-330-333-323-349-317-367-310-382-303-398-296-414-288-429-280-443-272-457-263-471-255-484-245-497-237-509-226-521-218-532-207-543-197-553-187-562-176-572-166-580-155-588-144-595-133-602-121-608-111-615-98-619-87-623-76-627-64-630-52-632-40-634-28-636-16-636-4-636 7-635 20-635 31-632 44-630 55-626 67-623 79-618 90-614 102-608 113-601 125-595 136-588 147-579 158-571 169-562 179-552 190-543 200-531 210-520 220-508 230-496 239-484 248-470 257-456 266-443 274-427 282-413 290-397 298-382 305-365 312-349 319-331 325-315 331-297 337-280 342-261 347-243 352-224 356-205 360-187 364-167 367-148 370-128 373-109 375-89 376-69 378-50 379-29 380-9 380 10 380 31 380 50 379 71 378 90 377 110 374 130 372 149 369 168 366 188 363 207 359 225 355 244 351 262 346 281 341 298 335 316 329 333 323 350 317 366 310 382 303 399 296 413 288 429 280 443 272 457 263 471 255 484 245 497 237 509 227 521 217 532 207 543 197 553 187 562 177 572 166 580 154 588 144 595 133 602 122 609 110 613 99 619 87 623 75 627 64 630 52 632 40 634 28 636 16 636 5 636z">
          <text:p/>
        </draw:path>
        <draw:path draw:style-name="gr98" draw:text-style-name="P98" draw:layer="layout" svg:width="24.428cm" svg:height="40.878cm" svg:x="-1.722cm" svg:y="-5.588cm" svg:viewBox="0 0 24429 40879" svg:d="M24309 21731l8-636-5-636-16-636-28-636-40-634-52-632-64-630-75-627-87-623-99-619-110-613-122-609-133-602-144-595-154-588-166-580-177-572-187-562-197-553-207-543-217-532-227-521-237-509-245-497-255-484-263-471-272-457-280-443-288-429-296-413-303-399-310-382-317-366-323-350-329-333-335-316-341-298-346-281-351-262-355-244-359-225-363-207-366-188-369-168-372-149-374-130-377-110-378-90-379-71-380-50-380-31-380-10-380 9-379 29-378 50-376 69-375 89-373 109-370 128-367 148-364 167-360 187-356 205-352 224-347 243-342 261-337 280-331 297-325 315-319 331-312 349-305 365-298 382-290 397-282 413-274 427-266 443-257 456-248 470-239 484-230 496-220 508-210 520-200 531-190 543-179 552-169 562-158 571-147 579-136 588-125 595-113 601-102 608-90 614-79 618-67 623-55 626-44 630-31 632-20 635-7 635 4 636 16 636 28 636 40 634 52 632 64 630 76 627 87 623 98 619 111 615 121 608 133 602 144 595 155 588 166 580 176 572 187 562 197 553 207 543 218 532 226 521 237 509 245 497 255 484 263 471 272 457 280 443 288 429 296 414 303 398 310 382 317 367 323 349 330 333 335 316 340 298 346 281 351 262 355 244 359 225 363 207 366 188 369 168 372 149 374 130 377 110 377 90 379 71 380 50 380 31 380 10 380-9 379-29 378-50 378-69 374-89 373-108 370-129 367-148 364-167 360-187 356-205 352-224 348-243 342-261 336-280 331-297 325-314 319-332 312-349 305-365 298-382 290-397 282-413 274-427 266-443 257-456 249-470 239-483 229-497 220-508 210-520 200-531 190-542 179-553 169-562 158-571 147-579 136-588 125-595 113-601 102-608 91-614 78-619 67-623 55-626 44-630 31-632zM24421 21743l-19 640-32 638-44 635-56 633-67 628-80 624-91 621-103 613-114 607-126 601-137 593-149 585-159 576-171 567-181 558-191 547-202 536-212 525-222 513-232 501-241 488-251 474-259 461-268 446-277 432-285 416-293 401-300 385-308 369-315 352-322 335-328 317-334 300-340 282-345 264-350 245-356 226-359 208-364 188-367 169-370 149-374 130-376 109-378 90-381 70-382 50-383 29-383 10-384-11-383-31-383-51-383-71-381-91-380-111-377-131-376-150-372-170-370-190-366-208-363-228-358-246-354-265-349-283-344-301-338-319-333-336-326-353-320-369-313-386-305-402-299-418-290-433-283-447-274-461-266-476-257-488-248-502-239-514-229-525-219-537-209-548-199-558-189-568-178-577-167-585-157-594-145-601-134-607-123-614-111-621-100-624-87-629-77-633-64-635-52-639-41-640-28-641-17-642-4-642 8-641 20-641 31-638 44-635 56-633 68-628 79-624 91-620 103-613 115-607 125-601 138-593 148-585 159-576 171-567 181-558 191-547 202-536 212-525 222-513 232-501 241-487 251-475 259-461 269-446 276-432 285-416 293-401 301-385 307-369 315-352 322-335 328-317 334-300 340-282 345-264 351-245 355-226 359-208 364-188 367-169 371-149 373-130 376-109 379-90 380-70 381-50 383-29 383-10 384 11 383 31 384 51 382 71 381 91 381 111 378 131 375 150 373 170 369 190 367 208 362 228 358 246 354 265 349 283 344 301 338 319 333 336 326 353 320 370 313 386 306 402 298 417 291 433 282 447 275 461 266 476 257 488 247 502 239 514 229 525 219 537 210 548 199 558 188 568 178 577 168 585 156 594 145 601 134 607 123 614 111 620 100 624 88 629 76 633 64 635 53 639 40 640 28 641 17 642 4 642z">
          <text:p/>
        </draw:path>
        <draw:path draw:style-name="gr99" draw:text-style-name="P99" draw:layer="layout" svg:width="24.653cm" svg:height="41.254cm" svg:x="-1.834cm" svg:y="-5.776cm" svg:viewBox="0 0 24654 41255" svg:d="M24533 21931l8-642-4-642-17-642-28-641-40-640-53-639-64-635-76-633-88-629-100-624-111-620-123-614-134-607-145-601-156-594-168-585-178-577-188-568-199-558-210-548-219-537-229-525-239-514-247-502-257-488-266-476-275-461-282-447-291-433-298-417-306-402-313-386-320-370-326-353-333-336-338-319-344-301-349-283-354-265-358-246-362-228-367-208-369-190-373-170-375-150-378-131-381-111-381-91-382-71-384-51-383-31-384-11-383 10-383 29-381 50-380 70-379 90-376 109-373 130-371 149-367 169-364 188-359 208-355 226-351 245-345 264-340 282-334 300-328 317-322 335-315 352-307 369-301 385-293 401-285 416-276 432-269 446-259 461-251 475-241 487-232 501-222 513-212 525-202 536-191 547-181 558-171 567-159 576-148 585-138 593-125 601-115 607-103 613-91 620-79 624-68 628-56 633-44 635-31 638-20 641-8 641 4 642 17 642 28 641 41 640 52 639 64 635 77 633 87 629 100 624 111 620 123 615 134 607 145 601 157 594 167 585 178 577 189 568 199 558 209 548 219 537 229 525 239 514 248 502 257 488 266 476 274 461 283 447 290 433 299 418 305 402 313 386 320 369 326 353 333 336 338 319 344 301 349 283 354 265 358 246 363 228 366 208 370 190 372 170 376 150 377 131 380 111 381 91 383 71 383 51 383 31 384 11 383-10 383-29 382-50 381-70 378-90 376-109 374-130 370-149 367-169 364-188 359-208 356-226 350-245 345-264 340-282 334-300 328-317 322-335 315-352 308-369 300-385 293-401 285-416 277-432 268-446 259-461 251-474 241-488 232-501 222-513 212-525 202-536 191-547 181-558 171-567 159-576 149-585 137-593 126-601 114-607 103-614 91-620 80-624 67-628 56-633 44-635 32-638zM24646 21943l-20 645-32 645-44 641-57 638-68 635-80 630-92 624-104 621-115 612-127 606-139 599-150 590-161 582-171 572-183 563-193 552-204 541-214 530-224 518-234 505-244 492-252 479-262 465-271 451-279 435-288 421-295 404-304 389-310 372-318 355-325 338-331 321-337 302-343 285-349 266-353 247-359 229-362 209-367 190-371 170-374 151-377 131-379 110-382 91-385 71-385 50-386 30-387 9-387-11-387-31-387-51-386-72-385-92-383-112-381-132-379-152-376-171-373-192-370-210-365-230-362-248-357-268-352-285-347-304-342-322-335-339-330-356-322-373-316-390-309-405-301-422-293-436-286-452-276-466-269-479-259-493-250-506-241-519-231-531-221-542-212-552-200-564-191-573-180-582-168-591-158-599-147-606-135-613-124-621-112-625-101-630-88-635-77-638-65-642-53-644-41-646-29-647-16-648-4-648 7-647 20-646 32-644 45-642 56-638 68-634 80-630 92-625 104-619 116-613 127-606 138-599 150-590 161-582 172-572 182-563 194-552 204-541 214-530 224-518 233-505 244-492 253-479 262-465 270-450 280-436 287-420 296-405 303-389 311-372 317-355 325-338 331-320 337-303 343-285 349-266 353-247 359-229 363-209 367-190 370-170 374-151 377-131 380-110 381-91 384-70 385-51 386-30 387-9 387 11 388 31 386 51 386 72 385 92 384 112 381 132 379 152 376 172 373 191 370 210 366 230 361 248 357 268 353 285 347 304 341 322 336 339 329 356 323 373 315 390 309 406 301 421 294 436 285 452 277 466 268 479 259 494 250 506 241 518 231 531 222 542 211 553 201 563 190 573 180 582 169 591 157 599 147 606 135 613 124 620 112 625 101 630 89 635 77 638 64 642 53 644 41 646 29 648 16 647 5 648z">
          <text:p/>
        </draw:path>
        <draw:path draw:style-name="gr100" draw:text-style-name="P100" draw:layer="layout" svg:width="24.878cm" svg:height="41.631cm" svg:x="-1.947cm" svg:y="-5.964cm" svg:viewBox="0 0 24879 41632" svg:d="M24759 22131l8-648-5-648-16-647-29-648-41-646-53-644-64-642-77-638-89-635-101-630-112-625-124-620-135-613-147-606-157-599-169-591-180-582-190-573-201-563-211-553-222-542-231-531-241-518-250-506-259-494-268-479-277-466-285-452-294-436-301-421-309-406-315-390-323-373-329-356-336-339-341-322-347-304-353-285-357-268-361-248-366-230-370-210-373-191-376-172-379-152-381-132-384-112-385-92-386-72-386-51-388-31-387-11-387 9-386 30-385 51-384 70-381 91-380 110-377 131-374 151-370 170-367 190-363 209-359 229-353 247-349 266-343 285-337 303-331 320-325 338-317 355-311 372-303 389-296 405-287 420-280 436-270 450-262 465-253 479-244 492-233 505-224 518-214 530-204 541-194 552-182 563-172 572-161 582-150 590-138 599-127 606-116 613-104 619-92 625-80 630-68 634-56 638-45 642-32 644-20 646-7 647 4 648 16 648 29 647 41 646 53 644 65 642 77 638 88 635 101 630 112 625 124 621 135 613 147 606 158 599 168 591 180 582 191 573 200 564 212 552 221 542 231 531 241 519 250 506 259 493 269 479 276 466 286 452 293 436 301 422 309 405 316 390 322 373 330 356 335 339 342 322 347 304 352 285 357 268 362 248 365 230 370 210 373 192 376 171 379 152 381 132 383 112 385 92 386 72 387 51 387 31 387 11 387-9 386-30 385-50 384-71 383-91 379-110 377-131 374-151 371-170 367-190 362-209 359-229 353-247 349-266 343-285 337-302 331-321 325-338 318-355 310-372 304-389 295-404 288-421 279-435 271-451 262-465 252-479 244-492 234-505 224-518 214-530 204-541 193-552 183-563 171-572 161-582 150-590 139-599 127-606 115-612 104-621 92-624 80-630 68-635 57-638 44-641 32-645zM24871 22143l-20 651-32 650-45 648-56 644-69 640-81 636-93 630-105 626-116 618-129 612-139 604-152 595-162 587-173 578-185 568-195 557-205 546-216 535-227 522-236 510-245 497-255 483-265 469-273 455-282 440-290 424-298 408-306 392-314 376-320 358-328 341-334 324-340 305-346 287-352 269-357 249-362 231-366 211-370 192-374 172-377 152-381 132-383 112-386 91-387 71-389 51-389 30-391 10-391-11-390-32-391-52-389-72-388-93-387-113-384-133-383-153-379-174-377-193-373-212-369-232-365-251-360-269-356-288-350-307-344-325-339-342-332-359-326-377-319-393-311-409-304-426-296-440-288-456-279-470-271-484-262-497-252-511-243-524-234-535-223-547-213-558-203-568-192-578-181-588-170-596-160-604-148-612-136-619-125-626-113-631-102-636-89-641-78-644-65-647-54-651-41-651-29-654-17-653-4-654 8-653 20-652 32-650 45-648 57-644 69-640 80-635 93-631 105-625 117-618 128-612 140-604 151-595 162-587 174-578 184-568 195-557 206-546 216-535 226-522 236-510 245-497 256-483 264-469 273-455 282-440 290-424 298-408 306-392 314-376 321-358 327-341 334-324 340-305 347-287 351-269 357-249 362-231 366-211 370-192 374-172 378-152 380-132 383-111 385-92 387-71 389-51 390-30 390-9 391 10 391 32 390 52 389 72 388 93 388 113 385 133 382 154 380 173 376 193 373 212 369 232 365 251 361 269 355 289 350 306 345 325 338 342 333 359 325 377 319 393 311 409 304 426 296 440 288 456 280 470 270 484 262 498 253 510 243 524 233 535 223 547 213 558 203 568 192 578 181 588 171 596 159 604 148 612 136 619 125 625 114 631 101 636 90 641 77 644 66 648 53 650 41 652 29 653 17 654 4 653z">
          <text:p/>
        </draw:path>
        <draw:path draw:style-name="gr101" draw:text-style-name="P101" draw:layer="layout" svg:width="25.104cm" svg:height="42.008cm" svg:x="-2.06cm" svg:y="-6.153cm" svg:viewBox="0 0 25105 42009" svg:d="M24984 22332l8-654-4-653-17-654-29-653-41-652-53-650-66-648-77-644-90-641-101-636-114-631-125-625-136-619-148-612-159-604-171-596-181-588-192-578-203-568-213-558-223-547-233-535-243-524-253-510-262-498-270-484-280-470-288-456-296-440-304-426-311-409-319-393-325-377-333-359-338-342-345-325-350-306-355-289-361-269-365-251-369-232-373-212-376-193-380-173-382-154-386-133-387-113-388-93-389-72-390-52-391-32-391-10-390 9-390 30-389 51-387 71-385 92-383 111-380 132-378 152-374 172-370 192-366 211-362 231-357 249-351 269-347 287-340 305-334 324-327 341-321 358-314 376-306 392-298 408-290 424-282 440-273 455-264 469-256 483-245 497-236 510-226 522-216 535-206 546-195 557-184 568-174 578-162 587-151 595-140 604-128 612-117 618-105 625-93 631-80 635-69 640-57 644-45 648-32 650-20 652-8 653 4 654 17 653 29 654 41 651 54 651 65 647 78 644 89 641 102 636 113 631 125 626 136 619 148 612 160 604 170 596 181 588 192 578 203 568 213 558 223 547 234 535 243 524 252 511 262 497 271 484 279 470 288 456 296 440 304 426 311 409 319 393 326 377 332 359 339 342 344 325 350 307 356 288 360 269 365 251 369 232 373 212 377 193 379 174 383 153 384 133 387 113 388 93 389 72 391 52 390 32 391 11 391-10 389-30 389-51 387-71 386-91 383-112 381-132 377-152 374-172 370-192 366-211 362-231 357-249 352-269 346-287 340-305 334-324 328-341 320-358 314-376 306-392 298-408 290-424 282-440 273-455 265-469 255-483 245-497 236-510 227-522 216-535 205-546 195-557 185-568 173-578 162-587 152-595 139-604 129-612 116-618 105-626 93-630 81-636 69-640 56-644 45-648 32-650zM25097 22344l-20 657-33 656-45 653-57 650-70 646-81 642-94 636-106 631-118 624-129 617-141 610-152 601-164 592-175 583-186 573-197 562-208 551-218 540-228 527-238 514-248 502-257 487-267 474-276 458-284 444-293 428-301 412-308 396-317 379-323 361-331 345-337 326-343 308-350 290-355 271-360 252-365 232-369 213-374 194-377 173-381 154-384 133-386 113-390 92-390 72-393 51-393 30-394 10-394-11-394-32-394-52-393-73-392-94-390-114-388-134-386-155-383-175-380-194-376-215-373-234-368-253-363-272-359-291-353-309-348-328-342-345-335-363-329-380-321-396-315-413-306-429-299-445-290-460-282-474-273-488-265-503-254-515-246-528-235-540-225-552-215-563-205-573-194-584-183-593-172-601-160-610-149-618-138-624-126-632-115-637-102-641-90-647-79-650-66-653-54-656-41-658-29-659-17-660-5-659 8-659 21-658 32-656 45-653 58-650 69-646 82-641 93-637 106-630 118-624 129-617 141-610 153-601 164-592 175-583 186-573 196-562 208-551 218-540 228-527 238-514 248-502 257-487 267-474 276-458 284-444 293-428 301-412 309-396 316-379 324-361 330-344 337-327 344-308 349-290 355-271 360-252 365-232 369-213 374-194 377-173 381-154 384-133 386-112 389-93 391-72 392-51 393-30 394-10 394 11 395 32 393 52 393 73 392 94 390 114 389 134 386 155 383 175 380 195 376 214 373 234 368 253 364 272 358 291 354 309 347 328 342 345 335 363 329 380 322 396 314 413 306 429 299 445 291 460 282 474 273 488 264 503 255 515 245 528 235 540 225 552 215 563 205 573 194 584 183 593 172 601 160 610 150 618 138 624 126 631 114 637 102 641 91 647 78 650 66 653 54 656 41 658 30 659 16 660 5 660z">
          <text:p/>
        </draw:path>
        <draw:path draw:style-name="gr102" draw:text-style-name="P102" draw:layer="layout" svg:width="25.328cm" svg:height="42.384cm" svg:x="-2.172cm" svg:y="-6.341cm" svg:viewBox="0 0 25329 42385" svg:d="M25209 22532l8-659-5-660-16-660-30-659-41-658-54-656-66-653-78-650-91-647-102-641-114-637-126-631-138-624-150-618-160-610-172-601-183-593-194-584-205-573-215-563-225-552-235-540-245-528-255-515-264-503-273-488-282-474-291-460-299-445-306-429-314-413-322-396-329-380-335-363-342-345-347-328-354-309-358-291-364-272-368-253-373-234-376-214-380-195-383-175-386-155-389-134-390-114-392-94-393-73-393-52-395-32-394-11-394 10-393 30-392 51-391 72-389 93-386 112-384 133-381 154-377 173-374 194-369 213-365 232-360 252-355 271-349 290-344 308-337 327-330 344-324 361-316 379-309 396-301 412-293 428-284 444-276 458-267 474-257 487-248 502-238 514-228 527-218 540-208 551-196 562-186 573-175 583-164 592-153 601-141 610-129 617-118 624-106 630-93 637-82 641-69 646-58 650-45 653-32 656-21 658-8 659 5 659 17 660 29 659 41 658 54 656 66 653 79 650 90 647 102 641 115 637 126 632 138 624 149 618 160 610 172 601 183 593 194 584 205 573 215 563 225 552 235 540 246 528 254 515 265 503 273 488 282 474 290 460 299 445 306 429 315 413 321 396 329 380 335 363 342 345 348 328 353 309 359 291 363 272 368 253 373 234 376 215 380 194 383 175 386 155 388 134 390 114 392 94 393 73 394 52 394 32 394 11 394-10 393-30 393-51 390-72 390-92 386-113 384-133 381-154 377-173 374-194 369-213 365-232 360-252 355-271 350-290 343-308 337-326 331-345 323-361 317-379 308-396 301-412 293-428 284-444 276-458 267-474 257-487 248-502 238-514 228-527 218-540 208-551 197-562 186-573 175-583 164-592 152-601 141-610 129-617 118-624 106-631 94-636 81-642 70-646 57-650 45-653 33-656zM25321 22544l-20 663-33 662-45 659-58 656-70 651-83 648-94 642-107 637-119 629-130 623-142 615-154 606-166 598-176 588-188 578-199 567-209 556-220 545-230 531-240 520-250 505-260 492-269 478-278 463-287 447-296 432-303 416-312 399-319 383-327 365-333 347-340 329-347 311-352 292-358 274-363 254-369 235-372 215-377 195-381 175-384 155-388 134-390 114-393 93-394 72-396 52-396 31-398 9-398-11-397-32-398-53-396-73-395-95-394-115-392-136-389-156-386-176-384-196-379-217-376-236-372-255-367-274-361-294-357-312-351-330-344-349-339-366-331-383-325-401-317-416-309-433-302-449-293-464-284-478-276-493-266-507-257-520-248-532-237-545-228-557-217-568-206-579-196-588-184-599-174-607-162-615-150-623-139-630-128-638-115-642-103-647-91-652-79-656-67-660-54-661-42-664-30-665-17-666-4-666 8-665 20-663 33-662 46-659 57-656 71-651 82-648 95-642 106-636 119-629 130-623 143-615 154-606 165-598 176-588 188-578 199-567 209-556 220-544 230-532 241-520 250-505 259-492 269-478 279-463 286-447 296-432 304-416 311-399 319-382 327-365 333-348 340-329 347-311 352-292 358-274 364-254 368-234 373-215 377-196 380-175 385-154 387-135 390-114 392-93 394-72 396-52 397-30 397-10 398 11 398 32 397 53 396 73 396 95 393 115 393 136 389 156 387 176 383 196 380 217 375 236 372 255 367 275 362 293 356 312 351 331 345 348 338 366 332 383 324 401 317 416 310 433 301 449 293 464 285 478 275 493 267 507 257 520 247 532 238 546 227 556 217 568 206 579 196 589 184 598 174 607 162 615 151 623 139 630 127 637 115 642 103 647 92 653 79 655 66 660 55 661 41 664 30 665 17 666 4 666z">
          <text:p/>
        </draw:path>
        <draw:path draw:style-name="gr103" draw:text-style-name="P103" draw:layer="layout" svg:width="25.666cm" svg:height="42.95cm" svg:x="-2.341cm" svg:y="-6.624cm" svg:viewBox="0 0 25667 42951" svg:d="M25490 22827l8-665-4-666-17-666-30-665-41-664-55-661-66-660-79-655-92-653-103-647-115-642-127-637-139-630-151-623-162-615-174-607-184-598-196-589-206-579-217-568-227-556-238-546-247-532-257-520-267-507-275-493-285-478-293-464-301-449-310-433-317-416-324-401-332-383-338-366-345-348-351-331-356-312-362-293-367-275-372-255-375-236-380-217-383-196-387-176-389-156-393-136-393-115-396-95-396-73-397-53-398-32-398-11-397 10-397 30-396 52-394 72-392 93-390 114-387 135-385 154-380 175-377 196-373 215-368 234-364 254-358 274-352 292-347 311-340 329-333 348-327 365-319 382-311 399-304 416-296 432-286 447-279 463-269 478-259 492-250 505-241 520-230 532-220 544-209 556-199 567-188 578-176 588-165 598-154 606-143 615-130 623-119 629-106 636-95 642-82 648-71 651-57 656-46 659-33 662-20 663-8 665 4 666 17 666 30 665 42 664 54 661 67 660 79 656 91 652 103 647 115 642 128 637 139 631 150 623 162 615 174 607 184 599 196 588 206 579 217 568 228 557 237 545 248 532 257 520 266 507 276 493 284 478 293 464 302 449 309 433 317 416 325 401 331 383 339 366 344 349 351 330 357 312 361 294 367 274 372 255 376 236 379 217 384 196 386 176 389 156 392 136 394 115 395 95 396 73 398 53 397 32 398 11 398-9 396-31 396-52 394-72 392-93 391-114 388-134 384-155 381-175 377-195 372-215 369-235 363-254 358-274 352-292 347-311 340-329 333-347 327-365 319-383 312-399 303-416 296-432 287-447 278-463 269-478 260-492 250-505 240-520 230-531 220-545 209-556 199-567 188-578 176-588 166-598 154-606 142-615 130-623 119-630 107-636 94-642 83-648 70-651 58-656 45-659 33-662zM25659 22845l-21 672-33 671-46 667-59 665-71 660-83 656-96 651-108 645-120 638-133 631-144 623-156 615-167 605-179 596-190 586-202 575-212 563-223 552-233 539-243 526-254 513-263 498-273 484-281 469-291 454-300 437-307 422-316 404-323 387-331 370-338 352-345 334-351 315-357 296-363 277-368 258-373 238-378 217-382 198-386 177-389 157-392 136-396 116-398 94-399 74-401 52-402 31-403 10-403-11-403-33-403-53-402-75-400-96-399-116-397-138-394-158-392-179-388-199-385-219-381-239-377-259-371-278-367-297-361-317-356-334-349-353-343-371-336-389-329-405-321-423-314-438-305-455-297-470-288-485-279-499-271-514-260-527-251-539-240-553-231-564-220-576-209-586-198-596-187-607-176-615-164-623-153-632-140-639-129-645-117-651-105-656-92-661-80-664-68-668-55-671-42-673-30-674-17-674-5-675 8-674 21-672 33-670 46-668 59-665 71-660 83-656 96-651 108-644 121-638 132-631 144-623 156-615 167-605 179-596 191-586 201-575 212-563 223-552 233-539 244-526 253-512 263-499 273-484 282-469 290-453 300-438 307-421 316-405 324-387 331-370 337-352 345-334 351-315 357-296 363-277 368-258 373-237 378-218 382-198 386-177 389-157 393-136 395-116 397-94 400-73 401-53 402-31 402-10 404 11 403 33 402 53 402 75 401 96 398 117 398 137 395 158 391 179 389 199 384 219 381 239 377 259 372 278 366 297 362 317 355 335 349 353 343 371 336 388 329 406 321 422 314 439 305 454 297 470 288 485 280 499 270 514 260 527 251 540 241 552 230 564 220 576 209 586 198 597 187 606 176 615 164 623 153 632 141 638 129 645 116 651 105 656 93 661 80 665 67 668 55 670 43 673 30 674 17 674 4 675z">
          <text:p/>
        </draw:path>
        <draw:path draw:style-name="gr104" draw:text-style-name="P104" draw:layer="layout" svg:width="26.004cm" svg:height="43.514cm" svg:x="-2.51cm" svg:y="-6.906cm" svg:viewBox="0 0 26005 43515" svg:d="M25828 23127l8-674-4-675-17-674-30-674-43-673-55-670-67-668-80-665-93-661-105-656-116-651-129-645-141-638-153-632-164-623-176-615-187-606-198-597-209-586-220-576-230-564-241-552-251-540-260-527-270-514-280-499-288-485-297-470-305-454-314-439-321-422-329-406-336-388-343-371-349-353-355-335-362-317-366-297-372-278-377-259-381-239-384-219-389-199-391-179-396-158-397-137-398-117-401-96-402-75-402-53-403-33-404-11-402 10-402 31-401 53-400 73-397 94-395 116-393 136-389 157-386 177-382 198-378 218-373 237-368 258-363 277-357 296-351 315-345 334-337 352-331 370-324 387-316 405-307 421-300 438-290 453-282 469-273 484-263 499-253 512-244 526-233 539-223 552-212 563-201 575-191 586-179 596-167 605-156 615-144 623-132 631-121 638-108 644-96 651-83 656-71 660-59 665-46 668-33 670-21 672-8 674 5 675 17 674 30 674 42 673 55 671 68 668 80 664 92 661 105 656 117 651 129 645 140 639 153 632 164 623 176 615 187 607 198 596 209 586 220 576 231 564 240 553 251 539 260 527 271 514 279 499 288 485 297 470 305 455 314 438 321 423 329 405 336 389 343 371 349 353 356 334 361 317 367 297 371 278 377 259 381 239 385 219 388 199 392 179 394 158 397 138 399 116 400 96 402 75 403 53 403 33 403 11 403-10 402-31 401-52 399-74 397-94 397-116 392-136 389-157 386-177 382-198 378-217 373-238 368-258 363-277 357-296 351-315 345-334 338-352 331-370 323-387 316-404 307-422 300-437 291-454 281-469 273-484 263-498 254-513 243-526 233-539 223-552 212-563 202-575 190-586 179-596 167-605 156-615 144-623 133-631 120-639 108-644 96-651 83-656 71-660 59-665 46-667 33-671zM25997 23145l-21 681-34 679-47 677-59 673-72 669-84 665-98 659-109 653-122 647-134 639-146 632-158 622-170 614-181 604-193 593-204 582-215 571-225 559-237 546-246 533-257 520-267 505-276 490-286 475-294 460-303 443-312 427-320 410-328 392-335 375-342 356-350 339-355 319-362 300-368 281-373 261-378 240-382 221-387 201-391 179-395 159-397 138-402 117-402 96-405 74-406 53-408 31-408 10-408-11-408-33-408-54-407-76-406-97-404-118-402-139-400-160-397-181-393-202-390-222-386-242-381-262-377-282-372-302-366-320-360-339-354-358-347-376-340-393-334-411-325-428-318-445-309-460-301-476-292-492-283-506-274-520-264-534-254-547-243-559-234-572-222-583-212-594-201-604-190-615-178-623-166-631-155-640-143-648-130-653-119-660-106-665-93-669-81-674-69-676-56-680-43-681-30-683-17-683-5-684 8-683 21-681 34-679 47-677 59-673 72-669 85-665 97-659 109-653 122-646 134-639 146-632 158-622 170-614 181-604 193-593 204-582 215-571 226-559 236-546 247-533 256-519 267-506 276-490 286-475 294-460 304-443 311-427 320-410 328-392 335-375 343-356 349-338 355-320 362-300 368-280 373-261 378-241 383-221 387-200 391-180 394-159 398-138 400-117 403-95 404-75 406-53 408-31 408-10 408 11 409 33 408 54 407 76 405 97 405 118 402 139 400 161 397 181 394 201 389 222 386 242 382 263 376 281 372 302 366 320 360 339 354 358 347 376 341 394 333 411 325 427 318 445 309 460 301 476 292 492 283 506 274 520 264 534 254 547 244 559 233 572 223 583 212 594 200 605 190 614 178 623 167 632 154 639 143 647 130 654 119 659 106 665 93 669 82 674 68 676 56 680 43 681 30 683 18 684 4 683z">
          <text:p/>
        </draw:path>
        <draw:path draw:style-name="gr105" draw:text-style-name="P105" draw:layer="layout" svg:width="26.342cm" svg:height="44.08cm" svg:x="-2.679cm" svg:y="-7.189cm" svg:viewBox="0 0 26343 44081" svg:d="M26166 23428l8-683-4-683-18-684-30-683-43-681-56-680-68-676-82-674-93-669-106-665-119-659-130-654-143-647-154-639-167-632-178-623-190-614-200-605-212-594-223-583-233-572-244-559-254-547-264-534-274-520-283-506-292-492-301-476-309-460-318-445-325-427-333-411-341-394-347-376-354-358-360-339-366-320-372-302-376-281-382-263-386-242-389-222-394-201-397-181-400-161-402-139-405-118-405-97-407-76-408-54-409-33-408-11-408 10-408 31-406 53-404 75-403 95-400 117-398 138-394 159-391 180-387 200-383 221-378 241-373 261-368 280-362 300-355 320-349 338-343 356-335 375-328 392-320 410-311 427-304 443-294 460-286 475-276 490-267 506-256 519-247 533-236 546-226 559-215 571-204 582-193 593-181 604-170 614-158 622-146 632-134 639-122 646-109 653-97 659-85 665-72 669-59 673-47 677-34 679-21 681-8 683 5 684 17 683 30 683 43 681 56 680 69 676 81 674 93 669 106 665 119 660 130 653 143 648 155 640 166 631 178 623 190 615 201 604 212 594 222 583 234 572 243 559 254 547 264 534 274 520 283 506 292 492 301 476 309 460 318 445 325 428 334 411 340 393 347 376 354 358 360 339 366 320 372 302 377 282 381 262 386 242 390 222 393 202 397 181 400 160 402 139 404 118 406 97 407 76 408 54 408 33 408 11 408-10 408-31 406-53 405-74 402-96 402-117 397-138 395-159 391-179 387-201 382-221 378-240 373-261 368-281 362-300 355-319 350-339 342-356 335-375 328-392 320-410 312-427 303-443 294-460 286-475 276-490 267-505 257-520 246-533 237-546 225-559 215-571 204-582 193-593 181-604 170-614 158-622 146-632 134-639 122-647 109-653 98-659 84-665 72-669 59-673 47-677 34-679zM26335 23446l-22 690-34 688-47 685-60 682-73 678-86 673-98 668-111 661-124 656-135 648-148 639-160 631-172 621-184 612-195 601-207 590-217 578-229 566-239 554-250 540-260 526-271 511-279 497-290 481-298 466-307 449-316 432-324 416-332 397-340 380-346 361-354 342-361 324-366 304-372 284-378 264-383 244-388 224-392 203-396 182-400 161-402 140-407 118-408 97-410 75-411 54-413 32-413 10-414-12-413-33-414-55-412-76-411-99-409-119-408-142-405-162-401-183-399-204-395-225-391-246-386-265-382-286-376-305-371-325-365-343-358-363-352-380-345-399-337-416-330-434-322-450-313-466-305-483-296-497-287-513-277-527-267-541-257-554-247-567-237-579-225-590-215-602-204-612-192-622-180-632-169-640-156-648-145-656-132-662-120-668-107-673-95-678-82-683-70-685-56-688-44-691-30-691-18-693-5-692 9-692 21-690 34-688 47-685 60-682 73-678 86-673 98-668 111-661 124-655 136-648 147-639 161-631 171-621 184-612 195-601 207-590 218-578 228-566 240-554 250-540 260-526 270-511 280-497 289-481 298-466 308-449 315-432 324-415 332-398 340-380 347-361 353-342 361-324 366-304 373-284 378-264 382-244 388-224 392-203 396-182 400-161 403-140 405-118 408-97 410-75 411-54 413-32 413-10 414 12 414 33 413 55 412 77 411 98 410 120 407 141 406 162 402 183 398 204 395 225 391 246 387 265 381 286 376 305 371 325 365 343 359 363 351 380 345 399 338 416 329 434 322 450 314 466 304 483 296 498 287 512 277 527 267 541 258 554 247 567 236 579 226 590 214 602 204 612 192 623 180 631 169 640 156 648 145 655 132 662 120 668 108 673 94 679 83 682 69 685 56 689 44 690 31 692 17 692 5 692z">
          <text:p/>
        </draw:path>
        <draw:path draw:style-name="gr106" draw:text-style-name="P106" draw:layer="layout" svg:width="26.567cm" svg:height="44.456cm" svg:x="-2.791cm" svg:y="-7.377cm" svg:viewBox="0 0 26568 44457" svg:d="M26447 23634l8-692-5-692-17-692-31-692-44-690-56-689-69-685-83-682-94-679-108-673-120-668-132-662-145-655-156-648-169-640-180-631-192-623-204-612-214-602-226-590-236-579-247-567-258-554-267-541-277-527-287-512-296-498-304-483-314-466-322-450-329-434-338-416-345-399-351-380-359-363-365-343-371-325-376-305-381-286-387-265-391-246-395-225-398-204-402-183-406-162-407-141-410-120-411-98-412-77-413-55-414-33-414-12-413 10-413 32-411 54-410 75-408 97-405 118-403 140-400 161-396 182-392 203-388 224-382 244-378 264-373 284-366 304-361 324-353 342-347 361-340 380-332 398-324 415-315 432-308 449-298 466-289 481-280 497-270 511-260 526-250 540-240 554-228 566-218 578-207 590-195 601-184 612-171 621-161 631-147 639-136 648-124 655-111 661-98 668-86 673-73 678-60 682-47 685-34 688-21 690-9 692 5 692 18 693 30 691 44 691 56 688 70 685 82 683 95 678 107 673 120 668 132 662 145 656 156 648 169 640 180 632 192 622 204 612 215 602 225 590 237 579 247 567 257 554 267 541 277 527 287 513 296 497 305 483 313 466 322 450 330 434 337 416 345 399 352 380 358 363 365 343 371 325 376 305 382 286 386 265 391 246 395 225 399 204 401 183 405 162 408 142 409 119 411 99 412 76 414 55 413 33 414 12 413-10 413-32 411-54 410-75 408-97 407-118 402-140 400-161 396-182 392-203 388-224 383-244 378-264 372-284 366-304 361-324 354-342 346-361 340-380 332-397 324-416 316-432 307-449 298-466 290-481 279-497 271-511 260-526 250-540 239-554 229-566 217-578 207-590 195-601 184-612 172-621 160-631 148-639 135-648 124-656 111-661 98-668 86-673 73-678 60-682 47-685 34-688zM26559 23646l-21 696-35 694-47 691-61 688-74 683-86 679-99 674-112 667-125 661-137 653-149 645-161 636-174 627-185 617-197 606-208 595-220 583-230 571-242 558-252 545-262 530-272 516-283 501-291 486-301 469-310 453-319 436-327 419-334 401-343 383-350 364-356 345-364 327-369 306-376 287-381 267-386 246-391 225-396 205-399 184-403 162-406 141-410 119-412 98-413 76-415 54-416 32-417 10-417-11-418-34-416-55-416-78-415-99-413-120-410-143-409-163-405-185-402-206-398-227-394-248-390-267-385-288-380-308-374-328-367-346-362-366-355-384-348-402-340-420-333-437-324-454-316-470-308-487-298-502-289-517-280-531-269-545-260-559-249-572-238-584-228-596-216-607-205-617-194-627-182-637-170-646-158-653-146-662-133-668-121-673-109-679-95-684-83-688-70-692-57-694-44-696-31-698-18-698-4-698 8-698 22-696 34-694 48-691 60-688 74-683 86-679 100-674 111-667 125-660 137-653 149-645 161-636 174-627 185-617 197-606 208-595 220-583 231-571 241-558 252-545 262-530 273-516 282-501 292-486 301-469 309-453 319-436 327-419 335-401 342-383 350-364 357-345 363-327 370-306 375-287 381-266 387-247 391-225 395-205 399-183 403-163 406-141 409-119 412-98 413-76 415-54 416-32 417-10 418 11 417 34 417 55 415 78 415 99 413 121 411 142 409 163 405 185 402 206 399 227 394 248 389 268 385 288 380 307 374 328 368 346 361 366 355 384 348 402 340 420 333 437 324 454 316 470 308 487 298 502 289 517 280 531 269 545 260 559 249 572 238 584 228 596 216 607 206 617 193 628 182 636 170 646 158 653 146 661 133 668 121 673 109 680 95 683 83 688 70 692 57 694 44 696 31 698 18 698 5 698z">
          <text:p/>
        </draw:path>
        <draw:path draw:style-name="gr106" draw:text-style-name="P106" draw:layer="layout" svg:width="26.792cm" svg:height="44.834cm" svg:x="-2.904cm" svg:y="-7.566cm" svg:viewBox="0 0 26793 44835" svg:d="M26672 23835l9-698-5-698-18-698-31-698-44-696-57-694-70-692-83-688-95-683-109-680-121-673-133-668-146-661-158-653-170-646-182-636-193-628-206-617-216-607-228-596-238-584-249-572-260-559-269-545-280-531-289-517-298-502-308-487-316-470-324-454-333-437-340-420-348-402-355-384-361-366-368-346-374-328-380-307-385-288-389-268-394-248-399-227-402-206-405-185-409-163-411-142-413-121-415-99-415-78-417-55-417-34-418-11-417 10-416 32-415 54-413 76-412 98-409 119-406 141-403 163-399 183-395 205-391 225-387 247-381 266-375 287-370 306-363 327-357 345-350 364-342 383-335 401-327 419-319 436-309 453-301 469-292 486-282 501-273 516-262 530-252 545-241 558-231 571-220 583-208 595-197 606-185 617-174 627-161 636-149 645-137 653-125 660-111 667-100 674-86 679-74 683-60 688-48 691-34 694-22 696-8 698 4 698 18 698 31 698 44 696 57 694 70 692 83 688 95 684 109 679 121 673 133 668 146 661 158 654 170 646 182 637 194 627 205 617 216 607 228 596 238 584 249 572 260 559 269 545 280 531 289 517 298 502 308 487 316 470 324 454 333 437 340 420 348 402 355 384 362 366 367 346 374 328 380 308 385 288 390 267 394 248 398 227 402 206 405 185 409 163 410 143 413 120 415 99 416 78 416 55 418 34 417 11 417-10 416-32 415-54 413-76 412-98 409-119 407-141 403-162 399-184 396-205 391-225 386-246 381-267 376-287 369-306 364-327 356-345 350-364 343-383 334-401 327-419 319-436 310-453 301-469 291-486 283-501 272-516 262-530 252-545 242-558 230-571 220-583 208-595 197-606 185-617 174-627 161-636 149-645 137-654 125-660 112-667 99-674 86-679 74-683 61-688 47-691 35-694zM26785 23847l-22 702-35 700-48 697-61 693-74 690-87 684-100 679-113 673-126 667-138 659-150 650-163 642-175 632-187 622-198 611-210 600-222 588-232 576-244 563-254 549-265 535-274 521-285 505-294 489-304 474-312 457-321 439-330 423-338 404-345 386-353 367-359 349-367 329-373 309-378 289-385 269-389 248-395 227-398 207-403 185-407 164-410 142-413 120-414 99-417 76-419 55-420 32-420 11-421-12-421-34-420-56-419-78-418-100-417-121-414-144-412-165-408-186-406-208-402-229-397-250-393-270-388-290-383-311-377-330-371-349-365-369-358-387-350-405-344-424-335-441-327-458-319-474-310-491-301-506-291-521-282-536-272-550-262-564-251-576-241-589-229-601-218-612-207-623-196-632-183-642-172-651-159-659-147-668-134-673-122-680-110-684-96-690-84-694-70-697-58-700-44-702-31-704-18-704-5-704 9-704 21-702 35-699 48-698 61-693 74-690 88-684 100-679 112-673 126-666 138-659 151-650 162-642 175-632 187-622 199-611 210-600 221-588 233-576 243-563 254-549 265-535 275-520 284-506 294-489 304-474 312-456 322-440 329-422 338-405 345-386 353-367 360-349 366-328 373-310 379-289 384-269 390-248 394-227 399-207 402-185 407-164 409-142 413-120 415-99 417-76 418-55 420-32 420-11 421 12 421 34 420 56 419 78 419 100 416 122 414 143 413 165 409 187 405 207 402 229 397 250 393 270 388 290 383 311 377 330 371 349 365 369 358 387 351 406 343 423 335 441 327 458 319 474 310 491 301 506 292 521 282 536 271 550 262 564 251 576 241 589 229 601 219 612 207 623 195 633 183 642 172 650 159 659 147 667 135 673 122 680 109 685 96 689 84 694 70 697 58 700 44 703 31 703 18 704 5 704z">
          <text:p/>
        </draw:path>
        <draw:path draw:style-name="gr107" draw:text-style-name="P107" draw:layer="layout" svg:width="27.017cm" svg:height="45.21cm" svg:x="-3.016cm" svg:y="-7.754cm" svg:viewBox="0 0 27018 45211" svg:d="M26897 24035l8-704-5-704-18-704-31-703-44-703-58-700-70-697-84-694-96-689-109-685-122-680-135-673-147-667-159-659-172-650-183-642-195-633-207-623-219-612-229-601-241-589-251-576-262-564-271-550-282-536-292-521-301-506-310-491-319-474-327-458-335-441-343-423-351-406-358-387-365-369-371-349-377-330-383-311-388-290-393-270-397-250-402-229-405-207-410-187-412-165-414-143-416-122-419-100-419-78-420-56-421-34-421-12-420 11-420 32-418 55-417 76-415 99-413 120-409 142-407 164-402 185-399 207-394 227-390 248-384 269-379 289-373 310-366 328-360 349-353 367-345 386-338 405-329 422-322 440-312 456-304 474-294 489-284 506-275 520-265 535-254 549-243 563-233 576-221 588-210 600-199 611-187 622-175 632-162 642-151 650-138 659-126 666-112 673-100 679-88 684-74 690-61 693-48 698-35 699-21 702-9 704 5 704 18 704 31 704 44 702 58 700 70 697 84 694 96 690 110 684 122 680 134 673 147 667 159 660 172 651 183 642 196 632 207 623 218 612 229 601 241 589 251 576 262 564 272 550 282 536 291 521 301 506 310 491 319 474 327 458 335 441 344 424 350 405 358 387 365 369 371 349 377 330 383 311 388 290 393 270 397 250 402 229 406 208 408 186 412 165 414 144 417 121 418 100 419 78 420 56 421 34 421 12 420-11 420-32 419-55 417-76 414-99 413-120 410-142 407-164 403-185 398-207 395-227 389-248 385-269 378-289 373-309 367-329 359-349 353-367 345-386 338-404 330-423 321-439 312-457 304-474 294-489 285-505 274-521 265-535 254-549 244-563 232-576 222-588 210-600 198-611 187-622 175-632 163-642 150-650 138-660 126-666 113-673 100-679 87-684 74-690 61-693 48-697 35-700zM27009 24047l-22 708-35 705-48 703-62 700-75 695-88 690-100 685-114 679-127 671-139 665-152 656-164 647-176 637-189 628-200 616-212 605-223 593-235 581-245 568-256 553-267 540-277 525-287 509-297 494-306 477-315 461-324 443-332 426-341 408-348 389-356 371-363 351-369 331-376 312-382 292-388 271-392 250-398 230-402 208-406 187-410 165-414 143-416 121-418 100-421 77-422 55-423 33-424 10-424-12-425-34-423-56-423-79-422-101-420-122-418-145-415-167-412-188-409-209-405-231-401-251-396-273-391-293-386-313-381-333-374-352-367-372-361-390-354-409-346-427-338-445-330-461-322-479-312-494-304-511-294-526-284-540-274-555-264-568-253-581-243-594-231-606-221-617-208-628-197-638-185-648-173-656-161-666-148-672-136-679-123-685-110-691-97-695-84-700-71-703-58-706-45-708-32-709-18-710-4-710 8-710 22-708 35-705 49-703 61-700 75-695 88-690 101-685 114-679 126-671 139-664 152-656 164-647 177-637 188-628 200-616 212-605 223-593 235-581 245-567 257-554 266-540 277-524 287-510 297-494 306-477 315-461 324-443 333-426 340-408 348-389 356-370 363-352 369-331 376-312 382-292 388-271 393-250 397-230 402-208 406-186 410-166 413-143 416-121 419-100 420-77 422-55 423-33 424-10 425 12 424 34 424 56 423 79 421 101 420 123 418 144 415 167 413 188 409 209 405 231 401 252 396 272 392 293 386 313 380 333 374 352 368 372 361 390 353 409 346 427 339 445 330 461 321 479 313 495 303 510 294 526 284 540 275 555 263 568 254 582 242 593 232 606 220 618 208 627 197 638 185 648 173 656 161 665 148 672 136 679 123 685 110 691 97 695 85 700 71 703 58 706 44 708 32 709 18 710 5 710z">
          <text:p/>
        </draw:path>
        <draw:path draw:style-name="gr108" draw:text-style-name="P108" draw:layer="layout" svg:width="27.242cm" svg:height="45.587cm" svg:x="-3.129cm" svg:y="-7.942cm" svg:viewBox="0 0 27243 45588" svg:d="M27122 24235l9-710-5-710-18-710-32-709-44-708-58-706-71-703-85-700-97-695-110-691-123-685-136-679-148-672-161-665-173-656-185-648-197-638-208-627-220-618-232-606-242-593-254-582-263-568-275-555-284-540-294-526-303-510-313-495-321-479-330-461-339-445-346-427-353-409-361-390-368-372-374-352-380-333-386-313-392-293-396-272-401-252-405-231-409-209-413-188-415-167-418-144-420-123-421-101-423-79-424-56-424-34-425-12-424 10-423 33-422 55-420 77-419 100-416 121-413 143-410 166-406 186-402 208-397 230-393 250-388 271-382 292-376 312-369 331-363 352-356 370-348 389-340 408-333 426-324 443-315 461-306 477-297 494-287 510-277 524-266 540-257 554-245 567-235 581-223 593-212 605-200 616-188 628-177 637-164 647-152 656-139 664-126 671-114 679-101 685-88 690-75 695-61 700-49 703-35 705-22 708-8 710 4 710 18 710 32 709 45 708 58 706 71 703 84 700 97 695 110 691 123 685 136 679 148 672 161 666 173 656 185 648 197 638 208 628 221 617 231 606 243 594 253 581 264 568 274 555 284 540 294 526 304 511 312 494 322 479 330 461 338 445 346 427 354 409 361 390 367 372 374 352 381 333 386 313 391 293 396 273 401 251 405 231 409 209 412 188 415 167 418 145 420 122 422 101 423 79 423 56 425 34 424 12 424-10 423-33 422-55 421-77 418-100 416-121 414-143 410-165 406-187 402-208 398-230 392-250 388-271 382-292 376-312 369-331 363-351 356-371 348-389 341-408 332-426 324-443 315-461 306-477 297-494 287-509 277-525 267-540 256-553 245-568 235-581 223-593 212-605 200-616 189-628 176-637 164-647 152-656 139-665 127-671 114-679 100-685 88-690 75-695 62-700 48-703 35-705zM27235 24247l-22 713-36 712-49 709-62 705-75 701-89 696-102 691-114 684-128 677-140 671-153 661-166 652-178 643-190 633-201 621-214 610-225 599-237 585-247 572-259 558-269 545-279 529-289 513-300 498-308 482-318 464-327 447-335 430-343 411-351 392-359 374-366 354-372 334-379 315-386 294-390 273-396 253-401 231-406 210-409 188-413 167-418 144-419 122-422 101-424 78-426 55-426 33-428 11-428-12-428-35-427-57-426-79-426-102-423-123-421-146-419-168-415-190-413-211-408-233-404-253-400-275-394-295-390-316-383-336-377-355-371-375-364-394-357-412-349-430-341-449-332-465-325-483-315-498-306-515-296-530-287-545-276-559-266-573-256-587-244-599-234-610-222-623-210-633-199-643-186-653-175-662-162-671-149-678-137-684-124-691-111-697-98-701-85-705-72-709-58-712-45-714-32-715-18-716-5-716 9-716 22-713 35-712 49-709 62-705 75-701 89-696 102-691 115-684 127-677 141-670 153-661 165-652 178-643 190-633 202-621 213-610 226-598 236-586 248-572 258-558 269-544 279-530 290-513 299-498 309-481 317-465 327-447 335-429 343-412 351-392 359-374 366-354 373-334 379-315 385-294 391-273 396-253 401-231 405-210 409-188 414-166 416-145 420-122 422-101 423-77 426-56 427-33 427-10 428 12 428 34 427 57 427 79 425 102 423 124 421 145 419 168 417 190 412 211 408 233 405 253 399 275 395 295 389 316 383 336 378 355 370 375 364 394 357 412 349 430 341 449 333 465 324 483 315 499 306 514 297 530 286 545 277 560 266 573 255 586 245 599 233 611 222 622 210 633 199 643 186 653 175 662 162 670 149 678 137 684 124 691 111 697 98 701 85 706 72 709 58 711 45 714 32 716 18 716 5 716z">
          <text:p/>
        </draw:path>
        <draw:path draw:style-name="gr108" draw:text-style-name="P108" draw:layer="layout" svg:width="27.58cm" svg:height="46.152cm" svg:x="-3.298cm" svg:y="-8.225cm" svg:viewBox="0 0 27581 46153" svg:d="M27404 24530l8-715-5-716-18-716-32-716-45-714-58-711-72-709-85-706-98-701-111-697-124-691-137-684-149-678-162-670-175-662-186-653-199-643-210-633-222-622-233-611-245-599-255-586-266-573-277-560-286-545-297-530-306-514-315-499-324-483-333-465-341-449-349-430-357-412-364-394-370-375-378-355-383-336-389-316-395-295-399-275-405-253-408-233-412-211-417-190-419-168-421-145-423-124-425-102-427-79-427-57-428-34-428-12-427 10-427 33-426 56-423 77-422 101-420 122-416 145-414 166-409 188-405 210-401 231-396 253-391 273-385 294-379 315-373 334-366 354-359 374-351 392-343 412-335 429-327 447-317 465-309 481-299 498-290 513-279 530-269 544-258 558-248 572-236 586-226 598-213 610-202 621-190 633-178 643-165 652-153 661-141 670-127 677-115 684-102 691-89 696-75 701-62 705-49 709-35 712-22 713-9 716 5 716 18 716 32 715 45 714 58 712 72 709 85 705 98 701 111 697 124 691 137 684 149 678 162 671 175 662 186 653 199 643 210 633 222 623 234 610 244 599 256 587 266 573 276 559 287 545 296 530 306 515 315 498 325 483 332 465 341 449 349 430 357 412 364 394 371 375 377 355 383 336 390 316 394 295 400 275 404 253 408 233 413 211 415 190 419 168 421 146 423 123 426 102 426 79 427 57 428 35 428 12 428-11 426-33 426-55 424-78 422-101 419-122 418-144 413-167 409-188 406-210 401-231 396-253 390-273 386-294 379-315 372-334 366-354 359-374 351-392 343-411 335-430 327-447 318-464 308-482 300-498 289-513 279-529 269-545 259-558 247-572 237-585 225-599 214-610 201-621 190-633 178-643 166-652 153-661 140-671 128-677 114-684 102-691 89-696 75-701 62-705 49-709 36-712zM27572 24548l-22 722-36 721-49 717-63 714-76 710-90 705-103 699-116 693-130 685-142 679-155 670-167 660-180 651-192 640-205 629-216 618-228 606-240 592-250 580-262 565-272 551-283 535-293 520-303 504-312 488-322 470-331 453-339 434-347 417-356 397-363 378-370 359-378 338-383 319-390 297-396 277-401 256-406 234-410 212-415 191-418 168-423 147-424 124-428 101-429 79-431 56-432 33-432 11-434-12-433-35-432-57-432-81-430-103-429-125-426-148-424-170-421-192-417-213-414-236-409-257-405-278-399-299-394-319-388-340-382-360-376-379-368-399-361-417-354-436-345-454-337-471-328-489-319-505-310-521-300-537-290-551-280-566-269-581-259-593-247-606-237-619-224-630-213-641-201-651-189-661-177-670-164-680-151-686-139-693-125-699-113-705-99-710-86-715-73-717-59-721-45-723-32-724-19-725-5-725 9-724 22-722 36-721 49-717 63-714 77-710 89-705 103-699 117-693 129-685 142-678 155-669 167-661 180-651 193-640 204-629 216-618 228-605 240-593 250-579 262-566 272-551 283-535 293-520 303-504 312-488 322-470 331-453 339-434 348-417 355-397 363-378 371-359 377-338 384-318 390-298 395-277 401-255 406-235 410-212 415-191 418-168 422-147 425-123 427-102 429-79 431-56 432-33 433-11 433 12 433 35 433 58 431 80 431 103 428 125 427 148 424 170 421 192 418 213 413 236 409 257 405 278 399 299 395 319 388 340 382 360 375 380 368 398 361 418 354 435 345 454 337 471 328 489 319 505 310 521 300 537 290 551 280 567 270 580 258 593 248 607 236 618 225 630 213 641 201 651 189 661 176 670 164 679 151 686 139 693 126 699 112 705 99 710 86 715 73 717 59 721 46 723 32 724 18 725 5 725z">
          <text:p/>
        </draw:path>
        <draw:path draw:style-name="gr109" draw:text-style-name="P109" draw:layer="layout" svg:width="27.805cm" svg:height="46.528cm" svg:x="-3.41cm" svg:y="-8.413cm" svg:viewBox="0 0 27806 46529" svg:d="M27684 24736l9-724-5-725-18-725-32-724-46-723-59-721-73-717-86-715-99-710-112-705-126-699-139-693-151-686-164-679-176-670-189-661-201-651-213-641-225-630-236-618-248-607-258-593-270-580-280-567-290-551-300-537-310-521-319-505-328-489-337-471-345-454-354-435-361-418-368-398-375-380-382-360-388-340-395-319-399-299-405-278-409-257-413-236-418-213-421-192-424-170-427-148-428-125-431-103-431-80-433-58-433-35-433-12-433 11-432 33-431 56-429 79-427 102-425 123-422 147-418 168-415 191-410 212-406 235-401 255-395 277-390 298-384 318-377 338-371 359-363 378-355 397-348 417-339 434-331 453-322 470-312 488-303 504-293 520-283 535-272 551-262 566-250 579-240 593-228 605-216 618-204 629-193 640-180 651-167 661-155 669-142 678-129 685-117 693-103 699-89 705-77 710-63 714-49 717-36 721-22 722-9 724 5 725 19 725 32 724 45 723 59 721 73 717 86 715 99 710 113 705 125 699 139 693 151 686 164 680 177 670 189 661 201 651 213 641 224 630 237 619 247 606 259 593 269 581 280 566 290 551 300 537 310 521 319 505 328 489 337 471 345 454 354 436 361 417 368 399 376 379 382 360 388 340 394 319 399 299 405 278 409 257 414 236 417 213 421 192 424 170 426 148 429 125 430 103 432 81 432 57 433 35 434 12 432-11 432-33 431-56 429-79 428-101 424-124 422-147 419-168 415-191 410-212 406-234 401-256 396-277 390-297 383-319 378-338 370-359 363-378 356-397 347-417 339-434 331-453 322-470 312-488 303-504 293-520 283-535 272-551 262-565 250-580 240-592 228-606 216-618 205-629 192-640 180-651 167-660 155-670 142-679 130-685 116-693 103-699 90-705 76-710 63-714 49-717 36-721zM27797 24748l-23 728-36 727-50 723-63 720-77 715-90 711-104 705-117 698-131 691-143 685-156 675-169 665-181 656-194 646-206 634-218 623-230 611-242 597-252 584-264 570-275 555-285 540-295 525-306 508-314 491-325 474-333 457-342 438-351 420-358 400-366 381-374 362-380 341-387 321-393 300-399 279-404 258-409 236-414 214-418 192-423 170-425 148-428 125-430 102-433 79-434 57-436 34-436 10-437-12-437-35-436-58-435-81-434-104-432-126-430-149-427-171-425-194-420-215-417-238-413-259-408-280-402-301-398-323-391-342-385-363-379-382-371-402-364-421-356-440-348-457-340-475-331-493-321-509-313-525-302-541-293-556-282-571-272-585-260-598-250-612-238-623-227-635-214-647-203-656-190-667-178-675-166-685-152-692-140-698-126-706-114-710-100-716-87-720-73-724-59-726-47-729-32-730-19-731-4-731 8-730 23-728 36-727 50-723 63-720 77-715 91-711 104-705 117-698 130-691 143-684 156-674 169-666 182-656 194-646 206-634 218-623 230-611 241-597 253-584 263-570 275-555 285-540 295-525 306-508 315-491 324-474 333-457 342-438 351-419 358-401 366-381 374-362 380-341 387-321 393-300 399-279 404-258 409-236 414-214 418-192 422-170 425-148 428-125 431-102 432-79 435-57 435-34 437-10 436 12 437 35 436 58 435 81 434 104 432 126 430 149 428 171 425 194 421 215 416 238 413 259 408 280 403 302 397 322 391 342 385 363 379 383 371 401 364 421 356 440 348 457 340 475 331 493 322 509 312 525 303 541 292 556 282 571 272 585 261 598 249 612 238 623 227 635 215 647 202 656 191 667 178 675 165 684 153 692 139 699 127 705 113 711 100 715 87 720 73 724 60 727 46 728 32 730 19 731 5 731z">
          <text:p/>
        </draw:path>
        <draw:path draw:style-name="gr110" draw:text-style-name="P110" draw:layer="layout" svg:width="28.03cm" svg:height="46.906cm" svg:x="-3.523cm" svg:y="-8.602cm" svg:viewBox="0 0 28031 46907" svg:d="M27910 24937l9-730-5-731-19-731-32-730-46-728-60-727-73-724-87-720-100-715-113-711-127-705-139-699-153-692-165-684-178-675-191-667-202-656-215-647-227-635-238-623-249-612-261-598-272-585-282-571-292-556-303-541-312-525-322-509-331-493-340-475-348-457-356-440-364-421-371-401-379-383-385-363-391-342-397-322-403-302-408-280-413-259-416-238-422-215-424-194-428-171-430-149-432-126-434-104-435-81-436-58-437-35-436-12-437 10-435 34-435 57-432 79-431 102-428 125-425 148-422 170-418 192-414 214-409 236-404 258-399 279-393 300-387 321-380 341-374 362-366 381-358 401-351 419-342 438-333 457-324 474-315 491-306 508-295 525-285 540-275 555-263 570-253 584-241 597-230 611-218 623-206 634-194 646-182 656-169 666-156 674-143 684-130 691-117 698-104 705-91 711-77 715-63 720-50 723-36 727-23 728-8 730 4 731 19 731 32 730 47 729 59 726 73 724 87 720 100 716 114 710 126 706 140 698 152 692 166 684 178 676 190 667 203 656 214 647 227 635 238 623 250 612 260 598 272 585 282 571 293 556 302 541 313 525 321 509 331 493 340 475 348 457 356 440 364 421 371 402 379 382 385 363 391 342 398 323 402 301 408 280 413 259 417 238 420 215 425 194 427 171 430 149 432 126 434 104 435 81 436 58 437 35 437 12 436-10 436-34 434-57 433-79 430-102 428-125 425-148 423-170 418-192 414-214 409-236 404-258 399-279 393-300 387-321 380-341 374-362 366-381 358-400 351-420 342-438 333-457 325-474 314-491 306-508 295-525 285-540 275-555 264-570 252-584 242-597 230-611 218-623 206-634 194-646 181-656 169-665 156-676 143-684 131-691 117-698 104-705 90-711 77-715 63-720 50-723 36-727zM28022 24949l-22 734-37 732-50 730-64 725-78 722-91 716-104 710-118 704-132 697-144 690-158 681-170 671-183 661-195 651-208 639-220 628-232 616-243 602-255 589-266 574-276 560-288 544-297 529-308 512-318 496-327 478-336 460-345 441-353 423-361 404-369 385-377 364-383 344-390 324-396 302-402 281-408 260-412 238-418 216-421 194-426 171-429 149-431 126-434 103-436 80-438 57-439 34-440 11-441-12-440-36-439-58-439-82-438-104-435-128-434-150-430-173-428-195-424-217-420-239-416-262-412-282-406-304-400-325-395-345-388-366-381-385-375-406-367-424-359-443-351-461-342-479-334-496-324-514-315-529-305-546-295-560-284-576-274-589-263-604-251-616-240-628-229-641-216-651-204-662-192-672-180-681-167-690-153-698-141-704-128-711-114-716-101-722-87-726-74-729-60-733-47-734-32-736-19-737-5-737 9-736 23-734 36-732 50-730 64-725 78-722 91-716 105-710 118-704 131-697 144-689 158-680 170-672 183-661 196-651 207-639 220-628 232-616 243-602 255-589 266-574 277-560 287-544 298-529 308-512 317-495 327-478 336-460 345-442 353-423 361-404 369-385 377-364 383-344 390-324 397-302 402-281 407-260 413-238 417-216 421-194 425-171 429-149 432-126 434-103 436-80 438-57 439-34 440-11 440 13 440 35 440 59 438 81 438 105 435 127 434 150 431 173 428 195 424 217 421 240 416 261 411 282 406 304 400 325 395 345 388 366 381 386 375 405 367 424 359 443 351 461 342 479 334 497 324 513 315 529 305 546 295 560 284 576 274 590 263 603 251 616 241 629 228 640 216 651 205 662 192 672 179 681 167 689 154 698 140 704 128 711 114 717 101 721 88 726 73 730 61 732 46 735 33 735 18 737 5 737z">
          <text:p/>
        </draw:path>
        <draw:path draw:style-name="gr111" draw:text-style-name="P111" draw:layer="layout" svg:width="28.368cm" svg:height="47.47cm" svg:x="-3.692cm" svg:y="-8.884cm" svg:viewBox="0 0 28369 47471" svg:d="M28191 25231l9-736-5-737-18-737-33-735-46-735-61-732-73-730-88-726-101-721-114-717-128-711-140-704-154-698-167-689-179-681-192-672-205-662-216-651-228-640-241-629-251-616-263-603-274-590-284-576-295-560-305-546-315-529-324-513-334-497-342-479-351-461-359-443-367-424-375-405-381-386-388-366-395-345-400-325-406-304-411-282-416-261-421-240-425-217-427-195-431-173-434-150-435-127-438-105-438-81-440-59-440-35-440-13-440 11-439 34-438 57-436 80-434 103-432 126-429 149-425 171-421 194-417 216-413 238-407 260-402 281-397 302-390 324-383 344-377 364-369 385-361 404-353 423-345 442-336 460-327 478-317 495-308 512-298 529-287 544-277 560-266 574-255 589-243 602-232 616-220 628-207 639-196 651-183 661-170 672-158 680-144 689-131 697-118 704-105 710-91 716-78 722-64 725-50 730-36 732-23 734-9 736 5 737 19 737 32 736 47 734 60 733 74 729 87 726 101 722 114 716 128 711 141 704 153 698 167 689 180 682 192 672 204 662 216 651 229 641 240 628 251 616 263 604 274 589 284 576 295 560 305 546 315 529 324 514 334 496 342 479 351 461 359 443 367 424 375 406 381 385 388 366 395 345 400 325 406 304 412 282 416 262 420 239 424 217 428 195 430 173 434 150 435 128 438 104 439 82 439 58 440 36 441 12 440-11 439-34 438-57 436-80 434-103 431-126 429-149 426-171 421-194 418-216 412-238 408-260 402-281 396-302 390-324 383-344 377-364 369-385 361-404 353-423 345-441 336-460 327-478 318-496 308-512 297-529 288-544 276-560 266-574 255-589 243-602 232-616 220-628 208-639 195-651 183-661 170-671 158-682 144-689 132-697 118-704 104-710 91-716 78-722 64-725 50-730 37-732zM28360 25249l-23 743-37 741-51 738-64 735-79 730-92 725-106 718-119 713-133 705-147 697-159 690-172 679-185 670-198 658-210 647-223 636-234 623-247 609-257 596-270 582-280 566-291 551-301 535-311 518-322 502-331 483-340 466-349 447-357 428-366 409-373 389-381 369-388 348-395 327-401 307-407 284-412 263-418 241-422 219-427 196-431 173-434 150-436 128-440 104-441 81-443 58-445 34-445 11-445-12-446-36-445-59-444-83-443-105-440-129-439-152-436-175-433-198-429-219-425-243-421-264-416-286-411-308-406-328-399-350-393-370-386-390-379-410-371-429-364-449-355-466-346-485-338-503-328-519-319-536-308-552-299-567-288-583-277-597-266-610-254-624-243-636-231-648-219-659-207-670-195-680-181-690-169-698-155-706-143-712-129-720-116-725-102-730-88-735-75-738-61-742-47-743-33-745-19-745-5-746 9-745 23-743 37-741 51-738 65-735 78-730 92-724 106-719 120-713 133-705 146-697 159-689 172-679 186-669 197-659 211-647 222-636 235-623 246-609 258-596 269-582 280-566 291-551 301-535 312-518 321-502 331-483 340-466 349-447 357-428 366-409 374-389 381-369 388-348 394-327 401-306 407-285 413-263 417-241 422-218 427-196 430-174 434-150 437-128 439-104 441-81 443-58 445-34 445-11 446 12 445 36 445 59 444 83 443 106 441 129 438 151 436 175 433 198 430 220 426 242 421 264 416 286 411 308 405 328 399 350 393 370 386 390 379 410 371 429 364 449 355 467 346 484 338 503 328 519 319 536 309 552 298 568 288 582 277 597 266 610 255 624 243 636 231 648 219 659 207 670 194 680 181 689 169 698 156 706 142 713 129 719 116 725 102 731 89 734 74 738 61 742 47 743 33 745 19 745 5 746z">
          <text:p/>
        </draw:path>
        <draw:path draw:style-name="gr112" draw:text-style-name="P112" draw:layer="layout" svg:width="28.48cm" svg:height="47.66cm" svg:x="-3.748cm" svg:y="-8.979cm" svg:viewBox="0 0 28481 47661" svg:d="M28416 25344l9-745-5-746-19-745-33-745-47-743-61-742-74-738-89-734-102-731-116-725-129-719-142-713-156-706-169-698-181-689-194-680-207-670-219-659-231-648-243-636-255-624-266-610-277-597-288-582-298-568-309-552-319-536-328-519-338-503-346-484-355-467-364-449-371-429-379-410-386-390-393-370-399-350-405-328-411-308-416-286-421-264-426-242-430-220-433-198-436-175-438-151-441-129-443-106-444-83-445-59-445-36-446-12-445 11-445 34-443 58-441 81-439 104-437 128-434 150-430 174-427 196-422 218-417 241-413 263-407 285-401 306-394 327-388 348-381 369-374 389-366 409-357 428-349 447-340 466-331 483-321 502-312 518-301 535-291 551-280 566-269 582-258 596-246 609-235 623-222 636-211 647-197 659-186 669-172 679-159 689-146 697-133 705-120 713-106 719-92 724-78 730-65 735-51 738-37 741-23 743-9 745 5 746 19 745 33 745 47 743 61 742 75 738 88 735 102 730 116 725 129 720 143 712 155 706 169 698 181 690 195 680 207 670 219 659 231 648 243 636 254 624 266 610 277 597 288 583 299 567 308 552 319 536 328 519 338 503 346 485 355 466 364 449 371 429 379 410 386 390 393 370 399 350 406 328 411 308 416 286 421 264 425 243 429 219 433 198 436 175 439 152 440 129 443 105 444 83 445 59 446 36 445 12 445-11 445-34 443-58 441-81 440-104 436-128 434-150 431-173 427-196 422-219 418-241 412-263 407-284 401-307 395-327 388-348 381-369 373-389 366-409 357-428 349-447 340-466 331-483 322-502 311-518 301-535 291-551 280-566 270-582 257-596 247-609 234-623 223-636 210-647 198-658 185-670 172-679 159-690 147-697 133-705 119-713 106-718 92-725 79-730 64-735 51-738 37-741zM28472 25350l-23 746-37 744-51 741-65 737-79 733-92 728-107 722-119 715-134 708-147 700-160 692-173 682-186 672-198 662-211 650-224 637-235 626-247 612-259 598-270 584-281 568-292 554-303 537-313 520-322 503-333 486-341 468-350 448-359 430-367 411-375 390-383 370-389 350-397 329-402 307-409 286-414 264-419 242-424 219-428 197-433 174-436 151-438 128-441 105-443 81-445 58-446 35-447 11-448-13-447-36-447-59-445-83-445-106-442-130-441-152-437-176-435-198-431-221-427-243-423-265-417-288-413-308-407-330-401-351-394-372-388-392-380-411-373-431-365-450-356-469-348-487-339-504-330-522-320-538-309-554-300-570-289-584-278-599-267-613-256-626-244-639-232-651-220-662-208-672-195-683-182-693-169-700-157-709-143-715-129-723-116-728-103-733-89-737-75-742-61-744-47-746-33-748-19-748-5-749 9-748 23-746 37-744 51-741 65-737 79-733 92-728 107-722 120-715 133-708 147-700 160-691 173-682 186-672 198-662 211-649 224-638 235-626 247-612 259-598 270-584 282-568 292-554 302-537 313-520 323-503 332-486 341-467 351-449 359-430 367-411 375-390 382-370 390-350 396-329 403-307 408-286 414-264 419-241 424-220 428-197 432-174 436-151 438-128 441-105 443-81 445-58 446-35 447-11 448 13 447 36 447 59 446 83 444 107 443 129 440 153 438 175 434 198 432 221 427 243 423 266 418 287 412 308 407 330 401 351 394 372 388 392 380 411 373 431 365 450 357 469 348 487 338 504 330 522 320 538 310 554 299 570 289 584 279 599 267 613 255 626 244 639 232 651 220 662 208 672 195 683 182 692 169 700 157 709 143 715 129 723 117 728 102 733 89 738 75 741 61 744 47 746 33 748 19 749 5 748z">
          <text:p/>
        </draw:path>
        <draw:path draw:style-name="gr102" draw:text-style-name="P102" draw:layer="layout" svg:width="28.593cm" svg:height="47.848cm" svg:x="-3.804cm" svg:y="-9.073cm" svg:viewBox="0 0 28594 47849" svg:d="M28528 25444l9-748-5-748-19-749-33-748-47-746-61-744-75-741-89-738-102-733-117-728-129-723-143-715-157-709-169-700-182-692-195-683-208-672-220-662-232-651-244-639-255-626-267-613-279-599-289-584-299-570-310-554-320-538-330-522-338-504-348-487-357-469-365-450-373-431-380-411-388-392-394-372-401-351-407-330-412-308-418-287-423-266-427-243-432-221-434-198-438-175-440-153-443-129-444-107-446-83-447-59-447-36-448-13-447 11-446 35-445 58-443 81-441 105-438 128-436 151-432 174-428 197-424 220-419 241-414 264-408 286-403 307-396 329-390 350-382 370-375 390-367 411-359 430-351 449-341 467-332 486-323 503-313 520-302 537-292 554-282 568-270 584-259 598-247 612-235 626-224 638-211 649-198 662-186 672-173 682-160 691-147 700-133 708-120 715-107 722-92 728-79 733-65 737-51 741-37 744-23 746-9 748 5 749 19 748 33 748 47 746 61 744 75 742 89 737 103 733 116 728 129 723 143 715 157 709 169 700 182 693 195 683 208 672 220 662 232 651 244 639 256 626 267 613 278 599 289 584 300 570 309 554 320 538 330 522 339 504 348 487 356 469 365 450 373 431 380 411 388 392 394 372 401 351 407 330 413 308 417 288 423 265 427 243 431 221 435 198 437 176 441 152 442 130 445 106 445 83 447 59 447 36 448 13 447-11 446-35 445-58 443-81 441-105 438-128 436-151 433-174 428-197 424-219 419-242 414-264 409-286 402-307 397-329 389-350 383-370 375-390 367-411 359-430 350-448 341-468 333-486 322-503 313-520 303-537 292-554 281-568 270-584 259-598 247-612 235-626 224-637 211-650 198-662 186-672 173-682 160-692 147-700 134-708 119-715 107-722 92-728 79-733 65-737 51-741 37-744zM28585 25450l-23 749-38 747-51 744-65 740-79 736-93 731-107 724-120 718-134 711-148 703-160 695-174 685-187 674-199 664-212 653-224 640-237 628-248 614-260 601-271 586-282 571-293 555-304 539-314 523-324 505-334 488-342 469-352 451-360 431-369 412-376 392-384 372-392 351-397 330-405 309-410 286-415 265-421 243-426 220-430 198-434 175-438 151-440 129-443 105-444 82-447 58-448 35-449 11-449-13-449-36-448-60-448-83-446-106-444-130-443-154-439-176-436-199-433-221-429-245-424-266-419-288-414-310-409-331-402-353-396-373-390-393-381-413-375-433-366-452-358-470-349-489-341-506-330-524-322-540-311-557-301-572-290-587-279-601-268-615-257-629-245-641-233-653-220-665-209-675-196-685-183-696-170-703-157-712-143-718-130-725-117-731-103-736-89-741-75-744-62-747-47-749-33-751-19-752-5-751 9-751 23-749 37-747 51-744 65-740 80-736 93-730 106-725 121-718 134-711 147-703 161-694 173-685 187-674 199-664 212-652 224-641 237-628 248-614 260-601 271-586 283-571 293-555 303-539 314-523 324-505 334-488 343-469 351-451 361-431 368-412 377-392 384-372 391-351 398-330 404-308 410-287 416-265 421-243 425-220 430-198 434-175 437-151 440-129 443-105 445-82 446-58 448-35 449-11 449 13 449 36 449 60 447 83 446 107 445 129 442 154 439 176 436 199 434 222 429 244 424 266 420 288 414 310 408 332 403 352 396 373 389 393 382 413 374 433 366 452 358 471 350 488 340 507 331 523 321 540 311 557 301 572 290 587 279 601 268 615 257 629 245 641 233 653 221 665 208 675 196 685 183 695 170 703 157 712 143 718 131 725 116 731 103 736 89 741 76 744 61 747 47 749 33 751 20 752 5 751z">
          <text:p/>
        </draw:path>
        <draw:path draw:style-name="gr75" draw:text-style-name="P75" draw:layer="layout" svg:width="28.706cm" svg:height="48.036cm" svg:x="-3.861cm" svg:y="-9.167cm" svg:viewBox="0 0 28707 48037" svg:d="M28642 25544l9-751-5-751-20-752-33-751-47-749-61-747-76-744-89-741-103-736-116-731-131-725-143-718-157-712-170-703-183-695-196-685-208-675-221-665-233-653-245-641-257-629-268-615-279-601-290-587-301-572-311-557-321-540-331-523-340-507-350-488-358-471-366-452-374-433-382-413-389-393-396-373-403-352-408-332-414-310-420-288-424-266-429-244-434-222-436-199-439-176-442-154-445-129-446-107-447-83-449-60-449-36-449-13-449 11-448 35-446 58-445 82-443 105-440 129-437 151-434 175-430 198-425 220-421 243-416 265-410 287-404 308-398 330-391 351-384 372-377 392-368 412-361 431-351 451-343 469-334 488-324 505-314 523-303 539-293 555-283 571-271 586-260 601-248 614-237 628-224 641-212 652-199 664-187 674-173 685-161 694-147 703-134 711-121 718-106 725-93 730-80 736-65 740-51 744-37 747-23 749-9 751 5 751 19 752 33 751 47 749 62 747 75 744 89 741 103 736 117 731 130 725 143 718 157 712 170 703 183 696 196 685 209 675 220 665 233 653 245 641 257 629 268 615 279 601 290 587 301 572 311 557 322 540 330 524 341 506 349 489 358 470 366 452 375 433 381 413 390 393 396 373 402 353 409 331 414 310 419 288 424 266 429 245 433 221 436 199 439 176 443 154 444 130 446 106 448 83 448 60 449 36 449 13 449-11 448-35 447-58 444-82 443-105 440-129 438-151 434-175 430-198 426-220 421-243 415-265 410-286 405-309 397-330 392-351 384-372 376-392 369-412 360-431 352-451 342-469 334-488 324-505 314-523 304-539 293-555 282-571 271-586 260-601 248-614 237-628 224-640 212-653 199-664 187-674 174-685 160-695 148-703 134-711 120-718 107-724 93-731 79-736 65-740 51-744 38-747zM28698 25550l-23 752-38 750-51 747-66 743-79 739-93 733-108 728-121 721-134 713-148 706-161 697-175 688-187 677-200 667-213 655-225 643-237 630-249 617-261 603-273 588-283 573-294 558-305 541-315 525-326 507-335 489-344 471-353 453-362 433-370 414-378 393-385 374-393 352-399 331-406 310-412 288-417 266-422 244-428 221-431 198-437 176-439 152-441 129-445 106-447 82-448 58-450 35-450 11-451-13-451-36-450-60-449-83-448-107-447-131-443-154-441-176-438-200-435-223-430-245-426-267-421-290-416-311-410-333-404-353-398-375-390-395-384-414-376-435-367-454-360-472-350-491-342-508-332-525-323-543-312-558-302-575-291-589-281-604-269-617-257-631-246-644-234-656-222-667-209-678-197-688-183-698-171-706-158-715-144-721-130-728-118-734-103-739-89-743-76-747-61-750-48-753-33-753-20-755-5-754 9-754 24-752 37-750 51-747 66-743 79-738 94-734 107-728 121-720 134-714 148-706 161-696 175-688 187-677 200-666 213-656 225-642 237-631 250-617 261-602 272-589 283-573 295-558 305-541 315-525 325-507 335-489 344-471 353-453 362-433 370-414 378-393 385-373 393-353 399-331 406-310 412-288 417-266 423-244 427-221 431-198 436-176 439-152 442-129 444-105 447-83 448-58 450-35 450-11 451 13 451 36 450 60 450 83 448 108 446 130 444 154 441 177 438 199 435 223 430 245 426 267 421 290 416 311 410 333 404 353 398 375 391 395 383 415 376 434 368 454 359 472 351 491 341 508 332 526 323 542 312 559 302 574 291 589 281 604 269 618 258 631 246 643 233 656 222 667 209 678 197 688 184 698 170 706 158 714 144 721 131 728 117 734 103 739 90 743 75 747 62 750 47 753 34 753 19 755 5 754z">
          <text:p/>
        </draw:path>
        <draw:path draw:style-name="gr38" draw:text-style-name="P38" draw:layer="layout" svg:width="28.818cm" svg:height="48.224cm" svg:x="-3.917cm" svg:y="-9.261cm" svg:viewBox="0 0 28819 48225" svg:d="M28754 25644l9-754-5-754-19-755-34-753-47-753-62-750-75-747-90-743-103-739-117-734-131-728-144-721-158-714-170-706-184-698-197-688-209-678-222-667-233-656-246-643-258-631-269-618-281-604-291-589-302-574-312-559-323-542-332-526-341-508-351-491-359-472-368-454-376-434-383-415-391-395-398-375-404-353-410-333-416-311-421-290-426-267-430-245-435-223-438-199-441-177-444-154-446-130-448-108-450-83-450-60-451-36-451-13-450 11-450 35-448 58-447 83-444 105-442 129-439 152-436 176-431 198-427 221-423 244-417 266-412 288-406 310-399 331-393 353-385 373-378 393-370 414-362 433-353 453-344 471-335 489-325 507-315 525-305 541-295 558-283 573-272 589-261 602-250 617-237 631-225 642-213 656-200 666-187 677-175 688-161 696-148 706-134 714-121 720-107 728-94 734-79 738-66 743-51 747-37 750-24 752-9 754 5 754 20 755 33 753 48 753 61 750 76 747 89 743 103 739 118 734 130 728 144 721 158 715 171 706 183 698 197 688 209 678 222 667 234 656 246 644 257 631 269 617 281 604 291 589 302 575 312 558 323 543 332 525 342 508 350 491 360 472 367 454 376 435 384 414 390 395 398 375 404 353 410 333 416 311 421 290 426 267 430 245 435 223 438 200 441 176 443 154 447 131 448 107 449 83 450 60 451 36 451 13 450-11 450-35 448-58 447-82 445-106 441-129 439-152 437-176 431-198 428-221 422-244 417-266 412-288 406-310 399-331 393-352 385-374 378-393 370-414 362-433 353-453 344-471 335-489 326-507 315-525 305-541 294-558 283-573 273-588 261-603 249-617 237-630 225-643 213-655 200-667 187-677 175-688 161-697 148-706 134-713 121-721 108-728 93-733 79-739 66-743 51-747 38-750zM28810 25650l-23 755-38 753-51 750-66 746-80 741-94 737-107 730-122 724-135 716-148 708-162 701-175 690-188 680-201 669-214 658-226 645-238 633-250 619-262 605-273 591-285 576-295 559-306 544-317 526-326 510-336 491-346 473-354 454-364 435-371 415-380 395-387 375-394 354-401 332-407 312-413 289-419 267-425 244-428 222-434 200-438 176-440 153-444 129-446 106-449 82-450 59-451 35-453 11-452-12-453-37-452-60-451-84-450-107-448-131-445-155-443-177-440-201-436-223-432-246-427-269-423-290-418-313-411-334-406-355-399-376-392-396-385-417-377-436-370-455-360-474-352-493-343-510-334-528-324-544-313-561-303-577-293-591-281-606-270-621-259-633-247-646-235-659-222-669-210-681-198-691-184-701-171-709-159-717-144-724-132-731-117-736-104-742-90-746-76-750-61-754-48-755-34-756-19-758-5-757 9-757 23-755 38-753 52-749 65-747 80-741 94-736 107-731 122-724 135-716 148-708 162-700 175-690 188-680 201-669 214-657 226-646 238-633 250-619 262-605 274-591 284-575 296-560 306-544 316-526 327-509 336-492 345-473 355-454 363-435 371-415 380-395 387-375 394-354 401-332 407-311 414-290 419-267 424-244 429-222 433-199 437-177 441-152 443-130 447-106 448-82 450-59 452-35 452-11 453 13 452 36 452 60 451 84 450 108 448 130 445 155 443 177 440 201 437 223 432 246 428 269 422 291 418 312 412 334 405 355 399 376 393 396 384 417 378 436 369 455 361 475 352 492 343 510 333 528 324 545 313 560 304 577 292 591 281 607 271 620 258 633 247 646 235 659 223 670 210 680 197 691 184 700 172 709 158 717 145 724 131 731 117 736 104 742 90 747 76 750 62 753 47 755 34 756 19 758 5 757z">
          <text:p/>
        </draw:path>
        <draw:polygon draw:style-name="gr23" draw:text-style-name="P23" draw:layer="layout" svg:width="0cm" svg:height="0cm" svg:x="10.492cm" svg:y="14.851cm" svg:viewBox="0 0 0 0" draw:points="0,0">
          <text:p/>
        </draw:polygon>
        <draw:path draw:style-name="gr23" draw:text-style-name="P23" draw:layer="layout" svg:width="28.818cm" svg:height="48.224cm" svg:x="-3.917cm" svg:y="-9.261cm" svg:viewBox="0 0 28819 48225" svg:d="M3281 38894l683-31868 21582 2305-684 31867zM28810 25650l9-757-5-757-19-758-34-756-47-755-62-753-76-750-90-747-104-742-117-736-131-731-145-724-158-717-172-709-184-700-197-691-210-680-223-670-235-659-247-646-258-633-271-620-281-607-292-591-304-577-313-560-324-545-333-528-343-510-352-492-361-475-369-455-378-436-384-417-393-396-399-376-405-355-412-334-418-312-422-291-428-269-432-246-437-223-440-201-443-177-445-155-448-130-450-108-451-84-452-60-452-36-453-13-452 11-452 35-450 59-448 82-447 106-443 130-441 152-437 177-433 199-429 222-424 244-419 267-414 290-407 311-401 332-394 354-387 375-380 395-371 415-363 435-355 454-345 473-336 492-327 509-316 526-306 544-296 560-284 575-274 591-262 605-250 619-238 633-226 646-214 657-201 669-188 680-175 690-162 700-148 708-135 716-122 724-107 731-94 736-80 741-65 747-52 749-38 753-23 755-9 757 5 757 19 758 34 756 48 755 61 754 76 750 90 746 104 742 117 736 132 731 144 724 159 717 171 709 184 701 198 691 210 681 222 669 235 659 247 646 259 633 270 621 281 606 293 591 303 577 313 561 324 544 334 528 343 510 352 493 360 474 370 455 377 436 385 417 392 396 399 376 406 355 411 334 418 313 423 290 427 269 432 246 436 223 440 201 443 177 445 155 448 131 450 107 451 84 452 60 453 37 452 12 453-11 451-35 450-59 449-82 446-106 444-129 440-153 438-176 434-200 428-222 425-244 419-267 413-289 407-312 401-332 394-354 387-375 380-395 371-415 364-435 354-454 346-473 336-491 326-510 317-526 306-544 295-559 285-576 273-591 262-605 250-619 238-633 226-645 214-658 201-669 188-680 175-690 162-701 148-708 135-716 122-724 107-730 94-737 80-741 66-746 51-750 38-753z">
          <text:p/>
        </draw:path>
        <draw:polygon draw:style-name="gr113" draw:text-style-name="P113" draw:layer="layout" svg:width="20.986cm" svg:height="1.496cm" svg:x="-0.008cm" svg:y="0cm" svg:viewBox="0 0 20987 1497" draw:points="0,1497 20987,1497 20987,0 0,0">
          <text:p/>
        </draw:polygon>
        <draw:polygon draw:style-name="gr114" draw:text-style-name="P114" draw:layer="layout" svg:width="0.357cm" svg:height="4.158cm" svg:x="0cm" svg:y="0.002cm" svg:viewBox="0 0 358 4159" draw:points="0,4159 0,0 358,0 358,4159">
          <text:p/>
        </draw:polygon>
        <draw:polygon draw:style-name="gr115" draw:text-style-name="P115" draw:layer="layout" svg:width="0.358cm" svg:height="4.158cm" svg:x="0.357cm" svg:y="0.002cm" svg:viewBox="0 0 359 4159" draw:points="0,4159 0,0 359,0 359,4159">
          <text:p/>
        </draw:polygon>
        <draw:polygon draw:style-name="gr116" draw:text-style-name="P116" draw:layer="layout" svg:width="0.357cm" svg:height="4.158cm" svg:x="0.715cm" svg:y="0.002cm" svg:viewBox="0 0 358 4159" draw:points="0,4159 0,0 358,0 358,4159">
          <text:p/>
        </draw:polygon>
        <draw:polygon draw:style-name="gr116" draw:text-style-name="P116" draw:layer="layout" svg:width="0.358cm" svg:height="4.158cm" svg:x="1.072cm" svg:y="0.002cm" svg:viewBox="0 0 359 4159" draw:points="0,4159 0,0 359,0 359,4159">
          <text:p/>
        </draw:polygon>
        <draw:polygon draw:style-name="gr117" draw:text-style-name="P117" draw:layer="layout" svg:width="0.357cm" svg:height="4.158cm" svg:x="1.43cm" svg:y="0.002cm" svg:viewBox="0 0 358 4159" draw:points="0,4159 0,0 358,0 358,4159">
          <text:p/>
        </draw:polygon>
        <draw:polygon draw:style-name="gr118" draw:text-style-name="P118" draw:layer="layout" svg:width="0.358cm" svg:height="4.158cm" svg:x="1.787cm" svg:y="0.002cm" svg:viewBox="0 0 359 4159" draw:points="0,4159 0,0 359,0 359,4159">
          <text:p/>
        </draw:polygon>
        <draw:polygon draw:style-name="gr118" draw:text-style-name="P118" draw:layer="layout" svg:width="0.357cm" svg:height="4.158cm" svg:x="2.145cm" svg:y="0.002cm" svg:viewBox="0 0 358 4159" draw:points="0,4159 0,0 358,0 358,4159">
          <text:p/>
        </draw:polygon>
        <draw:polygon draw:style-name="gr119" draw:text-style-name="P119" draw:layer="layout" svg:width="0.358cm" svg:height="4.158cm" svg:x="2.502cm" svg:y="0.002cm" svg:viewBox="0 0 359 4159" draw:points="0,4159 0,0 359,0 359,4159">
          <text:p/>
        </draw:polygon>
        <draw:polygon draw:style-name="gr120" draw:text-style-name="P120" draw:layer="layout" svg:width="0.357cm" svg:height="4.158cm" svg:x="2.86cm" svg:y="0.002cm" svg:viewBox="0 0 358 4159" draw:points="0,4159 0,0 358,0 358,4159">
          <text:p/>
        </draw:polygon>
        <draw:polygon draw:style-name="gr120" draw:text-style-name="P120" draw:layer="layout" svg:width="0.358cm" svg:height="4.158cm" svg:x="3.217cm" svg:y="0.002cm" svg:viewBox="0 0 359 4159" draw:points="0,4159 0,0 359,0 359,4159">
          <text:p/>
        </draw:polygon>
        <draw:polygon draw:style-name="gr121" draw:text-style-name="P121" draw:layer="layout" svg:width="0.357cm" svg:height="4.158cm" svg:x="3.575cm" svg:y="0.002cm" svg:viewBox="0 0 358 4159" draw:points="0,4159 0,0 358,0 358,4159">
          <text:p/>
        </draw:polygon>
        <draw:polygon draw:style-name="gr122" draw:text-style-name="P122" draw:layer="layout" svg:width="0.358cm" svg:height="4.158cm" svg:x="3.932cm" svg:y="0.002cm" svg:viewBox="0 0 359 4159" draw:points="0,4159 0,0 359,0 359,4159">
          <text:p/>
        </draw:polygon>
        <draw:polygon draw:style-name="gr122" draw:text-style-name="P122" draw:layer="layout" svg:width="0.357cm" svg:height="4.158cm" svg:x="4.29cm" svg:y="0.002cm" svg:viewBox="0 0 358 4159" draw:points="0,4159 0,0 358,0 358,4159">
          <text:p/>
        </draw:polygon>
        <draw:polygon draw:style-name="gr123" draw:text-style-name="P123" draw:layer="layout" svg:width="0.358cm" svg:height="4.158cm" svg:x="4.647cm" svg:y="0.002cm" svg:viewBox="0 0 359 4159" draw:points="0,4159 0,0 359,0 359,4159">
          <text:p/>
        </draw:polygon>
        <draw:polygon draw:style-name="gr124" draw:text-style-name="P124" draw:layer="layout" svg:width="0.357cm" svg:height="4.158cm" svg:x="5.005cm" svg:y="0.002cm" svg:viewBox="0 0 358 4159" draw:points="0,4159 0,0 358,0 358,4159">
          <text:p/>
        </draw:polygon>
        <draw:polygon draw:style-name="gr124" draw:text-style-name="P124" draw:layer="layout" svg:width="0.358cm" svg:height="4.158cm" svg:x="5.362cm" svg:y="0.002cm" svg:viewBox="0 0 359 4159" draw:points="0,4159 0,0 359,0 359,4159">
          <text:p/>
        </draw:polygon>
        <draw:polygon draw:style-name="gr125" draw:text-style-name="P125" draw:layer="layout" svg:width="5.728cm" svg:height="4.158cm" svg:x="-0.008cm" svg:y="0.002cm" svg:viewBox="0 0 5729 4159" draw:points="0,4159 2667,4159 5729,0 0,0">
          <text:p/>
        </draw:polygon>
        <draw:polygon draw:style-name="gr126" draw:text-style-name="P126" draw:layer="layout" svg:width="2.239cm" svg:height="2.504cm" svg:x="18.753cm" svg:y="0.002cm" svg:viewBox="0 0 2240 2505" draw:points="1854,0 0,2505 1218,2505 2240,1137 2240,0">
          <text:p/>
        </draw:polygon>
        <draw:polygon draw:style-name="gr127" draw:text-style-name="P127" draw:layer="layout" svg:width="1.59cm" svg:height="2.149cm" svg:x="19.402cm" svg:y="0.357cm" svg:viewBox="0 0 1591 2150" draw:points="1591,0 0,2150 1186,2150 1591,1614">
          <text:p/>
        </draw:polygon>
        <draw:polygon draw:style-name="gr128" draw:text-style-name="P128" draw:layer="layout" svg:width="5.385cm" svg:height="3.829cm" svg:x="-0.008cm" svg:y="0.002cm" svg:viewBox="0 0 5386 3830" draw:points="5386,0 2604,3830 0,3830 0,0">
          <text:p/>
        </draw:polygon>
        <draw:polygon draw:style-name="gr129" draw:text-style-name="P129" draw:layer="layout" svg:width="4.833cm" svg:height="3.356cm" svg:x="-0.008cm" svg:y="0.002cm" svg:viewBox="0 0 4834 3357" draw:points="4834,0 2407,3357 0,3357 0,0">
          <text:p/>
        </draw:polygon>
        <draw:polygon draw:style-name="gr130" draw:text-style-name="P130" draw:layer="layout" svg:width="4.104cm" svg:height="2.795cm" svg:x="-0.008cm" svg:y="0.002cm" svg:viewBox="0 0 4105 2796" draw:points="4105,0 2084,2796 0,2796 0,0">
          <text:p/>
        </draw:polygon>
        <draw:polygon draw:style-name="gr131" draw:text-style-name="P131" draw:layer="layout" svg:width="3.657cm" svg:height="2.795cm" svg:x="-0.008cm" svg:y="0.002cm" svg:viewBox="0 0 3658 2796" draw:points="3658,0 1636,2796 0,2796 0,0">
          <text:p/>
        </draw:polygon>
        <draw:polygon draw:style-name="gr132" draw:text-style-name="P132" draw:layer="layout" svg:width="0.162cm" svg:height="1.784cm" svg:x="20.83cm" svg:y="0cm" svg:viewBox="0 0 163 1785" draw:points="163,0 163,1785 0,1785 0,0">
          <text:p/>
        </draw:polygon>
        <draw:polygon draw:style-name="gr133" draw:text-style-name="P133" draw:layer="layout" svg:width="0.162cm" svg:height="1.784cm" svg:x="20.668cm" svg:y="0cm" svg:viewBox="0 0 163 1785" draw:points="163,0 163,1785 0,1785 0,0">
          <text:p/>
        </draw:polygon>
        <draw:polygon draw:style-name="gr134" draw:text-style-name="P134" draw:layer="layout" svg:width="0.162cm" svg:height="1.784cm" svg:x="20.506cm" svg:y="0cm" svg:viewBox="0 0 163 1785" draw:points="163,0 163,1785 0,1785 0,0">
          <text:p/>
        </draw:polygon>
        <draw:polygon draw:style-name="gr134" draw:text-style-name="P134" draw:layer="layout" svg:width="0.162cm" svg:height="1.784cm" svg:x="20.344cm" svg:y="0cm" svg:viewBox="0 0 163 1785" draw:points="163,0 163,1785 0,1785 0,0">
          <text:p/>
        </draw:polygon>
        <draw:polygon draw:style-name="gr135" draw:text-style-name="P135" draw:layer="layout" svg:width="0.162cm" svg:height="1.784cm" svg:x="20.182cm" svg:y="0cm" svg:viewBox="0 0 163 1785" draw:points="163,0 163,1785 0,1785 0,0">
          <text:p/>
        </draw:polygon>
        <draw:polygon draw:style-name="gr136" draw:text-style-name="P136" draw:layer="layout" svg:width="0.162cm" svg:height="1.784cm" svg:x="20.02cm" svg:y="0cm" svg:viewBox="0 0 163 1785" draw:points="163,0 163,1785 0,1785 0,0">
          <text:p/>
        </draw:polygon>
        <draw:polygon draw:style-name="gr137" draw:text-style-name="P137" draw:layer="layout" svg:width="0.162cm" svg:height="1.784cm" svg:x="19.858cm" svg:y="0cm" svg:viewBox="0 0 163 1785" draw:points="163,0 163,1785 0,1785 0,0">
          <text:p/>
        </draw:polygon>
        <draw:polygon draw:style-name="gr138" draw:text-style-name="P138" draw:layer="layout" svg:width="0.162cm" svg:height="1.784cm" svg:x="19.696cm" svg:y="0cm" svg:viewBox="0 0 163 1785" draw:points="163,0 163,1785 0,1785 0,0">
          <text:p/>
        </draw:polygon>
        <draw:polygon draw:style-name="gr139" draw:text-style-name="P139" draw:layer="layout" svg:width="0.162cm" svg:height="1.784cm" svg:x="19.534cm" svg:y="0cm" svg:viewBox="0 0 163 1785" draw:points="163,0 163,1785 0,1785 0,0">
          <text:p/>
        </draw:polygon>
        <draw:polygon draw:style-name="gr140" draw:text-style-name="P140" draw:layer="layout" svg:width="0.163cm" svg:height="1.784cm" svg:x="19.371cm" svg:y="0cm" svg:viewBox="0 0 164 1785" draw:points="164,0 164,1785 0,1785 0,0">
          <text:p/>
        </draw:polygon>
        <draw:polygon draw:style-name="gr141" draw:text-style-name="P141" draw:layer="layout" svg:width="0.162cm" svg:height="1.784cm" svg:x="19.209cm" svg:y="0cm" svg:viewBox="0 0 163 1785" draw:points="163,0 163,1785 0,1785 0,0">
          <text:p/>
        </draw:polygon>
        <draw:polygon draw:style-name="gr142" draw:text-style-name="P142" draw:layer="layout" svg:width="0.162cm" svg:height="1.784cm" svg:x="19.047cm" svg:y="0cm" svg:viewBox="0 0 163 1785" draw:points="163,0 163,1785 0,1785 0,0">
          <text:p/>
        </draw:polygon>
        <draw:polygon draw:style-name="gr142" draw:text-style-name="P142" draw:layer="layout" svg:width="0.162cm" svg:height="1.784cm" svg:x="18.885cm" svg:y="0cm" svg:viewBox="0 0 163 1785" draw:points="163,0 163,1785 0,1785 0,0">
          <text:p/>
        </draw:polygon>
        <draw:polygon draw:style-name="gr143" draw:text-style-name="P143" draw:layer="layout" svg:width="0.162cm" svg:height="1.784cm" svg:x="18.723cm" svg:y="0cm" svg:viewBox="0 0 163 1785" draw:points="163,0 163,1785 0,1785 0,0">
          <text:p/>
        </draw:polygon>
        <draw:polygon draw:style-name="gr144" draw:text-style-name="P144" draw:layer="layout" svg:width="0.162cm" svg:height="1.784cm" svg:x="18.561cm" svg:y="0cm" svg:viewBox="0 0 163 1785" draw:points="163,0 163,1785 0,1785 0,0">
          <text:p/>
        </draw:polygon>
        <draw:polygon draw:style-name="gr145" draw:text-style-name="P145" draw:layer="layout" svg:width="0.162cm" svg:height="1.784cm" svg:x="18.399cm" svg:y="0cm" svg:viewBox="0 0 163 1785" draw:points="163,0 163,1785 0,1785 0,0">
          <text:p/>
        </draw:polygon>
        <draw:polygon draw:style-name="gr146" draw:text-style-name="P146" draw:layer="layout" svg:width="0.162cm" svg:height="1.784cm" svg:x="18.237cm" svg:y="0cm" svg:viewBox="0 0 163 1785" draw:points="163,0 163,1785 0,1785 0,0">
          <text:p/>
        </draw:polygon>
        <draw:polygon draw:style-name="gr147" draw:text-style-name="P147" draw:layer="layout" svg:width="0.162cm" svg:height="1.784cm" svg:x="18.075cm" svg:y="0cm" svg:viewBox="0 0 163 1785" draw:points="163,0 163,1785 0,1785 0,0">
          <text:p/>
        </draw:polygon>
        <draw:polygon draw:style-name="gr148" draw:text-style-name="P148" draw:layer="layout" svg:width="0.162cm" svg:height="1.784cm" svg:x="17.913cm" svg:y="0cm" svg:viewBox="0 0 163 1785" draw:points="163,0 163,1785 0,1785 0,0">
          <text:p/>
        </draw:polygon>
        <draw:polygon draw:style-name="gr114" draw:text-style-name="P114" draw:layer="layout" svg:width="0.162cm" svg:height="1.784cm" svg:x="17.751cm" svg:y="0cm" svg:viewBox="0 0 163 1785" draw:points="163,0 163,1785 0,1785 0,0">
          <text:p/>
        </draw:polygon>
        <draw:polygon draw:style-name="gr115" draw:text-style-name="P115" draw:layer="layout" svg:width="0.163cm" svg:height="1.784cm" svg:x="17.588cm" svg:y="0cm" svg:viewBox="0 0 164 1785" draw:points="164,0 164,1785 0,1785 0,0">
          <text:p/>
        </draw:polygon>
        <draw:polygon draw:style-name="gr116" draw:text-style-name="P116" draw:layer="layout" svg:width="0.162cm" svg:height="1.784cm" svg:x="17.426cm" svg:y="0cm" svg:viewBox="0 0 163 1785" draw:points="163,0 163,1785 0,1785 0,0">
          <text:p/>
        </draw:polygon>
        <draw:polygon draw:style-name="gr116" draw:text-style-name="P116" draw:layer="layout" svg:width="0.162cm" svg:height="1.784cm" svg:x="17.264cm" svg:y="0cm" svg:viewBox="0 0 163 1785" draw:points="163,0 163,1785 0,1785 0,0">
          <text:p/>
        </draw:polygon>
        <draw:polygon draw:style-name="gr117" draw:text-style-name="P117" draw:layer="layout" svg:width="0.162cm" svg:height="1.784cm" svg:x="17.102cm" svg:y="0cm" svg:viewBox="0 0 163 1785" draw:points="163,0 163,1785 0,1785 0,0">
          <text:p/>
        </draw:polygon>
        <draw:polygon draw:style-name="gr118" draw:text-style-name="P118" draw:layer="layout" svg:width="0.162cm" svg:height="1.784cm" svg:x="16.94cm" svg:y="0cm" svg:viewBox="0 0 163 1785" draw:points="163,0 163,1785 0,1785 0,0">
          <text:p/>
        </draw:polygon>
        <draw:polygon draw:style-name="gr119" draw:text-style-name="P119" draw:layer="layout" svg:width="0.162cm" svg:height="1.784cm" svg:x="16.778cm" svg:y="0cm" svg:viewBox="0 0 163 1785" draw:points="163,0 163,1785 0,1785 0,0">
          <text:p/>
        </draw:polygon>
        <draw:polygon draw:style-name="gr120" draw:text-style-name="P120" draw:layer="layout" svg:width="0.162cm" svg:height="1.784cm" svg:x="16.616cm" svg:y="0cm" svg:viewBox="0 0 163 1785" draw:points="163,0 163,1785 0,1785 0,0">
          <text:p/>
        </draw:polygon>
        <draw:polygon draw:style-name="gr121" draw:text-style-name="P121" draw:layer="layout" svg:width="0.162cm" svg:height="1.784cm" svg:x="16.454cm" svg:y="0cm" svg:viewBox="0 0 163 1785" draw:points="163,0 163,1785 0,1785 0,0">
          <text:p/>
        </draw:polygon>
        <draw:polygon draw:style-name="gr122" draw:text-style-name="P122" draw:layer="layout" svg:width="0.162cm" svg:height="1.784cm" svg:x="16.292cm" svg:y="0cm" svg:viewBox="0 0 163 1785" draw:points="163,0 163,1785 0,1785 0,0">
          <text:p/>
        </draw:polygon>
        <draw:polygon draw:style-name="gr123" draw:text-style-name="P123" draw:layer="layout" svg:width="0.162cm" svg:height="1.784cm" svg:x="16.13cm" svg:y="0cm" svg:viewBox="0 0 163 1785" draw:points="163,0 163,1785 0,1785 0,0">
          <text:p/>
        </draw:polygon>
        <draw:polygon draw:style-name="gr124" draw:text-style-name="P124" draw:layer="layout" svg:width="0.162cm" svg:height="1.784cm" svg:x="15.968cm" svg:y="0cm" svg:viewBox="0 0 163 1785" draw:points="163,0 163,1785 0,1785 0,0">
          <text:p/>
        </draw:polygon>
        <draw:polygon draw:style-name="gr149" draw:text-style-name="P149" draw:layer="layout" svg:width="0.163cm" svg:height="1.784cm" svg:x="15.805cm" svg:y="0cm" svg:viewBox="0 0 164 1785" draw:points="164,0 164,1785 0,1785 0,0">
          <text:p/>
        </draw:polygon>
        <draw:polygon draw:style-name="gr125" draw:text-style-name="P125" draw:layer="layout" svg:width="5.187cm" svg:height="1.784cm" svg:x="15.805cm" svg:y="0cm" svg:viewBox="0 0 5188 1785" draw:points="1314,0 0,1785 5188,1785 5188,0">
          <text:p/>
        </draw:polygon>
        <draw:polygon draw:style-name="gr150" draw:text-style-name="P150" draw:layer="layout" svg:width="0.271cm" svg:height="1.784cm" svg:x="18.687cm" svg:y="0cm" svg:viewBox="0 0 272 1785" draw:points="272,0 272,1785 0,1785 0,0">
          <text:p/>
        </draw:polygon>
        <draw:polygon draw:style-name="gr132" draw:text-style-name="P132" draw:layer="layout" svg:width="0.271cm" svg:height="1.784cm" svg:x="18.416cm" svg:y="0cm" svg:viewBox="0 0 272 1785" draw:points="272,0 272,1785 0,1785 0,0">
          <text:p/>
        </draw:polygon>
        <draw:polygon draw:style-name="gr133" draw:text-style-name="P133" draw:layer="layout" svg:width="0.271cm" svg:height="1.784cm" svg:x="18.145cm" svg:y="0cm" svg:viewBox="0 0 272 1785" draw:points="272,0 272,1785 0,1785 0,0">
          <text:p/>
        </draw:polygon>
        <draw:polygon draw:style-name="gr134" draw:text-style-name="P134" draw:layer="layout" svg:width="0.271cm" svg:height="1.784cm" svg:x="17.874cm" svg:y="0cm" svg:viewBox="0 0 272 1785" draw:points="272,0 272,1785 0,1785 0,0">
          <text:p/>
        </draw:polygon>
        <draw:polygon draw:style-name="gr135" draw:text-style-name="P135" draw:layer="layout" svg:width="0.271cm" svg:height="1.784cm" svg:x="17.603cm" svg:y="0cm" svg:viewBox="0 0 272 1785" draw:points="272,0 272,1785 0,1785 0,0">
          <text:p/>
        </draw:polygon>
        <draw:polygon draw:style-name="gr135" draw:text-style-name="P135" draw:layer="layout" svg:width="0.271cm" svg:height="1.784cm" svg:x="17.332cm" svg:y="0cm" svg:viewBox="0 0 272 1785" draw:points="272,0 272,1785 0,1785 0,0">
          <text:p/>
        </draw:polygon>
        <draw:polygon draw:style-name="gr136" draw:text-style-name="P136" draw:layer="layout" svg:width="0.271cm" svg:height="1.784cm" svg:x="17.061cm" svg:y="0cm" svg:viewBox="0 0 272 1785" draw:points="272,0 272,1785 0,1785 0,0">
          <text:p/>
        </draw:polygon>
        <draw:polygon draw:style-name="gr137" draw:text-style-name="P137" draw:layer="layout" svg:width="0.271cm" svg:height="1.784cm" svg:x="16.79cm" svg:y="0cm" svg:viewBox="0 0 272 1785" draw:points="272,0 272,1785 0,1785 0,0">
          <text:p/>
        </draw:polygon>
        <draw:polygon draw:style-name="gr138" draw:text-style-name="P138" draw:layer="layout" svg:width="0.271cm" svg:height="1.784cm" svg:x="16.519cm" svg:y="0cm" svg:viewBox="0 0 272 1785" draw:points="272,0 272,1785 0,1785 0,0">
          <text:p/>
        </draw:polygon>
        <draw:polygon draw:style-name="gr139" draw:text-style-name="P139" draw:layer="layout" svg:width="0.271cm" svg:height="1.784cm" svg:x="16.248cm" svg:y="0cm" svg:viewBox="0 0 272 1785" draw:points="272,0 272,1785 0,1785 0,0">
          <text:p/>
        </draw:polygon>
        <draw:polygon draw:style-name="gr140" draw:text-style-name="P140" draw:layer="layout" svg:width="0.271cm" svg:height="1.784cm" svg:x="15.977cm" svg:y="0cm" svg:viewBox="0 0 272 1785" draw:points="272,0 272,1785 0,1785 0,0">
          <text:p/>
        </draw:polygon>
        <draw:polygon draw:style-name="gr141" draw:text-style-name="P141" draw:layer="layout" svg:width="0.271cm" svg:height="1.784cm" svg:x="15.706cm" svg:y="0cm" svg:viewBox="0 0 272 1785" draw:points="272,0 272,1785 0,1785 0,0">
          <text:p/>
        </draw:polygon>
        <draw:polygon draw:style-name="gr142" draw:text-style-name="P142" draw:layer="layout" svg:width="0.271cm" svg:height="1.784cm" svg:x="15.435cm" svg:y="0cm" svg:viewBox="0 0 272 1785" draw:points="272,0 272,1785 0,1785 0,0">
          <text:p/>
        </draw:polygon>
        <draw:polygon draw:style-name="gr143" draw:text-style-name="P143" draw:layer="layout" svg:width="0.271cm" svg:height="1.784cm" svg:x="15.164cm" svg:y="0cm" svg:viewBox="0 0 272 1785" draw:points="272,0 272,1785 0,1785 0,0">
          <text:p/>
        </draw:polygon>
        <draw:polygon draw:style-name="gr144" draw:text-style-name="P144" draw:layer="layout" svg:width="0.272cm" svg:height="1.784cm" svg:x="14.892cm" svg:y="0cm" svg:viewBox="0 0 273 1785" draw:points="273,0 273,1785 0,1785 0,0">
          <text:p/>
        </draw:polygon>
        <draw:polygon draw:style-name="gr145" draw:text-style-name="P145" draw:layer="layout" svg:width="0.271cm" svg:height="1.784cm" svg:x="14.621cm" svg:y="0cm" svg:viewBox="0 0 272 1785" draw:points="272,0 272,1785 0,1785 0,0">
          <text:p/>
        </draw:polygon>
        <draw:polygon draw:style-name="gr146" draw:text-style-name="P146" draw:layer="layout" svg:width="0.271cm" svg:height="1.784cm" svg:x="14.35cm" svg:y="0cm" svg:viewBox="0 0 272 1785" draw:points="272,0 272,1785 0,1785 0,0">
          <text:p/>
        </draw:polygon>
        <draw:polygon draw:style-name="gr147" draw:text-style-name="P147" draw:layer="layout" svg:width="0.271cm" svg:height="1.784cm" svg:x="14.079cm" svg:y="0cm" svg:viewBox="0 0 272 1785" draw:points="272,0 272,1785 0,1785 0,0">
          <text:p/>
        </draw:polygon>
        <draw:polygon draw:style-name="gr147" draw:text-style-name="P147" draw:layer="layout" svg:width="0.271cm" svg:height="1.784cm" svg:x="13.808cm" svg:y="0cm" svg:viewBox="0 0 272 1785" draw:points="272,0 272,1785 0,1785 0,0">
          <text:p/>
        </draw:polygon>
        <draw:polygon draw:style-name="gr148" draw:text-style-name="P148" draw:layer="layout" svg:width="0.271cm" svg:height="1.784cm" svg:x="13.537cm" svg:y="0cm" svg:viewBox="0 0 272 1785" draw:points="272,0 272,1785 0,1785 0,0">
          <text:p/>
        </draw:polygon>
        <draw:polygon draw:style-name="gr114" draw:text-style-name="P114" draw:layer="layout" svg:width="0.271cm" svg:height="1.784cm" svg:x="13.266cm" svg:y="0cm" svg:viewBox="0 0 272 1785" draw:points="272,0 272,1785 0,1785 0,0">
          <text:p/>
        </draw:polygon>
        <draw:polygon draw:style-name="gr115" draw:text-style-name="P115" draw:layer="layout" svg:width="0.271cm" svg:height="1.784cm" svg:x="12.995cm" svg:y="0cm" svg:viewBox="0 0 272 1785" draw:points="272,0 272,1785 0,1785 0,0">
          <text:p/>
        </draw:polygon>
        <draw:polygon draw:style-name="gr116" draw:text-style-name="P116" draw:layer="layout" svg:width="0.271cm" svg:height="1.784cm" svg:x="12.724cm" svg:y="0cm" svg:viewBox="0 0 272 1785" draw:points="272,0 272,1785 0,1785 0,0">
          <text:p/>
        </draw:polygon>
        <draw:polygon draw:style-name="gr117" draw:text-style-name="P117" draw:layer="layout" svg:width="0.271cm" svg:height="1.784cm" svg:x="12.453cm" svg:y="0cm" svg:viewBox="0 0 272 1785" draw:points="272,0 272,1785 0,1785 0,0">
          <text:p/>
        </draw:polygon>
        <draw:polygon draw:style-name="gr118" draw:text-style-name="P118" draw:layer="layout" svg:width="0.271cm" svg:height="1.784cm" svg:x="12.182cm" svg:y="0cm" svg:viewBox="0 0 272 1785" draw:points="272,0 272,1785 0,1785 0,0">
          <text:p/>
        </draw:polygon>
        <draw:polygon draw:style-name="gr119" draw:text-style-name="P119" draw:layer="layout" svg:width="0.271cm" svg:height="1.784cm" svg:x="11.911cm" svg:y="0cm" svg:viewBox="0 0 272 1785" draw:points="272,0 272,1785 0,1785 0,0">
          <text:p/>
        </draw:polygon>
        <draw:polygon draw:style-name="gr120" draw:text-style-name="P120" draw:layer="layout" svg:width="0.271cm" svg:height="1.784cm" svg:x="11.64cm" svg:y="0cm" svg:viewBox="0 0 272 1785" draw:points="272,0 272,1785 0,1785 0,0">
          <text:p/>
        </draw:polygon>
        <draw:polygon draw:style-name="gr121" draw:text-style-name="P121" draw:layer="layout" svg:width="0.271cm" svg:height="1.784cm" svg:x="11.369cm" svg:y="0cm" svg:viewBox="0 0 272 1785" draw:points="272,0 272,1785 0,1785 0,0">
          <text:p/>
        </draw:polygon>
        <draw:polygon draw:style-name="gr122" draw:text-style-name="P122" draw:layer="layout" svg:width="0.271cm" svg:height="1.784cm" svg:x="11.098cm" svg:y="0cm" svg:viewBox="0 0 272 1785" draw:points="272,0 272,1785 0,1785 0,0">
          <text:p/>
        </draw:polygon>
        <draw:polygon draw:style-name="gr123" draw:text-style-name="P123" draw:layer="layout" svg:width="0.271cm" svg:height="1.784cm" svg:x="10.827cm" svg:y="0cm" svg:viewBox="0 0 272 1785" draw:points="272,0 272,1785 0,1785 0,0">
          <text:p/>
        </draw:polygon>
        <draw:polygon draw:style-name="gr124" draw:text-style-name="P124" draw:layer="layout" svg:width="0.272cm" svg:height="1.784cm" svg:x="10.555cm" svg:y="0cm" svg:viewBox="0 0 273 1785" draw:points="273,0 273,1785 0,1785 0,0">
          <text:p/>
        </draw:polygon>
        <draw:polygon draw:style-name="gr124" draw:text-style-name="P124" draw:layer="layout" svg:width="0.271cm" svg:height="1.784cm" svg:x="10.284cm" svg:y="0cm" svg:viewBox="0 0 272 1785" draw:points="272,0 272,1785 0,1785 0,0">
          <text:p/>
        </draw:polygon>
        <draw:polygon draw:style-name="gr125" draw:text-style-name="P125" draw:layer="layout" svg:width="8.674cm" svg:height="1.784cm" svg:x="10.284cm" svg:y="0cm" svg:viewBox="0 0 8675 1785" draw:points="1314,0 0,1785 7415,1785 8675,0">
          <text:p/>
        </draw:polygon>
        <draw:polygon draw:style-name="gr132" draw:text-style-name="P132" draw:layer="layout" svg:width="0.473cm" svg:height="1.786cm" svg:x="20.519cm" svg:y="0cm" svg:viewBox="0 0 474 1787" draw:points="474,0 474,1787 0,1787 0,0">
          <text:p/>
        </draw:polygon>
        <draw:polygon draw:style-name="gr133" draw:text-style-name="P133" draw:layer="layout" svg:width="0.473cm" svg:height="1.786cm" svg:x="20.046cm" svg:y="0cm" svg:viewBox="0 0 474 1787" draw:points="474,0 474,1787 0,1787 0,0">
          <text:p/>
        </draw:polygon>
        <draw:polygon draw:style-name="gr134" draw:text-style-name="P134" draw:layer="layout" svg:width="0.473cm" svg:height="1.786cm" svg:x="19.573cm" svg:y="0cm" svg:viewBox="0 0 474 1787" draw:points="474,0 474,1787 0,1787 0,0">
          <text:p/>
        </draw:polygon>
        <draw:polygon draw:style-name="gr135" draw:text-style-name="P135" draw:layer="layout" svg:width="0.473cm" svg:height="1.786cm" svg:x="19.1cm" svg:y="0cm" svg:viewBox="0 0 474 1787" draw:points="474,0 474,1787 0,1787 0,0">
          <text:p/>
        </draw:polygon>
        <draw:polygon draw:style-name="gr136" draw:text-style-name="P136" draw:layer="layout" svg:width="0.474cm" svg:height="1.786cm" svg:x="18.626cm" svg:y="0cm" svg:viewBox="0 0 475 1787" draw:points="475,0 475,1787 0,1787 0,0">
          <text:p/>
        </draw:polygon>
        <draw:polygon draw:style-name="gr137" draw:text-style-name="P137" draw:layer="layout" svg:width="0.473cm" svg:height="1.786cm" svg:x="18.153cm" svg:y="0cm" svg:viewBox="0 0 474 1787" draw:points="474,0 474,1787 0,1787 0,0">
          <text:p/>
        </draw:polygon>
        <draw:polygon draw:style-name="gr137" draw:text-style-name="P137" draw:layer="layout" svg:width="0.473cm" svg:height="1.786cm" svg:x="17.68cm" svg:y="0cm" svg:viewBox="0 0 474 1787" draw:points="474,0 474,1787 0,1787 0,0">
          <text:p/>
        </draw:polygon>
        <draw:polygon draw:style-name="gr138" draw:text-style-name="P138" draw:layer="layout" svg:width="0.473cm" svg:height="1.786cm" svg:x="17.207cm" svg:y="0cm" svg:viewBox="0 0 474 1787" draw:points="474,0 474,1787 0,1787 0,0">
          <text:p/>
        </draw:polygon>
        <draw:polygon draw:style-name="gr139" draw:text-style-name="P139" draw:layer="layout" svg:width="0.473cm" svg:height="1.786cm" svg:x="16.734cm" svg:y="0cm" svg:viewBox="0 0 474 1787" draw:points="474,0 474,1787 0,1787 0,0">
          <text:p/>
        </draw:polygon>
        <draw:polygon draw:style-name="gr140" draw:text-style-name="P140" draw:layer="layout" svg:width="0.474cm" svg:height="1.786cm" svg:x="16.26cm" svg:y="0cm" svg:viewBox="0 0 475 1787" draw:points="475,0 475,1787 0,1787 0,0">
          <text:p/>
        </draw:polygon>
        <draw:polygon draw:style-name="gr141" draw:text-style-name="P141" draw:layer="layout" svg:width="0.473cm" svg:height="1.786cm" svg:x="15.787cm" svg:y="0cm" svg:viewBox="0 0 474 1787" draw:points="474,0 474,1787 0,1787 0,0">
          <text:p/>
        </draw:polygon>
        <draw:polygon draw:style-name="gr142" draw:text-style-name="P142" draw:layer="layout" svg:width="0.473cm" svg:height="1.786cm" svg:x="15.314cm" svg:y="0cm" svg:viewBox="0 0 474 1787" draw:points="474,0 474,1787 0,1787 0,0">
          <text:p/>
        </draw:polygon>
        <draw:polygon draw:style-name="gr143" draw:text-style-name="P143" draw:layer="layout" svg:width="0.473cm" svg:height="1.786cm" svg:x="14.841cm" svg:y="0cm" svg:viewBox="0 0 474 1787" draw:points="474,0 474,1787 0,1787 0,0">
          <text:p/>
        </draw:polygon>
        <draw:polygon draw:style-name="gr144" draw:text-style-name="P144" draw:layer="layout" svg:width="0.473cm" svg:height="1.786cm" svg:x="14.368cm" svg:y="0cm" svg:viewBox="0 0 474 1787" draw:points="474,0 474,1787 0,1787 0,0">
          <text:p/>
        </draw:polygon>
        <draw:polygon draw:style-name="gr144" draw:text-style-name="P144" draw:layer="layout" svg:width="0.474cm" svg:height="1.786cm" svg:x="13.894cm" svg:y="0cm" svg:viewBox="0 0 475 1787" draw:points="475,0 475,1787 0,1787 0,0">
          <text:p/>
        </draw:polygon>
        <draw:polygon draw:style-name="gr145" draw:text-style-name="P145" draw:layer="layout" svg:width="0.473cm" svg:height="1.786cm" svg:x="13.421cm" svg:y="0cm" svg:viewBox="0 0 474 1787" draw:points="474,0 474,1787 0,1787 0,0">
          <text:p/>
        </draw:polygon>
        <draw:polygon draw:style-name="gr146" draw:text-style-name="P146" draw:layer="layout" svg:width="0.473cm" svg:height="1.786cm" svg:x="12.948cm" svg:y="0cm" svg:viewBox="0 0 474 1787" draw:points="474,0 474,1787 0,1787 0,0">
          <text:p/>
        </draw:polygon>
        <draw:polygon draw:style-name="gr147" draw:text-style-name="P147" draw:layer="layout" svg:width="0.473cm" svg:height="1.786cm" svg:x="12.475cm" svg:y="0cm" svg:viewBox="0 0 474 1787" draw:points="474,0 474,1787 0,1787 0,0">
          <text:p/>
        </draw:polygon>
        <draw:polygon draw:style-name="gr148" draw:text-style-name="P148" draw:layer="layout" svg:width="0.473cm" svg:height="1.786cm" svg:x="12.002cm" svg:y="0cm" svg:viewBox="0 0 474 1787" draw:points="474,0 474,1787 0,1787 0,0">
          <text:p/>
        </draw:polygon>
        <draw:polygon draw:style-name="gr114" draw:text-style-name="P114" draw:layer="layout" svg:width="0.474cm" svg:height="1.786cm" svg:x="11.528cm" svg:y="0cm" svg:viewBox="0 0 475 1787" draw:points="475,0 475,1787 0,1787 0,0">
          <text:p/>
        </draw:polygon>
        <draw:polygon draw:style-name="gr115" draw:text-style-name="P115" draw:layer="layout" svg:width="0.473cm" svg:height="1.786cm" svg:x="11.055cm" svg:y="0cm" svg:viewBox="0 0 474 1787" draw:points="474,0 474,1787 0,1787 0,0">
          <text:p/>
        </draw:polygon>
        <draw:polygon draw:style-name="gr116" draw:text-style-name="P116" draw:layer="layout" svg:width="0.473cm" svg:height="1.786cm" svg:x="10.582cm" svg:y="0cm" svg:viewBox="0 0 474 1787" draw:points="474,0 474,1787 0,1787 0,0">
          <text:p/>
        </draw:polygon>
        <draw:polygon draw:style-name="gr117" draw:text-style-name="P117" draw:layer="layout" svg:width="0.473cm" svg:height="1.786cm" svg:x="10.109cm" svg:y="0cm" svg:viewBox="0 0 474 1787" draw:points="474,0 474,1787 0,1787 0,0">
          <text:p/>
        </draw:polygon>
        <draw:polygon draw:style-name="gr117" draw:text-style-name="P117" draw:layer="layout" svg:width="0.473cm" svg:height="1.786cm" svg:x="9.636cm" svg:y="0cm" svg:viewBox="0 0 474 1787" draw:points="474,0 474,1787 0,1787 0,0">
          <text:p/>
        </draw:polygon>
        <draw:polygon draw:style-name="gr118" draw:text-style-name="P118" draw:layer="layout" svg:width="0.474cm" svg:height="1.786cm" svg:x="9.162cm" svg:y="0cm" svg:viewBox="0 0 475 1787" draw:points="475,0 475,1787 0,1787 0,0">
          <text:p/>
        </draw:polygon>
        <draw:polygon draw:style-name="gr119" draw:text-style-name="P119" draw:layer="layout" svg:width="0.473cm" svg:height="1.786cm" svg:x="8.689cm" svg:y="0cm" svg:viewBox="0 0 474 1787" draw:points="474,0 474,1787 0,1787 0,0">
          <text:p/>
        </draw:polygon>
        <draw:polygon draw:style-name="gr120" draw:text-style-name="P120" draw:layer="layout" svg:width="0.473cm" svg:height="1.786cm" svg:x="8.216cm" svg:y="0cm" svg:viewBox="0 0 474 1787" draw:points="474,0 474,1787 0,1787 0,0">
          <text:p/>
        </draw:polygon>
        <draw:polygon draw:style-name="gr121" draw:text-style-name="P121" draw:layer="layout" svg:width="0.473cm" svg:height="1.786cm" svg:x="7.743cm" svg:y="0cm" svg:viewBox="0 0 474 1787" draw:points="474,0 474,1787 0,1787 0,0">
          <text:p/>
        </draw:polygon>
        <draw:polygon draw:style-name="gr122" draw:text-style-name="P122" draw:layer="layout" svg:width="0.473cm" svg:height="1.786cm" svg:x="7.27cm" svg:y="0cm" svg:viewBox="0 0 474 1787" draw:points="474,0 474,1787 0,1787 0,0">
          <text:p/>
        </draw:polygon>
        <draw:polygon draw:style-name="gr123" draw:text-style-name="P123" draw:layer="layout" svg:width="0.474cm" svg:height="1.786cm" svg:x="6.796cm" svg:y="0cm" svg:viewBox="0 0 475 1787" draw:points="475,0 475,1787 0,1787 0,0">
          <text:p/>
        </draw:polygon>
        <draw:polygon draw:style-name="gr124" draw:text-style-name="P124" draw:layer="layout" svg:width="0.473cm" svg:height="1.786cm" svg:x="6.323cm" svg:y="0cm" svg:viewBox="0 0 474 1787" draw:points="474,0 474,1787 0,1787 0,0">
          <text:p/>
        </draw:polygon>
        <draw:polygon draw:style-name="gr149" draw:text-style-name="P149" draw:layer="layout" svg:width="0.473cm" svg:height="1.786cm" svg:x="5.85cm" svg:y="0cm" svg:viewBox="0 0 474 1787" draw:points="474,0 474,1787 0,1787 0,0">
          <text:p/>
        </draw:polygon>
        <draw:polygon draw:style-name="gr125" draw:text-style-name="P125" draw:layer="layout" svg:width="15.142cm" svg:height="1.786cm" svg:x="5.85cm" svg:y="0cm" svg:viewBox="0 0 15143 1787" draw:points="1315,0 0,1787 15143,1787 15143,0">
          <text:p/>
        </draw:polygon>
        <draw:frame draw:style-name="gr151" draw:text-style-name="P151" draw:layer="layout" svg:width="2.042cm" svg:height="2.237cm" svg:x="0.238cm" svg:y="0.14cm">
          <draw:image xlink:href="Pictures/10000001000000F1000001087EA197FA.png" xlink:type="simple" xlink:show="embed" xlink:actuate="onLoad" draw:mime-type="image/png">
            <text:p/>
          </draw:image>
        </draw:frame>
        <draw:polygon draw:style-name="gr152" draw:text-style-name="P152" draw:layer="layout" svg:width="0.279cm" svg:height="0.595cm" svg:x="5.743cm" svg:y="0.504cm" svg:viewBox="0 0 280 596" draw:points="0,596 0,0 280,0 280,596 186,596 186,90 93,90 93,596">
          <text:p/>
        </draw:polygon>
        <draw:path draw:style-name="gr152" draw:text-style-name="P152" draw:layer="layout" svg:width="0.292cm" svg:height="0.595cm" svg:x="6.11cm" svg:y="0.504cm" svg:viewBox="0 0 293 596" svg:d="M0 596v-596h133c56 0 96 15 122 43 25 28 38 74 38 138 0 27-2 53-8 75-5 23-14 42-26 59-13 16-30 28-50 37-21 9-47 14-78 14h-38v230zM93 279h32c29 0 49-8 60-24s17-41 17-73c0-29-6-52-16-69-11-17-31-26-59-26h-34z">
          <text:p/>
        </draw:path>
        <draw:path draw:style-name="gr152" draw:text-style-name="P152" draw:layer="layout" svg:width="0.289cm" svg:height="0.605cm" svg:x="6.456cm" svg:y="0.499cm" svg:viewBox="0 0 290 606" svg:d="M0 458v-300c0-23 3-44 9-64 5-19 14-36 26-50 11-13 26-24 45-32 18-8 41-12 66-12 27 0 50 4 69 11s33 18 44 31c12 14 19 30 24 50 5 19 7 41 7 65v292c0 52-11 91-35 117-23 27-60 40-110 40s-86-13-109-38c-24-25-36-62-36-110zM95 460c0 15 3 28 11 41 8 12 21 18 39 18 19 0 32-7 40-19 8-13 12-28 12-46v-303c0-16-3-31-10-44s-21-20-41-20c-11 0-19 3-26 8-7 4-12 10-15 18-4 6-7 14-8 23-2 9-2 17-2 24z">
          <text:p/>
        </draw:path>
        <draw:path draw:style-name="gr152" draw:text-style-name="P152" draw:layer="layout" svg:width="0.321cm" svg:height="0.595cm" svg:x="6.829cm" svg:y="0.504cm" svg:viewBox="0 0 322 596" svg:d="M0 596v-596h92v248h19c21 0 37-6 50-17 14-12 23-32 30-62 1-5 3-15 7-32 3-16 7-33 11-52 4-18 8-36 11-52 4-16 6-27 7-32h85c-6 30-13 60-19 89s-12 59-19 89c-6 28-15 51-28 69s-28 30-44 37v1c22 9 38 22 50 40 12 17 21 41 28 72 7 34 14 67 21 99 7 33 14 65 21 99h-92c-5-29-11-58-17-87s-12-58-18-88c-6-31-16-55-28-67-13-13-30-19-50-19h-25v261z">
          <text:p/>
        </draw:path>
        <draw:path draw:style-name="gr152" draw:text-style-name="P152" draw:layer="layout" svg:width="0.331cm" svg:height="0.603cm" svg:x="7.164cm" svg:y="0.504cm" svg:viewBox="0 0 332 604" svg:d="M0 1h92l73 308h4l71-309h92l-123 461c-8 32-17 58-27 77s-21 33-32 43c-11 9-24 16-36 18-13 3-27 5-40 5h-34v-74h22c14 0 25-5 34-14s17-24 23-44c1 0 1-2 2-5 0-3 1-6 2-9s2-6 2-9c1-3 2-5 2-6z">
          <text:p/>
        </draw:path>
        <draw:path draw:style-name="gr152" draw:text-style-name="P152" draw:layer="layout" svg:width="0.292cm" svg:height="0.595cm" svg:x="7.536cm" svg:y="0.504cm" svg:viewBox="0 0 293 596" svg:d="M0 596v-596h133c55 0 96 15 122 43 25 28 38 74 38 138 0 27-3 53-8 75-5 23-14 42-27 59-12 16-29 28-49 37-22 9-47 14-78 14h-38v230zM93 279h32c28 0 48-8 59-24s17-41 17-73c0-29-6-52-16-69-11-17-30-26-58-26h-34z">
          <text:p/>
        </draw:path>
        <draw:path draw:style-name="gr152" draw:text-style-name="P152" draw:layer="layout" svg:width="0.341cm" svg:height="0.595cm" svg:x="7.853cm" svg:y="0.504cm" svg:viewBox="0 0 342 596" svg:d="M0 596c20-100 40-199 59-298 20-99 40-198 60-298h103l120 596h-93l-23-123h-113c-3 20-7 40-10 61-4 21-7 42-10 62zM128 385h82l-38-247h-4c-6 40-13 81-20 122s-13 82-20 125z">
          <text:p/>
        </draw:path>
        <draw:polygon draw:style-name="gr152" draw:text-style-name="P152" draw:layer="layout" svg:width="0.284cm" svg:height="0.595cm" svg:x="8.206cm" svg:y="0.504cm" svg:viewBox="0 0 285 596" draw:points="0,87 0,0 285,0 285,87 190,87 190,596 96,596 96,87">
          <text:p/>
        </draw:polygon>
        <draw:path draw:style-name="gr152" draw:text-style-name="P152" draw:layer="layout" svg:width="0.33cm" svg:height="0.603cm" svg:x="8.499cm" svg:y="0.504cm" svg:viewBox="0 0 331 604" svg:d="M0 1h91l73 308h5l70-309h92l-122 461c-8 32-18 58-28 77s-21 33-32 43c-11 9-23 16-36 18-13 3-26 5-40 5h-34v-74h22c14 0 26-5 35-14s16-24 23-44c0 0 1-2 1-5 1-3 1-6 2-9s2-6 3-9 1-5 2-6z">
          <text:p/>
        </draw:path>
        <draw:path draw:style-name="gr152" draw:text-style-name="P152" draw:layer="layout" svg:width="0.292cm" svg:height="0.595cm" svg:x="8.87cm" svg:y="0.504cm" svg:viewBox="0 0 293 596" svg:d="M0 596v-596h134c55 0 96 15 121 43 26 28 38 74 38 138 0 27-2 53-7 75-6 23-15 42-27 59-13 16-29 28-50 37-20 9-46 14-77 14h-38v230zM94 279h33c28 0 47-8 58-24s17-41 17-73c0-29-5-52-16-69-10-17-30-26-58-26h-34z">
          <text:p/>
        </draw:path>
        <draw:path draw:style-name="gr152" draw:text-style-name="P152" draw:layer="layout" svg:width="0.342cm" svg:height="0.595cm" svg:x="9.187cm" svg:y="0.504cm" svg:viewBox="0 0 343 596" svg:d="M0 596c20-100 40-199 60-298s39-198 59-298h103l121 596h-93l-24-123h-112c-4 20-7 40-11 61-3 21-7 42-10 62zM128 385h83l-40-247h-4c-5 40-11 81-18 122s-14 82-21 125z">
          <text:p/>
        </draw:path>
        <draw:path draw:style-name="gr152" draw:text-style-name="P152" draw:layer="layout" svg:width="0.286cm" svg:height="0.605cm" svg:x="9.752cm" svg:y="0.499cm" svg:viewBox="0 0 287 606" svg:d="M0 460v-298c0-22 2-43 7-62 5-20 13-37 25-52 11-15 26-26 45-35 18-9 42-13 68-13 25 0 46 4 64 10 18 7 33 17 44 29 12 13 21 27 26 44 6 16 8 35 8 55l-90 23c0-22-4-40-13-53-8-14-21-21-39-21-11 0-20 3-27 7-8 5-13 11-17 18-3 7-6 14-7 23-2 8-3 16-3 23v302c0 6 1 12 2 19 2 7 4 13 8 19 3 6 8 11 16 15 6 4 15 6 25 6 34 0 52-25 52-73 16 2 31 5 47 7 15 2 31 4 46 6-1 46-13 81-37 108-24 26-59 39-105 39-50 0-87-12-110-37s-35-61-35-109z">
          <text:p/>
        </draw:path>
        <draw:path draw:style-name="gr152" draw:text-style-name="P152" draw:layer="layout" svg:width="0.342cm" svg:height="0.595cm" svg:x="10.069cm" svg:y="0.504cm" svg:viewBox="0 0 343 596" svg:d="M0 596c20-100 40-199 60-298s39-198 59-298h102l122 596h-95l-23-123h-112c-3 20-6 40-10 61-3 21-7 42-10 62zM128 385h82l-39-247h-4c-5 40-12 81-18 122-7 41-14 82-21 125z">
          <text:p/>
        </draw:path>
        <draw:polygon draw:style-name="gr152" draw:text-style-name="P152" draw:layer="layout" svg:width="0.29cm" svg:height="0.595cm" svg:x="10.464cm" svg:y="0.504cm" svg:viewBox="0 0 291 596" draw:points="0,596 0,0 93,0 93,248 199,248 199,0 291,0 291,596 199,596 199,335 93,335 93,596">
          <text:p/>
        </draw:polygon>
        <draw:path draw:style-name="gr152" draw:text-style-name="P152" draw:layer="layout" svg:width="0.321cm" svg:height="0.595cm" svg:x="10.843cm" svg:y="0.504cm" svg:viewBox="0 0 322 596" svg:d="M0 596v-596h91v248h19c20 0 37-6 50-17 13-12 23-32 30-62 1-5 3-15 7-32 3-16 7-33 11-52 4-18 8-36 11-52 4-16 6-27 7-32h86c-6 30-13 60-19 89s-12 59-19 89c-6 28-16 51-28 69-13 18-29 30-45 37v1c22 9 39 22 51 40 12 17 21 41 28 72 7 34 14 67 21 99 7 33 14 65 21 99h-93c-6-29-11-58-17-87s-12-58-18-88c-6-31-16-55-28-67-13-13-30-19-50-19h-25v261z">
          <text:p/>
        </draw:path>
        <draw:polygon draw:style-name="gr152" draw:text-style-name="P152" draw:layer="layout" svg:width="0.283cm" svg:height="0.595cm" svg:x="11.176cm" svg:y="0.504cm" svg:viewBox="0 0 284 596" draw:points="0,87 0,0 284,0 284,87 190,87 190,596 96,596 96,87">
          <text:p/>
        </draw:polygon>
        <draw:polygon draw:style-name="gr152" draw:text-style-name="P152" draw:layer="layout" svg:width="0.238cm" svg:height="0.087cm" svg:x="11.505cm" svg:y="0.812cm" svg:viewBox="0 0 239 88" draw:points="0,88 0,0 239,0 239,88">
          <text:p/>
        </draw:polygon>
        <draw:polygon draw:style-name="gr152" draw:text-style-name="P152" draw:layer="layout" svg:width="0.28cm" svg:height="0.595cm" svg:x="11.819cm" svg:y="0.504cm" svg:viewBox="0 0 281 596" draw:points="0,596 0,0 281,0 281,596 188,596 188,90 95,90 95,596">
          <text:p/>
        </draw:polygon>
        <draw:polygon draw:style-name="gr152" draw:text-style-name="P152" draw:layer="layout" svg:width="0.264cm" svg:height="0.595cm" svg:x="12.187cm" svg:y="0.504cm" svg:viewBox="0 0 265 596" draw:points="0,596 0,0 265,0 265,87 94,87 94,250 242,250 242,337 94,337 94,509 265,509 265,596">
          <text:p/>
        </draw:polygon>
        <draw:polygon draw:style-name="gr152" draw:text-style-name="P152" draw:layer="layout" svg:width="0.284cm" svg:height="0.595cm" svg:x="12.469cm" svg:y="0.504cm" svg:viewBox="0 0 285 596" draw:points="0,87 0,0 285,0 285,87 190,87 190,596 96,596 96,87">
          <text:p/>
        </draw:polygon>
        <draw:polygon draw:style-name="gr152" draw:text-style-name="P152" draw:layer="layout" svg:width="0.264cm" svg:height="0.595cm" svg:x="12.801cm" svg:y="0.504cm" svg:viewBox="0 0 265 596" draw:points="0,596 0,0 265,0 265,87 94,87 94,250 243,250 243,337 94,337 94,509 265,509 265,596">
          <text:p/>
        </draw:polygon>
        <draw:path draw:style-name="gr152" draw:text-style-name="P152" draw:layer="layout" svg:width="0.292cm" svg:height="0.595cm" svg:x="13.126cm" svg:y="0.504cm" svg:viewBox="0 0 293 596" svg:d="M0 596v-596h133c56 0 96 15 122 43 25 28 38 74 38 138 0 27-2 53-8 75-5 23-14 42-26 59-13 16-30 28-50 37-21 9-46 14-78 14h-38v230zM93 279h32c29 0 49-8 60-24s17-41 17-73c0-29-6-52-16-69-11-17-31-26-59-26h-34z">
          <text:p/>
        </draw:path>
        <draw:path draw:style-name="gr152" draw:text-style-name="P152" draw:layer="layout" svg:width="0.292cm" svg:height="0.595cm" svg:x="13.477cm" svg:y="0.504cm" svg:viewBox="0 0 293 596" svg:d="M0 596v-596h260v87h-169v142h41c31 0 57 4 77 13 21 8 37 20 50 35 12 15 21 34 26 56 5 23 8 48 8 77 0 62-13 108-39 139s-66 47-120 47zM91 509h36c5 0 9-1 12-3 25-2 42-12 50-29 8-18 12-39 12-65 0-34-5-58-16-73s-31-23-60-23h-34z">
          <text:p/>
        </draw:path>
        <draw:path draw:style-name="gr152" draw:text-style-name="P152" draw:layer="layout" svg:width="0.331cm" svg:height="0.603cm" svg:x="13.79cm" svg:y="0.504cm" svg:viewBox="0 0 332 604" svg:d="M0 1h91l73 308h5l71-309h92l-123 461c-8 32-17 58-28 77-10 19-21 33-32 43-11 9-23 16-36 18-13 3-26 5-40 5h-34v-74h22c14 0 26-5 35-14s16-24 23-44c0 0 1-2 1-5 1-3 2-6 2-9 1-3 2-6 3-9s1-5 2-6z">
          <text:p/>
        </draw:path>
        <draw:path draw:style-name="gr152" draw:text-style-name="P152" draw:layer="layout" svg:width="0.293cm" svg:height="0.595cm" svg:x="14.161cm" svg:y="0.504cm" svg:viewBox="0 0 294 596" svg:d="M0 596v-596h134c55 0 96 15 121 43 26 28 39 74 39 138 0 27-3 53-8 75-5 23-14 42-27 59-13 16-29 28-50 37-20 9-46 14-77 14h-38v230zM94 279h33c28 0 47-8 59-24 11-16 16-41 16-73 0-29-5-52-16-69-10-17-29-26-58-26h-34z">
          <text:p/>
        </draw:path>
        <draw:polygon draw:style-name="gr152" draw:text-style-name="P152" draw:layer="layout" svg:width="0.257cm" svg:height="0.595cm" svg:x="14.513cm" svg:y="0.504cm" svg:viewBox="0 0 258 596" draw:points="0,596 0,0 258,0 258,87 94,87 94,596">
          <text:p/>
        </draw:polygon>
        <draw:path draw:style-name="gr152" draw:text-style-name="P152" draw:layer="layout" svg:width="0.342cm" svg:height="0.595cm" svg:x="14.799cm" svg:y="0.504cm" svg:viewBox="0 0 343 596" svg:d="M0 596c20-100 41-199 61-298s40-198 59-298h103l120 596h-93l-24-123h-111c-3 20-7 40-10 61-4 21-7 42-11 62zM129 385h82l-38-247h-4c-6 40-12 81-19 122s-14 82-21 125z">
          <text:p/>
        </draw:path>
        <draw:path draw:style-name="gr152" draw:text-style-name="P152" draw:layer="layout" svg:width="0.293cm" svg:height="0.595cm" svg:x="15.369cm" svg:y="0.504cm" svg:viewBox="0 0 294 596" svg:d="M0 596v-596h133c56 0 96 15 122 43s39 74 39 138c0 27-3 53-8 75-5 23-14 42-27 59-13 16-30 28-50 37-21 9-47 14-78 14h-37v230zM94 279h32c28 0 48-8 59-24s16-41 16-73c0-29-5-52-15-69-11-17-30-26-59-26h-33z">
          <text:p/>
        </draw:path>
        <draw:path draw:style-name="gr152" draw:text-style-name="P152" draw:layer="layout" svg:width="0.342cm" svg:height="0.595cm" svg:x="15.686cm" svg:y="0.504cm" svg:viewBox="0 0 343 596" svg:d="M0 596c20-100 40-199 60-298s40-198 59-298h104l120 596h-93l-24-123h-112c-3 20-7 40-10 61-4 21-7 42-11 62zM128 385h83l-38-247h-6c-5 40-11 81-18 122s-14 82-21 125z">
          <text:p/>
        </draw:path>
        <draw:path draw:style-name="gr152" draw:text-style-name="P152" draw:layer="layout" svg:width="0.289cm" svg:height="0.605cm" svg:x="16.06cm" svg:y="0.499cm" svg:viewBox="0 0 290 606" svg:d="M0 142c3-45 17-80 43-105 27-24 61-37 103-37 94 0 141 53 141 160 0 9 0 20-2 33-1 12-3 25-7 37-3 13-8 25-14 36-7 11-15 19-26 25v2c10 5 19 12 25 22 7 9 12 20 16 31 4 12 7 25 8 38 2 13 3 28 3 42 0 62-12 108-37 137-24 29-61 43-109 43-44 0-79-12-104-37-26-24-39-60-39-105l91-18c1 26 6 44 15 55 9 10 22 15 38 15s29-7 38-22c8-14 13-38 13-70 0-62-17-92-52-92h-35v-79h37c17 0 30-8 38-24 9-16 13-38 13-66 0-23-5-41-15-54-9-13-22-19-40-19s-31 7-39 20c-8 14-13 31-13 51z">
          <text:p/>
        </draw:path>
        <draw:path draw:style-name="gr152" draw:text-style-name="P152" draw:layer="layout" svg:width="0.412cm" svg:height="0.595cm" svg:x="16.394cm" svg:y="0.504cm" svg:viewBox="0 0 413 596" svg:d="M0 87v-87h213v229h40c31 0 57 4 77 13 20 8 37 20 49 36 12 15 21 34 26 56s8 47 8 75c0 62-13 109-39 140s-65 47-119 47h-135v-509zM213 509h35c29 0 48-9 58-27s15-41 15-71c0-34-5-57-16-72s-31-23-59-23h-33z">
          <text:p/>
        </draw:path>
        <draw:path draw:style-name="gr152" draw:text-style-name="P152" draw:layer="layout" svg:width="0.31cm" svg:height="0.595cm" svg:x="16.845cm" svg:y="0.504cm" svg:viewBox="0 0 311 596" svg:d="M0 596l33-189c4-21 11-39 20-55s21-28 36-37c-28-12-48-29-58-52s-16-51-16-84c0-59 14-103 44-133 28-31 67-46 116-46h136v596h-93v-253h-24c-15 0-30 6-43 18-13 13-23 36-29 67l-28 168zM108 179c0 29 7 49 21 60s31 17 52 17h37v-169h-36c-27 0-47 9-58 26-11 16-16 39-16 66z">
          <text:p/>
        </draw:path>
        <draw:path draw:style-name="gr152" draw:text-style-name="P152" draw:layer="layout" svg:width="0.287cm" svg:height="0.605cm" svg:x="17.235cm" svg:y="0.499cm" svg:viewBox="0 0 288 606" svg:d="M0 460v-298c0-22 3-43 8-62 4-20 13-37 24-52s26-26 46-35c18-9 41-13 68-13 24 0 45 4 63 10 18 7 33 17 44 29 12 13 21 27 26 44 6 16 9 35 9 55l-91 23c0-22-4-40-12-53-9-14-22-21-40-21-11 0-20 3-27 7-6 5-12 11-15 18-4 7-6 14-8 23-2 8-2 16-2 23v302c0 6 0 12 2 19 1 7 3 13 7 19s9 11 15 15c7 4 15 6 25 6 34 0 52-25 52-73 16 2 31 5 47 7s31 4 47 6c-2 46-14 81-38 108-24 26-59 39-105 39-49 0-86-12-110-37-23-25-35-61-35-109z">
          <text:p/>
        </draw:path>
        <draw:polygon draw:style-name="gr152" draw:text-style-name="P152" draw:layer="layout" svg:width="0.29cm" svg:height="0.595cm" svg:x="17.587cm" svg:y="0.504cm" svg:viewBox="0 0 291 596" draw:points="0,596 0,0 92,0 92,248 199,248 199,0 291,0 291,596 199,596 199,335 92,335 92,596">
          <text:p/>
        </draw:polygon>
        <draw:path draw:style-name="gr152" draw:text-style-name="P152" draw:layer="layout" svg:width="0.31cm" svg:height="0.595cm" svg:x="17.944cm" svg:y="0.504cm" svg:viewBox="0 0 311 596" svg:d="M0 596l34-189c4-21 10-39 18-55 9-16 21-28 36-37-27-12-46-29-57-52-10-23-16-51-16-84 0-59 15-103 43-133 28-31 67-46 116-46h137v596h-93v-253h-24c-16 0-31 6-44 18-13 13-23 36-28 67l-29 168zM107 179c0 29 7 49 21 60s31 17 53 17h37v-169h-36c-28 0-47 9-59 26-11 16-16 39-16 66z">
          <text:p/>
        </draw:path>
        <draw:polygon draw:style-name="gr152" draw:text-style-name="P152" draw:layer="layout" svg:width="0.264cm" svg:height="0.595cm" svg:x="18.34cm" svg:y="0.504cm" svg:viewBox="0 0 265 596" draw:points="0,596 0,0 265,0 265,87 93,87 93,250 242,250 242,337 93,337 93,509 265,509 265,596">
          <text:p/>
        </draw:polygon>
        <draw:polygon draw:style-name="gr152" draw:text-style-name="P152" draw:layer="layout" svg:width="0.284cm" svg:height="0.595cm" svg:x="18.622cm" svg:y="0.504cm" svg:viewBox="0 0 285 596" draw:points="0,87 0,0 285,0 285,87 189,87 189,596 96,596 96,87">
          <text:p/>
        </draw:polygon>
        <draw:path draw:style-name="gr152" draw:text-style-name="P152" draw:layer="layout" svg:width="0.214cm" svg:height="0.473cm" svg:x="3.614cm" svg:y="1.839cm" svg:viewBox="0 0 215 474" svg:d="M0 360v-230c0-16 2-32 5-48 2-15 8-29 16-41 7-13 18-22 32-30 14-7 32-11 54-11 24 0 42 3 56 10 14 6 25 15 33 27 7 11 12 25 15 41 2 15 4 32 4 51v216c0 41-8 73-25 96-16 22-44 33-84 33-38 0-65-10-81-31-17-21-25-48-25-83zM53 361c0 7 0 14 2 21 1 8 4 15 8 22 4 6 9 12 16 16s16 6 27 6c12 0 21-2 29-6 7-5 12-10 16-18 4-6 7-14 9-23 1-9 2-18 2-27v-232c0-8-1-16-2-25-1-8-3-16-7-23-3-6-9-12-16-17-8-5-17-7-30-7s-24 3-31 10c-7 6-12 14-16 23-3 9-6 18-6 28-1 10-1 18-1 25z">
          <text:p/>
        </draw:path>
        <draw:polygon draw:style-name="gr152" draw:text-style-name="P152" draw:layer="layout" svg:width="0.211cm" svg:height="0.465cm" svg:x="3.861cm" svg:y="1.843cm" svg:viewBox="0 0 212 466" draw:points="0,48 0,0 212,0 212,48 134,48 134,466 81,466 81,48">
          <text:p/>
        </draw:polygon>
        <draw:path draw:style-name="gr152" draw:text-style-name="P152" draw:layer="layout" svg:width="0.211cm" svg:height="0.465cm" svg:x="4.112cm" svg:y="1.843cm" svg:viewBox="0 0 212 466" svg:d="M0 466v-466h99c40 0 68 11 84 32 17 21 25 52 25 91 0 24-4 44-11 58-7 15-19 27-38 37v3c21 6 35 19 42 39 7 18 11 41 11 68 0 49-10 84-30 105-20 22-50 33-92 33zM53 418h42c14 0 26-3 35-8 8-5 15-12 20-21 5-8 8-18 9-30 2-11 2-23 2-36 0-25-4-45-14-58-10-14-28-22-55-22h-39zM53 197h36c24 0 42-6 52-19 11-13 17-32 17-56s-6-42-16-55c-11-13-28-19-53-19h-36z">
          <text:p/>
        </draw:path>
        <draw:polygon draw:style-name="gr152" draw:text-style-name="P152" draw:layer="layout" svg:width="0.198cm" svg:height="0.465cm" svg:x="4.388cm" svg:y="1.843cm" svg:viewBox="0 0 199 466" draw:points="0,466 0,0 199,0 199,48 52,48 52,205 179,205 179,254 52,254 52,418 199,418 199,466">
          <text:p/>
        </draw:polygon>
        <draw:polygon draw:style-name="gr152" draw:text-style-name="P152" draw:layer="layout" svg:width="0.211cm" svg:height="0.465cm" svg:x="4.599cm" svg:y="1.843cm" svg:viewBox="0 0 212 466" draw:points="0,48 0,0 212,0 212,48 133,48 133,466 79,466 79,48">
          <text:p/>
        </draw:polygon>
        <draw:path draw:style-name="gr152" draw:text-style-name="P152" draw:layer="layout" svg:width="0.209cm" svg:height="0.473cm" svg:x="4.845cm" svg:y="1.839cm" svg:viewBox="0 0 210 474" svg:d="M0 362v-230c0-17 2-33 4-49 3-15 9-29 16-42 8-12 19-22 33-29 14-8 32-12 53-12 36 0 62 10 78 29 17 20 25 45 25 77l-53 9c0-20-3-37-11-49s-21-18-40-18c-10 0-19 3-26 7-7 5-12 12-16 19-3 7-6 15-7 24-2 9-2 18-2 26v236c0 7 0 14 2 22 1 7 4 14 7 21 4 7 9 12 16 17 6 4 15 6 26 6 17 0 30-5 38-16 8-10 12-27 13-51l54 10c-1 33-10 59-27 78-17 18-43 27-77 27-35 0-61-9-80-29-17-19-26-47-26-83z">
          <text:p/>
        </draw:path>
        <draw:polygon draw:style-name="gr152" draw:text-style-name="P152" draw:layer="layout" svg:width="0.211cm" svg:height="0.465cm" svg:x="5.073cm" svg:y="1.843cm" svg:viewBox="0 0 212 466" draw:points="0,48 0,0 212,0 212,48 133,48 133,466 80,466 80,48">
          <text:p/>
        </draw:polygon>
        <draw:path draw:style-name="gr152" draw:text-style-name="P152" draw:layer="layout" svg:width="0.211cm" svg:height="0.465cm" svg:x="5.323cm" svg:y="1.843cm" svg:viewBox="0 0 212 466" svg:d="M0 466v-466h99c40 0 68 11 84 32 17 21 25 52 25 91 0 24-3 44-11 58-7 15-19 27-37 37v3c20 6 34 19 41 39 8 18 11 41 11 68 0 49-10 84-30 105-19 22-50 33-92 33zM52 418h43c15 0 26-3 35-8s15-12 20-21c5-8 8-18 9-30 2-11 3-23 3-36 0-25-5-45-15-58-9-14-28-22-55-22h-40zM52 197h37c24 0 42-6 53-19 10-13 16-32 16-56s-6-42-16-55-28-19-52-19h-38z">
          <text:p/>
        </draw:path>
        <draw:polygon draw:style-name="gr152" draw:text-style-name="P152" draw:layer="layout" svg:width="0.198cm" svg:height="0.465cm" svg:x="5.599cm" svg:y="1.843cm" svg:viewBox="0 0 199 466" draw:points="0,466 0,0 199,0 199,48 53,48 53,205 180,205 180,254 53,254 53,418 199,418 199,466">
          <text:p/>
        </draw:polygon>
        <draw:polygon draw:style-name="gr152" draw:text-style-name="P152" draw:layer="layout" svg:width="0.213cm" svg:height="0.465cm" svg:x="5.843cm" svg:y="1.843cm" svg:viewBox="0 0 214 466" draw:points="0,466 0,0 54,0 54,204 162,204 162,0 214,0 214,466 162,466 162,251 54,251 54,466">
          <text:p/>
        </draw:polygon>
        <draw:polygon draw:style-name="gr152" draw:text-style-name="P152" draw:layer="layout" svg:width="0.213cm" svg:height="0.465cm" svg:x="6.128cm" svg:y="1.843cm" svg:viewBox="0 0 214 466" draw:points="0,466 0,0 52,0 52,204 162,204 162,0 214,0 214,466 162,466 162,251 52,251 52,466">
          <text:p/>
        </draw:polygon>
        <draw:path draw:style-name="gr152" draw:text-style-name="P152" draw:layer="layout" svg:width="0.213cm" svg:height="0.473cm" svg:x="6.409cm" svg:y="1.839cm" svg:viewBox="0 0 214 474" svg:d="M0 360v-230c0-16 1-32 4-48 3-15 8-29 16-41 8-13 19-22 33-30 13-7 31-11 54-11 24 0 42 3 56 10 14 6 25 15 32 27 8 11 13 25 15 41 3 15 4 32 4 51v216c0 41-8 73-24 96-16 22-44 33-83 33s-67-10-83-31-24-48-24-83zM52 361c0 7 1 14 2 21 2 8 4 15 8 22 4 6 10 12 17 16s17 6 28 6 20-2 27-6c7-5 13-10 17-18 4-6 6-14 8-23s3-18 3-27v-232c0-8-1-16-2-25-1-8-3-16-7-23-4-6-9-12-16-17-8-5-18-7-30-7-13 0-24 3-31 10-7 6-13 14-16 23-4 9-6 18-7 28 0 10-1 18-1 25z">
          <text:p/>
        </draw:path>
        <draw:path draw:style-name="gr152" draw:text-style-name="P152" draw:layer="layout" svg:width="0.209cm" svg:height="0.473cm" svg:x="6.685cm" svg:y="1.839cm" svg:viewBox="0 0 210 474" svg:d="M0 362v-230c0-17 1-33 4-49 3-15 8-29 16-42 8-12 18-22 32-29 14-8 32-12 54-12 36 0 62 10 78 29 16 20 24 45 24 77l-52 9c0-20-4-37-11-49-8-12-21-18-40-18-11 0-19 3-26 7-8 5-13 12-17 19s-6 15-8 24c-1 9-2 18-2 26v236c0 7 1 14 2 22 2 7 4 14 8 21s9 12 17 17c6 4 15 6 25 6 18 0 31-5 39-16 8-10 12-27 13-51l54 10c-1 33-10 59-27 78-18 18-43 27-77 27-37 0-63-9-80-29-18-19-26-47-26-83z">
          <text:p/>
        </draw:path>
        <draw:polygon draw:style-name="gr152" draw:text-style-name="P152" draw:layer="layout" svg:width="0.211cm" svg:height="0.465cm" svg:x="6.912cm" svg:y="1.843cm" svg:viewBox="0 0 212 466" draw:points="0,48 0,0 212,0 212,48 133,48 133,466 80,466 80,48">
          <text:p/>
        </draw:polygon>
        <draw:path draw:style-name="gr152" draw:text-style-name="P152" draw:layer="layout" svg:width="0.212cm" svg:height="0.465cm" svg:x="7.161cm" svg:y="1.843cm" svg:viewBox="0 0 213 466" svg:d="M0 466v-466h53v186h38c25 0 46 4 63 10 15 7 28 16 36 28 9 13 15 28 19 45 3 16 4 34 4 54 0 22-1 41-5 59-3 17-9 33-18 45-9 13-21 22-36 29-16 6-36 10-59 10zM53 416h37c16 0 28-3 38-7 9-5 16-12 21-20 6-8 9-18 11-29 1-11 2-23 2-35s-1-23-2-34c-1-10-5-20-11-28-5-8-12-14-22-20-9-4-22-7-38-7h-36z">
          <text:p/>
        </draw:path>
        <draw:path draw:style-name="gr152" draw:text-style-name="P152" draw:layer="layout" svg:width="0.211cm" svg:height="0.473cm" svg:x="7.529cm" svg:y="1.839cm" svg:viewBox="0 0 212 474" svg:d="M0 369l51-10c0 26 4 43 13 53s22 14 40 14c7 0 14-1 20-4 7-2 12-7 17-14s9-16 11-28c3-12 5-26 5-44 0-11-1-22-2-32-2-11-5-20-9-28-4-7-9-13-16-18-6-4-14-6-24-6h-30v-46h31c9 0 17-2 24-7 7-4 12-10 16-17 4-8 7-17 9-27 1-10 2-21 2-33 0-15-1-27-4-36-3-10-7-17-12-23s-11-9-18-12c-7-2-14-3-22-3-18 0-32 7-39 20-8 13-12 29-12 48l-51-12c1-33 11-59 31-77 19-18 43-27 72-27 17 0 32 2 45 6s24 10 35 19c9 9 16 21 21 37 5 15 8 35 8 58 0 8-1 17-2 28-1 10-3 21-6 31s-7 20-12 28c-6 8-12 15-22 20v1c11 6 18 13 24 21 5 8 9 17 12 27 3 9 4 20 5 31 1 10 1 20 1 30 0 45-8 79-26 102-18 24-45 35-83 35-15 0-30-2-42-6-13-4-24-11-34-19-9-9-16-20-21-33s-7-28-6-47z">
          <text:p/>
        </draw:path>
        <draw:path draw:style-name="gr152" draw:text-style-name="P152" draw:layer="layout" svg:width="0.247cm" svg:height="0.465cm" svg:x="7.783cm" svg:y="1.843cm" svg:viewBox="0 0 248 466" svg:d="M0 466l98-466h49l101 466h-52l-20-103h-106l-20 103zM80 313h86l-21-112-21-106h-3l-21 108z">
          <text:p/>
        </draw:path>
        <draw:polygon draw:style-name="gr152" draw:text-style-name="P152" draw:layer="layout" svg:width="0.213cm" svg:height="0.465cm" svg:x="8.203cm" svg:y="1.843cm" svg:viewBox="0 0 214 466" draw:points="0,466 0,0 52,0 52,204 161,204 161,0 214,0 214,466 161,466 161,251 52,251 52,466">
          <text:p/>
        </draw:polygon>
        <draw:path draw:style-name="gr152" draw:text-style-name="P152" draw:layer="layout" svg:width="0.248cm" svg:height="0.465cm" svg:x="8.461cm" svg:y="1.843cm" svg:viewBox="0 0 249 466" svg:d="M0 466l100-466h48l101 466h-52l-20-103h-106l-20 103zM81 313h86l-21-112-21-106h-3l-20 108z">
          <text:p/>
        </draw:path>
        <draw:path draw:style-name="gr152" draw:text-style-name="P152" draw:layer="layout" svg:width="0.212cm" svg:height="0.465cm" svg:x="8.751cm" svg:y="1.843cm" svg:viewBox="0 0 213 466" svg:d="M0 466v-466h96c23 0 43 3 58 9 15 7 27 15 36 27s15 26 18 44c4 17 5 36 5 58 0 20-1 38-4 55-4 17-10 32-19 45-8 13-21 23-37 31-15 7-36 10-61 10h-38v187zM54 228h36c16 0 29-2 38-7 10-5 17-11 22-19 5-9 9-18 10-29 1-10 2-22 2-34s-1-24-2-35c-2-11-5-21-10-29-5-9-12-15-21-20-10-5-22-7-38-7h-37z">
          <text:p/>
        </draw:path>
        <draw:path draw:style-name="gr152" draw:text-style-name="P152" draw:layer="layout" svg:width="0.237cm" svg:height="0.47cm" svg:x="8.981cm" svg:y="1.843cm" svg:viewBox="0 0 238 471" svg:d="M0 1h53l71 259-2-1 65-259h51l-94 358c-6 26-13 47-21 62-7 15-15 26-24 33-8 8-16 12-25 14-8 2-16 4-25 4h-26v-41h24c9 0 18-5 26-14 8-10 15-25 20-46l8-28z">
          <text:p/>
        </draw:path>
        <draw:polygon draw:style-name="gr152" draw:text-style-name="P152" draw:layer="layout" svg:width="0.341cm" svg:height="0.465cm" svg:x="9.256cm" svg:y="1.843cm" svg:viewBox="0 0 342 466" draw:points="0,466 0,0 53,0 53,416 145,416 145,0 198,0 198,416 289,416 289,0 342,0 342,466">
          <text:p/>
        </draw:polygon>
        <draw:polygon draw:style-name="gr152" draw:text-style-name="P152" draw:layer="layout" svg:width="0.199cm" svg:height="0.465cm" svg:x="9.667cm" svg:y="1.843cm" svg:viewBox="0 0 200 466" draw:points="0,466 0,0 200,0 200,48 53,48 53,205 180,205 180,254 53,254 53,418 200,418 200,466">
          <text:p/>
        </draw:polygon>
        <draw:polygon draw:style-name="gr152" draw:text-style-name="P152" draw:layer="layout" svg:width="0.213cm" svg:height="0.465cm" svg:x="9.912cm" svg:y="1.843cm" svg:viewBox="0 0 214 466" draw:points="0,466 0,0 52,0 52,204 160,204 160,0 214,0 214,466 160,466 160,251 52,251 52,466">
          <text:p/>
        </draw:polygon>
        <draw:polygon draw:style-name="gr152" draw:text-style-name="P152" draw:layer="layout" svg:width="0.22cm" svg:height="0.465cm" svg:x="10.194cm" svg:y="1.843cm" svg:viewBox="0 0 221 466" draw:points="0,466 0,0 51,0 51,329 54,330 170,0 221,0 221,466 169,466 169,138 167,138 50,466">
          <text:p/>
        </draw:polygon>
        <draw:polygon draw:style-name="gr152" draw:text-style-name="P152" draw:layer="layout" svg:width="0.198cm" svg:height="0.465cm" svg:x="10.483cm" svg:y="1.843cm" svg:viewBox="0 0 199 466" draw:points="0,466 0,0 199,0 199,48 52,48 52,205 180,205 180,254 52,254 52,418 199,418 199,466">
          <text:p/>
        </draw:polygon>
        <draw:polygon draw:style-name="gr152" draw:text-style-name="P152" draw:layer="layout" svg:width="0.306cm" svg:height="0.465cm" svg:x="10.857cm" svg:y="1.843cm" svg:viewBox="0 0 307 466" draw:points="0,466 0,0 53,0 109,145 151,259 153,259 197,142 251,0 307,0 307,466 253,466 253,143 249,143 213,239 165,353 140,353 92,239 55,143 53,143 53,466">
          <text:p/>
        </draw:polygon>
        <draw:polygon draw:style-name="gr152" draw:text-style-name="P152" draw:layer="layout" svg:width="0.22cm" svg:height="0.465cm" svg:x="11.231cm" svg:y="1.843cm" svg:viewBox="0 0 221 466" draw:points="0,466 0,0 52,0 52,329 55,330 171,0 221,0 221,466 170,466 170,138 168,138 51,466">
          <text:p/>
        </draw:polygon>
        <draw:polygon draw:style-name="gr152" draw:text-style-name="P152" draw:layer="layout" svg:width="0.188cm" svg:height="0.465cm" svg:x="11.519cm" svg:y="1.843cm" svg:viewBox="0 0 189 466" draw:points="0,466 0,0 189,0 189,50 53,50 53,466">
          <text:p/>
        </draw:polygon>
        <draw:path draw:style-name="gr152" draw:text-style-name="P152" draw:layer="layout" svg:width="0.213cm" svg:height="0.465cm" svg:x="11.758cm" svg:y="1.843cm" svg:viewBox="0 0 214 466" svg:d="M0 466v-466h96c24 0 43 3 58 9 15 7 27 15 36 27s15 26 19 44c3 17 5 36 5 58 0 20-2 38-5 55s-9 32-18 45-21 23-37 31c-16 7-36 10-62 10h-38v187zM54 228h36c16 0 29-2 39-7 9-5 17-11 22-19 5-9 8-18 9-29 2-10 2-22 2-34s-1-24-2-35c-2-11-5-21-10-29-5-9-12-15-21-20s-22-7-37-7h-38z">
          <text:p/>
        </draw:path>
        <draw:path draw:style-name="gr152" draw:text-style-name="P152" draw:layer="layout" svg:width="0.248cm" svg:height="0.465cm" svg:x="11.995cm" svg:y="1.843cm" svg:viewBox="0 0 249 466" svg:d="M0 466l99-466h48l102 466h-53l-20-103h-106l-19 103zM80 313h86l-21-112-21-106h-3l-20 108z">
          <text:p/>
        </draw:path>
        <draw:polygon draw:style-name="gr152" draw:text-style-name="P152" draw:layer="layout" svg:width="0.236cm" svg:height="0.552cm" svg:x="12.285cm" svg:y="1.843cm" svg:viewBox="0 0 237 553" draw:points="0,466 0,0 53,0 53,416 159,416 159,0 211,0 211,416 237,416 237,553 189,553 189,466">
          <text:p/>
        </draw:polygon>
        <draw:polygon draw:style-name="gr152" draw:text-style-name="P152" draw:layer="layout" svg:width="0.22cm" svg:height="0.465cm" svg:x="12.566cm" svg:y="1.843cm" svg:viewBox="0 0 221 466" draw:points="0,466 0,0 52,0 52,329 54,330 170,0 221,0 221,466 170,466 170,138 168,138 50,466">
          <text:p/>
        </draw:polygon>
        <draw:path draw:style-name="gr152" draw:text-style-name="P152" draw:layer="layout" svg:width="0.214cm" svg:height="0.473cm" svg:x="12.85cm" svg:y="1.839cm" svg:viewBox="0 0 215 474" svg:d="M0 360v-230c0-16 2-32 5-48 2-15 8-29 16-41 7-13 19-22 33-30 14-7 32-11 54-11 23 0 41 3 55 10 14 6 25 15 33 27 7 11 12 25 15 41 2 15 4 32 4 51v216c0 41-8 73-25 96-16 22-44 33-83 33-38 0-65-10-82-31s-25-48-25-83zM54 361c0 7 0 14 2 21 1 8 4 15 8 22 4 6 9 12 16 16s16 6 27 6 20-2 28-6c7-5 12-10 16-18 4-6 7-14 9-23 1-9 2-18 2-27v-232c0-8-1-16-2-25-1-8-3-16-7-23-3-6-9-12-16-17-8-5-17-7-29-7-13 0-24 3-31 10-7 6-12 14-16 23-3 9-6 18-6 28-1 10-1 18-1 25z">
          <text:p/>
        </draw:path>
        <draw:polygon draw:style-name="gr152" draw:text-style-name="P152" draw:layer="layout" svg:width="0.214cm" svg:height="0.465cm" svg:x="13.13cm" svg:y="1.843cm" svg:viewBox="0 0 215 466" draw:points="0,466 0,0 53,0 53,204 161,204 161,0 215,0 215,466 161,466 161,251 53,251 53,466">
          <text:p/>
        </draw:polygon>
        <draw:polygon draw:style-name="gr152" draw:text-style-name="P152" draw:layer="layout" svg:width="0.214cm" svg:height="0.465cm" svg:x="13.415cm" svg:y="1.843cm" svg:viewBox="0 0 215 466" draw:points="0,466 0,0 53,0 53,204 162,204 162,0 215,0 215,466 162,466 162,251 53,251 53,466">
          <text:p/>
        </draw:polygon>
        <draw:path draw:style-name="gr152" draw:text-style-name="P152" draw:layer="layout" svg:width="0.214cm" svg:height="0.473cm" svg:x="13.696cm" svg:y="1.839cm" svg:viewBox="0 0 215 474" svg:d="M0 360v-230c0-16 1-32 4-48 3-15 9-29 16-41 8-13 19-22 34-30 14-7 32-11 54-11 23 0 41 3 55 10 14 6 25 15 33 27 7 11 12 25 15 41 2 15 4 32 4 51v216c0 41-9 73-25 96-16 22-44 33-83 33-38 0-66-10-83-31-16-21-24-48-24-83zM54 361c0 7 0 14 2 21 1 8 4 15 8 22 4 6 9 12 16 16s16 6 27 6 20-2 27-6c8-5 13-10 17-18 4-6 7-14 8-23 2-9 3-18 3-27v-232c0-8-1-16-2-25-1-8-3-16-7-23-3-6-9-12-16-17-8-5-17-7-29-7-13 0-24 3-31 10-7 6-12 14-16 23s-6 18-6 28c-1 10-1 18-1 25z">
          <text:p/>
        </draw:path>
        <draw:polygon draw:style-name="gr152" draw:text-style-name="P152" draw:layer="layout" svg:width="0.188cm" svg:height="0.465cm" svg:x="13.976cm" svg:y="1.843cm" svg:viewBox="0 0 189 466" draw:points="0,466 0,0 189,0 189,50 53,50 53,466">
          <text:p/>
        </draw:polygon>
        <draw:path draw:style-name="gr152" draw:text-style-name="P152" draw:layer="layout" svg:width="0.213cm" svg:height="0.473cm" svg:x="14.211cm" svg:y="1.839cm" svg:viewBox="0 0 214 474" svg:d="M0 360v-230c0-16 1-32 4-48 3-15 9-29 16-41 8-13 19-22 33-30 14-7 32-11 54-11 23 0 41 3 55 10 15 6 26 15 34 27 7 11 12 25 15 41 2 15 3 32 3 51v216c0 41-8 73-24 96-16 22-45 33-84 33-38 0-65-10-82-31-16-21-24-48-24-83zM53 361c0 7 0 14 2 21 1 8 3 15 7 22 5 6 10 12 17 16s16 6 27 6 20-2 27-6c7-5 13-10 17-18 4-6 7-14 8-23 2-9 3-18 3-27v-232c0-8-1-16-2-25-1-8-3-16-7-23-4-6-9-12-16-17-8-5-17-7-29-7-14 0-24 3-31 10-7 6-12 14-16 23s-6 18-6 28c-1 10-1 18-1 25z">
          <text:p/>
        </draw:path>
        <draw:path draw:style-name="gr152" draw:text-style-name="P152" draw:layer="layout" svg:width="0.211cm" svg:height="0.473cm" svg:x="14.594cm" svg:y="1.839cm" svg:viewBox="0 0 212 474" svg:d="M0 369l51-10c0 26 4 43 13 53 10 10 24 14 41 14 7 0 14-1 21-4 6-2 12-7 16-14 5-7 9-16 12-28s4-26 4-44c0-11-1-22-2-32-2-11-4-20-9-28-4-7-9-13-15-18-7-4-15-6-25-6h-30v-46h31c10 0 18-2 24-7 7-4 12-10 16-17 4-8 7-17 9-27s2-21 2-33c0-15-1-27-4-36-3-10-7-17-12-23s-11-9-18-12c-6-2-14-3-21-3-19 0-32 7-41 20-8 13-12 29-12 48l-51-12c2-33 12-59 31-77s44-27 73-27c17 0 32 2 45 6s24 10 34 19c9 9 16 21 22 37 5 15 7 35 7 58 0 8 0 17-1 28-1 10-4 21-7 31s-7 20-12 28-12 15-21 20v1c10 6 17 13 23 21 5 8 9 17 12 27 3 9 5 20 5 31 1 10 1 20 1 30 0 45-8 79-25 102-17 24-45 35-83 35-15 0-29-2-43-6-13-4-24-11-33-19-10-9-17-20-22-33s-7-28-6-47z">
          <text:p/>
        </draw:path>
        <draw:path draw:style-name="gr152" draw:text-style-name="P152" draw:layer="layout" svg:width="0.247cm" svg:height="0.465cm" svg:x="14.848cm" svg:y="1.843cm" svg:viewBox="0 0 248 466" svg:d="M0 466l100-466h48l100 466h-51l-20-103h-107l-19 103zM80 313h87l-21-112-21-106h-3l-20 108z">
          <text:p/>
        </draw:path>
        <draw:path draw:style-name="gr152" draw:text-style-name="P152" draw:layer="layout" svg:width="0.237cm" svg:height="0.465cm" svg:x="15.138cm" svg:y="1.843cm" svg:viewBox="0 0 238 466" svg:d="M0 466v-466h53v202h24c6 0 13 0 21-2 7-1 14-4 21-9 7-4 13-11 19-20s12-21 16-37l32-134h48l-30 136c-5 23-13 42-22 57-10 16-22 26-37 31 18 6 31 17 40 34 9 16 15 35 20 59l33 149h-50l-30-140c-3-16-8-29-14-38-6-10-12-17-19-22s-14-9-22-10c-8-2-16-3-24-3h-26v213z">
          <text:p/>
        </draw:path>
        <draw:path draw:style-name="gr152" draw:text-style-name="P152" draw:layer="layout" svg:width="0.214cm" svg:height="0.473cm" svg:x="15.416cm" svg:y="1.839cm" svg:viewBox="0 0 215 474" svg:d="M0 360v-230c0-16 2-32 5-48 2-15 8-29 16-41 8-13 19-22 33-30 14-7 32-11 54-11 23 0 41 3 55 10 14 6 25 15 33 27 7 11 12 25 15 41 2 15 4 32 4 51v216c0 41-8 73-25 96-16 22-44 33-83 33-38 0-65-10-82-31s-25-48-25-83zM54 361c0 7 1 14 2 21 1 8 4 15 8 22 4 6 9 12 16 16s16 6 27 6 20-2 28-6c7-5 12-10 16-18 4-6 7-14 9-23 1-9 2-18 2-27v-232c0-8-1-16-2-25-1-8-3-16-7-23-3-6-9-12-16-17-8-5-17-7-29-7-13 0-24 3-31 10-7 6-12 14-16 23-3 9-5 18-6 28s-1 18-1 25z">
          <text:p/>
        </draw:path>
        <draw:polygon draw:style-name="gr152" draw:text-style-name="P152" draw:layer="layout" svg:width="0.214cm" svg:height="0.465cm" svg:x="15.696cm" svg:y="1.843cm" svg:viewBox="0 0 215 466" draw:points="0,466 0,0 53,0 53,204 161,204 161,0 215,0 215,466 161,466 161,251 53,251 53,466">
          <text:p/>
        </draw:polygon>
        <draw:path draw:style-name="gr152" draw:text-style-name="P152" draw:layer="layout" svg:width="0.214cm" svg:height="0.473cm" svg:x="15.977cm" svg:y="1.839cm" svg:viewBox="0 0 215 474" svg:d="M0 360v-230c0-16 2-32 5-48 2-15 8-29 16-41 7-13 18-22 32-30 14-7 32-11 55-11s41 3 55 10c14 6 25 15 33 27 7 11 12 25 15 41 2 15 4 32 4 51v216c0 41-8 73-25 96-16 22-44 33-83 33s-66-10-82-31c-17-21-25-48-25-83zM53 361c0 7 0 14 2 21 1 8 4 15 8 22 4 6 9 12 16 16s16 6 28 6c11 0 20-2 28-6 7-5 12-10 16-18 4-6 7-14 8-23 2-9 3-18 3-27v-232c0-8-1-16-2-25-1-8-3-16-7-23-3-6-9-12-16-17-8-5-17-7-29-7-14 0-25 3-32 10-7 6-12 14-16 23-3 9-6 18-6 28-1 10-1 18-1 25z">
          <text:p/>
        </draw:path>
        <draw:path draw:style-name="gr152" draw:text-style-name="P152" draw:layer="layout" svg:width="0.291cm" svg:height="0.554cm" svg:x="16.226cm" svg:y="1.843cm" svg:viewBox="0 0 292 555" svg:d="M0 424l20-3c6-3 11-8 16-15 4-7 8-15 12-26 3-11 6-24 7-40 2-17 4-36 5-59l7-281h199v422h26v133h-49v-89h-195v89h-48zM80 422h133v-376h-97l-7 238c-1 34-4 62-8 83-4 22-11 40-21 55z">
          <text:p/>
        </draw:path>
        <draw:path draw:style-name="gr152" draw:text-style-name="P152" draw:layer="layout" svg:width="0.248cm" svg:height="0.465cm" svg:x="16.53cm" svg:y="1.843cm" svg:viewBox="0 0 249 466" svg:d="M0 466l99-466h49l101 466h-52l-20-103h-107l-19 103zM80 313h87l-21-112-22-106h-3l-20 108z">
          <text:p/>
        </draw:path>
        <draw:polygon draw:style-name="gr152" draw:text-style-name="P152" draw:layer="layout" svg:width="0.211cm" svg:height="0.465cm" svg:x="16.787cm" svg:y="1.843cm" svg:viewBox="0 0 212 466" draw:points="0,48 0,0 212,0 212,48 133,48 133,466 80,466 80,48">
          <text:p/>
        </draw:polygon>
        <draw:polygon draw:style-name="gr152" draw:text-style-name="P152" draw:layer="layout" svg:width="0.199cm" svg:height="0.465cm" svg:x="17.037cm" svg:y="1.843cm" svg:viewBox="0 0 200 466" draw:points="0,466 0,0 200,0 200,48 53,48 53,205 180,205 180,254 53,254 53,418 200,418 200,466">
          <text:p/>
        </draw:polygon>
        <draw:path draw:style-name="gr152" draw:text-style-name="P152" draw:layer="layout" svg:width="0.259cm" svg:height="0.478cm" svg:x="17.243cm" svg:y="1.843cm" svg:viewBox="0 0 260 479" svg:d="M0 441c10-7 19-14 27-22 8-7 15-17 20-28 6-12 10-27 13-46 3-18 4-43 4-73v-272h196v466h-53v-416h-94v182c0 43-1 79-5 107-3 28-8 50-15 68s-16 33-28 43c-11 11-25 21-41 29z">
          <text:p/>
        </draw:path>
        <draw:path draw:style-name="gr152" draw:text-style-name="P152" draw:layer="layout" svg:width="0.212cm" svg:height="0.465cm" svg:x="17.57cm" svg:y="1.843cm" svg:viewBox="0 0 213 466" svg:d="M0 466v-466h53v186h38c25 0 47 4 63 10 15 7 28 16 37 28 9 13 15 28 18 45 3 16 4 34 4 54 0 22-1 41-5 59-3 17-9 33-18 45-9 13-21 22-36 29-15 6-35 10-59 10zM53 416h37c16 0 28-3 38-7 10-5 17-12 22-20s8-18 10-29c1-11 2-23 2-35s-1-23-2-34c-1-10-4-20-10-28-5-8-12-14-23-20-9-4-22-7-38-7h-36z">
          <text:p/>
        </draw:path>
        <draw:path draw:style-name="gr152" draw:text-style-name="P152" draw:layer="layout" svg:width="0.209cm" svg:height="0.473cm" svg:x="17.831cm" svg:y="1.839cm" svg:viewBox="0 0 210 474" svg:d="M0 362v-230c0-17 1-33 4-49 3-15 8-29 16-42 8-12 18-22 32-29 14-8 31-12 53-12 36 0 63 10 79 29 16 20 24 45 24 77l-53 9c0-20-4-37-11-49-8-12-21-18-40-18-11 0-19 3-26 7-7 5-12 12-16 19s-6 15-7 24c-2 9-2 18-2 26v236c0 7 0 14 2 22 1 7 3 14 7 21s9 12 16 17c6 4 15 6 26 6 17 0 30-5 38-16 8-10 12-27 13-51l55 10c-1 33-10 59-27 78-18 18-44 27-78 27-35 0-62-9-79-29-17-19-26-47-26-83z">
          <text:p/>
        </draw:path>
        <draw:polygon draw:style-name="gr152" draw:text-style-name="P152" draw:layer="layout" svg:width="0.211cm" svg:height="0.465cm" svg:x="18.058cm" svg:y="1.843cm" svg:viewBox="0 0 212 466" draw:points="0,48 0,0 212,0 212,48 134,48 134,466 80,466 80,48">
          <text:p/>
        </draw:polygon>
        <draw:path draw:style-name="gr152" draw:text-style-name="P152" draw:layer="layout" svg:width="0.212cm" svg:height="0.465cm" svg:x="18.308cm" svg:y="1.843cm" svg:viewBox="0 0 213 466" svg:d="M0 466v-466h99c40 0 69 11 85 32 17 21 25 52 25 91 0 24-4 44-11 58-7 15-19 27-38 37v3c21 6 35 19 42 39 7 18 11 41 11 68 0 49-10 84-30 105-20 22-51 33-93 33zM53 418h42c14 0 26-3 35-8 8-5 15-12 20-21 4-8 9-18 10-30 2-11 2-23 2-36 0-25-4-45-15-58-10-14-28-22-55-22h-39zM53 197h36c24 0 42-6 52-19 11-13 17-32 17-56s-6-42-16-55c-11-13-28-19-53-19h-36z">
          <text:p/>
        </draw:path>
        <draw:path draw:style-name="gr152" draw:text-style-name="P152" draw:layer="layout" svg:width="0.247cm" svg:height="0.465cm" svg:x="18.558cm" svg:y="1.843cm" svg:viewBox="0 0 248 466" svg:d="M0 466l100-466h48l100 466h-51l-20-103h-107l-19 103zM80 313h87l-21-112-21-106h-3l-20 108z">
          <text:p/>
        </draw:path>
        <draw:polygon draw:style-name="gr152" draw:text-style-name="P152" draw:layer="layout" svg:width="21cm" svg:height="2.064cm" svg:x="-0.008cm" svg:y="3.198cm" svg:viewBox="0 0 21001 2065" draw:points="0,0 21001,0 21001,2065 0,2065">
          <text:p/>
        </draw:polygon>
        <draw:path draw:style-name="gr96" draw:text-style-name="P96" draw:layer="layout" svg:width="0.191cm" svg:height="0.4cm" svg:x="2.09cm" svg:y="3.434cm" svg:viewBox="0 0 192 401" svg:d="M0 94c2-30 12-53 29-69 17-17 40-25 69-25 61 0 92 35 92 105 0 7 0 14-1 22s-2 17-4 25c-3 9-6 16-10 24-4 7-10 12-17 16v2c7 3 12 8 17 14 4 6 7 13 10 21 2 8 4 16 5 25 2 8 2 17 2 27 0 41-8 71-24 91-16 19-40 29-71 29s-54-8-71-25c-17-16-25-40-25-70l60-12c1 17 4 29 10 36s14 10 26 10c11 0 19-4 25-14s9-25 9-47c0-40-12-60-34-60h-25v-52h26c11 0 20-5 25-16s8-25 8-44c0-15-3-27-9-35s-15-13-28-13c-12 0-20 5-26 14-5 9-8 20-8 33z">
          <text:p/>
        </draw:path>
        <draw:path draw:style-name="gr96" draw:text-style-name="P96" draw:layer="layout" svg:width="0.226cm" svg:height="0.393cm" svg:x="2.309cm" svg:y="3.437cm" svg:viewBox="0 0 227 394" svg:d="M0 394c14-65 27-132 40-197s27-131 40-197h68l79 394h-61l-16-81h-74c-2 13-4 27-6 40-3 14-5 28-7 41zM86 254h54l-25-163h-3c-4 27-8 54-12 81-5 27-9 55-14 82z">
          <text:p/>
        </draw:path>
        <draw:polygon draw:style-name="gr96" draw:text-style-name="P96" draw:layer="layout" svg:width="0.191cm" svg:height="0.393cm" svg:x="2.686cm" svg:y="3.437cm" svg:viewBox="0 0 192 394" draw:points="0,394 0,0 60,0 60,164 132,164 132,0 192,0 192,394 132,394 132,222 60,222 60,394">
          <text:p/>
        </draw:polygon>
        <draw:path draw:style-name="gr96" draw:text-style-name="P96" draw:layer="layout" svg:width="0.226cm" svg:height="0.393cm" svg:x="2.913cm" svg:y="3.437cm" svg:viewBox="0 0 227 394" svg:d="M0 394c13-65 26-132 39-197 14-65 27-131 40-197h68l80 394h-62l-15-81h-75c-2 13-4 27-7 40-2 14-4 28-6 41zM85 254h55l-27-163h-3c-3 27-7 54-12 81-4 27-9 55-13 82z">
          <text:p/>
        </draw:path>
        <draw:path draw:style-name="gr96" draw:text-style-name="P96" draw:layer="layout" svg:width="0.193cm" svg:height="0.393cm" svg:x="3.174cm" svg:y="3.437cm" svg:viewBox="0 0 194 394" svg:d="M0 394v-394h89c36 0 63 10 80 29 17 18 25 49 25 91 0 18-2 35-5 50s-9 27-18 38c-8 11-19 19-32 25-14 6-31 9-51 9h-25v152zM63 184h21c19 0 32-5 39-16 7-10 11-26 11-48 0-19-4-34-11-45s-19-17-38-17h-22z">
          <text:p/>
        </draw:path>
        <draw:path draw:style-name="gr96" draw:text-style-name="P96" draw:layer="layout" svg:width="0.218cm" svg:height="0.399cm" svg:x="3.381cm" svg:y="3.437cm" svg:viewBox="0 0 219 400" svg:d="M0 1h60l48 203h3l47-204h61l-81 304c-6 22-12 39-19 52-6 12-13 22-21 28-7 7-15 11-24 13-8 1-17 3-26 3h-23v-49h15c9 0 17-3 23-10s11-16 15-29c0-1 1-2 1-4s1-4 1-6c1-2 2-4 2-6 1-1 1-3 1-4z">
          <text:p/>
        </draw:path>
        <draw:polygon draw:style-name="gr96" draw:text-style-name="P96" draw:layer="layout" svg:width="0.299cm" svg:height="0.393cm" svg:x="3.626cm" svg:y="3.437cm" svg:viewBox="0 0 300 394" draw:points="0,394 0,0 61,0 61,337 120,337 120,0 181,0 181,337 240,337 240,0 300,0 300,394">
          <text:p/>
        </draw:polygon>
        <draw:polygon draw:style-name="gr96" draw:text-style-name="P96" draw:layer="layout" svg:width="0.174cm" svg:height="0.393cm" svg:x="3.984cm" svg:y="3.437cm" svg:viewBox="0 0 175 394" draw:points="0,394 0,0 175,0 175,58 61,58 61,165 160,165 160,223 61,223 61,337 175,337 175,394">
          <text:p/>
        </draw:polygon>
        <draw:polygon draw:style-name="gr96" draw:text-style-name="P96" draw:layer="layout" svg:width="0.191cm" svg:height="0.393cm" svg:x="4.198cm" svg:y="3.437cm" svg:viewBox="0 0 192 394" draw:points="0,394 0,0 60,0 60,164 132,164 132,0 192,0 192,394 132,394 132,222 60,222 60,394">
          <text:p/>
        </draw:polygon>
        <draw:polygon draw:style-name="gr96" draw:text-style-name="P96" draw:layer="layout" svg:width="0.203cm" svg:height="0.393cm" svg:x="4.446cm" svg:y="3.437cm" svg:viewBox="0 0 204 394" draw:points="0,394 0,0 60,0 60,249 63,249 145,0 204,0 204,394 144,394 144,147 142,147 60,394">
          <text:p/>
        </draw:polygon>
        <draw:path draw:style-name="gr96" draw:text-style-name="P96" draw:layer="layout" svg:width="0.205cm" svg:height="0.393cm" svg:x="4.69cm" svg:y="3.437cm" svg:viewBox="0 0 206 394" svg:d="M0 394l23-125c2-14 6-25 12-36 6-10 14-19 24-25-19-7-31-19-38-34-7-16-10-34-10-55 0-39 9-69 28-89 18-20 44-30 77-30h90v394h-61v-167h-16c-10 0-20 4-29 12s-15 23-19 43l-19 112zM71 119c0 19 5 32 14 39 9 8 22 11 36 11h24v-111h-24c-19 0-32 6-39 17s-11 25-11 44z">
          <text:p/>
        </draw:path>
        <draw:polygon draw:style-name="gr96" draw:text-style-name="P96" draw:layer="layout" svg:width="0.203cm" svg:height="0.393cm" svg:x="5.181cm" svg:y="3.437cm" svg:viewBox="0 0 204 394" draw:points="0,394 0,0 60,0 60,249 62,249 144,0 204,0 204,394 143,394 143,147 141,147 59,394">
          <text:p/>
        </draw:polygon>
        <draw:polygon draw:style-name="gr96" draw:text-style-name="P96" draw:layer="layout" svg:width="0.192cm" svg:height="0.393cm" svg:x="5.439cm" svg:y="3.437cm" svg:viewBox="0 0 193 394" draw:points="0,394 0,0 62,0 62,164 132,164 132,0 193,0 193,394 132,394 132,222 62,222 62,394">
          <text:p/>
        </draw:polygon>
        <draw:path draw:style-name="gr96" draw:text-style-name="P96" draw:layer="layout" svg:width="0.191cm" svg:height="0.4cm" svg:x="5.686cm" svg:y="3.434cm" svg:viewBox="0 0 192 401" svg:d="M0 302v-198c0-15 2-29 5-42 4-13 10-24 17-33 8-9 18-16 30-21s27-8 44-8c19 0 34 2 46 7s22 12 30 21c7 9 12 20 15 33 3 12 5 27 5 43v192c0 34-8 60-23 78-16 18-40 27-74 27-33 0-57-9-72-25-15-17-23-42-23-74zM62 303c0 10 2 19 7 27s14 12 26 12c13 0 22-4 27-12 6-9 8-19 8-31v-199c0-11-2-21-7-29-4-9-13-13-27-13-7 0-13 1-18 4-4 4-7 8-10 12-2 5-4 10-5 16s-1 11-1 16z">
          <text:p/>
        </draw:path>
        <draw:path draw:style-name="gr96" draw:text-style-name="P96" draw:layer="layout" svg:width="0.189cm" svg:height="0.4cm" svg:x="5.929cm" svg:y="3.434cm" svg:viewBox="0 0 190 401" svg:d="M0 303v-196c0-14 1-28 4-41 4-13 9-25 17-34 8-10 18-18 30-23 12-6 27-9 45-9 16 0 30 2 42 7 12 4 21 11 29 19s14 18 17 29c4 11 6 23 6 36l-60 15c0-14-3-26-8-35-6-9-14-13-27-13-7 0-13 1-17 4-5 3-8 7-10 12-3 4-4 10-6 15-1 6-1 11-1 15v199c0 4 0 8 1 13 1 4 3 9 5 12 2 4 6 8 10 10 4 3 10 4 17 4 22 0 34-16 34-48 10 2 21 3 31 4 10 2 21 3 31 5-1 30-9 53-25 72-16 17-39 26-70 26-32 0-56-8-72-25-16-16-23-41-23-73z">
          <text:p/>
        </draw:path>
        <draw:polygon draw:style-name="gr96" draw:text-style-name="P96" draw:layer="layout" svg:width="0.188cm" svg:height="0.393cm" svg:x="6.133cm" svg:y="3.437cm" svg:viewBox="0 0 189 394" draw:points="0,58 0,0 189,0 189,58 125,58 125,394 64,394 64,58">
          <text:p/>
        </draw:polygon>
        <draw:path draw:style-name="gr96" draw:text-style-name="P96" draw:layer="layout" svg:width="0.193cm" svg:height="0.393cm" svg:x="6.353cm" svg:y="3.437cm" svg:viewBox="0 0 194 394" svg:d="M0 394v-394h88c37 0 64 10 81 29 16 18 25 49 25 91 0 18-2 35-5 50-4 15-10 27-18 38s-19 19-33 25c-13 6-31 9-52 9h-25v152zM61 184h22c18 0 32-5 40-16 7-10 10-26 10-48 0-19-3-34-10-45s-21-17-39-17h-23z">
          <text:p/>
        </draw:path>
        <draw:path draw:style-name="gr96" draw:text-style-name="P96" draw:layer="layout" svg:width="0.226cm" svg:height="0.393cm" svg:x="6.562cm" svg:y="3.437cm" svg:viewBox="0 0 227 394" svg:d="M0 394c13-65 27-132 40-197s26-131 40-197h67l80 394h-62l-15-81h-75c-2 13-4 27-7 40-2 14-4 28-6 41zM86 254h54l-26-163h-2c-4 27-8 54-13 81-4 27-9 55-13 82z">
          <text:p/>
        </draw:path>
        <draw:polygon draw:style-name="gr96" draw:text-style-name="P96" draw:layer="layout" svg:width="0.192cm" svg:height="0.393cm" svg:x="6.823cm" svg:y="3.437cm" svg:viewBox="0 0 193 394" draw:points="0,394 0,0 61,0 61,164 131,164 131,0 193,0 193,394 131,394 131,222 61,222 61,394">
          <text:p/>
        </draw:polygon>
        <draw:polygon draw:style-name="gr96" draw:text-style-name="P96" draw:layer="layout" svg:width="0.192cm" svg:height="0.393cm" svg:x="7.073cm" svg:y="3.437cm" svg:viewBox="0 0 193 394" draw:points="0,394 0,0 61,0 61,164 132,164 132,0 193,0 193,394 132,394 132,222 61,222 61,394">
          <text:p/>
        </draw:polygon>
        <draw:path draw:style-name="gr96" draw:text-style-name="P96" draw:layer="layout" svg:width="0.284cm" svg:height="0.393cm" svg:x="7.323cm" svg:y="3.437cm" svg:viewBox="0 0 285 394" svg:d="M0 394v-394h60v152h26c21 0 38 2 52 8 13 5 24 13 32 23s14 23 18 38c3 14 5 31 5 49 0 42-9 73-26 94-17 20-43 30-79 30zM60 337h23c19 0 32-6 39-18s10-28 10-47c0-22-3-38-11-48-7-10-20-15-39-15h-22zM224 394v-394h61v394z">
          <text:p/>
        </draw:path>
        <draw:polygon draw:style-name="gr96" draw:text-style-name="P96" draw:layer="layout" svg:width="0.269cm" svg:height="0.393cm" svg:x="7.664cm" svg:y="3.437cm" svg:viewBox="0 0 270 394" draw:points="0,394 0,0 59,0 102,112 133,197 136,197 167,110 209,0 270,0 270,394 207,394 207,167 205,167 180,237 153,309 116,309 88,235 64,166 61,166 61,394">
          <text:p/>
        </draw:polygon>
        <draw:polygon draw:style-name="gr96" draw:text-style-name="P96" draw:layer="layout" svg:width="0.204cm" svg:height="0.393cm" svg:x="7.987cm" svg:y="3.437cm" svg:viewBox="0 0 205 394" draw:points="0,394 0,0 61,0 61,249 64,249 145,0 205,0 205,394 144,394 144,147 143,147 61,394">
          <text:p/>
        </draw:polygon>
        <draw:polygon draw:style-name="gr96" draw:text-style-name="P96" draw:layer="layout" svg:width="0.17cm" svg:height="0.393cm" svg:x="8.361cm" svg:y="3.437cm" svg:viewBox="0 0 171 394" draw:points="0,394 0,0 171,0 171,58 63,58 63,394">
          <text:p/>
        </draw:polygon>
        <draw:path draw:style-name="gr96" draw:text-style-name="P96" draw:layer="layout" svg:width="0.193cm" svg:height="0.393cm" svg:x="8.574cm" svg:y="3.437cm" svg:viewBox="0 0 194 394" svg:d="M0 394v-394h88c37 0 63 10 80 29 17 18 26 49 26 91 0 18-2 35-6 50-3 15-9 27-17 38-9 11-19 19-33 25s-30 9-51 9h-25v152zM62 184h21c19 0 32-5 39-16 8-10 11-26 11-48 0-19-3-34-10-45s-20-17-39-17h-22z">
          <text:p/>
        </draw:path>
        <draw:path draw:style-name="gr96" draw:text-style-name="P96" draw:layer="layout" svg:width="0.226cm" svg:height="0.393cm" svg:x="8.783cm" svg:y="3.437cm" svg:viewBox="0 0 227 394" svg:d="M0 394c13-65 26-132 39-197s26-131 40-197h68l80 394h-62l-16-81h-74c-2 13-5 27-7 40-2 14-4 28-7 41zM84 254h55l-25-163h-3c-3 27-8 54-13 81-4 27-9 55-14 82z">
          <text:p/>
        </draw:path>
        <draw:path draw:style-name="gr96" draw:text-style-name="P96" draw:layer="layout" svg:width="0.365cm" svg:height="0.393cm" svg:x="9.026cm" svg:y="3.437cm" svg:viewBox="0 0 366 394" svg:d="M0 394l27-132c5-19 11-35 20-47 8-12 20-20 35-26v-1c-11-4-22-12-31-24s-16-27-20-45c-4-20-8-40-12-59s-9-39-13-59h61l24 110c2 11 5 19 9 26s8 12 12 16c5 4 9 7 14 9 5 1 10 2 15 2h12v-164h62v164h10c12 0 22-3 30-11 10-7 16-21 20-41 1-4 3-11 5-21 2-11 5-22 7-35 3-12 5-23 8-34 2-10 4-17 4-21h58c-4 20-8 40-12 59-4 20-8 39-13 59-4 19-10 34-18 45-7 12-17 20-27 24v1c14 5 25 14 33 26s14 27 18 47l28 132h-61l-23-116c-4-21-11-36-19-44-10-8-21-12-34-12h-14v172h-62v-172h-15c-16 0-28 4-36 13-8 8-14 23-18 43s-8 39-12 59c-4 19-8 38-12 57z">
          <text:p/>
        </draw:path>
        <draw:path draw:style-name="gr96" draw:text-style-name="P96" draw:layer="layout" svg:width="0.263cm" svg:height="0.465cm" svg:x="9.403cm" svg:y="3.437cm" svg:viewBox="0 0 264 466" svg:d="M0 342l23-6c10-11 17-24 21-39s6-34 7-58l13-239h176v337h24v129h-51v-72h-162v72h-51zM92 337h86v-278h-62l-4 180c-1 22-3 41-5 57-3 17-8 30-15 41z">
          <text:p/>
        </draw:path>
        <draw:path draw:style-name="gr96" draw:text-style-name="P96" draw:layer="layout" svg:width="0.226cm" svg:height="0.393cm" svg:x="9.678cm" svg:y="3.437cm" svg:viewBox="0 0 227 394" svg:d="M0 394c14-65 27-132 40-197s26-131 39-197h69l79 394h-62l-15-81h-75c-2 13-4 27-6 40-3 14-5 28-7 41zM85 254h55l-26-163h-2c-5 27-9 54-14 81-4 27-9 55-13 82z">
          <text:p/>
        </draw:path>
        <draw:polygon draw:style-name="gr96" draw:text-style-name="P96" draw:layer="layout" svg:width="0.192cm" svg:height="0.393cm" svg:x="9.939cm" svg:y="3.437cm" svg:viewBox="0 0 193 394" draw:points="0,394 0,0 61,0 61,164 132,164 132,0 193,0 193,394 132,394 132,222 61,222 61,394">
          <text:p/>
        </draw:polygon>
        <draw:path draw:style-name="gr96" draw:text-style-name="P96" draw:layer="layout" svg:width="0.226cm" svg:height="0.393cm" svg:x="10.166cm" svg:y="3.437cm" svg:viewBox="0 0 227 394" svg:d="M0 394c14-65 27-132 40-197s26-131 40-197h68l79 394h-62l-15-81h-74c-2 13-5 27-7 40-3 14-5 28-7 41zM86 254h54l-26-163h-2c-4 27-8 54-12 81-5 27-10 55-14 82z">
          <text:p/>
        </draw:path>
        <draw:polygon draw:style-name="gr96" draw:text-style-name="P96" draw:layer="layout" svg:width="0.268cm" svg:height="0.393cm" svg:x="10.426cm" svg:y="3.437cm" svg:viewBox="0 0 269 394" draw:points="0,394 0,0 58,0 101,112 133,197 135,197 168,110 210,0 269,0 269,394 208,394 208,167 206,167 181,237 152,309 115,309 87,235 63,166 60,166 60,394">
          <text:p/>
        </draw:polygon>
        <draw:polygon draw:style-name="gr96" draw:text-style-name="P96" draw:layer="layout" svg:width="0.203cm" svg:height="0.393cm" svg:x="10.749cm" svg:y="3.437cm" svg:viewBox="0 0 204 394" draw:points="0,394 0,0 60,0 60,249 62,249 144,0 204,0 204,394 144,394 144,147 142,147 59,394">
          <text:p/>
        </draw:polygon>
        <draw:path draw:style-name="gr96" draw:text-style-name="P96" draw:layer="layout" svg:width="0.191cm" svg:height="0.4cm" svg:x="11.109cm" svg:y="3.434cm" svg:viewBox="0 0 192 401" svg:d="M0 94c2-30 12-53 29-69 18-17 40-25 68-25 62 0 93 35 93 105 0 7-1 14-1 22-1 8-3 17-5 25-2 9-6 16-10 24-4 7-10 12-17 16v2c7 3 12 8 17 14 4 6 8 13 10 21 3 8 5 16 6 25 1 8 2 17 2 27 0 41-8 71-25 91-16 19-40 29-71 29-29 0-52-8-69-25-17-16-27-40-27-70l62-12c0 17 3 29 9 36s15 10 25 10c11 0 19-4 25-14s9-25 9-47c0-40-11-60-34-60h-24v-52h25c12 0 20-5 25-16 6-11 9-25 9-44 0-15-3-27-10-35-6-8-15-13-26-13-12 0-21 5-26 14-6 9-9 20-9 33z">
          <text:p/>
        </draw:path>
        <draw:path draw:style-name="gr96" draw:text-style-name="P96" draw:layer="layout" svg:width="0.225cm" svg:height="0.393cm" svg:x="11.328cm" svg:y="3.437cm" svg:viewBox="0 0 226 394" svg:d="M0 394c13-65 26-132 40-197 13-65 26-131 39-197h68l79 394h-61l-16-81h-73c-2 13-5 27-7 40-2 14-5 28-7 41zM85 254h54l-25-163h-3c-3 27-7 54-12 81-4 27-9 55-14 82z">
          <text:p/>
        </draw:path>
        <draw:path draw:style-name="gr96" draw:text-style-name="P96" draw:layer="layout" svg:width="0.212cm" svg:height="0.393cm" svg:x="11.589cm" svg:y="3.437cm" svg:viewBox="0 0 213 394" svg:d="M0 394v-394h60v164h13c13 0 25-4 33-11 9-8 15-21 20-41 0-3 2-10 4-21 3-11 5-22 8-34 2-13 5-24 7-35s4-18 4-21h58c-5 20-9 40-13 59s-8 39-12 58-12 34-20 46c-9 12-18 20-29 24v1c14 6 25 15 33 26 8 12 15 28 19 48 5 22 10 45 14 66 5 21 10 43 14 65h-61c-4-19-8-38-12-57s-8-38-11-59c-5-21-11-36-19-44-9-8-20-12-33-12h-17v172z">
          <text:p/>
        </draw:path>
        <draw:path draw:style-name="gr96" draw:text-style-name="P96" draw:layer="layout" svg:width="0.191cm" svg:height="0.4cm" svg:x="11.833cm" svg:y="3.434cm" svg:viewBox="0 0 192 401" svg:d="M0 302v-198c0-15 2-29 6-42 3-13 9-24 16-33 8-9 18-16 31-21 12-5 27-8 44-8 18 0 33 2 45 7 13 5 22 12 30 21 7 9 12 20 15 33 4 12 5 27 5 43v192c0 34-8 60-23 78s-40 27-73 27-58-9-73-25c-15-17-23-42-23-74zM63 303c0 10 2 19 8 27 5 8 13 12 25 12 13 0 22-4 27-12 5-9 8-19 8-31v-199c0-11-3-21-7-29-5-9-14-13-27-13-7 0-13 1-17 4-5 4-8 8-11 12-2 5-4 10-5 16s-1 11-1 16z">
          <text:p/>
        </draw:path>
        <draw:polygon draw:style-name="gr96" draw:text-style-name="P96" draw:layer="layout" svg:width="0.192cm" svg:height="0.393cm" svg:x="12.079cm" svg:y="3.437cm" svg:viewBox="0 0 193 394" draw:points="0,394 0,0 62,0 62,164 132,164 132,0 193,0 193,394 132,394 132,222 62,222 62,394">
          <text:p/>
        </draw:polygon>
        <draw:path draw:style-name="gr96" draw:text-style-name="P96" draw:layer="layout" svg:width="0.191cm" svg:height="0.4cm" svg:x="12.326cm" svg:y="3.434cm" svg:viewBox="0 0 192 401" svg:d="M0 302v-198c0-15 2-29 5-42 4-13 9-24 17-33 7-9 17-16 30-21 12-5 27-8 44-8s34 2 46 7 22 12 29 21c8 9 13 20 16 33 3 12 5 27 5 43v192c0 34-8 60-23 78-16 18-40 27-74 27-33 0-57-9-72-25-16-17-23-42-23-74zM61 303c0 10 3 19 8 27s14 12 26 12 21-4 27-12c5-9 8-19 8-31v-199c0-11-2-21-7-29-5-9-14-13-27-13-8 0-13 1-18 4-4 4-8 8-10 12-2 5-4 10-5 16s-2 11-2 16z">
          <text:p/>
        </draw:path>
        <draw:path draw:style-name="gr96" draw:text-style-name="P96" draw:layer="layout" svg:width="0.264cm" svg:height="0.465cm" svg:x="12.547cm" svg:y="3.437cm" svg:viewBox="0 0 265 466" svg:d="M0 342l23-6c10-11 18-24 21-39 4-15 7-34 7-58l13-239h176v337h25v129h-52v-72h-162v72h-51zM92 337h86v-278h-62l-4 180c-1 22-3 41-5 57-3 17-7 30-15 41z">
          <text:p/>
        </draw:path>
        <draw:path draw:style-name="gr96" draw:text-style-name="P96" draw:layer="layout" svg:width="0.226cm" svg:height="0.393cm" svg:x="12.822cm" svg:y="3.437cm" svg:viewBox="0 0 227 394" svg:d="M0 394c14-65 27-132 40-197s26-131 39-197h69l79 394h-61l-16-81h-75c-2 13-4 27-6 40-3 14-5 28-7 41zM85 254h55l-26-163h-3c-4 27-8 54-12 81-5 27-9 55-14 82z">
          <text:p/>
        </draw:path>
        <draw:polygon draw:style-name="gr96" draw:text-style-name="P96" draw:layer="layout" svg:width="0.187cm" svg:height="0.393cm" svg:x="13.056cm" svg:y="3.437cm" svg:viewBox="0 0 188 394" draw:points="0,58 0,0 188,0 188,58 125,58 125,394 63,394 63,58">
          <text:p/>
        </draw:polygon>
        <draw:polygon draw:style-name="gr96" draw:text-style-name="P96" draw:layer="layout" svg:width="0.175cm" svg:height="0.393cm" svg:x="13.275cm" svg:y="3.437cm" svg:viewBox="0 0 176 394" draw:points="0,394 0,0 176,0 176,58 63,58 63,165 161,165 161,223 63,223 63,337 176,337 176,394">
          <text:p/>
        </draw:polygon>
        <draw:path draw:style-name="gr96" draw:text-style-name="P96" draw:layer="layout" svg:width="0.223cm" svg:height="0.404cm" svg:x="13.463cm" svg:y="3.437cm" svg:viewBox="0 0 224 405" svg:d="M0 358c10-5 18-12 24-18 6-7 11-15 15-25s7-22 8-36 2-32 2-53v-226h175v394h-62v-336h-59v151c0 32-1 58-4 80-2 21-6 39-12 54s-14 27-24 36-24 18-40 26z">
          <text:p/>
        </draw:path>
        <draw:path draw:style-name="gr96" draw:text-style-name="P96" draw:layer="layout" svg:width="0.193cm" svg:height="0.393cm" svg:x="13.745cm" svg:y="3.437cm" svg:viewBox="0 0 194 394" svg:d="M0 394v-394h61v152h26c21 0 38 2 52 8 13 5 24 13 32 23s14 23 18 38c3 14 5 31 5 49 0 42-9 73-26 94-17 20-43 30-79 30zM61 337h23c19 0 32-6 39-18s10-28 10-47c0-22-3-38-11-48-7-10-20-15-39-15h-22z">
          <text:p/>
        </draw:path>
        <draw:path draw:style-name="gr96" draw:text-style-name="P96" draw:layer="layout" svg:width="0.189cm" svg:height="0.4cm" svg:x="13.974cm" svg:y="3.434cm" svg:viewBox="0 0 190 401" svg:d="M0 303v-196c0-14 2-28 5-41s9-25 16-34c8-10 18-18 30-23 12-6 27-9 45-9 17 0 31 2 43 7 11 4 21 11 29 19s13 18 17 29c3 11 5 23 5 36l-60 15c0-14-2-26-8-35-5-9-14-13-27-13-7 0-13 1-17 4-5 3-8 7-11 12-2 4-4 10-5 15-1 6-1 11-1 15v199c0 4 0 8 1 13 1 4 2 9 5 12 2 4 5 8 10 10 4 3 10 4 16 4 24 0 35-16 36-48 10 2 20 3 31 4 10 2 20 3 30 5 0 30-9 53-24 72-16 17-39 26-71 26s-56-8-72-25c-15-16-23-41-23-73z">
          <text:p/>
        </draw:path>
        <draw:polygon draw:style-name="gr96" draw:text-style-name="P96" draw:layer="layout" svg:width="0.187cm" svg:height="0.393cm" svg:x="14.179cm" svg:y="3.437cm" svg:viewBox="0 0 188 394" draw:points="0,58 0,0 188,0 188,58 125,58 125,394 63,394 63,58">
          <text:p/>
        </draw:polygon>
        <draw:path draw:style-name="gr96" draw:text-style-name="P96" draw:layer="layout" svg:width="0.191cm" svg:height="0.393cm" svg:x="14.398cm" svg:y="3.437cm" svg:viewBox="0 0 192 394" svg:d="M0 394v-394h87c35 0 62 9 78 28 15 18 23 44 23 78 0 18-3 34-9 47-7 14-18 24-34 31v3c18 6 30 16 37 32 6 16 10 34 10 55 0 42-9 72-27 91-17 20-46 29-82 29zM62 337h24c10 0 17-2 23-6 6-3 10-8 13-14 4-6 6-13 7-21 1-10 1-18 1-27 0-19-3-32-10-41s-18-14-35-14h-23zM62 157h19c16 0 27-4 35-13 7-8 11-20 11-36 0-18-4-31-11-38-7-8-19-12-35-12h-19z">
          <text:p/>
        </draw:path>
        <draw:path draw:style-name="gr96" draw:text-style-name="P96" draw:layer="layout" svg:width="0.226cm" svg:height="0.393cm" svg:x="14.618cm" svg:y="3.437cm" svg:viewBox="0 0 227 394" svg:d="M0 394c13-65 26-132 39-197 14-65 27-131 40-197h68l80 394h-62l-15-81h-75c-2 13-5 27-7 40-2 14-4 28-7 41zM85 254h55l-27-163h-3c-3 27-7 54-12 81-4 27-9 55-13 82z">
          <text:p/>
        </draw:path>
        <draw:path draw:style-name="gr96" draw:text-style-name="P96" draw:layer="layout" svg:width="0.19cm" svg:height="0.393cm" svg:x="14.995cm" svg:y="3.437cm" svg:viewBox="0 0 191 394" svg:d="M0 394v-394h87c36 0 61 9 77 28 16 18 24 44 24 78 0 18-4 34-10 47-7 14-18 24-34 31v3c18 6 30 16 37 32s10 34 10 55c0 42-9 72-27 91-17 20-44 29-82 29zM61 337h24c10 0 18-2 23-6 7-3 11-8 15-14 3-6 5-13 6-21 1-10 1-18 1-27 0-19-3-32-10-41-6-9-19-14-36-14h-23zM61 157h20c15 0 27-4 35-13 7-8 11-20 11-36 0-18-4-31-11-38-8-8-20-12-36-12h-19z">
          <text:p/>
        </draw:path>
        <draw:path draw:style-name="gr96" draw:text-style-name="P96" draw:layer="layout" svg:width="0.191cm" svg:height="0.4cm" svg:x="15.349cm" svg:y="3.434cm" svg:viewBox="0 0 192 401" svg:d="M0 302v-198c0-15 2-29 6-42 3-13 9-24 16-33 8-9 18-16 30-21s27-8 44-8c18 0 33 2 46 7s22 12 30 21c7 9 12 20 15 33 3 12 5 27 5 43v192c0 34-8 60-23 78s-41 27-74 27-57-9-72-25c-15-17-23-42-23-74zM62 303c0 10 2 19 7 27s14 12 26 12c13 0 22-4 27-12 5-9 8-19 8-31v-199c0-11-3-21-7-29-5-9-14-13-27-13-7 0-13 1-17 4-5 4-8 8-11 12-2 5-4 10-5 16s-1 11-1 16z">
          <text:p/>
        </draw:path>
        <draw:path draw:style-name="gr96" draw:text-style-name="P96" draw:layer="layout" svg:width="0.193cm" svg:height="0.393cm" svg:x="15.595cm" svg:y="3.437cm" svg:viewBox="0 0 194 394" svg:d="M0 394v-394h172v58h-112v94h26c21 0 38 2 53 8 13 5 24 13 32 23s14 23 17 38c4 14 6 31 6 49 0 42-9 73-26 94-17 20-45 30-80 30zM60 337h23c3 0 6-1 8-2 16-1 27-8 33-19 6-12 8-26 8-44 0-22-3-38-11-48-7-10-20-15-39-15h-22z">
          <text:p/>
        </draw:path>
        <draw:path draw:style-name="gr96" draw:text-style-name="P96" draw:layer="layout" svg:width="0.222cm" svg:height="0.404cm" svg:x="15.801cm" svg:y="3.437cm" svg:viewBox="0 0 223 405" svg:d="M0 358c10-5 18-12 24-18 6-7 11-15 15-25s6-22 8-36c1-14 2-32 2-53v-226h174v394h-60v-336h-59v151c0 32-1 58-4 80-2 21-6 39-12 54s-14 27-25 36-24 18-40 26z">
          <text:p/>
        </draw:path>
        <draw:path draw:style-name="gr96" draw:text-style-name="P96" draw:layer="layout" svg:width="0.226cm" svg:height="0.393cm" svg:x="16.06cm" svg:y="3.437cm" svg:viewBox="0 0 227 394" svg:d="M0 394c13-65 26-132 40-197s27-131 40-197h67l80 394h-62l-15-81h-74c-2 13-4 27-7 40-2 14-4 28-6 41zM86 254h54l-26-163h-3c-3 27-7 54-12 81-4 27-9 55-13 82z">
          <text:p/>
        </draw:path>
        <draw:path draw:style-name="gr96" draw:text-style-name="P96" draw:layer="layout" svg:width="0.189cm" svg:height="0.4cm" svg:x="16.318cm" svg:y="3.434cm" svg:viewBox="0 0 190 401" svg:d="M0 303v-196c0-14 1-28 5-41 3-13 8-25 16-34 7-10 18-18 30-23 12-6 27-9 45-9 16 0 30 2 42 7 12 4 22 11 29 19 8 8 14 18 17 29 4 11 6 23 6 36l-60 15c0-14-3-26-8-35-6-9-14-13-26-13-8 0-13 1-18 4-4 3-8 7-10 12-3 4-4 10-5 15-1 6-2 11-2 15v199c0 4 1 8 1 13 1 4 3 9 5 12 3 4 6 8 10 10 5 3 10 4 17 4 22 0 34-16 34-48 11 2 21 3 31 4 10 2 21 3 31 5-1 30-9 53-25 72-16 17-39 26-69 26-33 0-57-8-73-25-16-16-23-41-23-73z">
          <text:p/>
        </draw:path>
        <draw:polygon draw:style-name="gr96" draw:text-style-name="P96" draw:layer="layout" svg:width="0.187cm" svg:height="0.393cm" svg:x="16.523cm" svg:y="3.437cm" svg:viewBox="0 0 188 394" draw:points="0,58 0,0 188,0 188,58 125,58 125,394 64,394 64,58">
          <text:p/>
        </draw:polygon>
        <draw:polygon draw:style-name="gr96" draw:text-style-name="P96" draw:layer="layout" svg:width="0.204cm" svg:height="0.393cm" svg:x="16.74cm" svg:y="3.437cm" svg:viewBox="0 0 205 394" draw:points="0,394 0,0 61,0 61,249 64,249 145,0 205,0 205,394 144,394 144,147 143,147 61,394">
          <text:p/>
        </draw:polygon>
        <draw:polygon draw:style-name="gr96" draw:text-style-name="P96" draw:layer="layout" svg:width="0.269cm" svg:height="0.393cm" svg:x="17.112cm" svg:y="3.437cm" svg:viewBox="0 0 270 394" draw:points="0,394 0,0 59,0 102,112 133,197 136,197 168,110 211,0 270,0 270,394 209,394 209,167 206,167 182,237 153,309 116,309 88,235 64,166 61,166 61,394">
          <text:p/>
        </draw:polygon>
        <draw:polygon draw:style-name="gr96" draw:text-style-name="P96" draw:layer="layout" svg:width="0.204cm" svg:height="0.393cm" svg:x="17.435cm" svg:y="3.437cm" svg:viewBox="0 0 205 394" draw:points="0,394 0,0 61,0 61,249 63,249 145,0 205,0 205,394 145,394 145,147 143,147 60,394">
          <text:p/>
        </draw:polygon>
        <draw:polygon draw:style-name="gr96" draw:text-style-name="P96" draw:layer="layout" svg:width="0.17cm" svg:height="0.393cm" svg:x="17.694cm" svg:y="3.437cm" svg:viewBox="0 0 171 394" draw:points="0,394 0,0 171,0 171,58 62,58 62,394">
          <text:p/>
        </draw:polygon>
        <draw:path draw:style-name="gr96" draw:text-style-name="P96" draw:layer="layout" svg:width="0.193cm" svg:height="0.393cm" svg:x="17.906cm" svg:y="3.437cm" svg:viewBox="0 0 194 394" svg:d="M0 394v-394h88c37 0 64 10 81 29 17 18 25 49 25 91 0 18-1 35-5 50-3 15-9 27-17 38-9 11-20 19-34 25s-31 9-51 9h-25v152zM62 184h21c19 0 32-5 39-16 7-10 11-26 11-48 0-19-3-34-10-45s-20-17-39-17h-22z">
          <text:p/>
        </draw:path>
        <draw:path draw:style-name="gr96" draw:text-style-name="P96" draw:layer="layout" svg:width="0.225cm" svg:height="0.393cm" svg:x="18.116cm" svg:y="3.437cm" svg:viewBox="0 0 226 394" svg:d="M0 394c13-65 26-132 39-197s26-131 39-197h68l80 394h-62l-16-81h-73c-3 13-5 27-7 40-2 14-5 28-7 41zM84 254h54l-25-163h-3c-4 27-8 54-12 81-5 27-9 55-14 82z">
          <text:p/>
        </draw:path>
        <draw:polygon draw:style-name="gr96" draw:text-style-name="P96" draw:layer="layout" svg:width="0.216cm" svg:height="0.467cm" svg:x="18.376cm" svg:y="3.437cm" svg:viewBox="0 0 217 468" draw:points="0,394 0,0 62,0 62,337 130,337 130,0 192,0 192,337 217,337 217,468 167,468 167,394">
          <text:p/>
        </draw:polygon>
        <draw:polygon draw:style-name="gr96" draw:text-style-name="P96" draw:layer="layout" svg:width="0.204cm" svg:height="0.393cm" svg:x="18.626cm" svg:y="3.437cm" svg:viewBox="0 0 205 394" draw:points="0,394 0,0 61,0 61,249 63,249 144,0 205,0 205,394 144,394 144,147 142,147 60,394">
          <text:p/>
        </draw:polygon>
        <draw:polygon draw:style-name="gr96" draw:text-style-name="P96" draw:layer="layout" svg:width="0.204cm" svg:height="0.393cm" svg:x="18.883cm" svg:y="3.437cm" svg:viewBox="0 0 205 394" draw:points="0,394 0,0 60,0 60,249 63,249 145,0 205,0 205,394 144,394 144,147 143,147 60,394">
          <text:p/>
        </draw:polygon>
        <draw:polygon draw:style-name="gr96" draw:text-style-name="P96" draw:layer="layout" svg:width="0.184cm" svg:height="0.393cm" svg:x="1.017cm" svg:y="4.055cm" svg:viewBox="0 0 185 394" draw:points="0,394 0,0 185,0 185,394 123,394 123,59 61,59 61,394">
          <text:p/>
        </draw:polygon>
        <draw:path draw:style-name="gr96" draw:text-style-name="P96" draw:layer="layout" svg:width="0.193cm" svg:height="0.393cm" svg:x="1.259cm" svg:y="4.055cm" svg:viewBox="0 0 194 394" svg:d="M0 394v-394h88c36 0 63 9 80 28s26 50 26 92c0 18-2 35-6 50-3 15-9 28-18 39-8 10-19 19-33 25-13 6-30 9-50 9h-25v151zM62 185h21c19 0 31-5 39-16 7-11 11-27 11-48 0-19-4-34-11-46-7-11-19-17-38-17h-22z">
          <text:p/>
        </draw:path>
        <draw:polygon draw:style-name="gr96" draw:text-style-name="P96" draw:layer="layout" svg:width="0.175cm" svg:height="0.393cm" svg:x="1.491cm" svg:y="4.055cm" svg:viewBox="0 0 176 394" draw:points="0,394 0,0 176,0 176,58 62,58 62,166 160,166 160,223 62,223 62,336 176,336 176,394">
          <text:p/>
        </draw:polygon>
        <draw:path draw:style-name="gr96" draw:text-style-name="P96" draw:layer="layout" svg:width="0.264cm" svg:height="0.464cm" svg:x="1.681cm" svg:y="4.055cm" svg:viewBox="0 0 265 465" svg:d="M0 340l23-5c11-11 19-24 22-39 4-15 7-35 7-59l13-237h175v335h25v130h-52v-71h-161v71h-52zM94 335h85v-277h-62l-4 179c-1 23-3 42-5 58-3 16-7 30-14 40z">
          <text:p/>
        </draw:path>
        <draw:path draw:style-name="gr96" draw:text-style-name="P96" draw:layer="layout" svg:width="0.219cm" svg:height="0.398cm" svg:x="1.953cm" svg:y="4.055cm" svg:viewBox="0 0 220 399" svg:d="M0 1h61l48 204h3l48-205h60l-81 305c-5 21-11 38-18 50-7 13-15 22-22 29-7 6-15 10-24 12-8 2-17 3-26 3h-23v-49h15c9 0 17-3 23-9s11-16 15-29c0 0 1-1 1-3s1-4 1-6c1-2 2-4 2-6 1-2 1-3 1-4z">
          <text:p/>
        </draw:path>
        <draw:path draw:style-name="gr96" draw:text-style-name="P96" draw:layer="layout" svg:width="0.19cm" svg:height="0.399cm" svg:x="2.195cm" svg:y="4.052cm" svg:viewBox="0 0 191 400" svg:d="M0 304v-197c0-15 2-29 5-42s9-24 16-34c8-10 18-17 30-23s27-8 45-8c16 0 30 2 42 6 12 5 21 11 29 19 9 9 14 18 18 29s6 23 6 36l-61 16c0-15-3-26-8-35-6-9-15-14-27-14-7 0-13 2-17 5-5 3-8 7-11 11-2 5-4 10-5 15-1 6-1 11-1 16v200c0 4 0 8 1 12 1 5 3 9 5 13s6 7 10 10c4 2 10 4 17 4 22 0 34-17 34-49 10 2 21 4 31 5 11 1 21 3 32 4-1 30-9 54-26 71-16 18-39 26-70 26-32 0-56-8-71-24-16-17-24-41-24-72z">
          <text:p/>
        </draw:path>
        <draw:polygon draw:style-name="gr96" draw:text-style-name="P96" draw:layer="layout" svg:width="0.269cm" svg:height="0.393cm" svg:x="2.426cm" svg:y="4.055cm" svg:viewBox="0 0 270 394" draw:points="0,394 0,0 59,0 102,113 134,198 137,198 168,110 211,0 270,0 270,394 208,394 208,167 206,167 181,237 154,308 116,308 88,235 64,166 61,166 61,394">
          <text:p/>
        </draw:polygon>
        <draw:path draw:style-name="gr96" draw:text-style-name="P96" draw:layer="layout" svg:width="0.191cm" svg:height="0.399cm" svg:x="2.748cm" svg:y="4.052cm" svg:viewBox="0 0 192 400" svg:d="M0 303v-199c0-15 2-30 5-42 5-13 10-24 18-33 7-9 17-17 30-22 12-5 27-7 44-7s33 2 45 7 22 11 29 20c8 9 13 20 16 33s5 27 5 43v193c0 34-8 60-23 78-16 17-40 26-73 26s-57-8-72-25c-16-17-24-41-24-72zM62 303c0 10 3 19 8 28 5 8 14 12 26 12s21-5 26-13 8-19 8-30v-201c0-10-2-20-7-29-4-9-13-13-26-13-8 0-13 2-18 5-4 3-8 7-10 12-2 4-4 10-5 16-1 5-2 11-2 16z">
          <text:p/>
        </draw:path>
        <draw:polygon draw:style-name="gr96" draw:text-style-name="P96" draw:layer="layout" svg:width="0.187cm" svg:height="0.393cm" svg:x="2.966cm" svg:y="4.055cm" svg:viewBox="0 0 188 394" draw:points="0,58 0,0 188,0 188,58 126,58 126,394 63,394 63,58">
          <text:p/>
        </draw:polygon>
        <draw:path draw:style-name="gr96" draw:text-style-name="P96" draw:layer="layout" svg:width="0.193cm" svg:height="0.393cm" svg:x="3.186cm" svg:y="4.055cm" svg:viewBox="0 0 194 394" svg:d="M0 394v-394h87c37 0 63 9 80 28s27 50 27 92c0 18-3 35-7 50-3 15-9 28-17 39-9 10-19 19-33 25s-30 9-51 9h-25v151zM61 185h21c19 0 32-5 39-16 8-11 11-27 11-48 0-19-3-34-10-46-7-11-20-17-39-17h-22z">
          <text:p/>
        </draw:path>
        <draw:polygon draw:style-name="gr96" draw:text-style-name="P96" draw:layer="layout" svg:width="0.174cm" svg:height="0.393cm" svg:x="3.418cm" svg:y="4.055cm" svg:viewBox="0 0 175 394" draw:points="0,394 0,0 175,0 175,58 61,58 61,166 161,166 161,223 61,223 61,336 175,336 175,394">
          <text:p/>
        </draw:polygon>
        <draw:polygon draw:style-name="gr96" draw:text-style-name="P96" draw:layer="layout" svg:width="0.192cm" svg:height="0.393cm" svg:x="3.632cm" svg:y="4.055cm" svg:viewBox="0 0 193 394" draw:points="0,394 0,0 61,0 61,165 132,165 132,0 193,0 193,394 132,394 132,222 61,222 61,394">
          <text:p/>
        </draw:polygon>
        <draw:path draw:style-name="gr96" draw:text-style-name="P96" draw:layer="layout" svg:width="0.226cm" svg:height="0.393cm" svg:x="3.859cm" svg:y="4.055cm" svg:viewBox="0 0 227 394" svg:d="M0 394c13-66 27-131 40-197 13-65 26-130 40-197h67l80 394h-62l-15-81h-75c-2 13-4 26-6 40-3 14-5 27-7 41zM86 255h54l-26-163h-2c-4 27-8 54-13 81-4 27-9 54-13 82z">
          <text:p/>
        </draw:path>
        <draw:path draw:style-name="gr96" draw:text-style-name="P96" draw:layer="layout" svg:width="0.191cm" svg:height="0.399cm" svg:x="4.348cm" svg:y="4.052cm" svg:viewBox="0 0 192 400" svg:d="M0 303v-199c0-15 2-30 5-42 4-13 10-24 17-33 8-9 18-17 30-22s27-7 44-7c18 0 34 2 46 7s22 11 29 20c8 9 13 20 16 33s5 27 5 43v193c0 34-8 60-23 78-16 17-40 26-74 26-33 0-57-8-72-25s-23-41-23-72zM62 303c0 10 2 19 7 28 5 8 14 12 26 12 13 0 21-5 27-13s8-19 8-30v-201c0-10-2-20-7-29-4-9-14-13-27-13-7 0-13 2-18 5-4 3-8 7-10 12-2 4-4 10-5 16-1 5-1 11-1 16z">
          <text:p/>
        </draw:path>
        <draw:polygon draw:style-name="gr96" draw:text-style-name="P96" draw:layer="layout" svg:width="0.188cm" svg:height="0.393cm" svg:x="4.566cm" svg:y="4.055cm" svg:viewBox="0 0 189 394" draw:points="0,58 0,0 189,0 189,58 126,58 126,394 64,394 64,58">
          <text:p/>
        </draw:polygon>
        <draw:path draw:style-name="gr96" draw:text-style-name="P96" draw:layer="layout" svg:width="0.19cm" svg:height="0.393cm" svg:x="4.786cm" svg:y="4.055cm" svg:viewBox="0 0 191 394" svg:d="M0 394v-394h88c35 0 60 9 76 27s24 45 24 80c0 18-4 34-10 47s-18 23-34 30v3c18 6 30 17 37 33s10 34 10 54c0 42-9 72-27 91-17 19-44 29-81 29zM62 336h24c10 0 18-2 23-5 6-4 11-8 14-14s5-13 6-22c1-8 2-17 2-26 0-18-4-32-11-41-6-9-18-13-35-13h-23zM62 157h20c15 0 27-4 34-12 7-9 11-21 11-37 0-17-4-30-11-38s-19-12-35-12h-19z">
          <text:p/>
        </draw:path>
        <draw:polygon draw:style-name="gr96" draw:text-style-name="P96" draw:layer="layout" svg:width="0.175cm" svg:height="0.393cm" svg:x="5.028cm" svg:y="4.055cm" svg:viewBox="0 0 176 394" draw:points="0,394 0,0 176,0 176,58 62,58 62,166 161,166 161,223 62,223 62,336 176,336 176,394">
          <text:p/>
        </draw:polygon>
        <draw:polygon draw:style-name="gr96" draw:text-style-name="P96" draw:layer="layout" svg:width="0.187cm" svg:height="0.393cm" svg:x="5.215cm" svg:y="4.055cm" svg:viewBox="0 0 188 394" draw:points="0,58 0,0 188,0 188,58 126,58 126,394 63,394 63,58">
          <text:p/>
        </draw:polygon>
        <draw:path draw:style-name="gr96" draw:text-style-name="P96" draw:layer="layout" svg:width="0.189cm" svg:height="0.399cm" svg:x="5.431cm" svg:y="4.052cm" svg:viewBox="0 0 190 400" svg:d="M0 304v-197c0-15 2-29 5-42s9-24 16-34c8-10 17-17 30-23 12-6 27-8 44-8s31 2 42 6c13 5 23 11 31 19 7 9 13 18 17 29 3 11 5 23 5 36l-61 16c0-15-2-26-8-35-5-9-14-14-26-14-7 0-13 2-18 5-4 3-7 7-10 11-2 5-4 10-5 15-1 6-2 11-2 16v200c0 4 1 8 2 12 1 5 2 9 4 13 3 4 6 7 11 10 4 2 9 4 16 4 23 0 34-17 35-49 10 2 21 4 31 5 11 1 21 3 31 4-1 30-9 54-24 71-16 18-40 26-71 26-32 0-56-8-72-24-15-17-23-41-23-72z">
          <text:p/>
        </draw:path>
        <draw:polygon draw:style-name="gr96" draw:text-style-name="P96" draw:layer="layout" svg:width="0.187cm" svg:height="0.393cm" svg:x="5.636cm" svg:y="4.055cm" svg:viewBox="0 0 188 394" draw:points="0,58 0,0 188,0 188,58 126,58 126,394 63,394 63,58">
          <text:p/>
        </draw:polygon>
        <draw:path draw:style-name="gr96" draw:text-style-name="P96" draw:layer="layout" svg:width="0.191cm" svg:height="0.393cm" svg:x="5.855cm" svg:y="4.055cm" svg:viewBox="0 0 192 394" svg:d="M0 394v-394h87c35 0 62 9 78 27 15 18 23 45 23 80 0 18-3 34-9 47-7 13-18 23-34 30v3c18 6 30 17 37 33 6 16 10 34 10 54 0 42-9 72-27 91s-46 29-82 29zM62 336h24c10 0 17-2 23-5 6-4 10-8 13-14 4-6 6-13 7-22 2-8 2-17 2-26 0-18-4-32-11-41s-18-13-35-13h-23zM62 157h19c16 0 27-4 35-12 7-9 11-21 11-37 0-17-4-30-11-38s-19-12-35-12h-19z">
          <text:p/>
        </draw:path>
        <draw:polygon draw:style-name="gr96" draw:text-style-name="P96" draw:layer="layout" svg:width="0.174cm" svg:height="0.393cm" svg:x="6.098cm" svg:y="4.055cm" svg:viewBox="0 0 175 394" draw:points="0,394 0,0 175,0 175,58 61,58 61,166 161,166 161,223 61,223 61,336 175,336 175,394">
          <text:p/>
        </draw:polygon>
        <draw:polygon draw:style-name="gr96" draw:text-style-name="P96" draw:layer="layout" svg:width="0.192cm" svg:height="0.393cm" svg:x="6.312cm" svg:y="4.055cm" svg:viewBox="0 0 193 394" draw:points="0,394 0,0 61,0 61,165 132,165 132,0 193,0 193,394 132,394 132,222 61,222 61,394">
          <text:p/>
        </draw:polygon>
        <draw:polygon draw:style-name="gr96" draw:text-style-name="P96" draw:layer="layout" svg:width="0.192cm" svg:height="0.393cm" svg:x="6.562cm" svg:y="4.055cm" svg:viewBox="0 0 193 394" draw:points="0,394 0,0 62,0 62,165 132,165 132,0 193,0 193,394 132,394 132,222 62,222 62,394">
          <text:p/>
        </draw:polygon>
        <draw:path draw:style-name="gr96" draw:text-style-name="P96" draw:layer="layout" svg:width="0.191cm" svg:height="0.399cm" svg:x="6.809cm" svg:y="4.052cm" svg:viewBox="0 0 192 400" svg:d="M0 303v-199c0-15 2-30 5-42 4-13 9-24 17-33 7-9 17-17 30-22 12-5 27-7 43-7 18 0 35 2 47 7s22 11 29 20c8 9 13 20 16 33s5 27 5 43v193c0 34-8 60-23 78-16 17-40 26-74 26-33 0-57-8-73-25-15-17-22-41-22-72zM61 303c0 10 3 19 8 28 5 8 14 12 26 12s21-5 26-13c6-8 9-19 9-30v-201c0-10-2-20-8-29-5-9-13-13-27-13-7 0-12 2-17 5-4 3-8 7-10 12-2 4-4 10-5 16-1 5-2 11-2 16z">
          <text:p/>
        </draw:path>
        <draw:path draw:style-name="gr96" draw:text-style-name="P96" draw:layer="layout" svg:width="0.189cm" svg:height="0.399cm" svg:x="7.051cm" svg:y="4.052cm" svg:viewBox="0 0 190 400" svg:d="M0 304v-197c0-15 2-29 5-42s9-24 16-34c8-10 19-17 31-23s27-8 45-8c16 0 30 2 42 6 11 5 21 11 29 19 8 9 13 18 17 29s5 23 5 36l-59 16c0-15-3-26-9-35-5-9-14-14-26-14-7 0-13 2-17 5-5 3-8 7-11 11-2 5-4 10-5 15-1 6-1 11-1 16v200c0 4 0 8 1 12 1 5 2 9 5 13 2 4 5 7 10 10 4 2 10 4 16 4 23 0 34-17 35-49 10 2 20 4 31 5 10 1 20 3 30 4 0 30-9 54-24 71-16 18-39 26-70 26-32 0-56-8-73-24-15-17-23-41-23-72z">
          <text:p/>
        </draw:path>
        <draw:polygon draw:style-name="gr96" draw:text-style-name="P96" draw:layer="layout" svg:width="0.187cm" svg:height="0.393cm" svg:x="7.256cm" svg:y="4.055cm" svg:viewBox="0 0 188 394" draw:points="0,58 0,0 188,0 188,58 125,58 125,394 63,394 63,58">
          <text:p/>
        </draw:polygon>
        <draw:path draw:style-name="gr96" draw:text-style-name="P96" draw:layer="layout" svg:width="0.193cm" svg:height="0.393cm" svg:x="7.475cm" svg:y="4.055cm" svg:viewBox="0 0 194 394" svg:d="M0 394v-394h60v152h27c20 0 37 3 51 9 14 5 25 13 33 23 9 10 14 22 18 37 3 15 5 31 5 50 0 41-9 72-26 92-17 21-44 31-80 31zM60 336h24c18 0 31-6 38-18s11-27 11-46c0-21-4-37-11-47-8-10-21-15-40-15h-22z">
          <text:p/>
        </draw:path>
        <draw:path draw:style-name="gr96" draw:text-style-name="P96" draw:layer="layout" svg:width="0.284cm" svg:height="0.393cm" svg:x="8.185cm" svg:y="4.055cm" svg:viewBox="0 0 285 394" svg:d="M0 394v-394h60v152h26c21 0 38 3 51 9 14 5 25 13 33 23s14 22 17 37c4 15 7 31 7 50 0 41-10 72-27 92-17 21-44 31-79 31zM60 336h23c19 0 32-6 39-18s10-27 10-46c0-21-4-37-11-47s-20-15-39-15h-22zM223 394v-394h62v394z">
          <text:p/>
        </draw:path>
        <draw:path draw:style-name="gr96" draw:text-style-name="P96" draw:layer="layout" svg:width="0.264cm" svg:height="0.464cm" svg:x="8.618cm" svg:y="4.055cm" svg:viewBox="0 0 265 465" svg:d="M0 340l23-5c11-11 18-24 22-39s6-35 7-59l12-237h176v335h25v130h-51v-71h-162v71h-52zM93 335h86v-277h-62l-5 179c-1 23-2 42-5 58-2 16-7 30-14 40z">
          <text:p/>
        </draw:path>
        <draw:path draw:style-name="gr96" draw:text-style-name="P96" draw:layer="layout" svg:width="0.191cm" svg:height="0.399cm" svg:x="8.913cm" svg:y="4.052cm" svg:viewBox="0 0 192 400" svg:d="M0 303v-199c0-15 2-30 6-42 4-13 9-24 17-33 7-9 17-17 29-22 13-5 27-7 44-7 19 0 34 2 47 7 12 5 22 11 29 20s12 20 16 33c3 13 4 27 4 43v193c0 34-7 60-23 78-15 17-39 26-73 26s-58-8-73-25-23-41-23-72zM62 303c0 10 3 19 8 28 5 8 13 12 26 12 12 0 22-5 27-13s8-19 8-30v-201c0-10-3-20-7-29-5-9-15-13-28-13-7 0-13 2-17 5-5 3-8 7-10 12-3 4-4 10-5 16-2 5-2 11-2 16z">
          <text:p/>
        </draw:path>
        <draw:path draw:style-name="gr96" draw:text-style-name="P96" draw:layer="layout" svg:width="0.222cm" svg:height="0.403cm" svg:x="9.133cm" svg:y="4.055cm" svg:viewBox="0 0 223 404" svg:d="M0 359c10-6 18-12 24-19 6-6 11-15 15-25 4-9 6-21 7-36 2-14 2-31 2-52v-227h175v394h-60v-336h-59v152c0 31-2 58-4 79-2 22-6 40-12 55-6 14-15 26-25 36-11 9-24 17-40 24z">
          <text:p/>
        </draw:path>
        <draw:path draw:style-name="gr96" draw:text-style-name="P96" draw:layer="layout" svg:width="0.364cm" svg:height="0.393cm" svg:x="9.397cm" svg:y="4.055cm" svg:viewBox="0 0 365 394" svg:d="M0 394l27-131c4-20 11-35 19-47 9-12 21-21 36-26v-1c-11-5-22-13-31-24-9-12-16-27-20-46-4-20-8-39-12-59s-9-40-13-59h60l25 111c2 10 5 19 9 25 3 7 8 12 12 17 4 4 9 6 14 8s10 3 15 3h12v-165h62v165h9c13 0 23-4 32-11s15-21 19-41c1-4 3-11 5-22 2-10 5-22 7-35 3-12 5-24 8-34 2-11 3-18 4-21h58c-4 19-8 39-12 59s-9 40-13 59-10 34-18 46c-8 11-17 19-27 24h-1c15 6 26 14 34 26s14 28 18 47l27 132h-60l-23-116c-4-21-11-35-19-44-9-8-21-12-34-12h-14v172h-62v-172h-15c-16 0-28 4-36 13s-14 23-18 44c-4 19-8 38-12 57s-8 39-12 58z">
          <text:p/>
        </draw:path>
        <draw:polygon draw:style-name="gr96" draw:text-style-name="P96" draw:layer="layout" svg:width="0.191cm" svg:height="0.393cm" svg:x="9.799cm" svg:y="4.055cm" svg:viewBox="0 0 192 394" draw:points="0,394 0,0 61,0 61,165 131,165 131,0 192,0 192,394 131,394 131,222 61,222 61,394">
          <text:p/>
        </draw:polygon>
        <draw:path draw:style-name="gr96" draw:text-style-name="P96" draw:layer="layout" svg:width="0.284cm" svg:height="0.393cm" svg:x="10.048cm" svg:y="4.055cm" svg:viewBox="0 0 285 394" svg:d="M0 394v-394h61v152h27c20 0 37 3 51 9 13 5 24 13 32 23 9 10 14 22 18 37 3 15 5 31 5 50 0 41-9 72-26 92-17 21-43 31-79 31zM61 336h23c19 0 32-6 39-18s11-27 11-46c0-21-4-37-11-47-8-10-21-15-40-15h-22zM224 394v-394h61v394z">
          <text:p/>
        </draw:path>
        <draw:polygon draw:style-name="gr96" draw:text-style-name="P96" draw:layer="layout" svg:width="0.187cm" svg:height="0.393cm" svg:x="10.479cm" svg:y="4.055cm" svg:viewBox="0 0 188 394" draw:points="0,58 0,0 188,0 188,58 126,58 126,394 63,394 63,58">
          <text:p/>
        </draw:polygon>
        <draw:polygon draw:style-name="gr96" draw:text-style-name="P96" draw:layer="layout" svg:width="0.326cm" svg:height="0.466cm" svg:x="10.698cm" svg:y="4.055cm" svg:viewBox="0 0 327 467" draw:points="0,394 0,0 61,0 61,335 119,335 119,0 180,0 180,335 240,335 240,0 301,0 301,335 327,335 327,467 276,467 276,394">
          <text:p/>
        </draw:polygon>
        <draw:path draw:style-name="gr96" draw:text-style-name="P96" draw:layer="layout" svg:width="0.225cm" svg:height="0.393cm" svg:x="11.041cm" svg:y="4.055cm" svg:viewBox="0 0 226 394" svg:d="M0 394c13-66 26-131 39-197 13-65 26-130 39-197h69l79 394h-61l-16-81h-74c-3 13-5 26-7 40s-5 27-7 41zM84 255h55l-25-163h-3c-4 27-8 54-12 81-6 27-10 54-15 82z">
          <text:p/>
        </draw:path>
        <draw:polygon draw:style-name="gr96" draw:text-style-name="P96" draw:layer="layout" svg:width="0.187cm" svg:height="0.393cm" svg:x="11.274cm" svg:y="4.055cm" svg:viewBox="0 0 188 394" draw:points="0,58 0,0 188,0 188,58 126,58 126,394 64,394 64,58">
          <text:p/>
        </draw:polygon>
        <draw:polygon draw:style-name="gr96" draw:text-style-name="P96" draw:layer="layout" svg:width="0.174cm" svg:height="0.393cm" svg:x="11.494cm" svg:y="4.055cm" svg:viewBox="0 0 175 394" draw:points="0,394 0,0 175,0 175,58 61,58 61,166 160,166 160,223 61,223 61,336 175,336 175,394">
          <text:p/>
        </draw:polygon>
        <draw:path draw:style-name="gr96" draw:text-style-name="P96" draw:layer="layout" svg:width="0.223cm" svg:height="0.403cm" svg:x="11.681cm" svg:y="4.055cm" svg:viewBox="0 0 224 404" svg:d="M0 359c10-6 18-12 24-19 7-6 12-15 15-25 4-9 7-21 8-36 1-14 2-31 2-52v-227h175v394h-62v-336h-59v152c0 31-1 58-3 79-3 22-7 40-13 55-6 14-14 26-24 36-10 9-23 17-39 24z">
          <text:p/>
        </draw:path>
        <draw:path draw:style-name="gr96" draw:text-style-name="P96" draw:layer="layout" svg:width="0.193cm" svg:height="0.393cm" svg:x="11.963cm" svg:y="4.055cm" svg:viewBox="0 0 194 394" svg:d="M0 394v-394h60v152h27c21 0 38 3 52 9 13 5 24 13 32 23 9 10 14 22 18 37 3 15 5 31 5 50 0 41-9 72-26 92-17 21-43 31-80 31zM60 336h23c20 0 33-6 40-18s11-27 11-46c0-21-4-37-11-47-8-10-21-15-41-15h-22z">
          <text:p/>
        </draw:path>
        <draw:polygon draw:style-name="gr96" draw:text-style-name="P96" draw:layer="layout" svg:width="0.191cm" svg:height="0.393cm" svg:x="12.196cm" svg:y="4.055cm" svg:viewBox="0 0 192 394" draw:points="0,394 0,0 60,0 60,165 132,165 132,0 192,0 192,394 132,394 132,222 60,222 60,394">
          <text:p/>
        </draw:polygon>
        <draw:path draw:style-name="gr96" draw:text-style-name="P96" draw:layer="layout" svg:width="0.191cm" svg:height="0.399cm" svg:x="12.442cm" svg:y="4.052cm" svg:viewBox="0 0 192 400" svg:d="M0 303v-199c0-15 2-30 7-42 3-13 9-24 16-33 8-9 18-17 30-22s27-7 44-7c18 0 33 2 45 7 13 5 22 11 30 20 7 9 12 20 15 33 4 13 5 27 5 43v193c0 34-8 60-23 78-15 17-40 26-73 26s-57-8-72-25-24-41-24-72zM63 303c0 10 2 19 8 28 5 8 13 12 25 12 13 0 22-5 27-13s8-19 8-30v-201c0-10-3-20-7-29-5-9-14-13-27-13-7 0-13 2-17 5-5 3-8 7-11 12-2 4-4 10-5 16-1 5-1 11-1 16z">
          <text:p/>
        </draw:path>
        <draw:path draw:style-name="gr96" draw:text-style-name="P96" draw:layer="layout" svg:width="0.189cm" svg:height="0.399cm" svg:x="12.8cm" svg:y="4.052cm" svg:viewBox="0 0 190 400" svg:d="M0 304v-197c0-15 2-29 5-42s9-24 16-34c8-10 18-17 30-23s27-8 45-8c16 0 30 2 42 6 13 5 22 11 30 19 8 9 13 18 17 29s5 23 5 36l-60 16c0-15-3-26-9-35-5-9-14-14-26-14-7 0-13 2-17 5-5 3-8 7-11 11-2 5-4 10-5 15-1 6-1 11-1 16v200c0 4 0 8 1 12 1 5 2 9 5 13 2 4 6 7 10 10 4 2 10 4 17 4 22 0 34-17 34-49 10 2 21 4 32 5 10 1 20 3 30 4 0 30-8 54-24 71-16 18-40 26-71 26-32 0-56-8-71-24-16-17-24-41-24-72z">
          <text:p/>
        </draw:path>
        <draw:path draw:style-name="gr96" draw:text-style-name="P96" draw:layer="layout" svg:width="0.191cm" svg:height="0.399cm" svg:x="13.029cm" svg:y="4.052cm" svg:viewBox="0 0 192 400" svg:d="M0 303v-199c0-15 2-30 6-42 4-13 9-24 17-33 7-9 17-17 29-22 13-5 27-7 44-7 18 0 33 2 45 7 13 5 23 11 30 20 8 9 13 20 17 33 3 13 4 27 4 43v193c0 34-7 60-24 78-15 17-39 26-72 26-34 0-58-8-73-25s-23-41-23-72zM62 303c0 10 3 19 8 28 5 8 13 12 26 12 12 0 21-5 26-13s8-19 8-30v-201c0-10-3-20-7-29-5-9-14-13-27-13-7 0-13 2-17 5-5 3-8 7-10 12-3 4-4 10-5 16-2 5-2 11-2 16z">
          <text:p/>
        </draw:path>
        <draw:path draw:style-name="gr96" draw:text-style-name="P96" draw:layer="layout" svg:width="0.193cm" svg:height="0.393cm" svg:x="13.275cm" svg:y="4.055cm" svg:viewBox="0 0 194 394" svg:d="M0 394v-394h172v58h-112v94h26c21 0 38 3 52 9 14 5 25 13 33 23s14 22 18 37c3 15 5 31 5 50 0 41-9 72-26 92-17 21-44 31-80 31zM60 336h23c3 0 6 0 8-1 17-2 28-8 33-20 6-11 8-26 8-43 0-21-3-37-11-47-7-10-20-15-39-15h-22z">
          <text:p/>
        </draw:path>
        <draw:path draw:style-name="gr96" draw:text-style-name="P96" draw:layer="layout" svg:width="0.223cm" svg:height="0.403cm" svg:x="13.481cm" svg:y="4.055cm" svg:viewBox="0 0 224 404" svg:d="M0 359c10-6 18-12 24-19 6-6 11-15 15-25 4-9 7-21 8-36 1-14 2-31 2-52v-227h175v394h-62v-336h-59v152c0 31-1 58-4 79-2 22-6 40-12 55-6 14-14 26-24 36-10 9-23 17-40 24z">
          <text:p/>
        </draw:path>
        <draw:path draw:style-name="gr96" draw:text-style-name="P96" draw:layer="layout" svg:width="0.28cm" svg:height="0.399cm" svg:x="13.763cm" svg:y="4.052cm" svg:viewBox="0 0 281 400" svg:d="M0 397v-394h63v165h33v-64c0-15 1-29 5-42 3-13 8-24 16-33 7-9 17-16 28-21 12-5 26-8 43-8s32 2 44 7 21 12 29 21c7 9 12 20 15 33 3 12 5 27 5 43v192c0 34-8 60-23 78-15 17-38 26-70 26s-56-8-70-25c-15-17-22-41-22-72v-78h-33v172zM156 303c0 10 2 19 7 28 5 8 13 12 25 12s20-5 25-13 7-19 7-30v-200c0-5 0-10-1-15-1-6-3-10-5-14-3-4-6-7-11-10-4-2-9-3-15-3-7 0-12 1-16 5-5 3-8 7-10 11-2 5-4 10-5 16s-1 11-1 16z">
          <text:p/>
        </draw:path>
        <draw:path draw:style-name="gr96" draw:text-style-name="P96" draw:layer="layout" svg:width="0.263cm" svg:height="0.464cm" svg:x="14.07cm" svg:y="4.055cm" svg:viewBox="0 0 264 465" svg:d="M0 340l24-5c10-11 17-24 21-39s6-35 7-59l12-237h175v335h25v130h-51v-71h-161v71h-52zM93 335h86v-277h-62l-5 179c0 23-2 42-5 58-2 16-7 30-14 40z">
          <text:p/>
        </draw:path>
        <draw:path draw:style-name="gr96" draw:text-style-name="P96" draw:layer="layout" svg:width="0.226cm" svg:height="0.393cm" svg:x="14.345cm" svg:y="4.055cm" svg:viewBox="0 0 227 394" svg:d="M0 394c13-66 27-131 40-197 13-65 26-130 39-197h67l81 394h-63l-15-81h-74c-2 13-4 26-7 40-2 14-4 27-6 41zM85 255h54l-26-163h-2c-4 27-8 54-13 81-4 27-9 54-13 82z">
          <text:p/>
        </draw:path>
        <draw:polygon draw:style-name="gr96" draw:text-style-name="P96" draw:layer="layout" svg:width="0.187cm" svg:height="0.393cm" svg:x="14.579cm" svg:y="4.055cm" svg:viewBox="0 0 188 394" draw:points="0,58 0,0 188,0 188,58 125,58 125,394 63,394 63,58">
          <text:p/>
        </draw:polygon>
        <draw:path draw:style-name="gr96" draw:text-style-name="P96" draw:layer="layout" svg:width="0.194cm" svg:height="0.393cm" svg:x="14.797cm" svg:y="4.055cm" svg:viewBox="0 0 195 394" svg:d="M0 394v-394h61v152h26c21 0 38 3 51 9 14 5 26 13 34 23s14 22 17 37c4 15 6 31 6 50 0 41-9 72-26 92-18 21-45 31-80 31zM61 336h23c19 0 32-6 39-18s10-27 10-46c0-21-4-37-11-47s-20-15-39-15h-22z">
          <text:p/>
        </draw:path>
        <draw:polygon draw:style-name="gr96" draw:text-style-name="P96" draw:layer="layout" svg:width="0.188cm" svg:height="0.393cm" svg:x="15.118cm" svg:y="4.055cm" svg:viewBox="0 0 189 394" draw:points="0,58 0,0 189,0 189,58 126,58 126,394 63,394 63,58">
          <text:p/>
        </draw:polygon>
        <draw:path draw:style-name="gr96" draw:text-style-name="P96" draw:layer="layout" svg:width="0.193cm" svg:height="0.393cm" svg:x="15.338cm" svg:y="4.055cm" svg:viewBox="0 0 194 394" svg:d="M0 394v-394h89c36 0 63 9 79 28 17 19 26 50 26 92 0 18-2 35-5 50-4 15-10 28-18 39-8 10-19 19-33 25-13 6-30 9-51 9h-25v151zM62 185h22c18 0 31-5 38-16 8-11 11-27 11-48 0-19-3-34-10-46-7-11-20-17-38-17h-23z">
          <text:p/>
        </draw:path>
        <draw:polygon draw:style-name="gr96" draw:text-style-name="P96" draw:layer="layout" svg:width="0.175cm" svg:height="0.393cm" svg:x="15.57cm" svg:y="4.055cm" svg:viewBox="0 0 176 394" draw:points="0,394 0,0 176,0 176,58 63,58 63,166 161,166 161,223 63,223 63,336 176,336 176,394">
          <text:p/>
        </draw:polygon>
        <draw:path draw:style-name="gr96" draw:text-style-name="P96" draw:layer="layout" svg:width="0.193cm" svg:height="0.393cm" svg:x="15.784cm" svg:y="4.055cm" svg:viewBox="0 0 194 394" svg:d="M0 394v-394h173v58h-113v94h27c20 0 37 3 51 9 14 5 25 13 33 23 9 10 14 22 18 37 3 15 5 31 5 50 0 41-9 72-26 92-17 21-44 31-80 31zM60 336h23c3 0 6 0 8-1 17-2 28-8 33-20 6-11 9-26 9-43 0-21-4-37-11-47-8-10-21-15-40-15h-22z">
          <text:p/>
        </draw:path>
        <draw:path draw:style-name="gr96" draw:text-style-name="P96" draw:layer="layout" svg:width="0.191cm" svg:height="0.399cm" svg:x="16.013cm" svg:y="4.052cm" svg:viewBox="0 0 192 400" svg:d="M0 303v-199c0-15 2-30 6-42 4-13 9-24 17-33 7-9 17-17 30-22s27-7 44-7c18 0 33 2 45 7 13 5 23 11 30 20s12 20 16 33c3 13 4 27 4 43v193c0 34-7 60-23 78-15 17-39 26-72 26-34 0-59-8-74-25s-23-41-23-72zM63 303c0 10 3 19 8 28 5 8 13 12 26 12 12 0 21-5 26-13s8-19 8-30v-201c0-10-3-20-7-29-5-9-14-13-27-13-7 0-13 2-17 5-5 3-8 7-10 12-3 4-4 10-5 16-2 5-2 11-2 16z">
          <text:p/>
        </draw:path>
        <draw:path draw:style-name="gr96" draw:text-style-name="P96" draw:layer="layout" svg:width="0.191cm" svg:height="0.393cm" svg:x="16.259cm" svg:y="4.055cm" svg:viewBox="0 0 192 394" svg:d="M0 394v-394h87c35 0 61 9 77 27s24 45 24 80c0 18-3 34-9 47-8 13-19 23-35 30v3c18 6 30 17 38 33 6 16 10 34 10 54 0 42-9 72-28 91-18 19-45 29-81 29zM62 336h24c10 0 17-2 23-5 6-4 10-8 13-14 4-6 6-13 7-22 1-8 1-17 1-26 0-18-3-32-10-41s-18-13-35-13h-23zM62 157h19c16 0 27-4 35-12 7-9 11-21 11-37 0-17-4-30-11-38s-19-12-35-12h-19z">
          <text:p/>
        </draw:path>
        <draw:path draw:style-name="gr96" draw:text-style-name="P96" draw:layer="layout" svg:width="0.226cm" svg:height="0.393cm" svg:x="16.479cm" svg:y="4.055cm" svg:viewBox="0 0 227 394" svg:d="M0 394c13-66 26-131 39-197 13-65 27-130 40-197h68l80 394h-62l-16-81h-73c-2 13-5 26-7 40s-4 27-7 41zM85 255h54l-25-163h-3c-3 27-7 54-12 81-4 27-9 54-14 82z">
          <text:p/>
        </draw:path>
        <draw:polygon draw:style-name="gr96" draw:text-style-name="P96" draw:layer="layout" svg:width="0.191cm" svg:height="0.393cm" svg:x="16.74cm" svg:y="4.055cm" svg:viewBox="0 0 192 394" draw:points="0,394 0,0 60,0 60,165 131,165 131,0 192,0 192,394 131,394 131,222 60,222 60,394">
          <text:p/>
        </draw:polygon>
        <draw:polygon draw:style-name="gr96" draw:text-style-name="P96" draw:layer="layout" svg:width="0.203cm" svg:height="0.393cm" svg:x="16.988cm" svg:y="4.055cm" svg:viewBox="0 0 204 394" draw:points="0,394 0,0 60,0 60,250 63,250 144,0 204,0 204,394 143,394 143,148 141,148 60,394">
          <text:p/>
        </draw:polygon>
        <draw:path draw:style-name="gr96" draw:text-style-name="P96" draw:layer="layout" svg:width="0.205cm" svg:height="0.393cm" svg:x="17.232cm" svg:y="4.055cm" svg:viewBox="0 0 206 394" svg:d="M0 394l24-125c2-13 6-25 12-35 6-11 14-19 24-25-19-8-31-19-38-35-7-15-10-33-10-55 0-39 9-69 28-89 18-20 44-30 76-30h90v394h-61v-167h-16c-10 0-20 4-28 13-9 8-15 22-19 43l-19 111zM72 119c0 19 5 32 14 40 9 7 21 11 35 11h24v-112h-24c-18 0-31 6-38 17s-11 26-11 44z">
          <text:p/>
        </draw:path>
        <draw:path draw:style-name="gr96" draw:text-style-name="P96" draw:layer="layout" svg:width="0.193cm" svg:height="0.393cm" svg:x="17.609cm" svg:y="4.055cm" svg:viewBox="0 0 194 394" svg:d="M0 394v-394h89c37 0 63 9 80 28s25 50 25 92c0 18-1 35-5 50-3 15-9 28-17 39-9 10-20 19-33 25-14 6-31 9-51 9h-25v151zM63 185h21c19 0 32-5 39-16s11-27 11-48c0-19-4-34-10-46-7-11-20-17-39-17h-22z">
          <text:p/>
        </draw:path>
        <draw:path draw:style-name="gr96" draw:text-style-name="P96" draw:layer="layout" svg:width="0.191cm" svg:height="0.399cm" svg:x="17.838cm" svg:y="4.052cm" svg:viewBox="0 0 192 400" svg:d="M0 303v-199c0-15 2-30 6-42 3-13 9-24 16-33 8-9 18-17 30-22s27-7 44-7c18 0 34 2 46 7 13 5 22 11 30 20 7 9 12 20 15 33s5 27 5 43v193c0 34-8 60-23 78-15 17-40 26-74 26-33 0-57-8-72-25s-23-41-23-72zM62 303c0 10 2 19 7 28 6 8 14 12 26 12 13 0 23-5 28-13s8-19 8-30v-201c0-10-3-20-7-29-5-9-15-13-28-13-7 0-13 2-17 5-5 3-8 7-11 12-2 4-4 10-5 16-1 5-1 11-1 16z">
          <text:p/>
        </draw:path>
        <draw:path draw:style-name="gr96" draw:text-style-name="P96" draw:layer="layout" svg:width="0.189cm" svg:height="0.399cm" svg:x="18.081cm" svg:y="4.052cm" svg:viewBox="0 0 190 400" svg:d="M0 304v-197c0-15 1-29 5-42 3-13 8-24 16-34 7-10 17-17 29-23 13-6 28-8 45-8 16 0 30 2 42 6 12 5 23 11 30 19 8 9 14 18 18 29 3 11 5 23 5 36l-61 16c0-15-3-26-8-35s-14-14-26-14c-8 0-13 2-18 5-4 3-8 7-10 11-3 5-4 10-5 15-1 6-2 11-2 16v200c0 4 1 8 1 12 1 5 3 9 5 13 3 4 6 7 10 10 5 2 10 4 17 4 23 0 34-17 34-49 11 2 21 4 32 5 10 1 21 3 31 4-1 30-9 54-25 71-16 18-40 26-70 26-33 0-57-8-72-24-15-17-23-41-23-72z">
          <text:p/>
        </draw:path>
        <draw:path draw:style-name="gr96" draw:text-style-name="P96" draw:layer="layout" svg:width="0.189cm" svg:height="0.399cm" svg:x="18.31cm" svg:y="4.052cm" svg:viewBox="0 0 190 400" svg:d="M0 304v-197c0-15 1-29 5-42 3-13 8-24 16-34 7-10 17-17 30-23 12-6 27-8 44-8s31 2 43 6c12 5 22 11 29 19 8 9 14 18 18 29 3 11 5 23 5 36l-60 16c0-15-3-26-8-35-6-9-15-14-27-14-7 0-13 2-18 5-4 3-8 7-10 11-2 5-4 10-5 15-1 6-2 11-2 16v200c0 4 1 8 1 12 1 5 3 9 5 13 3 4 6 7 10 10 5 2 10 4 17 4 23 0 35-17 35-49 11 2 21 4 31 5 11 1 21 3 31 4-1 30-9 54-25 71-15 18-39 26-70 26-33 0-57-8-72-24-15-17-23-41-23-72z">
          <text:p/>
        </draw:path>
        <draw:polygon draw:style-name="gr96" draw:text-style-name="P96" draw:layer="layout" svg:width="0.204cm" svg:height="0.393cm" svg:x="18.54cm" svg:y="4.055cm" svg:viewBox="0 0 205 394" draw:points="0,394 0,0 61,0 61,250 64,250 145,0 205,0 205,394 144,394 144,148 143,148 61,394">
          <text:p/>
        </draw:polygon>
        <draw:path draw:style-name="gr96" draw:text-style-name="P96" draw:layer="layout" svg:width="0.203cm" svg:height="0.482cm" svg:x="18.797cm" svg:y="3.966cm" svg:viewBox="0 0 204 483" svg:d="M0 483v-394h60v250h2l82-250h60v394h-61v-246h-2l-81 246zM24 0h45c0 4 1 8 3 13 2 4 5 8 8 12s7 7 11 9 9 4 14 4c6 0 11-2 15-4s8-5 11-9 5-8 7-12c2-5 2-9 2-13h46c-1 8-4 16-7 25-4 10-9 18-15 26-7 7-15 14-25 19-9 5-21 8-34 8-15 0-27-3-37-8s-19-12-25-19c-6-8-11-16-14-26-3-9-5-17-5-25z">
          <text:p/>
        </draw:path>
        <draw:path draw:style-name="gr96" draw:text-style-name="P96" draw:layer="layout" svg:width="0.189cm" svg:height="0.399cm" svg:x="19.052cm" svg:y="4.052cm" svg:viewBox="0 0 190 400" svg:d="M0 304v-197c0-15 2-29 5-42s9-24 16-34c8-10 18-17 30-23s27-8 45-8c16 0 30 2 43 6 11 5 21 11 29 19 8 9 13 18 17 29s5 23 5 36l-61 16c0-15-2-26-8-35-5-9-14-14-26-14-7 0-13 2-17 5-5 3-8 7-11 11-2 5-4 10-5 15-1 6-1 11-1 16v200c0 4 0 8 1 12 1 5 2 9 5 13 2 4 5 7 10 10 4 2 10 4 16 4 23 0 34-17 35-49 11 2 21 4 32 5 10 1 20 3 30 4 0 30-9 54-24 71-16 18-40 26-71 26-32 0-56-8-72-24-15-17-23-41-23-72z">
          <text:p/>
        </draw:path>
        <draw:path draw:style-name="gr96" draw:text-style-name="P96" draw:layer="layout" svg:width="0.212cm" svg:height="0.393cm" svg:x="19.285cm" svg:y="4.055cm" svg:viewBox="0 0 213 394" svg:d="M0 394v-394h60v165h12c14 0 25-4 34-12 10-7 16-21 20-40 1-4 3-11 5-22 2-10 5-22 7-35 3-12 5-24 8-34 2-11 3-18 4-21h56c-4 20-8 39-12 58-4 21-8 40-12 60-5 19-11 34-19 46-9 11-19 19-29 24v1c14 5 25 14 33 26s14 27 18 47c5 22 10 44 14 66 5 21 9 43 14 65h-61c-3-19-7-38-11-57-4-20-8-39-12-58-4-21-10-36-20-44-8-9-19-13-33-13h-16v172z">
          <text:p/>
        </draw:path>
        <draw:path draw:style-name="gr96" draw:text-style-name="P96" draw:layer="layout" svg:width="0.191cm" svg:height="0.399cm" svg:x="19.529cm" svg:y="4.052cm" svg:viewBox="0 0 192 400" svg:d="M0 303v-199c0-15 2-30 5-42 4-13 10-24 17-33 8-9 18-17 30-22s27-7 44-7c18 0 33 2 46 7 12 5 22 11 30 20 7 9 12 20 15 33s5 27 5 43v193c0 34-8 60-23 78-16 17-41 26-74 26s-57-8-72-25-23-41-23-72zM62 303c0 10 2 19 7 28 5 8 14 12 26 12 13 0 21-5 27-13 5-8 7-19 7-30v-201c0-10-2-20-7-29-4-9-13-13-26-13-7 0-13 2-18 5-4 3-7 7-10 12-2 4-4 10-5 16-1 5-1 11-1 16z">
          <text:p/>
        </draw:path>
        <draw:polygon draw:style-name="gr96" draw:text-style-name="P96" draw:layer="layout" svg:width="0.17cm" svg:height="0.393cm" svg:x="19.775cm" svg:y="4.055cm" svg:viewBox="0 0 171 394" draw:points="0,394 0,0 171,0 171,58 62,58 62,394">
          <text:p/>
        </draw:polygon>
        <draw:path draw:style-name="gr96" draw:text-style-name="P96" draw:layer="layout" svg:width="0.191cm" svg:height="0.399cm" svg:x="19.984cm" svg:y="4.052cm" svg:viewBox="0 0 192 400" svg:d="M0 303v-199c0-15 2-30 5-42 4-13 9-24 17-33 7-9 17-17 30-22s28-7 45-7 33 2 45 7 22 11 29 20c8 9 13 20 16 33s5 27 5 43v193c0 34-8 60-23 78-16 17-40 26-73 26s-58-8-73-25c-16-17-23-41-23-72zM62 303c0 10 3 19 8 28 5 8 14 12 26 12s21-5 26-13 8-19 8-30v-201c0-10-2-20-7-29-4-9-13-13-26-13-8 0-13 2-18 5-4 3-8 7-10 12-2 4-4 10-5 16-1 5-2 11-2 16z">
          <text:p/>
        </draw:path>
        <draw:polygon draw:style-name="gr96" draw:text-style-name="P96" draw:layer="layout" svg:width="0.062cm" svg:height="0.068cm" svg:x="7.706cm" svg:y="4.38cm" svg:viewBox="0 0 63 69" draw:points="0,69 0,0 63,0 63,69">
          <text:p/>
        </draw:polygon>
        <draw:path draw:style-name="gr96" draw:text-style-name="P96" draw:layer="layout" svg:width="0.19cm" svg:height="0.393cm" svg:x="7.943cm" svg:y="4.055cm" svg:viewBox="0 0 191 394" svg:d="M0 394v-394h87c35 0 61 9 77 27s23 45 23 80c0 18-3 34-9 47-7 13-18 23-34 30v3c18 6 30 17 37 33 6 16 10 34 10 54 0 42-9 72-27 91-17 19-46 29-82 29zM61 336h24c10 0 17-2 23-5 6-4 10-8 14-14 3-6 5-13 6-22 1-8 1-17 1-26 0-18-3-32-10-41-6-9-18-13-35-13h-23zM61 157h19c16 0 28-4 35-12 7-9 11-21 11-37 0-17-4-30-11-38s-19-12-35-12h-19z">
          <text:p/>
        </draw:path>
        <draw:path draw:style-name="gr96" draw:text-style-name="P96" draw:layer="layout" svg:width="0.191cm" svg:height="0.4cm" svg:x="5.562cm" svg:y="4.669cm" svg:viewBox="0 0 192 401" svg:d="M0 94c2-30 12-53 29-69 18-17 41-25 69-25 61 0 92 35 92 105 0 7 0 14-1 22s-2 17-4 25c-3 9-6 16-10 24-4 7-10 12-17 16v2c7 3 12 8 17 14 4 6 7 13 10 21 2 8 4 16 5 25 2 8 2 17 2 27 0 42-8 72-24 91s-40 29-71 29c-30 0-53-8-71-25-17-16-25-39-25-70l61-12c1 17 4 30 10 37s14 10 25 10 19-4 25-14c6-11 9-26 9-48 0-40-12-60-34-60h-24v-52h25c11 0 20-5 25-16s8-25 8-43c0-16-3-28-9-36s-15-13-27-13-20 5-26 14c-5 9-8 20-8 33z">
          <text:p/>
        </draw:path>
        <draw:path draw:style-name="gr96" draw:text-style-name="P96" draw:layer="layout" svg:width="0.226cm" svg:height="0.393cm" svg:x="5.781cm" svg:y="4.672cm" svg:viewBox="0 0 227 394" svg:d="M0 394c14-65 27-131 40-197 13-65 26-131 39-197h68l80 394h-62l-16-81h-74c-2 13-4 27-6 40-3 14-5 28-7 41zM85 255h54l-25-164h-3c-4 27-8 54-12 81-5 27-9 55-14 83z">
          <text:p/>
        </draw:path>
        <draw:path draw:style-name="gr96" draw:text-style-name="P96" draw:layer="layout" svg:width="0.212cm" svg:height="0.393cm" svg:x="6.043cm" svg:y="4.672cm" svg:viewBox="0 0 213 394" svg:d="M0 394v-394h60v164h12c14 0 25-4 34-11 8-8 15-21 19-41 1-3 3-10 5-21s5-22 7-34c3-13 5-24 8-35 2-11 3-18 4-21h56c-4 20-8 40-12 59s-8 39-13 58c-4 19-10 34-19 46-8 12-18 20-29 24v1c15 6 26 15 34 26 8 12 14 29 18 49 5 22 9 44 14 65s9 43 15 65h-62c-4-19-7-38-11-57s-8-38-12-58c-4-21-10-36-19-44-8-9-19-13-33-13h-16v172z">
          <text:p/>
        </draw:path>
        <draw:path draw:style-name="gr96" draw:text-style-name="P96" draw:layer="layout" svg:width="0.191cm" svg:height="0.4cm" svg:x="6.287cm" svg:y="4.669cm" svg:viewBox="0 0 192 401" svg:d="M0 302v-197c0-16 2-30 5-43 4-13 10-24 17-33 8-9 18-16 30-21s28-8 45-8c18 0 33 2 45 7s22 12 29 21c8 9 13 20 16 33 3 12 5 27 5 43v192c0 35-8 61-23 78-16 18-40 27-73 27-34 0-58-9-73-25-16-17-23-41-23-74zM61 303c0 10 3 20 8 28s15 12 27 12 21-4 26-12c6-9 8-20 8-32v-199c0-11-2-21-7-29-4-9-13-13-26-13-8 0-13 1-18 4-5 4-9 8-11 12-2 5-4 10-5 16s-2 11-2 16z">
          <text:p/>
        </draw:path>
        <draw:polygon draw:style-name="gr96" draw:text-style-name="P96" draw:layer="layout" svg:width="0.191cm" svg:height="0.393cm" svg:x="6.533cm" svg:y="4.672cm" svg:viewBox="0 0 192 394" draw:points="0,394 0,0 61,0 61,164 132,164 132,0 192,0 192,394 132,394 132,222 61,222 61,394">
          <text:p/>
        </draw:polygon>
        <draw:path draw:style-name="gr96" draw:text-style-name="P96" draw:layer="layout" svg:width="0.191cm" svg:height="0.4cm" svg:x="6.779cm" svg:y="4.669cm" svg:viewBox="0 0 192 401" svg:d="M0 302v-197c0-16 2-30 6-43 3-13 9-24 17-33 7-9 17-16 29-21s27-8 44-8c18 0 33 2 45 7 13 5 24 12 31 21s12 20 16 33c3 12 4 27 4 43v192c0 35-7 61-23 78-16 18-40 27-73 27-34 0-58-9-73-25-15-17-23-41-23-74zM62 303c0 10 2 20 8 28 5 8 13 12 26 12 12 0 21-4 26-12 5-9 8-20 8-32v-199c0-11-3-21-7-29-5-9-14-13-27-13-7 0-13 1-17 4-5 4-8 8-10 12-3 5-5 10-6 16s-1 11-1 16z">
          <text:p/>
        </draw:path>
        <draw:path draw:style-name="gr96" draw:text-style-name="P96" draw:layer="layout" svg:width="0.263cm" svg:height="0.465cm" svg:x="7.001cm" svg:y="4.672cm" svg:viewBox="0 0 264 466" svg:d="M0 342l23-6c10-11 17-24 21-39s6-34 7-58l12-239h176v337h25v129h-52v-72h-161v72h-51zM92 337h86v-279h-62l-5 181c-1 22-2 41-5 57-2 17-7 30-14 41z">
          <text:p/>
        </draw:path>
        <draw:path draw:style-name="gr96" draw:text-style-name="P96" draw:layer="layout" svg:width="0.226cm" svg:height="0.393cm" svg:x="7.276cm" svg:y="4.672cm" svg:viewBox="0 0 227 394" svg:d="M0 394c13-65 26-131 40-197 14-65 27-131 40-197h67l80 394h-62l-15-81h-74c-2 13-4 27-7 40-2 14-4 28-7 41zM86 255h54l-26-164h-3c-3 27-7 54-12 81-4 27-9 55-13 83z">
          <text:p/>
        </draw:path>
        <draw:polygon draw:style-name="gr96" draw:text-style-name="P96" draw:layer="layout" svg:width="0.188cm" svg:height="0.393cm" svg:x="7.509cm" svg:y="4.672cm" svg:viewBox="0 0 189 394" draw:points="0,58 0,0 189,0 189,58 126,58 126,394 64,394 64,58">
          <text:p/>
        </draw:polygon>
        <draw:polygon draw:style-name="gr96" draw:text-style-name="P96" draw:layer="layout" svg:width="0.174cm" svg:height="0.393cm" svg:x="7.729cm" svg:y="4.672cm" svg:viewBox="0 0 175 394" draw:points="0,394 0,0 175,0 175,58 62,58 62,165 161,165 161,223 62,223 62,337 175,337 175,394">
          <text:p/>
        </draw:polygon>
        <draw:path draw:style-name="gr96" draw:text-style-name="P96" draw:layer="layout" svg:width="0.222cm" svg:height="0.404cm" svg:x="7.917cm" svg:y="4.672cm" svg:viewBox="0 0 223 405" svg:d="M0 358c10-5 18-12 24-18 6-7 11-15 15-25s6-22 7-36c2-14 2-32 2-53v-226h175v394h-61v-336h-59v151c0 32-2 58-4 80-2 21-6 40-12 54-6 15-14 28-24 37-11 9-24 17-40 25z">
          <text:p/>
        </draw:path>
        <draw:path draw:style-name="gr96" draw:text-style-name="P96" draw:layer="layout" svg:width="0.193cm" svg:height="0.393cm" svg:x="8.198cm" svg:y="4.672cm" svg:viewBox="0 0 194 394" svg:d="M0 394v-394h62v152h26c21 0 38 2 51 8 14 5 24 13 33 23 8 11 14 23 17 38 4 15 5 32 5 50 0 41-8 72-25 93-18 20-44 30-79 30zM62 337h23c19 0 31-6 38-18s11-28 11-46c0-22-4-38-11-49-7-10-21-15-40-15h-21z">
          <text:p/>
        </draw:path>
        <draw:path draw:style-name="gr96" draw:text-style-name="P96" draw:layer="layout" svg:width="0.189cm" svg:height="0.4cm" svg:x="8.428cm" svg:y="4.669cm" svg:viewBox="0 0 190 401" svg:d="M0 303v-196c0-14 1-28 5-41 3-13 8-25 16-34 7-10 17-18 29-23 13-6 27-9 45-9 16 0 30 2 42 7 12 4 22 11 29 19 9 8 15 18 19 29 3 11 5 23 5 36l-61 15c0-14-3-26-8-35-6-9-14-13-26-13-8 0-13 1-18 4-4 3-8 7-10 12-3 4-4 10-5 15-1 6-2 11-2 15v199c0 4 1 8 1 13 1 5 3 10 5 13 3 4 6 8 10 10 5 3 10 4 17 4 22 0 34-16 34-49 11 2 21 3 31 4 10 2 22 3 32 5-1 31-9 54-26 72-15 17-39 26-69 26-33 0-57-8-72-25-16-16-23-40-23-73z">
          <text:p/>
        </draw:path>
        <draw:polygon draw:style-name="gr96" draw:text-style-name="P96" draw:layer="layout" svg:width="0.187cm" svg:height="0.393cm" svg:x="8.633cm" svg:y="4.672cm" svg:viewBox="0 0 188 394" draw:points="0,58 0,0 188,0 188,58 125,58 125,394 64,394 64,58">
          <text:p/>
        </draw:polygon>
        <draw:path draw:style-name="gr96" draw:text-style-name="P96" draw:layer="layout" svg:width="0.19cm" svg:height="0.393cm" svg:x="8.852cm" svg:y="4.672cm" svg:viewBox="0 0 191 394" svg:d="M0 394v-394h87c35 0 60 9 76 28 17 18 25 44 25 78 0 18-3 34-10 47-7 14-18 24-35 31v3c18 6 32 16 38 32 7 17 10 35 10 56 0 41-9 71-27 90-18 20-45 29-82 29zM62 337h24c9 0 17-2 23-6 5-3 10-8 13-14s5-13 6-21c1-9 2-17 2-26 0-19-4-32-10-41-7-10-19-15-35-15h-23zM62 157h19c16 0 27-4 34-13 8-8 11-20 11-36 0-18-3-31-10-38-7-8-19-12-36-12h-18z">
          <text:p/>
        </draw:path>
        <draw:path draw:style-name="gr96" draw:text-style-name="P96" draw:layer="layout" svg:width="0.225cm" svg:height="0.393cm" svg:x="9.072cm" svg:y="4.672cm" svg:viewBox="0 0 226 394" svg:d="M0 394c13-65 26-131 39-197 14-65 27-131 40-197h68l79 394h-61l-16-81h-73c-3 13-5 27-7 40-3 14-5 28-7 41zM85 255h54l-25-164h-3c-4 27-8 54-12 81-5 27-9 55-14 83z">
          <text:p/>
        </draw:path>
        <draw:polygon draw:style-name="gr96" draw:text-style-name="P96" draw:layer="layout" svg:width="0.204cm" svg:height="0.393cm" svg:x="9.446cm" svg:y="4.672cm" svg:viewBox="0 0 205 394" draw:points="0,394 0,0 60,0 60,250 63,250 144,0 205,0 205,394 143,394 143,147 142,147 60,394">
          <text:p/>
        </draw:polygon>
        <draw:polygon draw:style-name="gr96" draw:text-style-name="P96" draw:layer="layout" svg:width="0.204cm" svg:height="0.393cm" svg:x="9.818cm" svg:y="4.672cm" svg:viewBox="0 0 205 394" draw:points="0,394 0,0 61,0 61,250 64,250 145,0 205,0 205,394 144,394 144,147 143,147 61,394">
          <text:p/>
        </draw:polygon>
        <draw:path draw:style-name="gr96" draw:text-style-name="P96" draw:layer="layout" svg:width="0.191cm" svg:height="0.4cm" svg:x="10.063cm" svg:y="4.669cm" svg:viewBox="0 0 192 401" svg:d="M0 94c2-30 11-53 28-69 18-17 40-25 68-25 63 0 94 35 94 105 0 7-1 14-1 22-1 8-3 17-5 25-2 9-6 16-10 24-4 7-10 12-17 16v2c7 3 13 8 17 14s8 13 10 21c3 8 5 16 6 25 1 8 2 17 2 27 0 42-8 72-25 91-16 19-40 29-72 29-29 0-52-8-69-25-17-16-26-39-26-70l61-12c0 17 3 30 9 37s15 10 26 10 20-4 25-14c6-11 9-26 9-48 0-40-11-60-35-60h-24v-52h25c13 0 21-5 27-16 5-11 8-25 8-43 0-16-3-28-10-36-6-8-15-13-27-13s-21 5-26 14c-6 9-8 20-9 33z">
          <text:p/>
        </draw:path>
        <draw:path draw:style-name="gr96" draw:text-style-name="P96" draw:layer="layout" svg:width="0.193cm" svg:height="0.393cm" svg:x="10.304cm" svg:y="4.672cm" svg:viewBox="0 0 194 394" svg:d="M0 394v-394h173v58h-111v94h26c21 0 38 2 51 8 14 5 25 13 33 23 8 11 14 23 17 38 4 15 5 32 5 50 0 41-8 72-25 93-17 20-44 30-79 30zM62 337h23c3 0 5-1 8-2 16-1 27-8 33-19 5-12 8-26 8-43 0-22-4-38-11-49-7-10-21-15-39-15h-22z">
          <text:p/>
        </draw:path>
        <draw:polygon draw:style-name="gr96" draw:text-style-name="P96" draw:layer="layout" svg:width="0.175cm" svg:height="0.393cm" svg:x="10.537cm" svg:y="4.672cm" svg:viewBox="0 0 176 394" draw:points="0,394 0,0 176,0 176,58 62,58 62,165 160,165 160,223 62,223 62,337 176,337 176,394">
          <text:p/>
        </draw:polygon>
        <draw:polygon draw:style-name="gr96" draw:text-style-name="P96" draw:layer="layout" svg:width="0.17cm" svg:height="0.393cm" svg:x="10.752cm" svg:y="4.672cm" svg:viewBox="0 0 171 394" draw:points="0,394 0,0 171,0 171,58 61,58 61,394">
          <text:p/>
        </draw:polygon>
        <draw:path draw:style-name="gr96" draw:text-style-name="P96" draw:layer="layout" svg:width="0.226cm" svg:height="0.393cm" svg:x="10.941cm" svg:y="4.672cm" svg:viewBox="0 0 227 394" svg:d="M0 394c13-65 26-131 39-197 13-65 26-131 40-197h67l81 394h-63l-16-81h-73c-2 13-5 27-7 40-2 14-4 28-7 41zM84 255h54l-25-164h-3c-3 27-7 54-12 81-4 27-9 55-14 83z">
          <text:p/>
        </draw:path>
        <draw:polygon draw:style-name="gr96" draw:text-style-name="P96" draw:layer="layout" svg:width="0.188cm" svg:height="0.393cm" svg:x="11.174cm" svg:y="4.672cm" svg:viewBox="0 0 189 394" draw:points="0,58 0,0 189,0 189,58 125,58 125,394 64,394 64,58">
          <text:p/>
        </draw:polygon>
        <draw:path draw:style-name="gr96" draw:text-style-name="P96" draw:layer="layout" svg:width="0.193cm" svg:height="0.393cm" svg:x="11.393cm" svg:y="4.672cm" svg:viewBox="0 0 194 394" svg:d="M0 394v-394h61v152h26c22 0 39 2 52 8 14 5 24 13 33 23 8 11 14 23 17 38 4 15 5 32 5 50 0 41-8 72-25 93-18 20-44 30-80 30zM61 337h23c20 0 32-6 39-18s11-28 11-46c0-22-4-38-11-49-7-10-21-15-41-15h-21z">
          <text:p/>
        </draw:path>
        <draw:path draw:style-name="gr96" draw:text-style-name="P96" draw:layer="layout" svg:width="0.223cm" svg:height="0.404cm" svg:x="11.715cm" svg:y="4.672cm" svg:viewBox="0 0 224 405" svg:d="M0 358c10-5 18-12 24-18 6-7 11-15 15-25s7-22 8-36 2-32 2-53v-226h175v394h-61v-336h-60v151c0 32-1 58-4 80-2 21-6 40-12 54-6 15-14 28-24 37s-24 17-40 25z">
          <text:p/>
        </draw:path>
        <draw:path draw:style-name="gr96" draw:text-style-name="P96" draw:layer="layout" svg:width="0.28cm" svg:height="0.399cm" svg:x="11.997cm" svg:y="4.67cm" svg:viewBox="0 0 281 400" svg:d="M0 396v-393h62v163h32v-62c0-16 2-30 6-42 3-13 8-24 16-33 7-9 17-17 29-22s26-7 43-7 32 2 44 7 21 11 28 20c8 10 13 20 16 33s5 27 5 44v191c0 35-8 61-23 78-15 18-38 27-70 27s-57-9-71-25c-15-17-23-41-23-74v-77h-32v172zM156 302c0 10 2 20 7 28s13 12 25 12 20-4 25-12c5-9 7-20 7-32v-198c0-6 0-11-1-16s-3-10-5-13c-3-4-6-8-11-10-4-3-9-4-15-4-7 0-12 2-16 5-5 3-8 7-10 12-2 4-4 10-5 16s-1 11-1 16z">
          <text:p/>
        </draw:path>
        <draw:path draw:style-name="gr96" draw:text-style-name="P96" draw:layer="layout" svg:width="0.193cm" svg:height="0.393cm" svg:x="12.328cm" svg:y="4.672cm" svg:viewBox="0 0 194 394" svg:d="M0 394v-394h172v58h-112v94h27c20 0 38 2 52 8 13 5 24 13 32 23 9 11 14 23 18 38 3 15 5 32 5 50 0 41-9 72-26 93-17 20-43 30-80 30zM60 337h23c3 0 6-1 8-2 17-1 28-8 34-19 6-12 9-26 9-43 0-22-4-38-11-49-9-10-22-15-41-15h-22z">
          <text:p/>
        </draw:path>
        <draw:path draw:style-name="gr96" draw:text-style-name="P96" draw:layer="layout" svg:width="0.285cm" svg:height="0.393cm" svg:x="12.56cm" svg:y="4.672cm" svg:viewBox="0 0 286 394" svg:d="M0 394v-394h61v152h27c21 0 38 2 51 8 14 5 24 13 33 23 8 11 14 23 17 38 4 15 5 32 5 50 0 41-8 72-25 93-18 20-44 30-79 30zM61 337h24c19 0 31-6 38-18s11-28 11-46c0-22-4-38-11-49-7-10-21-15-40-15h-22zM224 394v-394h62v394z">
          <text:p/>
        </draw:path>
        <draw:path draw:style-name="gr96" draw:text-style-name="P96" draw:layer="layout" svg:width="0.227cm" svg:height="0.393cm" svg:x="12.877cm" svg:y="4.672cm" svg:viewBox="0 0 228 394" svg:d="M0 394l80-206c-13-31-25-63-37-94s-25-62-37-94h68c7 21 13 40 20 59 6 20 12 39 19 59h2l38-118h69l-76 188c14 34 27 70 41 104s27 68 41 102h-69l-45-134h-1l-45 134z">
          <text:p/>
        </draw:path>
        <draw:polygon draw:style-name="gr96" draw:text-style-name="P96" draw:layer="layout" svg:width="0.192cm" svg:height="0.393cm" svg:x="13.252cm" svg:y="4.672cm" svg:viewBox="0 0 193 394" draw:points="0,394 0,0 62,0 62,164 132,164 132,0 193,0 193,394 132,394 132,222 62,222 62,394">
          <text:p/>
        </draw:polygon>
        <draw:path draw:style-name="gr96" draw:text-style-name="P96" draw:layer="layout" svg:width="0.226cm" svg:height="0.393cm" svg:x="13.479cm" svg:y="4.672cm" svg:viewBox="0 0 227 394" svg:d="M0 394c13-65 27-131 40-197 13-65 26-131 39-197h69l79 394h-62l-15-81h-75c-2 13-4 27-6 40-3 14-5 28-7 41zM85 255h55l-27-164h-2c-4 27-8 54-13 81-4 27-9 55-13 83z">
          <text:p/>
        </draw:path>
        <draw:path draw:style-name="gr96" draw:text-style-name="P96" draw:layer="layout" svg:width="0.193cm" svg:height="0.393cm" svg:x="13.74cm" svg:y="4.672cm" svg:viewBox="0 0 194 394" svg:d="M0 394v-394h89c37 0 63 10 80 29 17 18 25 49 25 91 0 18-1 35-5 50-3 15-9 27-17 38-9 11-20 19-33 26-14 6-31 9-51 9h-25v151zM63 184h21c19 0 32-5 39-16 7-10 11-26 11-48 0-19-3-34-10-45s-20-17-39-17h-22z">
          <text:p/>
        </draw:path>
        <draw:path draw:style-name="gr96" draw:text-style-name="P96" draw:layer="layout" svg:width="0.218cm" svg:height="0.399cm" svg:x="13.947cm" svg:y="4.672cm" svg:viewBox="0 0 219 400" svg:d="M0 1h60l48 203h3l48-204h60l-80 305c-6 22-12 39-18 51-8 12-15 22-23 28-7 7-15 11-23 13-9 1-18 3-27 3h-22v-49h14c10 0 17-3 23-9 6-7 11-16 15-29 1-1 1-2 1-4 1-2 1-4 2-7 0-2 1-4 1-6 1-1 1-3 2-4z">
          <text:p/>
        </draw:path>
        <draw:polygon draw:style-name="gr96" draw:text-style-name="P96" draw:layer="layout" svg:width="0.299cm" svg:height="0.393cm" svg:x="14.192cm" svg:y="4.672cm" svg:viewBox="0 0 300 394" draw:points="0,394 0,0 63,0 63,337 120,337 120,0 182,0 182,337 240,337 240,0 300,0 300,394">
          <text:p/>
        </draw:polygon>
        <draw:polygon draw:style-name="gr96" draw:text-style-name="P96" draw:layer="layout" svg:width="0.174cm" svg:height="0.393cm" svg:x="14.55cm" svg:y="4.672cm" svg:viewBox="0 0 175 394" draw:points="0,394 0,0 175,0 175,58 61,58 61,165 161,165 161,223 61,223 61,337 175,337 175,394">
          <text:p/>
        </draw:polygon>
        <draw:polygon draw:style-name="gr96" draw:text-style-name="P96" draw:layer="layout" svg:width="0.192cm" svg:height="0.393cm" svg:x="14.764cm" svg:y="4.672cm" svg:viewBox="0 0 193 394" draw:points="0,394 0,0 62,0 62,164 132,164 132,0 193,0 193,394 132,394 132,222 62,222 62,394">
          <text:p/>
        </draw:polygon>
        <draw:polygon draw:style-name="gr96" draw:text-style-name="P96" draw:layer="layout" svg:width="0.204cm" svg:height="0.393cm" svg:x="15.012cm" svg:y="4.672cm" svg:viewBox="0 0 205 394" draw:points="0,394 0,0 60,0 60,250 63,250 145,0 205,0 205,394 144,394 144,147 143,147 60,394">
          <text:p/>
        </draw:polygon>
        <draw:path draw:style-name="gr96" draw:text-style-name="P96" draw:layer="layout" svg:width="0.203cm" svg:height="0.482cm" svg:x="15.269cm" svg:y="4.583cm" svg:viewBox="0 0 204 483" svg:d="M0 483v-394h61v249h2l82-249h59v394h-60v-247h-2l-82 247zM24 0h45c1 5 2 9 4 13s5 8 8 12 7 7 11 10c4 2 9 3 14 3 6 0 10-1 15-3 4-3 8-6 11-10s5-8 7-12c1-4 2-8 2-13h45c-1 8-3 17-6 26-4 9-9 17-16 25-6 8-14 14-24 19-9 6-21 8-35 8s-26-2-36-8c-10-5-20-11-26-19s-11-16-14-25-5-18-5-26z">
          <text:p/>
        </draw:path>
        <draw:path draw:style-name="gr96" draw:text-style-name="P96" draw:layer="layout" svg:width="0.063cm" svg:height="0.393cm" svg:x="15.538cm" svg:y="4.672cm" svg:viewBox="0 0 64 394" svg:d="M0 0h64l-6 289h-52zM2 394v-59h61v59z">
          <text:p/>
        </draw:path>
        <draw:path draw:style-name="gr152" draw:text-style-name="P152" draw:layer="layout" svg:width="20.694cm" svg:height="8.797cm" svg:x="-0.008cm" svg:y="5.628cm" svg:viewBox="0 0 20695 8798" svg:d="M0 0h20160c147 0 281 60 378 157s157 231 157 378v7728c0 147-60 281-157 378s-231 157-378 157h-20160v-70h20160c128 0 244-52 328-137 85-84 137-200 137-328v-7728c0-128-52-244-137-328-84-84-200-137-328-137h-20160z">
          <text:p/>
        </draw:path>
        <draw:path draw:style-name="gr152" draw:text-style-name="P152" draw:layer="layout" svg:width="20.649cm" svg:height="0.94cm" svg:x="0.002cm" svg:y="5.663cm" svg:viewBox="0 0 20650 941" svg:d="M0 0h20150c275 0 500 225 500 501v440h-20650z">
          <text:p/>
        </draw:path>
        <draw:path draw:style-name="gr152" draw:text-style-name="P152" draw:layer="layout" svg:width="20.694cm" svg:height="1.01cm" svg:x="-0.008cm" svg:y="5.628cm" svg:viewBox="0 0 20695 1011" svg:d="M10 0h20150c147 0 281 60 378 157s157 231 157 378v476h-20695v-1011zM20160 70h-20114v870h20579v-405c0-128-52-244-137-328-84-84-200-137-328-137z">
          <text:p/>
        </draw:path>
        <draw:path draw:style-name="gr153" draw:text-style-name="P153" draw:layer="layout" svg:width="0.248cm" svg:height="0.521cm" svg:x="7.35cm" svg:y="5.873cm" svg:viewBox="0 0 249 522" svg:d="M0 123c2-40 14-70 37-91 22-21 52-32 88-32 80 0 122 46 122 138 0 8-1 18-2 29-1 10-3 21-6 32s-7 21-12 31c-6 9-14 16-23 21v2c8 5 16 11 22 19s11 17 14 27 5 21 7 32c2 12 2 24 2 36 0 53-10 93-31 118-22 24-53 37-94 37-38 0-68-11-91-32-22-21-33-51-33-91l79-15c1 22 5 38 13 47 7 9 18 14 32 14s25-7 33-19c7-13 11-33 11-61 0-52-15-79-44-79h-31v-67h32c15 0 26-7 33-21s11-33 11-57c0-20-4-36-12-47-9-11-20-17-35-17s-27 6-34 18c-7 13-11 27-11 44z">
          <text:p/>
        </draw:path>
        <draw:path draw:style-name="gr153" draw:text-style-name="P153" draw:layer="layout" svg:width="0.294cm" svg:height="0.512cm" svg:x="7.635cm" svg:y="5.877cm" svg:viewBox="0 0 295 513" svg:d="M0 513c17-85 35-171 52-256 17-84 34-170 51-257h89l103 513h-80l-20-106h-97c-3 18-6 35-9 53s-6 36-9 53zM110 332h72l-34-212h-4c-5 35-10 70-16 105s-12 71-18 107z">
          <text:p/>
        </draw:path>
        <draw:polygon draw:style-name="gr153" draw:text-style-name="P153" draw:layer="layout" svg:width="0.241cm" svg:height="0.512cm" svg:x="7.975cm" svg:y="5.877cm" svg:viewBox="0 0 242 513" draw:points="0,513 0,0 242,0 242,513 162,513 162,79 82,79 82,513">
          <text:p/>
        </draw:polygon>
        <draw:path draw:style-name="gr153" draw:text-style-name="P153" draw:layer="layout" svg:width="0.251cm" svg:height="0.512cm" svg:x="8.292cm" svg:y="5.877cm" svg:viewBox="0 0 252 513" svg:d="M0 513v-513h114c49 0 83 14 105 38 22 25 33 64 33 119 0 24-2 45-6 65-5 19-13 36-23 50-11 14-26 25-43 33-18 7-40 11-68 11h-32v197zM80 241h28c25 0 42-7 51-21 10-14 15-34 15-62 0-25-5-45-14-60-9-14-26-22-51-22h-29z">
          <text:p/>
        </draw:path>
        <draw:polygon draw:style-name="gr153" draw:text-style-name="P153" draw:layer="layout" svg:width="0.227cm" svg:height="0.512cm" svg:x="8.595cm" svg:y="5.877cm" svg:viewBox="0 0 228 513" draw:points="0,513 0,0 228,0 228,76 80,76 80,216 209,216 209,291 80,291 80,438 228,438 228,513">
          <text:p/>
        </draw:polygon>
        <draw:polygon draw:style-name="gr153" draw:text-style-name="P153" draw:layer="layout" svg:width="0.244cm" svg:height="0.512cm" svg:x="8.838cm" svg:y="5.877cm" svg:viewBox="0 0 245 513" draw:points="0,76 0,0 245,0 245,76 164,76 164,513 83,513 83,76">
          <text:p/>
        </draw:polygon>
        <draw:polygon draw:style-name="gr153" draw:text-style-name="P153" draw:layer="layout" svg:width="0.249cm" svg:height="0.512cm" svg:x="9.275cm" svg:y="5.877cm" svg:viewBox="0 0 250 513" draw:points="0,513 0,0 79,0 79,215 171,215 171,0 250,0 250,513 171,513 171,290 79,290 79,513">
          <text:p/>
        </draw:polygon>
        <draw:path draw:style-name="gr153" draw:text-style-name="P153" draw:layer="layout" svg:width="0.295cm" svg:height="0.512cm" svg:x="9.57cm" svg:y="5.877cm" svg:viewBox="0 0 296 513" svg:d="M0 513c18-85 35-171 52-256 17-84 34-170 51-257h88l105 513h-82l-20-106h-96c-3 18-6 35-9 53s-6 36-8 53zM111 332h70l-33-212h-4c-4 35-10 70-16 105-5 35-11 71-17 107z">
          <text:p/>
        </draw:path>
        <draw:path draw:style-name="gr153" draw:text-style-name="P153" draw:layer="layout" svg:width="0.248cm" svg:height="0.512cm" svg:x="10.061cm" svg:y="5.877cm" svg:viewBox="0 0 249 513" svg:d="M0 513v-513h114c45 0 80 13 100 37 21 23 31 58 31 103 0 23-4 43-13 61-8 17-23 30-45 39v4c25 8 41 22 49 43 9 20 13 44 13 71 0 53-11 93-34 118s-60 37-107 37zM81 438h31c12 0 23-2 30-7 8-4 13-10 17-18 5-8 7-17 9-28 1-11 2-22 2-34 0-24-5-42-13-53-9-12-25-18-46-18h-30zM81 205h25c20 0 35-5 45-16 9-11 14-27 14-48 0-23-5-39-14-49-9-11-25-16-46-16h-24z">
          <text:p/>
        </draw:path>
        <draw:path draw:style-name="gr153" draw:text-style-name="P153" draw:layer="layout" svg:width="0.354cm" svg:height="0.512cm" svg:x="10.35cm" svg:y="5.877cm" svg:viewBox="0 0 355 513" svg:d="M0 76v-76h184v199h34c26 0 49 3 66 10s31 18 42 31 18 30 23 49c4 19 6 40 6 64 0 53-11 93-33 120s-57 40-103 40h-115v-437zM184 438h30c24 0 41-7 49-23 9-15 13-35 13-61 0-28-4-48-14-61-9-13-26-19-50-19h-28z">
          <text:p/>
        </draw:path>
        <draw:polygon draw:style-name="gr153" draw:text-style-name="P153" draw:layer="layout" svg:width="0.228cm" svg:height="0.512cm" svg:x="10.756cm" svg:y="5.877cm" svg:viewBox="0 0 229 513" draw:points="0,513 0,0 229,0 229,76 81,76 81,216 209,216 209,291 81,291 81,438 229,438 229,513">
          <text:p/>
        </draw:polygon>
        <draw:path draw:style-name="gr153" draw:text-style-name="P153" draw:layer="layout" svg:width="0.249cm" svg:height="0.521cm" svg:x="11.017cm" svg:y="5.873cm" svg:viewBox="0 0 250 522" svg:d="M0 123c3-40 15-70 39-91 22-21 51-32 88-32 80 0 120 46 120 138 0 8 0 18-1 29-1 10-3 21-6 32s-7 21-13 31c-5 9-13 16-22 21v2c9 5 16 11 22 19s10 17 14 27c3 10 5 21 7 32 1 12 2 24 2 36 0 53-11 93-32 118-21 24-52 37-93 37-38 0-68-11-90-32-23-21-34-51-34-91l80-15c0 22 4 38 12 47s19 14 33 14 25-7 32-19c8-13 12-33 12-61 0-52-15-79-45-79h-30v-67h32c15 0 26-7 33-21s11-33 11-57c0-20-5-36-13-47s-19-17-34-17c-16 0-27 6-34 18-7 13-11 27-11 44z">
          <text:p/>
        </draw:path>
        <draw:path draw:style-name="gr153" draw:text-style-name="P153" draw:layer="layout" svg:width="0.344cm" svg:height="0.606cm" svg:x="11.3cm" svg:y="5.877cm" svg:viewBox="0 0 345 607" svg:d="M0 444l30-7c14-15 23-32 28-51s8-45 9-76l17-310h229v437h32v170h-67v-94h-211v94h-67zM121 437h113v-362h-82l-6 235c-1 29-3 54-6 75s-10 38-19 52z">
          <text:p/>
        </draw:path>
        <draw:path draw:style-name="gr153" draw:text-style-name="P153" draw:layer="layout" svg:width="0.248cm" svg:height="0.512cm" svg:x="11.84cm" svg:y="5.877cm" svg:viewBox="0 0 249 513" svg:d="M0 513v-513h114c46 0 79 13 100 37 20 23 31 58 31 103 0 23-4 43-13 61-8 17-23 30-44 39v4c23 8 40 22 48 43 9 20 13 44 13 71 0 53-11 93-34 118s-59 37-108 37zM80 438h32c12 0 22-2 31-7 7-4 13-10 17-18s7-17 8-28c2-11 2-22 2-34 0-24-4-42-13-53-9-12-25-18-47-18h-30zM80 205h26c20 0 36-5 45-16 10-11 15-27 15-48 0-23-5-39-14-49-9-11-26-16-47-16h-25z">
          <text:p/>
        </draw:path>
        <draw:path draw:style-name="gr153" draw:text-style-name="P153" draw:layer="layout" svg:width="0.251cm" svg:height="0.512cm" svg:x="12.307cm" svg:y="5.877cm" svg:viewBox="0 0 252 513" svg:d="M0 513v-513h114c49 0 84 14 106 38 21 25 32 64 32 119 0 24-2 45-6 65-5 19-12 36-23 50s-25 25-43 33c-18 7-40 11-67 11h-33v197zM80 241h28c25 0 42-7 52-21 9-14 14-34 14-62 0-25-5-45-14-60-9-14-25-22-51-22h-29z">
          <text:p/>
        </draw:path>
        <draw:path draw:style-name="gr153" draw:text-style-name="P153" draw:layer="layout" svg:width="0.249cm" svg:height="0.521cm" svg:x="12.605cm" svg:y="5.873cm" svg:viewBox="0 0 250 522" svg:d="M0 395v-258c0-20 3-39 7-56 5-17 12-31 22-43s23-21 39-28 35-10 57-10c23 0 44 3 60 9s29 15 39 27c9 12 16 26 20 43 4 16 6 36 6 57v250c0 45-10 79-30 101-20 23-52 35-96 35-43 0-74-11-94-33s-30-53-30-94zM81 396c0 13 3 25 9 35 7 11 18 16 34 16 17 0 28-6 35-17 6-11 11-24 11-39v-260c0-14-4-28-10-39s-18-17-35-17c-9 0-17 2-23 6-5 4-10 10-13 16s-5 14-6 21c-2 8-2 15-2 21z">
          <text:p/>
        </draw:path>
        <draw:path draw:style-name="gr153" draw:text-style-name="P153" draw:layer="layout" svg:width="0.247cm" svg:height="0.521cm" svg:x="12.921cm" svg:y="5.873cm" svg:viewBox="0 0 248 522" svg:d="M0 396v-255c0-20 3-39 7-55 4-17 11-32 21-45s23-23 38-30c16-7 36-11 59-11 21 0 39 3 55 9 15 6 28 14 38 25 10 10 17 23 23 37 5 14 7 30 7 48l-79 20c0-19-4-35-11-47-7-11-18-17-34-17-9 0-17 2-23 6s-10 9-13 15-5 14-7 21c-1 7-2 14-2 20v259c0 5 1 10 2 16s3 12 6 17 8 9 13 13c6 3 13 5 22 5 29 0 44-21 45-63 13 2 27 4 40 6s27 4 41 6c-1 39-13 69-33 92-21 23-51 34-91 34-42 0-73-11-93-32-20-22-31-53-31-94z">
          <text:p/>
        </draw:path>
        <draw:path draw:style-name="gr153" draw:text-style-name="P153" draw:layer="layout" svg:width="0.247cm" svg:height="0.521cm" svg:x="13.22cm" svg:y="5.873cm" svg:viewBox="0 0 248 522" svg:d="M0 396v-255c0-20 2-39 6-55 5-17 12-32 21-45 10-13 23-23 39-30s35-11 58-11c22 0 40 3 55 9 16 6 29 14 39 25 10 10 18 23 23 37 4 14 7 30 7 48l-79 20c0-19-4-35-11-47-7-11-18-17-34-17-10 0-17 2-23 6s-10 9-14 15c-3 6-5 14-6 21-2 7-2 14-2 20v259c0 5 0 10 1 16 2 6 4 12 7 17s7 9 13 13c5 3 13 5 21 5 30 0 45-21 45-63 14 2 28 4 41 6 14 2 27 4 41 6-1 39-12 69-33 92-20 23-51 34-91 34-42 0-74-11-94-32-20-22-30-53-30-94z">
          <text:p/>
        </draw:path>
        <draw:polygon draw:style-name="gr153" draw:text-style-name="P153" draw:layer="layout" svg:width="0.266cm" svg:height="0.512cm" svg:x="13.52cm" svg:y="5.877cm" svg:viewBox="0 0 267 513" draw:points="0,513 0,0 79,0 79,326 82,326 189,0 267,0 267,513 188,513 188,192 186,192 78,513">
          <text:p/>
        </draw:polygon>
        <draw:path draw:style-name="gr153" draw:text-style-name="P153" draw:layer="layout" svg:width="0.364cm" svg:height="0.52cm" svg:x="13.858cm" svg:y="5.874cm" svg:viewBox="0 0 365 521" svg:d="M0 517v-513h80v214h42v-82c0-20 3-39 7-56 5-16 12-31 21-42 11-12 23-22 38-28 16-7 34-10 56-10 23 0 42 3 57 9 16 6 28 15 38 27 9 12 16 26 20 42 4 17 6 37 6 58v249c0 45-10 79-29 101-20 23-50 35-92 35s-72-11-93-33c-19-22-29-53-29-94v-101h-42v224zM202 395c0 13 3 25 9 35 7 11 17 16 33 16 15 0 26-6 33-17 6-11 9-24 9-39v-259c0-7-1-14-2-20-1-8-3-14-7-19-3-5-7-9-13-13-5-3-12-4-20-4-9 0-16 2-21 6-6 4-10 9-13 15s-5 14-6 22-2 14-2 21z">
          <text:p/>
        </draw:path>
        <draw:path draw:style-name="gr154" draw:text-style-name="P154" draw:layer="layout" svg:width="20.694cm" svg:height="5.653cm" svg:x="-0.008cm" svg:y="22.988cm" svg:viewBox="0 0 20695 5654" svg:d="M0 0h20160c147 0 281 60 378 157s157 231 157 379v4583c0 147-60 281-157 378s-231 157-378 157h-20160v-71h20160c128 0 244-52 328-136 85-84 137-201 137-328v-4583c0-128-52-244-137-329-84-84-200-136-328-136h-20160z">
          <text:p/>
        </draw:path>
        <draw:path draw:style-name="gr154" draw:text-style-name="P154" draw:layer="layout" svg:width="20.649cm" svg:height="0.939cm" svg:x="0.002cm" svg:y="23.024cm" svg:viewBox="0 0 20650 940" svg:d="M0 0h20150c275 0 500 225 500 500v440h-20650z">
          <text:p/>
        </draw:path>
        <draw:path draw:style-name="gr154" draw:text-style-name="P154" draw:layer="layout" svg:width="20.694cm" svg:height="1.01cm" svg:x="-0.008cm" svg:y="22.988cm" svg:viewBox="0 0 20695 1011" svg:d="M10 0h20150c147 0 281 60 378 157s157 231 157 379v475h-20695v-1011zM20160 71h-20114v870h20579v-405c0-128-52-244-137-329-84-84-200-136-328-136z">
          <text:p/>
        </draw:path>
        <draw:path draw:style-name="gr152" draw:text-style-name="P152" draw:layer="layout" svg:width="0.285cm" svg:height="0.519cm" svg:x="6.972cm" svg:y="23.238cm" svg:viewBox="0 0 286 520" svg:d="M0 1h79l62 264h4l61-265h80l-106 397c-7 28-15 50-24 66s-18 28-28 37c-9 8-20 14-31 16s-22 4-34 4h-29v-64h18c13 0 23-4 30-12 8-8 15-21 20-38 1 0 1-2 2-4 0-2 1-5 1-8 1-2 2-5 2-8 1-2 2-4 2-5z">
          <text:p/>
        </draw:path>
        <draw:polygon draw:style-name="gr152" draw:text-style-name="P152" draw:layer="layout" svg:width="0.221cm" svg:height="0.512cm" svg:x="7.292cm" svg:y="23.238cm" svg:viewBox="0 0 222 513" draw:points="0,513 0,0 222,0 222,76 80,76 80,513">
          <text:p/>
        </draw:polygon>
        <draw:path draw:style-name="gr152" draw:text-style-name="P152" draw:layer="layout" svg:width="0.249cm" svg:height="0.521cm" svg:x="7.564cm" svg:y="23.233cm" svg:viewBox="0 0 250 522" svg:d="M0 394v-257c0-21 2-39 7-56 5-16 12-31 22-42 10-12 23-22 38-29 16-6 36-10 58-10 23 0 43 3 59 10 16 6 29 15 38 27 10 11 16 26 20 42 4 17 8 36 8 57v250c0 45-11 79-31 102-21 23-52 34-95 34s-75-11-95-32c-19-22-29-54-29-96zM80 395c0 13 3 25 10 37 7 10 18 15 34 15s27-5 34-16c7-12 10-25 10-41v-259c0-14-3-27-9-39-6-11-17-17-34-17-10 0-17 3-23 7s-10 9-13 15-6 13-7 21c-1 7-2 14-2 20z">
          <text:p/>
        </draw:path>
        <draw:path draw:style-name="gr152" draw:text-style-name="P152" draw:layer="layout" svg:width="0.29cm" svg:height="0.525cm" svg:x="7.85cm" svg:y="23.238cm" svg:viewBox="0 0 291 526" svg:d="M0 467c13-7 23-15 31-24s15-20 20-32c5-13 8-29 10-47 1-19 2-42 2-69v-295h228v513h-79v-438h-77v198c0 41-2 76-5 104s-8 51-16 71c-8 19-19 34-32 46-14 12-31 23-52 32z">
          <text:p/>
        </draw:path>
        <draw:path draw:style-name="gr152" draw:text-style-name="P152" draw:layer="layout" svg:width="0.249cm" svg:height="0.521cm" svg:x="8.213cm" svg:y="23.233cm" svg:viewBox="0 0 250 522" svg:d="M0 394v-257c0-21 2-39 7-56 5-16 12-31 22-42 10-12 23-22 39-29 16-6 36-10 58-10 23 0 43 3 59 10 16 6 29 15 38 27 10 11 17 26 21 42 4 17 6 36 6 57v250c0 45-10 79-30 102s-52 34-95 34c-44 0-76-11-95-32-20-22-30-54-30-96zM80 395c0 13 4 25 10 37 8 10 19 15 35 15s28-5 34-16c7-12 11-25 11-41v-259c0-14-3-27-9-39-7-11-18-17-35-17-10 0-17 3-23 7s-11 9-14 15-5 13-7 21c-1 7-2 14-2 20z">
          <text:p/>
        </draw:path>
        <draw:path draw:style-name="gr152" draw:text-style-name="P152" draw:layer="layout" svg:width="0.248cm" svg:height="0.512cm" svg:x="8.534cm" svg:y="23.238cm" svg:viewBox="0 0 249 513" svg:d="M0 513v-513h113c46 0 79 12 99 35 21 25 32 59 32 104 0 23-4 44-13 61-9 18-24 31-44 40v4c23 7 39 21 49 42 8 21 13 44 13 71 0 54-12 93-36 118-23 25-58 38-106 38zM80 438h31c13 0 23-2 30-7 8-5 14-11 18-19 4-7 7-17 8-28s2-22 2-33c0-24-5-42-13-54-9-11-24-17-46-17h-30zM80 205h25c20 0 35-6 45-17 9-11 14-27 14-48 0-22-4-39-14-49-9-10-24-15-46-15h-24z">
          <text:p/>
        </draw:path>
        <draw:polygon draw:style-name="gr152" draw:text-style-name="P152" draw:layer="layout" svg:width="0.249cm" svg:height="0.512cm" svg:x="8.85cm" svg:y="23.238cm" svg:viewBox="0 0 250 513" draw:points="0,513 0,0 79,0 79,214 170,214 170,0 250,0 250,513 170,513 170,289 79,289 79,513">
          <text:p/>
        </draw:polygon>
        <draw:path draw:style-name="gr152" draw:text-style-name="P152" draw:layer="layout" svg:width="0.294cm" svg:height="0.512cm" svg:x="9.146cm" svg:y="23.238cm" svg:viewBox="0 0 295 513" svg:d="M0 513c17-86 34-171 51-256s34-170 51-257h89l104 513h-80l-21-106h-97c-3 17-5 35-8 53s-6 35-9 53zM110 332h71l-33-213h-3c-5 35-11 70-16 105-6 36-12 71-19 108z">
          <text:p/>
        </draw:path>
        <draw:path draw:style-name="gr152" draw:text-style-name="P152" draw:layer="layout" svg:width="0.267cm" svg:height="0.512cm" svg:x="9.468cm" svg:y="23.238cm" svg:viewBox="0 0 268 513" svg:d="M0 513l30-163c3-17 8-32 16-46 7-14 17-24 30-32-23-10-40-25-49-45s-13-44-13-72c0-51 12-89 36-116 25-26 58-39 100-39h118v513h-81v-217h-20c-13 0-26 5-37 16-12 10-20 29-25 56l-24 145zM93 155c0 25 6 42 18 51 12 10 27 15 45 15h31v-145h-30c-24 0-41 7-50 22-10 14-14 33-14 57z">
          <text:p/>
        </draw:path>
        <draw:path draw:style-name="gr152" draw:text-style-name="P152" draw:layer="layout" svg:width="0.249cm" svg:height="0.521cm" svg:x="9.954cm" svg:y="23.233cm" svg:viewBox="0 0 250 522" svg:d="M0 394v-257c0-21 3-39 7-56 5-16 12-31 22-42 10-12 23-22 39-29 16-6 36-10 58-10 24 0 43 3 59 10 16 6 29 15 39 27 9 11 16 26 20 42 4 17 6 36 6 57v250c0 45-10 79-30 102s-52 34-95 34c-44 0-75-11-95-32-20-22-30-54-30-96zM81 395c0 13 3 25 11 37 6 10 17 15 33 15 17 0 28-5 35-16 6-12 10-25 10-41v-259c0-14-3-27-9-39-6-11-18-17-35-17-9 0-17 3-22 7-6 4-11 9-15 15-3 6-5 13-6 21-2 7-2 14-2 20z">
          <text:p/>
        </draw:path>
        <draw:polygon draw:style-name="gr152" draw:text-style-name="P152" draw:layer="layout" svg:width="0.244cm" svg:height="0.512cm" svg:x="10.239cm" svg:y="23.238cm" svg:viewBox="0 0 245 513" draw:points="0,76 0,0 245,0 245,76 164,76 164,513 82,513 82,76">
          <text:p/>
        </draw:polygon>
        <draw:path draw:style-name="gr152" draw:text-style-name="P152" draw:layer="layout" svg:width="0.248cm" svg:height="0.512cm" svg:x="10.525cm" svg:y="23.238cm" svg:viewBox="0 0 249 513" svg:d="M0 513v-513h113c46 0 79 12 100 35 21 25 32 59 32 104 0 23-5 44-13 61-8 18-24 31-45 40v4c23 7 40 21 49 42s13 44 13 71c0 54-12 93-36 118-23 25-58 38-106 38zM80 438h32c12 0 22-2 30-7 7-5 13-11 17-19 4-7 7-17 8-28 2-11 2-22 2-33 0-24-4-42-13-54-9-11-24-17-46-17h-30zM80 205h25c21 0 36-6 45-17 10-11 15-27 15-48 0-22-5-39-14-49-10-10-25-15-46-15h-25z">
          <text:p/>
        </draw:path>
        <draw:polygon draw:style-name="gr152" draw:text-style-name="P152" draw:layer="layout" svg:width="0.227cm" svg:height="0.512cm" svg:x="10.841cm" svg:y="23.238cm" svg:viewBox="0 0 228 513" draw:points="0,513 0,0 228,0 228,76 80,76 80,216 209,216 209,291 80,291 80,438 228,438 228,513">
          <text:p/>
        </draw:polygon>
        <draw:polygon draw:style-name="gr152" draw:text-style-name="P152" draw:layer="layout" svg:width="0.244cm" svg:height="0.512cm" svg:x="11.085cm" svg:y="23.238cm" svg:viewBox="0 0 245 513" draw:points="0,76 0,0 245,0 245,76 163,76 163,513 83,513 83,76">
          <text:p/>
        </draw:polygon>
        <draw:path draw:style-name="gr152" draw:text-style-name="P152" draw:layer="layout" svg:width="0.247cm" svg:height="0.521cm" svg:x="11.366cm" svg:y="23.233cm" svg:viewBox="0 0 248 522" svg:d="M0 396v-256c0-19 2-37 7-54 4-17 11-32 21-44 9-13 22-23 38-30 17-8 37-12 60-12 21 0 39 3 54 9 16 6 28 14 38 25 11 11 18 23 23 38 4 14 7 30 7 47l-78 20c0-19-4-34-11-46s-18-18-34-18c-9 0-17 2-23 6s-10 9-13 15c-4 7-6 13-7 20-1 8-2 14-2 20v260c0 5 0 10 2 16 1 6 3 11 6 17s7 10 13 13c6 4 13 5 22 5 29 0 44-22 45-64 13 3 26 5 40 6 13 2 26 4 40 6-1 40-12 71-32 93-21 23-51 34-91 34-42 0-74-10-95-32-20-21-30-52-30-94z">
          <text:p/>
        </draw:path>
        <draw:polygon draw:style-name="gr152" draw:text-style-name="P152" draw:layer="layout" svg:width="0.244cm" svg:height="0.512cm" svg:x="11.633cm" svg:y="23.238cm" svg:viewBox="0 0 245 513" draw:points="0,76 0,0 245,0 245,76 163,76 163,513 83,513 83,76">
          <text:p/>
        </draw:polygon>
        <draw:path draw:style-name="gr152" draw:text-style-name="P152" draw:layer="layout" svg:width="0.248cm" svg:height="0.512cm" svg:x="11.919cm" svg:y="23.238cm" svg:viewBox="0 0 249 513" svg:d="M0 513v-513h115c45 0 78 12 99 35 21 25 31 59 31 104 0 23-4 44-13 61-8 18-23 31-44 40v4c24 7 40 21 48 42 9 21 13 44 13 71 0 54-11 93-34 118s-59 38-106 38zM82 438h31c12 0 22-2 30-7 7-5 13-11 17-19 5-7 7-17 9-28 1-11 2-22 2-33 0-24-5-42-14-54-8-11-24-17-46-17h-29zM82 205h25c20 0 35-6 45-17 9-11 14-27 14-48 0-22-5-39-14-49s-25-15-46-15h-24z">
          <text:p/>
        </draw:path>
        <draw:polygon draw:style-name="gr152" draw:text-style-name="P152" draw:layer="layout" svg:width="0.228cm" svg:height="0.512cm" svg:x="12.235cm" svg:y="23.238cm" svg:viewBox="0 0 229 513" draw:points="0,513 0,0 229,0 229,76 81,76 81,216 210,216 210,291 81,291 81,438 229,438 229,513">
          <text:p/>
        </draw:polygon>
        <draw:polygon draw:style-name="gr152" draw:text-style-name="P152" draw:layer="layout" svg:width="0.249cm" svg:height="0.512cm" svg:x="12.515cm" svg:y="23.238cm" svg:viewBox="0 0 250 513" draw:points="0,513 0,0 80,0 80,214 172,214 172,0 250,0 250,513 172,513 172,289 80,289 80,513">
          <text:p/>
        </draw:polygon>
        <draw:polygon draw:style-name="gr152" draw:text-style-name="P152" draw:layer="layout" svg:width="0.249cm" svg:height="0.512cm" svg:x="12.841cm" svg:y="23.238cm" svg:viewBox="0 0 250 513" draw:points="0,513 0,0 78,0 78,214 170,214 170,0 250,0 250,513 170,513 170,289 78,289 78,513">
          <text:p/>
        </draw:polygon>
        <draw:path draw:style-name="gr152" draw:text-style-name="P152" draw:layer="layout" svg:width="0.249cm" svg:height="0.521cm" svg:x="13.162cm" svg:y="23.233cm" svg:viewBox="0 0 250 522" svg:d="M0 394v-257c0-21 2-39 7-56 5-16 12-31 22-42 10-12 23-22 39-29 16-6 35-10 58-10s43 3 59 10c16 6 29 15 38 27 10 11 17 26 21 42 4 17 6 36 6 57v250c0 45-10 79-30 102s-52 34-95 34c-44 0-76-11-95-32-20-22-30-54-30-96zM80 395c0 13 4 25 10 37 7 10 19 15 35 15s28-5 34-16c7-12 11-25 11-41v-259c0-14-3-27-9-39-6-11-18-17-35-17-9 0-17 3-24 7-6 4-10 9-13 15s-5 13-7 21c-1 7-2 14-2 20z">
          <text:p/>
        </draw:path>
        <draw:path draw:style-name="gr152" draw:text-style-name="P152" draw:layer="layout" svg:width="0.247cm" svg:height="0.521cm" svg:x="13.478cm" svg:y="23.233cm" svg:viewBox="0 0 248 522" svg:d="M0 396v-256c0-19 2-37 7-54 4-17 11-32 21-44 9-13 22-23 38-30 16-8 36-12 59-12 21 0 39 3 55 9s28 14 38 25c11 11 18 23 23 38 4 14 7 30 7 47l-79 20c0-19-4-34-11-46s-18-18-34-18c-9 0-17 2-23 6s-10 9-13 15c-3 7-6 13-7 20-1 8-2 14-2 20v260c0 5 0 10 2 16 1 6 3 11 6 17s7 10 13 13c6 4 13 5 22 5 29 0 44-22 45-64 14 3 27 5 41 6 13 2 27 4 40 6-1 40-12 71-32 93-21 23-52 34-92 34-42 0-73-10-94-32-20-21-30-52-30-94z">
          <text:p/>
        </draw:path>
        <draw:polygon draw:style-name="gr152" draw:text-style-name="P152" draw:layer="layout" svg:width="0.245cm" svg:height="0.512cm" svg:x="13.745cm" svg:y="23.238cm" svg:viewBox="0 0 246 513" draw:points="0,76 0,0 246,0 246,76 164,76 164,513 84,513 84,76">
          <text:p/>
        </draw:polygon>
        <draw:path draw:style-name="gr152" draw:text-style-name="P152" draw:layer="layout" svg:width="0.251cm" svg:height="0.512cm" svg:x="14.031cm" svg:y="23.238cm" svg:viewBox="0 0 252 513" svg:d="M0 513v-513h78v198h35c27 0 50 4 67 11 18 7 32 17 43 30 10 13 18 30 22 49 5 19 7 41 7 65 0 53-11 93-33 120-23 27-57 40-104 40zM78 438h30c25 0 42-8 52-24 9-15 14-35 14-60 0-28-5-48-15-61s-28-20-52-20h-29z">
          <text:p/>
        </draw:path>
        <draw:path draw:style-name="gr152" draw:text-style-name="P152" draw:layer="layout" svg:width="20.723cm" svg:height="7.822cm" svg:x="0.269cm" svg:y="14.796cm" svg:viewBox="0 0 20724 7823" svg:d="M20724 71h-20188c-128 0-244 52-329 136-84 85-136 201-136 329v6752c0 128 52 244 136 328 85 85 201 137 329 137h20188v70h-20188c-148 0-281-60-378-157s-158-231-158-378v-6752c0-148 61-282 158-379s230-157 378-157h20188z">
          <text:p/>
        </draw:path>
        <draw:path draw:style-name="gr152" draw:text-style-name="P152" draw:layer="layout" svg:width="20.687cm" svg:height="0.939cm" svg:x="0.305cm" svg:y="14.832cm" svg:viewBox="0 0 20688 940" svg:d="M20688 0h-20188c-275 0-500 225-500 500v440h20688z">
          <text:p/>
        </draw:path>
        <draw:path draw:style-name="gr152" draw:text-style-name="P152" draw:layer="layout" svg:width="20.723cm" svg:height="1.011cm" svg:x="0.269cm" svg:y="14.796cm" svg:viewBox="0 0 20724 1012" svg:d="M20690 71h-20154c-128 0-244 52-329 136-84 85-136 201-136 329v405h20619zM20724 0v1012h-20724v-476c0-148 61-281 158-379 97-96 230-157 378-157z">
          <text:p/>
        </draw:path>
        <draw:path draw:style-name="gr153" draw:text-style-name="P153" draw:layer="layout" svg:width="0.294cm" svg:height="0.512cm" svg:x="5.824cm" svg:y="15.046cm" svg:viewBox="0 0 295 513" svg:d="M0 513c18-86 35-171 52-256s34-170 51-257h88l104 513h-80l-21-106h-96c-3 17-6 35-9 53s-6 35-9 53zM110 332h71l-33-213h-4c-5 35-10 70-16 106-6 35-12 71-18 107z">
          <text:p/>
        </draw:path>
        <draw:path draw:style-name="gr153" draw:text-style-name="P153" draw:layer="layout" svg:width="0.344cm" svg:height="0.605cm" svg:x="6.132cm" svg:y="15.046cm" svg:viewBox="0 0 345 606" svg:d="M0 444l30-7c14-14 23-31 28-50 5-21 8-46 9-78l16-309h230v438h32v168h-67v-93h-211v93h-67zM121 438h113v-363h-82l-6 234c-1 29-3 54-6 76-4 21-10 39-19 53z">
          <text:p/>
        </draw:path>
        <draw:polygon draw:style-name="gr153" draw:text-style-name="P153" draw:layer="layout" svg:width="0.35cm" svg:height="0.512cm" svg:x="6.519cm" svg:y="15.046cm" svg:viewBox="0 0 351 513" draw:points="0,513 0,0 77,0 133,146 173,257 177,257 218,143 273,0 351,0 351,513 270,513 270,218 267,218 235,309 199,401 151,401 114,306 83,216 79,216 79,513">
          <text:p/>
        </draw:polygon>
        <draw:polygon draw:style-name="gr153" draw:text-style-name="P153" draw:layer="layout" svg:width="0.266cm" svg:height="0.512cm" svg:x="6.94cm" svg:y="15.046cm" svg:viewBox="0 0 267 513" draw:points="0,513 0,0 79,0 79,325 82,325 189,0 267,0 267,513 188,513 188,192 186,192 78,513">
          <text:p/>
        </draw:polygon>
        <draw:polygon draw:style-name="gr153" draw:text-style-name="P153" draw:layer="layout" svg:width="0.25cm" svg:height="0.512cm" svg:x="7.277cm" svg:y="15.046cm" svg:viewBox="0 0 251 513" draw:points="0,513 0,0 80,0 80,214 172,214 172,0 251,0 251,513 172,513 172,289 80,289 80,513">
          <text:p/>
        </draw:polygon>
        <draw:polygon draw:style-name="gr153" draw:text-style-name="P153" draw:layer="layout" svg:width="0.266cm" svg:height="0.512cm" svg:x="7.6cm" svg:y="15.046cm" svg:viewBox="0 0 267 513" draw:points="0,513 0,0 79,0 79,325 82,325 188,0 267,0 267,513 187,513 187,192 185,192 78,513">
          <text:p/>
        </draw:polygon>
        <draw:path draw:style-name="gr153" draw:text-style-name="P153" draw:layer="layout" svg:width="0.247cm" svg:height="0.521cm" svg:x="7.933cm" svg:y="15.041cm" svg:viewBox="0 0 248 522" svg:d="M0 397v-257c0-19 2-37 7-54 4-17 11-32 21-44 9-13 22-23 39-30 16-8 36-12 59-12 21 0 39 3 54 9 16 6 28 14 38 25 11 11 18 23 23 38 4 14 7 30 7 47l-78 20c0-19-4-34-11-46s-18-17-34-17c-9 0-17 1-23 5s-10 9-13 15c-3 7-6 13-7 20-1 8-2 14-2 20v261c0 5 1 10 2 16s3 11 6 17c3 5 7 9 13 12 6 4 13 5 22 5 29 0 44-21 45-63 13 3 26 5 40 6 13 2 27 4 40 6-1 39-12 70-32 92-21 23-51 34-91 34-42 0-74-10-95-32-20-21-30-52-30-93z">
          <text:p/>
        </draw:path>
        <draw:polygon draw:style-name="gr153" draw:text-style-name="P153" draw:layer="layout" svg:width="0.245cm" svg:height="0.512cm" svg:x="8.2cm" svg:y="15.046cm" svg:viewBox="0 0 246 513" draw:points="0,76 0,0 246,0 246,76 163,76 163,513 83,513 83,76">
          <text:p/>
        </draw:polygon>
        <draw:path draw:style-name="gr153" draw:text-style-name="P153" draw:layer="layout" svg:width="0.252cm" svg:height="0.512cm" svg:x="8.486cm" svg:y="15.046cm" svg:viewBox="0 0 253 513" svg:d="M0 513v-513h115c47 0 83 12 105 37s33 65 33 119c0 24-2 46-7 65-4 20-12 37-23 51s-25 24-42 32c-19 8-41 12-68 12h-32v197zM81 241h27c25 0 41-7 51-21 9-14 14-35 14-63 0-25-4-45-13-59-9-15-26-22-50-22h-29z">
          <text:p/>
        </draw:path>
        <draw:path draw:style-name="gr153" draw:text-style-name="P153" draw:layer="layout" svg:width="0.294cm" svg:height="0.512cm" svg:x="8.759cm" svg:y="15.046cm" svg:viewBox="0 0 295 513" svg:d="M0 513c18-86 35-171 52-256s34-170 51-257h88l104 513h-80l-21-106h-96c-3 17-6 35-9 53s-6 35-9 53zM110 332h71l-33-213h-4c-5 35-10 70-16 106-6 35-12 71-18 107z">
          <text:p/>
        </draw:path>
        <draw:polygon draw:style-name="gr153" draw:text-style-name="P153" draw:layer="layout" svg:width="0.244cm" svg:height="0.512cm" svg:x="9.064cm" svg:y="15.046cm" svg:viewBox="0 0 245 513" draw:points="0,76 0,0 245,0 245,76 163,76 163,513 82,513 82,76">
          <text:p/>
        </draw:polygon>
        <draw:polygon draw:style-name="gr153" draw:text-style-name="P153" draw:layer="layout" svg:width="0.265cm" svg:height="0.512cm" svg:x="9.347cm" svg:y="15.046cm" svg:viewBox="0 0 266 513" draw:points="0,513 0,0 79,0 79,325 83,325 188,0 266,0 266,513 188,513 188,192 186,192 79,513">
          <text:p/>
        </draw:polygon>
        <draw:path draw:style-name="gr153" draw:text-style-name="P153" draw:layer="layout" svg:width="0.248cm" svg:height="0.512cm" svg:x="9.684cm" svg:y="15.046cm" svg:viewBox="0 0 249 513" svg:d="M0 513v-513h115c45 0 78 12 99 35 21 25 31 59 31 104 0 23-4 44-13 61-8 18-23 31-44 40v4c24 7 40 22 48 42 9 21 13 44 13 71 0 54-11 93-34 118s-59 38-107 38zM81 438h32c12 0 22-2 30-7 7-5 13-11 17-19 4-7 7-17 8-28 2-10 2-22 2-33 0-24-4-42-13-54-9-11-24-17-46-17h-30zM81 205h26c20 0 35-6 45-17 9-11 14-27 14-48 0-22-5-39-14-49s-25-15-46-15h-25z">
          <text:p/>
        </draw:path>
        <draw:polygon draw:style-name="gr153" draw:text-style-name="P153" draw:layer="layout" svg:width="0.25cm" svg:height="0.512cm" svg:x="10cm" svg:y="15.046cm" svg:viewBox="0 0 251 513" draw:points="0,513 0,0 79,0 79,214 172,214 172,0 251,0 251,513 172,513 172,289 79,289 79,513">
          <text:p/>
        </draw:polygon>
        <draw:path draw:style-name="gr153" draw:text-style-name="P153" draw:layer="layout" svg:width="0.294cm" svg:height="0.512cm" svg:x="10.296cm" svg:y="15.046cm" svg:viewBox="0 0 295 513" svg:d="M0 513c17-86 35-171 52-256s34-170 51-257h89l103 513h-80l-20-106h-97c-3 17-6 35-9 53s-6 35-9 53zM110 332h72l-33-213h-4c-6 35-11 70-17 106-6 35-12 71-18 107z">
          <text:p/>
        </draw:path>
        <draw:path draw:style-name="gr153" draw:text-style-name="P153" draw:layer="layout" svg:width="0.267cm" svg:height="0.512cm" svg:x="10.618cm" svg:y="15.046cm" svg:viewBox="0 0 268 513" svg:d="M0 513l29-163c3-17 9-32 16-46s18-24 31-32c-24-10-40-25-49-45s-14-44-14-72c0-51 13-89 37-116 24-26 58-39 100-39h118v513h-81v-217h-20c-14 0-26 5-38 16-11 10-19 29-24 56l-25 145zM92 155c0 25 6 42 18 52 12 9 27 14 46 14h31v-145h-31c-23 0-40 7-50 22-9 14-14 33-14 57z">
          <text:p/>
        </draw:path>
        <draw:path draw:style-name="gr153" draw:text-style-name="P153" draw:layer="layout" svg:width="0.249cm" svg:height="0.521cm" svg:x="11.105cm" svg:y="15.041cm" svg:viewBox="0 0 250 522" svg:d="M0 395v-258c0-21 2-39 7-55 5-17 12-32 22-43 10-12 23-22 39-28 15-7 35-11 57-11 23 0 43 4 60 10 16 6 29 15 38 27 10 12 16 26 21 42 4 17 6 36 6 57v251c0 45-10 78-30 101-21 23-53 34-96 34s-75-11-94-32c-20-22-30-54-30-95zM80 396c0 13 3 25 10 36 7 10 18 15 34 15s28-5 34-16c7-11 10-24 10-40v-260c0-14-3-27-9-38-6-12-17-17-34-17-10 0-17 2-23 6s-10 9-13 15-6 13-7 21c-1 7-2 14-2 21z">
          <text:p/>
        </draw:path>
        <draw:polygon draw:style-name="gr153" draw:text-style-name="P153" draw:layer="layout" svg:width="0.245cm" svg:height="0.512cm" svg:x="11.389cm" svg:y="15.046cm" svg:viewBox="0 0 246 513" draw:points="0,76 0,0 246,0 246,76 163,76 163,513 83,513 83,76">
          <text:p/>
        </draw:polygon>
        <draw:path draw:style-name="gr153" draw:text-style-name="P153" draw:layer="layout" svg:width="0.248cm" svg:height="0.512cm" svg:x="11.676cm" svg:y="15.046cm" svg:viewBox="0 0 249 513" svg:d="M0 513v-513h114c46 0 79 12 99 35 21 25 31 59 31 104 0 23-4 44-12 61-9 18-24 31-45 40v4c24 7 40 22 49 42 8 21 13 44 13 71 0 54-12 93-35 118s-58 38-106 38zM81 438h31c13 0 23-2 30-7 8-5 13-11 18-19 4-7 6-17 8-28 1-10 2-22 2-33 0-24-5-42-13-54-9-11-24-17-46-17h-30zM81 205h25c20 0 35-6 45-17 9-11 14-27 14-48 0-22-5-39-14-49s-24-15-46-15h-24z">
          <text:p/>
        </draw:path>
        <draw:polygon draw:style-name="gr153" draw:text-style-name="P153" draw:layer="layout" svg:width="0.227cm" svg:height="0.512cm" svg:x="11.992cm" svg:y="15.046cm" svg:viewBox="0 0 228 513" draw:points="0,513 0,0 228,0 228,76 80,76 80,216 209,216 209,291 80,291 80,438 228,438 228,513">
          <text:p/>
        </draw:polygon>
        <draw:polygon draw:style-name="gr153" draw:text-style-name="P153" draw:layer="layout" svg:width="0.244cm" svg:height="0.512cm" svg:x="12.235cm" svg:y="15.046cm" svg:viewBox="0 0 245 513" draw:points="0,76 0,0 245,0 245,76 164,76 164,513 83,513 83,76">
          <text:p/>
        </draw:polygon>
        <draw:path draw:style-name="gr153" draw:text-style-name="P153" draw:layer="layout" svg:width="0.246cm" svg:height="0.521cm" svg:x="12.517cm" svg:y="15.041cm" svg:viewBox="0 0 247 522" svg:d="M0 397v-257c0-19 2-37 6-54s11-32 21-44c10-13 23-23 39-30 16-8 35-12 58-12 21 0 40 3 56 9 15 6 28 14 38 25s18 23 22 38c5 14 7 30 7 47l-78 20c0-19-3-34-10-46-8-12-20-17-36-17-9 0-17 1-22 5-6 4-11 9-14 15-3 7-5 13-7 20-1 8-1 14-1 20v261c0 5 0 10 1 16s3 11 6 17c4 5 8 9 13 12 6 4 13 5 22 5 30 0 46-21 46-63 13 3 27 5 40 6 14 2 27 4 40 6-1 39-11 70-32 92-20 23-51 34-92 34-42 0-73-10-93-32-20-21-30-52-30-93z">
          <text:p/>
        </draw:path>
        <draw:polygon draw:style-name="gr153" draw:text-style-name="P153" draw:layer="layout" svg:width="0.244cm" svg:height="0.512cm" svg:x="12.784cm" svg:y="15.046cm" svg:viewBox="0 0 245 513" draw:points="0,76 0,0 245,0 245,76 163,76 163,513 83,513 83,76">
          <text:p/>
        </draw:polygon>
        <draw:path draw:style-name="gr153" draw:text-style-name="P153" draw:layer="layout" svg:width="0.248cm" svg:height="0.512cm" svg:x="13.07cm" svg:y="15.046cm" svg:viewBox="0 0 249 513" svg:d="M0 513v-513h113c47 0 80 12 101 35 20 25 31 59 31 104 0 23-5 44-13 61-8 18-23 31-44 40v4c23 7 39 22 48 42 9 21 13 44 13 71 0 54-12 93-35 118s-58 38-107 38zM80 438h31c13 0 23-2 30-7 9-5 15-11 19-19 4-7 7-17 8-28 1-10 2-22 2-33 0-24-4-42-13-54-9-11-25-17-47-17h-30zM80 205h25c21 0 36-6 46-17s14-27 14-48c0-22-4-39-13-49-11-10-26-15-47-15h-25z">
          <text:p/>
        </draw:path>
        <draw:polygon draw:style-name="gr153" draw:text-style-name="P153" draw:layer="layout" svg:width="0.227cm" svg:height="0.512cm" svg:x="13.386cm" svg:y="15.046cm" svg:viewBox="0 0 228 513" draw:points="0,513 0,0 228,0 228,76 80,76 80,216 209,216 209,291 80,291 80,438 228,438 228,513">
          <text:p/>
        </draw:polygon>
        <draw:polygon draw:style-name="gr153" draw:text-style-name="P153" draw:layer="layout" svg:width="0.25cm" svg:height="0.512cm" svg:x="13.665cm" svg:y="15.046cm" svg:viewBox="0 0 251 513" draw:points="0,513 0,0 79,0 79,214 172,214 172,0 251,0 251,513 172,513 172,289 79,289 79,513">
          <text:p/>
        </draw:polygon>
        <draw:polygon draw:style-name="gr153" draw:text-style-name="P153" draw:layer="layout" svg:width="0.25cm" svg:height="0.512cm" svg:x="13.991cm" svg:y="15.046cm" svg:viewBox="0 0 251 513" draw:points="0,513 0,0 80,0 80,214 172,214 172,0 251,0 251,513 172,513 172,289 80,289 80,513">
          <text:p/>
        </draw:polygon>
        <draw:path draw:style-name="gr153" draw:text-style-name="P153" draw:layer="layout" svg:width="0.248cm" svg:height="0.521cm" svg:x="14.313cm" svg:y="15.041cm" svg:viewBox="0 0 249 522" svg:d="M0 395v-258c0-21 2-39 7-55 4-17 12-32 22-43 9-12 22-22 38-28 16-7 35-11 57-11 24 0 44 4 60 10 17 6 29 15 39 27 9 12 16 26 20 42 4 17 6 36 6 57v251c0 45-10 78-30 101s-52 34-95 34c-44 0-75-11-95-32-19-22-29-54-29-95zM80 396c0 13 3 25 10 36 6 10 18 15 34 15s27-5 34-16 10-24 10-40v-260c0-14-3-27-9-38-6-12-18-17-35-17-9 0-16 2-22 6s-10 9-14 15c-3 6-5 13-6 21-1 7-2 14-2 21z">
          <text:p/>
        </draw:path>
        <draw:path draw:style-name="gr153" draw:text-style-name="P153" draw:layer="layout" svg:width="0.246cm" svg:height="0.521cm" svg:x="14.629cm" svg:y="15.041cm" svg:viewBox="0 0 247 522" svg:d="M0 397v-257c0-19 2-37 6-54 5-17 12-32 22-44 10-13 23-23 39-30 16-8 35-12 58-12 21 0 40 3 55 9s28 14 38 25 18 23 22 38c5 14 7 30 7 47l-78 20c0-19-3-34-10-46s-19-17-35-17c-9 0-16 1-22 5s-11 9-14 15c-3 7-5 13-6 20-2 8-2 14-2 20v261c0 5 0 10 1 16s3 11 6 17c4 5 8 9 14 12 5 4 12 5 21 5 30 0 45-21 45-63 13 3 27 5 40 6 14 2 27 4 40 6-1 39-11 70-32 92-20 23-51 34-91 34-42 0-73-10-93-32-20-21-31-52-31-93z">
          <text:p/>
        </draw:path>
        <draw:polygon draw:style-name="gr153" draw:text-style-name="P153" draw:layer="layout" svg:width="0.244cm" svg:height="0.512cm" svg:x="14.896cm" svg:y="15.046cm" svg:viewBox="0 0 245 513" draw:points="0,76 0,0 245,0 245,76 163,76 163,513 82,513 82,76">
          <text:p/>
        </draw:polygon>
        <draw:path draw:style-name="gr153" draw:text-style-name="P153" draw:layer="layout" svg:width="0.252cm" svg:height="0.512cm" svg:x="15.181cm" svg:y="15.046cm" svg:viewBox="0 0 253 513" svg:d="M0 513v-513h80v198h34c27 0 49 4 67 11 17 7 32 17 42 30 11 14 19 30 23 49 5 19 7 41 7 65 0 53-11 93-34 120-22 27-56 40-103 40zM80 438h30c25 0 41-8 50-24 10-15 14-35 14-60 0-28-5-48-14-61-10-13-27-20-52-20h-28z">
          <text:p/>
        </draw:path>
        <draw:path draw:style-name="gr152" draw:text-style-name="P152" draw:layer="layout" svg:width="0.17cm" svg:height="0.383cm" svg:x="0.523cm" svg:y="24.278cm" svg:viewBox="0 0 171 384" svg:d="M0 298l41-8c0 20 3 35 11 42 7 8 18 12 33 12 6 0 11-1 16-3 5-3 10-6 14-12s7-13 9-23c2-9 4-21 4-35 0-9-1-18-2-26s-4-16-7-22-8-10-13-14-12-5-20-5h-25v-38h26c8 0 14-1 20-5 5-3 9-8 12-14 4-6 6-13 8-22 1-8 2-17 2-26 0-12-2-22-4-30-2-7-6-14-10-18s-9-8-14-9c-5-2-11-3-17-3-17 0-27 5-34 16-6 11-9 23-9 39l-41-10c1-27 9-47 24-62 16-15 35-22 60-22 14 0 26 2 36 5 11 3 20 8 28 15 7 8 13 18 17 30s6 28 6 47c0 7 0 14-1 23-1 8-3 16-5 25-3 8-6 16-10 22-4 7-10 13-17 16v2c8 4 14 10 18 16 5 7 8 14 10 22 3 8 4 16 5 24 0 9 0 17 0 25 0 36-7 63-20 82-14 20-36 30-67 30-13 0-25-2-35-5-11-4-20-9-27-16-8-8-13-17-17-27-4-11-6-23-5-38z">
          <text:p/>
        </draw:path>
        <draw:path draw:style-name="gr152" draw:text-style-name="P152" draw:layer="layout" svg:width="0.158cm" svg:height="0.273cm" svg:x="0.747cm" svg:y="24.387cm" svg:viewBox="0 0 159 274" svg:d="M0 196c0-10 1-20 3-30 3-10 6-19 12-27 5-9 12-15 22-21 9-5 21-7 36-7h42v-36c0-10-2-19-7-25-5-7-15-10-28-10-7 0-14 2-21 8-7 4-11 11-13 20l-40-11c4-18 12-32 25-42 14-10 31-15 51-15 24 0 44 5 57 16s20 30 20 59v196h-44v-23h-1c-7 10-15 16-24 20s-20 6-31 6-20-2-28-7c-8-4-14-10-18-17-5-8-8-16-10-25s-3-19-3-29zM42 194c0 12 2 22 8 29 5 6 14 10 25 10 13 0 23-4 30-12 7-7 10-18 10-31v-42h-31c-11 0-21 3-30 10-8 7-12 19-12 36z">
          <text:p/>
        </draw:path>
        <draw:polygon draw:style-name="gr152" draw:text-style-name="P152" draw:layer="layout" svg:width="0.164cm" svg:height="0.267cm" svg:x="1.184cm" svg:y="24.39cm" svg:viewBox="0 0 165 268" draw:points="0,268 0,0 43,0 43,175 44,175 122,0 165,0 165,268 122,268 122,91 121,91 42,268">
          <text:p/>
        </draw:polygon>
        <draw:path draw:style-name="gr152" draw:text-style-name="P152" draw:layer="layout" svg:width="0.155cm" svg:height="0.274cm" svg:x="1.401cm" svg:y="24.387cm" svg:viewBox="0 0 156 275" svg:d="M0 140c0-10 0-19 1-28 0-10 1-19 1-28 1-8 1-16 3-23 1-7 2-13 4-17 5-14 13-25 25-33 11-7 27-11 48-11 27 0 46 7 57 21 12 14 17 33 17 57l-44 6c0-16-3-28-8-35-6-7-14-11-23-11-8 0-14 2-20 5-6 4-10 9-13 18-2 5-4 16-4 31-1 16-2 35-2 58 0 11 0 23 0 34 1 12 2 21 4 27 2 8 6 14 11 18 7 5 14 7 24 7 11 0 19-4 24-12s7-19 7-32l44 7c-1 25-8 43-20 56s-32 20-59 20c-11 0-21-2-30-4-8-3-15-7-20-12-6-5-11-10-14-16-4-6-6-13-8-19-1-5-2-10-3-17 0-6-1-13-1-21s0-16 0-24c-1-8-1-15-1-22z">
          <text:p/>
        </draw:path>
        <draw:polygon draw:style-name="gr152" draw:text-style-name="P152" draw:layer="layout" svg:width="0.158cm" svg:height="0.267cm" svg:x="1.602cm" svg:y="24.39cm" svg:viewBox="0 0 159 268" draw:points="0,268 0,0 159,0 159,268 116,268 116,38 43,38 43,268">
          <text:p/>
        </draw:polygon>
        <draw:path draw:style-name="gr152" draw:text-style-name="P152" draw:layer="layout" svg:width="0.163cm" svg:height="0.274cm" svg:x="1.814cm" svg:y="24.387cm" svg:viewBox="0 0 164 275" svg:d="M0 141c0-10 1-20 1-29 0-10 1-19 1-27 1-9 2-17 3-24s3-13 4-17c5-14 14-25 26-33 12-7 29-11 49-11 15 0 27 2 37 6 10 3 17 9 23 16s10 15 13 25c2 9 4 20 5 31 0 10 1 22 1 33 1 12 1 23 1 34 0 20-1 41-3 61-2 14-6 26-11 35-6 9-12 16-20 21s-16 8-25 10c-10 2-18 3-27 3-11 0-21-2-30-4-8-3-15-7-21-12-6-4-10-10-14-16-3-6-6-13-8-19-1-5-2-10-3-17 0-6-1-13-1-21s0-15 0-23c-1-8-1-16-1-22zM42 150c0 12 0 23 0 35 1 11 2 20 4 26 6 17 18 25 37 25 7 0 14-2 20-7 6-4 10-10 13-17 1-2 1-6 2-10 1-5 1-11 2-18 0-7 1-14 1-21 0-8 0-15 0-23 0-9 0-16 0-23 0-8 0-15-1-22 0-6 0-13-1-18 0-5-1-10-2-13-5-17-17-26-34-26-7 0-14 2-20 5-6 4-11 9-15 18-2 5-4 15-4 31-1 16-2 35-2 58z">
          <text:p/>
        </draw:path>
        <draw:path draw:style-name="gr152" draw:text-style-name="P152" draw:layer="layout" svg:width="0.18cm" svg:height="0.276cm" svg:x="2.006cm" svg:y="24.39cm" svg:viewBox="0 0 181 277" svg:d="M0 245c8-5 14-10 19-14 5-5 9-11 11-17 3-6 5-14 6-22 2-9 2-20 2-33v-159h143v268h-43v-230h-59v123c0 17-1 31-3 43-2 13-6 24-10 33-5 9-11 17-20 23-7 6-16 12-27 17z">
          <text:p/>
        </draw:path>
        <draw:path draw:style-name="gr152" draw:text-style-name="P152" draw:layer="layout" svg:width="0.157cm" svg:height="0.267cm" svg:x="2.24cm" svg:y="24.39cm" svg:viewBox="0 0 158 268" svg:d="M0 268v-268h45v101h23c19 0 34 2 46 6 11 5 20 11 27 18 6 8 11 16 13 26 3 10 4 20 4 31 0 13-2 25-4 36-3 11-7 20-14 27-6 7-15 13-26 17s-25 6-43 6zM45 228h23c10 0 19-2 25-4 6-3 11-6 14-12 3-4 5-8 6-13 2-6 2-11 2-15 0-6 0-11-2-17-1-5-3-9-6-13-4-4-9-7-15-9-6-3-15-4-25-4h-22z">
          <text:p/>
        </draw:path>
        <draw:path draw:style-name="gr152" draw:text-style-name="P152" draw:layer="layout" svg:width="0.158cm" svg:height="0.272cm" svg:x="2.425cm" svg:y="24.388cm" svg:viewBox="0 0 159 273" svg:d="M0 203l42-7c1 13 4 23 10 28 6 7 15 10 26 10 10 0 18-3 26-10 8-6 12-17 12-32 0-13-2-23-7-31-4-7-12-11-23-11h-24v-38h25c10 0 18-3 22-9 5-7 7-16 7-28 0-11-3-19-9-26-5-7-14-10-26-10-23 0-34 12-36 36l-45-9c2-22 10-38 26-49 14-12 32-17 55-17 24 0 44 6 58 17 13 12 20 31 20 56 0 6 0 12-1 18s-3 12-5 17-5 9-8 13c-4 4-8 7-14 9v1c12 4 20 12 24 23 3 11 4 24 4 38 0 15-2 28-6 39-5 10-11 18-19 25-7 6-16 10-26 13-10 2-20 4-31 4-21 0-39-6-52-17-15-10-23-29-25-53z">
          <text:p/>
        </draw:path>
        <draw:path draw:style-name="gr152" draw:text-style-name="P152" draw:layer="layout" svg:width="0.163cm" svg:height="0.274cm" svg:x="2.634cm" svg:y="24.387cm" svg:viewBox="0 0 164 275" svg:d="M0 141c0-10 1-20 1-29 0-10 1-19 2-27 0-9 1-17 2-24s3-13 4-17c6-14 14-25 26-33 13-7 29-11 49-11 15 0 28 2 37 6 10 3 17 9 23 16s10 15 13 25c2 9 4 20 5 31 1 10 1 22 1 33 1 12 1 23 1 34 0 20-1 41-3 61-2 14-6 26-11 35-6 9-12 16-20 21s-16 8-25 10-18 3-27 3c-11 0-21-2-29-4-8-3-16-7-22-12-5-4-10-10-14-16-3-6-6-13-8-19-1-5-2-10-2-17-1-6-2-13-2-21s0-15 0-23-1-16-1-22zM43 150c0 12 0 23 1 35 0 11 1 20 3 26 5 17 17 25 36 25 7 0 14-2 20-7 6-4 10-10 13-17 1-2 1-6 2-10 1-5 1-11 2-18 0-7 1-14 1-21 0-8 0-15 0-23 0-9 0-16 0-23 0-8 0-15-1-22 0-6 0-13-1-18 0-5-1-10-2-13-5-17-16-26-34-26-7 0-14 2-20 5-6 4-11 9-14 18-2 5-3 15-4 31s-2 35-2 58z">
          <text:p/>
        </draw:path>
        <draw:path draw:style-name="gr152" draw:text-style-name="P152" draw:layer="layout" svg:width="0.159cm" svg:height="0.267cm" svg:x="2.849cm" svg:y="24.39cm" svg:viewBox="0 0 160 268" svg:d="M0 268v-268h71c30 0 52 7 65 20 14 12 21 30 21 53 0 13-2 23-7 31-4 8-10 15-19 21 11 6 18 13 23 24 4 11 6 23 6 37 0 28-8 50-22 63-15 13-38 19-69 19zM43 228h31c9 0 17-2 24-4 5-2 10-5 13-9s5-9 6-14c1-6 2-12 2-18 0-12-3-22-9-29-7-6-20-10-37-10h-30zM43 109h26c17 0 30-3 37-9 8-6 11-16 11-28 0-11-3-20-10-26s-20-8-37-8h-27z">
          <text:p/>
        </draw:path>
        <draw:path draw:style-name="gr152" draw:text-style-name="P152" draw:layer="layout" svg:width="0.157cm" svg:height="0.273cm" svg:x="3.055cm" svg:y="24.387cm" svg:viewBox="0 0 158 274" svg:d="M0 196c0-10 1-20 3-30s7-19 12-27c6-9 13-15 22-21 10-5 22-7 36-7h43v-36c0-10-3-19-8-25-5-7-14-10-28-10-7 0-14 2-21 8-6 4-11 11-13 20l-41-11c5-18 14-32 27-42s30-15 51-15c24 0 42 5 55 16 14 11 20 30 20 59v196h-42v-23h-1c-7 10-16 16-25 20s-19 6-31 6c-11 0-20-2-27-7-8-4-14-10-19-17-4-8-8-16-10-25s-3-19-3-29zM42 194c0 12 3 22 8 29 6 6 14 10 25 10 14 0 24-4 31-12 6-7 10-18 10-31v-42h-32c-11 0-21 3-29 10-9 7-13 19-13 36z">
          <text:p/>
        </draw:path>
        <draw:polygon draw:style-name="gr152" draw:text-style-name="P152" draw:layer="layout" svg:width="0.158cm" svg:height="0.267cm" svg:x="3.271cm" svg:y="24.39cm" svg:viewBox="0 0 159 268" draw:points="0,268 0,0 44,0 44,113 115,113 115,0 159,0 159,268 115,268 115,149 44,149 44,268">
          <text:p/>
        </draw:polygon>
        <draw:polygon draw:style-name="gr152" draw:text-style-name="P152" draw:layer="layout" svg:width="0.163cm" svg:height="0.267cm" svg:x="3.49cm" svg:y="24.39cm" svg:viewBox="0 0 164 268" draw:points="0,268 0,0 42,0 42,175 43,175 122,0 164,0 164,268 122,268 122,91 121,91 42,268">
          <text:p/>
        </draw:polygon>
        <draw:path draw:style-name="gr152" draw:text-style-name="P152" draw:layer="layout" svg:width="0.157cm" svg:height="0.274cm" svg:x="3.706cm" svg:y="24.387cm" svg:viewBox="0 0 158 275" svg:d="M0 140c0-10 0-19 1-28 0-9 0-18 1-26s1-16 3-23c1-7 2-13 4-18 5-14 13-25 25-33s28-12 48-12c26 0 47 7 58 22 12 14 18 35 18 61v67h-115c0 12 0 23 1 35 0 12 1 20 3 27 6 16 17 24 34 24 10 0 18-4 23-11s8-17 9-29l44 8c-1 23-8 40-21 53-12 12-33 18-59 18-11 0-21-2-29-5s-15-7-21-12c-6-4-11-10-14-16-4-6-6-12-7-18-1-5-2-10-3-17-1-6-1-13-2-21 0-8 0-16 0-23-1-8-1-16-1-23zM44 114h70v-23c0-7 0-13-1-19-1-7-3-12-5-17-3-5-6-8-11-11-4-3-10-4-17-4s-13 2-18 5c-6 3-10 8-13 16-2 6-3 12-4 21s-1 19-1 32z">
          <text:p/>
        </draw:path>
        <draw:polygon draw:style-name="gr152" draw:text-style-name="P152" draw:layer="layout" svg:width="0.157cm" svg:height="0.267cm" svg:x="4.141cm" svg:y="24.39cm" svg:viewBox="0 0 158 268" draw:points="0,268 0,0 158,0 158,268 116,268 116,38 43,38 43,268">
          <text:p/>
        </draw:polygon>
        <draw:path draw:style-name="gr152" draw:text-style-name="P152" draw:layer="layout" svg:width="0.163cm" svg:height="0.274cm" svg:x="4.353cm" svg:y="24.387cm" svg:viewBox="0 0 164 275" svg:d="M0 141c0-10 0-20 1-29 0-10 1-19 1-27 1-9 2-17 3-24s2-13 4-17c5-14 14-25 26-33 11-7 27-11 48-11 15 0 28 2 38 6 9 3 17 9 23 16s10 15 13 25c2 9 4 20 5 31 0 10 1 22 1 33 0 12 1 23 1 34 0 20-1 41-3 61-2 14-6 26-11 35-6 9-13 16-20 21-8 5-17 8-26 10-10 2-19 3-28 3-11 0-20-2-28-4-8-3-15-7-21-12-6-4-10-10-14-16s-6-13-8-19c-1-5-2-10-3-17 0-6-1-13-1-21s0-15-1-23c0-8 0-16 0-22zM42 150c0 12 0 23 0 35 1 11 2 20 4 26 5 17 17 25 36 25 7 0 14-2 21-7 5-4 10-10 13-17 0-2 1-6 2-10 0-5 1-11 2-18 0-7 1-14 1-21 0-8 0-15 0-23 0-9 0-16 0-23 0-8-1-15-1-22 0-6 0-13-1-18 0-5-1-10-2-13-5-17-18-26-35-26-8 0-14 2-20 5-6 4-11 9-14 18-2 5-4 15-5 31 0 16-1 35-1 58z">
          <text:p/>
        </draw:path>
        <draw:path draw:style-name="gr152" draw:text-style-name="P152" draw:layer="layout" svg:width="0.207cm" svg:height="0.334cm" svg:x="4.553cm" svg:y="24.39cm" svg:viewBox="0 0 208 335" svg:d="M0 237l15-5c3-3 6-7 9-11 3-5 5-10 8-16 2-7 4-15 5-24 1-10 2-22 3-36l7-145h142v231h19v104h-39v-67h-129v67h-40zM64 231h82v-193h-61l-6 108c-1 20-2 36-5 50-2 14-5 26-10 35z">
          <text:p/>
        </draw:path>
        <draw:path draw:style-name="gr152" draw:text-style-name="P152" draw:layer="layout" svg:width="0.207cm" svg:height="0.334cm" svg:x="4.794cm" svg:y="24.39cm" svg:viewBox="0 0 208 335" svg:d="M0 237l15-5c3-3 7-7 9-11 3-5 5-10 8-16 2-7 4-15 5-24 1-10 2-22 3-36l8-145h141v231h19v104h-39v-67h-129v67h-40zM65 231h81v-193h-60l-6 108c-1 20-2 36-4 50-3 14-6 26-11 35z">
          <text:p/>
        </draw:path>
        <draw:path draw:style-name="gr152" draw:text-style-name="P152" draw:layer="layout" svg:width="0.157cm" svg:height="0.274cm" svg:x="5.041cm" svg:y="24.387cm" svg:viewBox="0 0 158 275" svg:d="M0 140c0-10 0-19 0-28 1-9 1-18 2-26s1-16 3-23c1-7 2-13 4-18 5-14 13-25 26-33 12-8 28-12 48-12 26 0 46 7 57 22 12 14 18 35 18 61v67h-114c0 12 0 23 1 35 0 12 1 20 3 27 6 16 17 24 34 24 10 0 18-4 23-11s8-17 9-29l43 8c-1 23-8 40-21 53-12 12-32 18-58 18-11 0-21-2-29-5s-15-7-22-12c-6-4-11-10-14-16-4-6-6-12-7-18-1-5-2-10-3-17-1-6-1-13-2-21 0-8 0-16-1-23 0-8 0-16 0-23zM44 114h71v-23c0-7 0-13-1-19-1-7-3-12-5-17-3-5-6-8-11-11-4-3-10-4-17-4s-13 2-18 5c-6 3-10 8-13 16-2 6-3 12-4 21s-1 19-2 32z">
          <text:p/>
        </draw:path>
        <draw:path draw:style-name="gr152" draw:text-style-name="P152" draw:layer="layout" svg:width="0.179cm" svg:height="0.276cm" svg:x="5.232cm" svg:y="24.39cm" svg:viewBox="0 0 180 277" svg:d="M0 245c7-5 13-10 18-14 5-5 9-11 12-17s5-14 6-22c1-9 2-20 2-33v-159h142v268h-43v-230h-59v123c0 17-1 31-3 43-2 13-5 24-10 33s-11 17-19 23-17 12-27 17z">
          <text:p/>
        </draw:path>
        <draw:path draw:style-name="gr152" draw:text-style-name="P152" draw:layer="layout" svg:width="0.156cm" svg:height="0.267cm" svg:x="5.466cm" svg:y="24.39cm" svg:viewBox="0 0 157 268" svg:d="M0 268v-268h43v101h24c19 0 35 2 46 6 12 5 21 11 27 18 7 8 11 16 14 26 2 10 3 20 3 31 0 13-1 25-4 36-2 11-7 20-13 27-7 7-15 13-26 17-12 4-26 6-44 6zM43 228h24c11 0 19-2 25-4 6-3 11-6 14-12 4-4 6-8 7-13 1-6 2-11 2-15 0-6-1-11-2-17-1-5-3-9-7-13-3-4-8-7-15-9-6-3-14-4-25-4h-23z">
          <text:p/>
        </draw:path>
        <draw:polygon draw:style-name="gr152" draw:text-style-name="P152" draw:layer="layout" svg:width="0.158cm" svg:height="0.267cm" svg:x="5.67cm" svg:y="24.39cm" svg:viewBox="0 0 159 268" draw:points="0,268 0,0 44,0 44,113 115,113 115,0 159,0 159,268 115,268 115,149 44,149 44,268">
          <text:p/>
        </draw:polygon>
        <draw:path draw:style-name="gr152" draw:text-style-name="P152" draw:layer="layout" svg:width="0.223cm" svg:height="0.267cm" svg:x="5.888cm" svg:y="24.39cm" svg:viewBox="0 0 224 268" svg:d="M0 268v-268h44v101h23c19 0 34 2 45 6 12 5 21 11 28 18 6 8 11 16 13 26s3 20 3 31c0 13-1 25-3 36-3 11-7 20-14 27-6 7-15 13-26 17s-26 6-43 6zM44 228h23c10 0 18-2 25-4 6-3 10-6 14-12 3-4 5-8 6-13 1-6 2-11 2-15 0-6-1-11-2-17-1-5-3-9-7-13-3-4-8-7-14-9-7-3-15-4-25-4h-22zM179 268v-268h45v268z">
          <text:p/>
        </draw:path>
        <draw:polygon draw:style-name="gr152" draw:text-style-name="P152" draw:layer="layout" svg:width="0.172cm" svg:height="0.267cm" svg:x="6.153cm" svg:y="24.39cm" svg:viewBox="0 0 173 268" draw:points="0,268 65,131 2,0 50,0 87,88 122,0 172,0 110,131 173,268 126,268 87,175 47,268">
          <text:p/>
        </draw:polygon>
        <draw:path draw:style-name="gr152" draw:text-style-name="P152" draw:layer="layout" svg:width="0.207cm" svg:height="0.334cm" svg:x="6.572cm" svg:y="24.39cm" svg:viewBox="0 0 208 335" svg:d="M0 237l15-5c3-3 7-7 9-11 3-5 6-10 8-16 2-7 4-15 5-24 1-10 2-22 3-36l7-145h142v231h19v104h-39v-67h-129v67h-40zM64 231h82v-193h-61l-6 108c-1 20-2 36-4 50-3 14-6 26-11 35z">
          <text:p/>
        </draw:path>
        <draw:path draw:style-name="gr152" draw:text-style-name="P152" draw:layer="layout" svg:width="0.163cm" svg:height="0.274cm" svg:x="6.82cm" svg:y="24.387cm" svg:viewBox="0 0 164 275" svg:d="M0 141c0-10 1-20 1-29 0-10 1-19 2-27 0-9 1-17 2-24s3-13 4-17c6-14 14-25 26-33 12-7 28-11 49-11 15 0 28 2 37 6 10 3 17 9 23 16s10 15 13 25c2 9 4 20 5 31 1 10 1 22 1 33 1 12 1 23 1 34 0 20-1 41-3 61-2 14-6 26-11 35-6 9-12 16-20 21s-16 8-25 10-18 3-27 3c-11 0-22-2-30-4-8-3-15-7-21-12-5-4-10-10-14-16-3-6-6-13-8-19-1-5-2-10-2-17-1-6-2-13-2-21s0-15 0-23-1-16-1-22zM42 150c0 12 0 23 1 35 0 11 1 20 3 26 5 17 17 25 37 25 7 0 14-2 20-7 6-4 10-10 13-17 1-2 1-6 2-10 1-5 1-11 2-18s1-14 1-21c0-8 0-15 0-23 0-9 0-16 0-23 0-8 0-15 0-22-1-6-1-13-2-18 0-5-1-10-2-13-5-17-16-26-34-26-7 0-14 2-21 5-6 4-11 9-14 18-2 5-3 15-4 31s-2 35-2 58z">
          <text:p/>
        </draw:path>
        <draw:path draw:style-name="gr152" draw:text-style-name="P152" draw:layer="layout" svg:width="0.177cm" svg:height="0.266cm" svg:x="7.029cm" svg:y="24.391cm" svg:viewBox="0 0 178 267" svg:d="M0 267v-267h42v115h19c4 0 9 0 14-1s10-2 15-5c4-3 8-6 12-12 4-5 7-12 9-20l20-77h42l-21 77c-3 13-8 24-15 33-6 8-13 14-23 17 12 3 21 9 27 19 6 9 10 20 14 34l23 87h-43l-18-75c-2-8-5-15-8-21-4-5-7-10-12-12-4-3-9-5-14-6s-11-2-16-2h-25v116z">
          <text:p/>
        </draw:path>
        <draw:path draw:style-name="gr152" draw:text-style-name="P152" draw:layer="layout" svg:width="0.177cm" svg:height="0.372cm" svg:x="7.227cm" svg:y="24.39cm" svg:viewBox="0 0 178 373" svg:d="M0 0h44l23 103 22 92h2l20-93 23-102h44l-78 313c-4 18-11 32-21 43-9 11-23 17-42 17h-17v-36h11c10 0 17-3 22-10s9-19 13-37l4-20z">
          <text:p/>
        </draw:path>
        <draw:polygon draw:style-name="gr152" draw:text-style-name="P152" draw:layer="layout" svg:width="0.223cm" svg:height="0.267cm" svg:x="7.441cm" svg:y="24.39cm" svg:viewBox="0 0 224 268" draw:points="0,268 0,0 42,0 82,82 111,140 112,140 140,82 181,0 224,0 224,268 179,268 179,88 178,88 152,143 121,204 101,204 70,144 45,93 44,93 44,268">
          <text:p/>
        </draw:polygon>
        <draw:path draw:style-name="gr152" draw:text-style-name="P152" draw:layer="layout" svg:width="0.157cm" svg:height="0.274cm" svg:x="7.716cm" svg:y="24.387cm" svg:viewBox="0 0 158 275" svg:d="M0 140c0-10 0-19 1-28 0-9 0-18 1-26s2-16 3-23c2-7 3-13 5-18 5-14 13-25 25-33s28-12 48-12c27 0 46 7 58 22 11 14 17 35 17 61v67h-114c0 12 0 23 1 35s2 20 4 27c5 16 16 24 33 24 10 0 18-4 23-11s9-17 9-29l44 8c-2 23-9 40-22 53-12 12-31 18-57 18-12 0-22-2-30-5s-15-7-21-12c-6-4-10-10-14-16-3-6-6-12-7-18-2-5-3-10-4-17-1-6-1-13-1-21-1-8-1-16-1-23-1-8-1-16-1-23zM45 114h70v-23c0-7 0-13-1-19-1-7-3-12-5-17-3-5-6-8-11-11-4-3-10-4-17-4s-12 2-18 5c-5 3-10 8-13 16-2 6-3 12-4 21 0 9-1 19-1 32z">
          <text:p/>
        </draw:path>
        <draw:polygon draw:style-name="gr152" draw:text-style-name="P152" draw:layer="layout" svg:width="0.158cm" svg:height="0.267cm" svg:x="7.929cm" svg:y="24.39cm" svg:viewBox="0 0 159 268" draw:points="0,268 0,0 44,0 44,113 114,113 114,0 159,0 159,268 114,268 114,149 44,149 44,268">
          <text:p/>
        </draw:polygon>
        <draw:polygon draw:style-name="gr152" draw:text-style-name="P152" draw:layer="layout" svg:width="0.155cm" svg:height="0.267cm" svg:x="8.124cm" svg:y="24.39cm" svg:viewBox="0 0 156 268" draw:points="0,38 0,0 156,0 156,38 98,38 98,268 56,268 56,38">
          <text:p/>
        </draw:polygon>
        <draw:path draw:style-name="gr152" draw:text-style-name="P152" draw:layer="layout" svg:width="0.162cm" svg:height="0.274cm" svg:x="8.308cm" svg:y="24.387cm" svg:viewBox="0 0 163 275" svg:d="M0 141c0-10 0-20 1-29 0-10 0-19 1-27 1-9 2-17 3-24s2-13 4-17c5-14 14-25 25-33 13-7 29-11 49-11 16 0 28 2 38 6 9 3 17 9 23 16s10 15 12 25c3 9 5 20 5 31 1 10 2 22 2 33 0 12 0 23 0 34 0 20-1 41-3 61-1 14-5 26-11 35-5 9-12 16-20 21-7 5-16 8-25 10s-18 3-27 3c-11 0-20-2-28-4-8-3-16-7-22-12-6-4-11-10-14-16-4-6-6-13-8-19-1-5-2-10-3-17-1-6-1-13-1-21s-1-15-1-23 0-16 0-22zM43 150c0 12 0 23 0 35 0 11 2 20 4 26 5 17 17 25 35 25 8 0 15-2 20-7 6-4 11-10 14-17 0-2 1-6 2-10 0-5 1-11 2-18 0-7 0-14 1-21 0-8 0-15 0-23 0-9 0-16 0-23-1-8-1-15-1-22 0-6 0-13-1-18s-1-10-2-13c-6-17-17-26-35-26-7 0-14 2-20 5-6 4-10 9-13 18-2 5-4 15-5 31s-1 35-1 58z">
          <text:p/>
        </draw:path>
        <draw:path draw:style-name="gr152" draw:text-style-name="P152" draw:layer="layout" svg:width="0.159cm" svg:height="0.267cm" svg:x="8.522cm" svg:y="24.39cm" svg:viewBox="0 0 160 268" svg:d="M0 268v-268h72c29 0 50 7 64 20 14 12 21 30 21 53 0 13-2 23-6 31s-12 15-21 21h1c11 6 19 13 23 24s6 23 6 37c0 28-7 50-23 63-15 13-37 19-68 19zM44 228h30c10 0 18-2 23-4 6-2 11-5 14-9s5-9 6-14c1-6 1-12 1-18 0-12-3-22-9-29-6-6-18-10-36-10h-29zM44 109h26c17 0 29-3 36-9s11-16 11-28c0-11-4-20-11-26s-19-8-36-8h-26z">
          <text:p/>
        </draw:path>
        <draw:polygon draw:style-name="gr152" draw:text-style-name="P152" draw:layer="layout" svg:width="0.163cm" svg:height="0.267cm" svg:x="8.959cm" svg:y="24.39cm" svg:viewBox="0 0 164 268" draw:points="0,268 0,0 41,0 41,175 42,175 122,0 164,0 164,268 122,268 122,91 120,91 41,268">
          <text:p/>
        </draw:polygon>
        <draw:polygon draw:style-name="gr152" draw:text-style-name="P152" draw:layer="layout" svg:width="0.163cm" svg:height="0.267cm" svg:x="9.404cm" svg:y="24.39cm" svg:viewBox="0 0 164 268" draw:points="0,268 0,0 41,0 41,175 42,175 121,0 164,0 164,268 121,268 121,91 119,91 41,268">
          <text:p/>
        </draw:polygon>
        <draw:polygon draw:style-name="gr152" draw:text-style-name="P152" draw:layer="layout" svg:width="0.172cm" svg:height="0.267cm" svg:x="9.607cm" svg:y="24.39cm" svg:viewBox="0 0 173 268" draw:points="0,268 65,131 2,0 50,0 87,88 122,0 172,0 110,131 173,268 126,268 87,175 46,268">
          <text:p/>
        </draw:polygon>
        <draw:polygon draw:style-name="gr152" draw:text-style-name="P152" draw:layer="layout" svg:width="0.164cm" svg:height="0.267cm" svg:x="10.039cm" svg:y="24.39cm" svg:viewBox="0 0 165 268" draw:points="0,268 0,0 42,0 42,175 43,175 121,0 165,0 165,268 121,268 121,91 120,91 41,268">
          <text:p/>
        </draw:polygon>
        <draw:path draw:style-name="gr152" draw:text-style-name="P152" draw:layer="layout" svg:width="0.159cm" svg:height="0.272cm" svg:x="10.244cm" svg:y="24.388cm" svg:viewBox="0 0 160 273" svg:d="M0 203l42-7c0 13 4 23 10 28 6 7 14 10 26 10 9 0 18-3 25-10 9-6 13-17 13-32 0-13-2-23-6-31-6-7-13-11-25-11h-23v-38h24c11 0 18-3 24-9 4-7 6-16 6-28 0-11-3-19-8-26-7-7-16-10-28-10-22 0-34 12-36 36l-43-9c2-22 10-38 24-49 14-12 33-17 55-17 26 0 45 6 59 17 14 12 21 31 21 56 0 6-1 12-2 18s-2 12-4 17-5 9-9 13c-3 4-8 7-13 9v1c12 4 20 12 23 23s5 24 5 38c0 15-2 28-7 39-5 10-11 18-18 25-8 6-16 10-26 13-11 2-21 4-32 4-22 0-39-6-53-17-14-10-22-29-24-53z">
          <text:p/>
        </draw:path>
        <draw:polygon draw:style-name="gr152" draw:text-style-name="P152" draw:layer="layout" svg:width="0.139cm" svg:height="0.267cm" svg:x="10.461cm" svg:y="24.39cm" svg:viewBox="0 0 140 268" draw:points="0,268 0,0 140,0 140,38 43,38 43,268">
          <text:p/>
        </draw:polygon>
        <draw:path draw:style-name="gr152" draw:text-style-name="P152" draw:layer="layout" svg:width="0.162cm" svg:height="0.274cm" svg:x="10.64cm" svg:y="24.387cm" svg:viewBox="0 0 163 275" svg:d="M0 141c0-10 0-20 0-29 1-10 1-19 2-27 1-9 2-17 3-24s2-13 4-17c5-14 13-25 25-33 12-7 28-11 48-11 16 0 28 2 38 6 9 3 18 9 24 16 5 7 10 15 12 25 3 9 5 20 5 31 1 10 1 22 2 33 0 12 0 23 0 34 0 20-1 41-3 61-2 14-5 26-11 35-5 9-12 16-21 21-7 5-16 8-25 10s-18 3-27 3c-11 0-20-2-29-4-8-3-14-7-20-12-6-4-11-10-14-16-4-6-7-13-8-19-1-5-2-10-3-17-1-6-1-13-1-21s-1-15-1-23 0-16 0-22zM41 150c0 12 1 23 1 35 0 11 2 20 3 26 6 17 17 25 36 25 8 0 15-2 20-7 6-4 10-10 13-17 1-2 2-6 3-10 0-5 1-11 1-18 1-7 1-14 1-21 1-8 1-15 1-23 0-9 0-16-1-23 0-8 0-15 0-22 0-6-1-13-1-18-1-5-1-10-3-13-5-17-16-26-34-26-7 0-14 2-20 5-6 4-10 9-13 18-3 5-4 15-5 31s-1 35-2 58z">
          <text:p/>
        </draw:path>
        <draw:polygon draw:style-name="gr152" draw:text-style-name="P152" draw:layer="layout" svg:width="0.155cm" svg:height="0.267cm" svg:x="10.83cm" svg:y="24.39cm" svg:viewBox="0 0 156 268" draw:points="0,38 0,0 156,0 156,38 99,38 99,268 57,268 57,38">
          <text:p/>
        </draw:polygon>
        <draw:path draw:style-name="gr152" draw:text-style-name="P152" draw:layer="layout" svg:width="0.162cm" svg:height="0.274cm" svg:x="11.014cm" svg:y="24.387cm" svg:viewBox="0 0 163 275" svg:d="M0 141c0-10 0-20 1-29 0-10 0-19 1-27 1-9 2-17 3-24s2-13 4-17c5-14 13-25 25-33 12-7 28-11 48-11 17 0 29 2 39 6 9 3 17 9 23 16s10 15 12 25c3 9 5 20 5 31 1 10 2 22 2 33 0 12 0 23 0 34 0 20-1 41-3 61-1 14-5 26-11 35-5 9-12 16-20 21-7 5-16 8-25 10s-18 3-28 3c-11 0-20-2-28-4-8-3-15-7-21-12-6-4-11-10-14-16-4-6-7-13-8-19-1-5-2-10-3-17-1-6-1-13-1-21s-1-15-1-23 0-16 0-22zM42 150c0 12 0 23 0 35 0 11 2 20 4 26 5 17 17 25 35 25 9 0 16-2 21-7 6-4 11-10 14-17 0-2 1-6 2-10 0-5 1-11 1-18 1-7 1-14 2-21 0-8 0-15 0-23 0-9 0-16 0-23-1-8-1-15-1-22 0-6-1-13-1-18-1-5-1-10-2-13-6-17-17-26-36-26-7 0-14 2-20 5-6 4-10 9-13 18-2 5-4 15-5 31s-1 35-1 58z">
          <text:p/>
        </draw:path>
        <draw:path draw:style-name="gr152" draw:text-style-name="P152" draw:layer="layout" svg:width="0.159cm" svg:height="0.267cm" svg:x="11.228cm" svg:y="24.39cm" svg:viewBox="0 0 160 268" svg:d="M0 268v-268h72c29 0 50 7 64 20 14 12 21 30 21 53 0 13-2 23-6 31s-12 15-21 21h1c11 6 19 13 23 24s6 23 6 37c0 28-7 50-23 63-15 13-37 19-68 19zM44 228h30c10 0 17-2 23-4s10-5 14-9c3-4 5-9 6-14 1-6 1-12 1-18 0-12-3-22-9-29-6-6-18-10-36-10h-29zM44 109h26c17 0 29-3 36-9s11-16 11-28c0-11-4-20-11-26s-19-8-36-8h-26z">
          <text:p/>
        </draw:path>
        <draw:path draw:style-name="gr152" draw:text-style-name="P152" draw:layer="layout" svg:width="0.179cm" svg:height="0.276cm" svg:x="11.422cm" svg:y="24.39cm" svg:viewBox="0 0 180 277" svg:d="M0 245c8-5 14-10 19-14 5-5 9-11 11-17 3-6 5-14 6-22 1-9 2-20 2-33v-159h142v268h-42v-230h-61v123c0 17-1 31-3 43-2 13-5 24-9 33-5 9-11 17-19 23-7 6-16 12-27 17z">
          <text:p/>
        </draw:path>
        <draw:path draw:style-name="gr152" draw:text-style-name="P152" draw:layer="layout" svg:width="0.157cm" svg:height="0.274cm" svg:x="11.649cm" svg:y="24.387cm" svg:viewBox="0 0 158 275" svg:d="M0 140c0-10 0-19 0-28 1-9 1-18 2-26 0-8 1-16 2-23s3-13 5-18c5-14 13-25 25-33 11-8 27-12 48-12 26 0 45 7 58 22 12 14 18 35 18 61v67h-115c0 12 0 23 1 35 0 12 1 20 3 27 5 16 16 24 34 24 10 0 18-4 23-11s8-17 9-29l44 8c-1 23-8 40-21 53-14 12-33 18-59 18-11 0-21-2-30-5-8-3-15-7-20-12-6-4-11-10-14-16-4-6-6-12-8-18-1-5-2-10-2-17-1-6-1-13-2-21 0-8 0-16-1-23 0-8 0-16 0-23zM43 114h71v-23c0-7 0-13-1-19-1-7-3-12-6-17-2-5-6-8-10-11s-10-4-17-4-13 2-18 5c-6 3-10 8-13 16-2 6-3 12-4 21s-1 19-2 32z">
          <text:p/>
        </draw:path>
        <draw:polygon draw:style-name="gr152" draw:text-style-name="P152" draw:layer="layout" svg:width="0.157cm" svg:height="0.267cm" svg:x="11.862cm" svg:y="24.39cm" svg:viewBox="0 0 158 268" draw:points="0,268 0,0 43,0 43,113 114,113 114,0 158,0 158,268 114,268 114,149 43,149 43,268">
          <text:p/>
        </draw:polygon>
        <draw:polygon draw:style-name="gr152" draw:text-style-name="P152" draw:layer="layout" svg:width="0.164cm" svg:height="0.267cm" svg:x="12.08cm" svg:y="24.39cm" svg:viewBox="0 0 165 268" draw:points="0,268 0,0 42,0 42,175 43,175 122,0 165,0 165,268 122,268 122,91 121,91 41,268">
          <text:p/>
        </draw:polygon>
        <draw:path draw:style-name="gr152" draw:text-style-name="P152" draw:layer="layout" svg:width="0.157cm" svg:height="0.274cm" svg:x="12.296cm" svg:y="24.387cm" svg:viewBox="0 0 158 275" svg:d="M0 140c0-10 1-19 1-28s1-18 1-26c1-8 2-16 3-23s2-13 4-18c5-14 14-25 25-33 12-8 28-12 48-12 28 0 47 7 59 22 11 14 17 35 17 61v67h-115c0 12 1 23 1 35 1 12 2 20 4 27 5 16 16 24 33 24 10 0 18-4 23-11 7-7 10-17 10-29l44 8c-2 23-9 40-21 53-13 12-33 18-59 18-12 0-22-2-30-5s-15-7-21-12c-6-4-10-10-14-16-3-6-6-12-7-18-1-5-2-10-3-17 0-6-1-13-1-21-1-8-1-16-1-23 0-8-1-16-1-23zM44 114h72v-23c0-7-1-13-2-19-1-7-3-12-5-17s-7-8-11-11c-5-3-11-4-18-4-6 0-12 2-18 5-5 3-10 8-13 16-1 6-3 12-3 21-1 9-2 19-2 32z">
          <text:p/>
        </draw:path>
        <draw:polygon draw:style-name="gr152" draw:text-style-name="P152" draw:layer="layout" svg:width="0.164cm" svg:height="0.267cm" svg:x="12.729cm" svg:y="24.39cm" svg:viewBox="0 0 165 268" draw:points="0,268 0,0 42,0 42,175 43,175 122,0 165,0 165,268 122,268 122,91 121,91 42,268">
          <text:p/>
        </draw:polygon>
        <draw:polygon draw:style-name="gr152" draw:text-style-name="P152" draw:layer="layout" svg:width="0.158cm" svg:height="0.267cm" svg:x="12.954cm" svg:y="24.39cm" svg:viewBox="0 0 159 268" draw:points="0,268 0,0 44,0 44,113 114,113 114,0 159,0 159,268 114,268 114,149 44,149 44,268">
          <text:p/>
        </draw:polygon>
        <draw:path draw:style-name="gr152" draw:text-style-name="P152" draw:layer="layout" svg:width="0.163cm" svg:height="0.274cm" svg:x="13.166cm" svg:y="24.387cm" svg:viewBox="0 0 164 275" svg:d="M0 141c0-10 0-20 1-29 0-10 1-19 1-27 1-9 2-17 3-24s2-13 4-17c5-14 14-25 25-33 13-7 29-11 49-11 16 0 28 2 38 6 9 3 17 9 23 16s10 15 13 25c2 9 4 20 4 31 1 10 2 22 2 33 0 12 1 23 1 34 0 20-2 41-4 61-1 14-5 26-10 35-6 9-13 16-20 21-8 5-17 8-26 10s-18 3-27 3c-11 0-20-2-28-4-8-3-16-7-22-12-6-4-11-10-14-16-4-6-6-13-8-19-1-5-2-10-3-17 0-6-1-13-1-21s0-15-1-23c0-8 0-16 0-22zM43 150c0 12 0 23 0 35 1 11 2 20 4 26 5 17 17 25 35 25 8 0 15-2 20-7 6-4 11-10 14-17 0-2 1-6 2-10 0-5 1-11 2-18 0-7 0-14 1-21 0-8 0-15 0-23 0-9 0-16 0-23-1-8-1-15-1-22 0-6 0-13-1-18s-1-10-2-13c-5-17-17-26-35-26-7 0-13 2-19 5-6 4-11 9-14 18-2 5-4 15-5 31 0 16-1 35-1 58z">
          <text:p/>
        </draw:path>
        <draw:path draw:style-name="gr152" draw:text-style-name="P152" draw:layer="layout" svg:width="0.155cm" svg:height="0.274cm" svg:x="13.373cm" svg:y="24.387cm" svg:viewBox="0 0 156 275" svg:d="M0 140c0-10 0-19 0-28 1-10 1-19 1-28 1-8 2-16 3-23s2-13 4-17c5-14 13-25 25-33 11-7 27-11 47-11 28 0 47 7 59 21 11 14 17 33 17 57l-45 6c0-16-3-28-8-35-7-7-14-11-24-11-7 0-14 2-19 5-5 4-10 9-13 18-2 5-3 16-4 31-1 16-1 35-2 58 0 11 0 23 1 34 0 12 1 21 3 27 3 8 7 14 12 18 5 5 12 7 22 7 11 0 19-4 25-12 5-8 7-19 7-32l44 7c-1 25-7 43-20 56-12 13-32 20-60 20-11 0-20-2-28-4-8-3-15-7-21-12s-10-10-14-16c-3-6-6-13-8-19-1-5-2-10-2-17-1-6-1-13-2-21 0-8 0-16 0-24s0-15 0-22z">
          <text:p/>
        </draw:path>
        <draw:polygon draw:style-name="gr152" draw:text-style-name="P152" draw:layer="layout" svg:width="0.155cm" svg:height="0.267cm" svg:x="13.548cm" svg:y="24.39cm" svg:viewBox="0 0 156 268" draw:points="0,38 0,0 156,0 156,38 100,38 100,268 56,268 56,38">
          <text:p/>
        </draw:polygon>
        <draw:path draw:style-name="gr152" draw:text-style-name="P152" draw:layer="layout" svg:width="0.159cm" svg:height="0.374cm" svg:x="13.732cm" svg:y="24.387cm" svg:viewBox="0 0 160 375" svg:d="M0 375v-372h43v20l1 1c6-8 12-14 18-18 7-4 17-6 32-6 5 0 11 0 17 1 7 2 13 5 20 9 6 5 12 11 17 20 4 9 8 20 10 35 1 11 1 22 2 34 0 13 0 24 0 35 0 19-1 37-1 54-1 17-4 32-8 45-5 12-12 22-21 30-9 7-22 11-40 11-10 0-19-2-27-6s-14-9-19-16h-1v123zM42 191c0 12 3 22 9 30 6 7 15 11 28 11 8 0 15-1 20-4s8-9 11-16c3-8 5-18 6-30 1-13 1-28 1-47 0-16 0-31-1-43 0-12-2-22-4-29-3-8-6-13-11-17-5-3-13-5-22-5-12 0-21 4-27 12-7 8-10 18-10 30z">
          <text:p/>
        </draw:path>
        <draw:path draw:style-name="gr152" draw:text-style-name="P152" draw:layer="layout" svg:width="0.158cm" svg:height="0.273cm" svg:x="13.937cm" svg:y="24.387cm" svg:viewBox="0 0 159 274" svg:d="M0 196c0-10 1-20 4-30 2-10 5-19 11-27 5-9 13-15 22-21 9-5 21-7 36-7h43v-36c0-10-3-19-8-25-5-7-14-10-28-10-7 0-14 2-21 8-7 4-11 11-13 20l-40-11c4-18 12-32 26-42 13-10 30-15 50-15 24 0 44 5 57 16s20 30 20 59v196h-43v-23h-2c-7 10-15 16-24 20s-19 6-31 6c-11 0-20-2-28-7-8-4-14-10-18-17-5-8-8-16-10-25s-3-19-3-29zM42 194c0 12 2 22 8 29 5 6 14 10 25 10 14 0 24-4 30-12 7-7 11-18 11-31v-42h-32c-11 0-21 3-29 10-9 7-13 19-13 36z">
          <text:p/>
        </draw:path>
        <draw:polygon draw:style-name="gr152" draw:text-style-name="P152" draw:layer="layout" svg:width="0.158cm" svg:height="0.267cm" svg:x="14.154cm" svg:y="24.39cm" svg:viewBox="0 0 159 268" draw:points="0,268 0,0 44,0 44,113 115,113 115,0 159,0 159,268 115,268 115,149 44,149 44,268">
          <text:p/>
        </draw:polygon>
        <draw:polygon draw:style-name="gr152" draw:text-style-name="P152" draw:layer="layout" svg:width="0.158cm" svg:height="0.267cm" svg:x="14.373cm" svg:y="24.39cm" svg:viewBox="0 0 159 268" draw:points="0,268 0,0 44,0 44,113 114,113 114,0 159,0 159,268 114,268 114,149 44,149 44,268">
          <text:p/>
        </draw:polygon>
        <draw:path draw:style-name="gr152" draw:text-style-name="P152" draw:layer="layout" svg:width="0.223cm" svg:height="0.267cm" svg:x="14.591cm" svg:y="24.39cm" svg:viewBox="0 0 224 268" svg:d="M0 268v-268h43v101h24c18 0 34 2 45 6 12 5 21 11 27 18 7 8 11 16 14 26 2 10 3 20 3 31 0 13-1 25-3 36-3 11-8 20-14 27s-15 13-26 17-26 6-43 6zM43 228h24c10 0 18-2 24-4 7-3 11-6 15-12 3-4 5-8 6-13 1-6 2-11 2-15 0-6-1-11-2-17-1-5-3-9-7-13-3-4-8-7-14-9-7-3-15-4-25-4h-23zM180 268v-268h44v268z">
          <text:p/>
        </draw:path>
        <draw:path draw:style-name="gr152" draw:text-style-name="P152" draw:layer="layout" svg:width="0.157cm" svg:height="0.274cm" svg:x="14.869cm" svg:y="24.387cm" svg:viewBox="0 0 158 275" svg:d="M0 140c0-10 1-19 1-28s1-18 1-26c1-8 2-16 3-23s2-13 4-18c5-14 14-25 26-33s28-12 48-12c27 0 46 7 58 22 11 14 17 35 17 61v67h-114c0 12 1 23 1 35 1 12 2 20 4 27 5 16 16 24 33 24 10 0 18-4 23-11 6-7 9-17 9-29l44 8c-2 23-9 40-21 53-13 12-32 18-58 18-12 0-22-2-30-5s-15-7-22-12c-6-4-10-10-14-16-3-6-6-12-7-18-1-5-2-10-3-17 0-6-1-13-1-21-1-8-1-16-1-23 0-8-1-16-1-23zM45 114h70v-23c0-7 0-13-1-19-1-7-3-12-5-17s-6-8-10-11c-5-3-11-4-18-4-6 0-12 2-18 5-5 3-10 8-13 16-1 6-3 12-4 21 0 9-1 19-1 32z">
          <text:p/>
        </draw:path>
        <draw:polygon draw:style-name="gr152" draw:text-style-name="P152" draw:layer="layout" svg:width="0.139cm" svg:height="0.267cm" svg:x="15.303cm" svg:y="24.39cm" svg:viewBox="0 0 140 268" draw:points="0,268 0,0 140,0 140,38 43,38 43,268">
          <text:p/>
        </draw:polygon>
        <draw:path draw:style-name="gr152" draw:text-style-name="P152" draw:layer="layout" svg:width="0.159cm" svg:height="0.374cm" svg:x="15.482cm" svg:y="24.387cm" svg:viewBox="0 0 160 375" svg:d="M0 375v-372h43v20l1 1c5-8 12-14 18-18 7-4 17-6 32-6 5 0 10 0 17 1 7 2 13 5 19 9 7 5 12 11 17 20s9 20 11 35c1 11 1 22 1 34 1 13 1 24 1 35 0 19-1 37-2 54 0 17-3 32-8 45-4 12-11 22-20 30-10 7-23 11-39 11-12 0-21-2-28-6-8-4-14-9-19-16h-1v123zM42 191c0 12 3 22 9 30 6 7 15 11 27 11 9 0 16-1 21-4 4-3 8-9 11-16 3-8 4-18 5-30 2-13 2-28 2-47 0-16 0-31-1-43 0-12-2-22-4-29-3-8-7-13-12-17-5-3-12-5-22-5-12 0-21 4-27 12s-9 18-9 30z">
          <text:p/>
        </draw:path>
        <draw:path draw:style-name="gr152" draw:text-style-name="P152" draw:layer="layout" svg:width="0.158cm" svg:height="0.273cm" svg:x="15.687cm" svg:y="24.387cm" svg:viewBox="0 0 159 274" svg:d="M0 196c0-10 1-20 3-30s6-19 12-27c5-9 12-15 22-21 9-5 21-7 36-7h43v-36c0-10-3-19-7-25-5-7-15-10-29-10-8 0-15 2-21 8-7 4-11 11-13 20l-41-11c4-18 13-32 26-42 14-10 30-15 51-15 25 0 44 5 57 16s20 30 20 59v196h-43v-23h-1c-7 10-15 16-25 20-9 4-20 6-31 6s-21-2-28-7c-8-4-14-10-18-17-5-8-8-16-10-25s-3-19-3-29zM41 194c0 12 3 22 8 29 6 6 14 10 26 10 13 0 24-4 31-12 7-7 10-18 10-31v-42h-32c-11 0-21 3-30 10-8 7-13 19-13 36z">
          <text:p/>
        </draw:path>
        <draw:path draw:style-name="gr152" draw:text-style-name="P152" draw:layer="layout" svg:width="0.292cm" svg:height="0.266cm" svg:x="15.888cm" svg:y="24.391cm" svg:viewBox="0 0 293 267" svg:d="M0 267l23-87c3-14 9-25 14-34 6-10 14-16 26-19-9-3-17-8-23-17s-10-20-15-33l-21-77h42l20 77c2 8 5 15 9 20 4 6 8 9 13 12 4 3 9 4 14 5 4 1 9 1 14 1h11v-115h42v115h11c5 0 9 0 14-1s10-2 15-5c4-3 8-6 12-12 4-5 7-12 9-20l20-77h41l-20 77c-4 13-9 24-15 33-6 8-14 14-23 17 11 3 19 9 25 19 5 9 9 21 12 34l23 87h-39l-18-75c-2-8-5-15-8-21-3-5-7-10-12-12-4-3-9-5-14-6s-11-2-16-2h-17v116h-42v-116h-16c-6 0-11 1-17 2-5 1-10 3-14 6-4 2-8 7-11 12-4 6-6 13-8 21l-19 75z">
          <text:p/>
        </draw:path>
        <draw:path draw:style-name="gr152" draw:text-style-name="P152" draw:layer="layout" svg:width="0.207cm" svg:height="0.334cm" svg:x="16.214cm" svg:y="24.39cm" svg:viewBox="0 0 208 335" svg:d="M0 237l14-5c4-3 7-7 10-11 2-5 5-10 7-16 2-7 4-15 5-24 1-10 2-22 3-36l8-145h141v231h20v104h-40v-67h-129v67h-39zM64 231h80v-193h-60l-5 108c-1 20-3 36-5 50s-6 26-10 35z">
          <text:p/>
        </draw:path>
        <draw:path draw:style-name="gr152" draw:text-style-name="P152" draw:layer="layout" svg:width="0.157cm" svg:height="0.273cm" svg:x="16.459cm" svg:y="24.387cm" svg:viewBox="0 0 158 274" svg:d="M0 196c0-10 1-20 3-30s6-19 11-27c6-9 13-15 22-21 10-5 22-7 36-7h44v-36c0-10-3-19-8-25-6-7-15-10-29-10-7 0-14 2-21 8-6 4-11 11-13 20l-40-11c4-18 13-32 26-42s30-15 51-15c25 0 43 5 56 16 14 11 20 30 20 59v196h-42v-23h-1c-7 10-17 16-26 20s-19 6-30 6c-12 0-21-2-28-7-8-4-14-10-19-17-4-8-7-16-9-25s-3-19-3-29zM41 194c0 12 3 22 8 29 6 6 14 10 26 10 13 0 23-4 31-12 6-7 10-18 10-31v-42h-33c-11 0-21 3-29 10-9 7-13 19-13 36z">
          <text:p/>
        </draw:path>
        <draw:polygon draw:style-name="gr152" draw:text-style-name="P152" draw:layer="layout" svg:width="0.158cm" svg:height="0.267cm" svg:x="16.675cm" svg:y="24.39cm" svg:viewBox="0 0 159 268" draw:points="0,268 0,0 44,0 44,113 115,113 115,0 159,0 159,268 115,268 115,149 44,149 44,268">
          <text:p/>
        </draw:polygon>
        <draw:path draw:style-name="gr152" draw:text-style-name="P152" draw:layer="layout" svg:width="0.157cm" svg:height="0.274cm" svg:x="16.886cm" svg:y="24.387cm" svg:viewBox="0 0 158 275" svg:d="M0 140c0-10 0-19 0-28 1-9 1-18 2-26s1-16 2-23c2-7 3-13 5-18 5-14 13-25 25-33 13-8 29-12 49-12 26 0 46 7 57 22 12 14 18 35 18 61v67h-114c0 12 0 23 1 35 0 12 1 20 3 27 5 16 17 24 34 24 10 0 18-4 23-11s8-17 9-29l43 8c-1 23-8 40-21 53-12 12-32 18-58 18-11 0-21-2-29-5-10-3-17-7-22-12-6-4-11-10-14-16-4-6-6-12-7-18-2-5-2-10-3-17-1-6-1-13-2-21 0-8 0-16-1-23 0-8 0-16 0-23zM44 114h71v-23c0-7 0-13-1-19-1-7-3-12-5-17-3-5-6-8-11-11-4-3-10-4-17-4s-13 2-18 5c-6 3-10 8-13 16-2 6-3 12-4 21s-1 19-2 32z">
          <text:p/>
        </draw:path>
        <draw:polygon draw:style-name="gr152" draw:text-style-name="P152" draw:layer="layout" svg:width="0.157cm" svg:height="0.267cm" svg:x="17.32cm" svg:y="24.39cm" svg:viewBox="0 0 158 268" draw:points="0,268 0,0 44,0 44,113 115,113 115,0 158,0 158,268 115,268 115,149 44,149 44,268">
          <text:p/>
        </draw:polygon>
        <draw:path draw:style-name="gr152" draw:text-style-name="P152" draw:layer="layout" svg:width="0.157cm" svg:height="0.274cm" svg:x="17.53cm" svg:y="24.387cm" svg:viewBox="0 0 158 275" svg:d="M0 140c0-10 0-19 1-28 0-9 0-18 1-26s2-16 3-23 2-13 4-18c5-14 14-25 26-33s28-12 48-12c27 0 46 7 57 22 12 14 18 35 18 61v67h-114c0 12 0 23 1 35 0 12 2 20 4 27 5 16 16 24 33 24 10 0 18-4 23-11s8-17 9-29l43 8c-1 23-8 40-21 53-12 12-32 18-57 18-12 0-22-2-30-5s-15-7-21-12c-6-4-11-10-15-16-3-6-6-12-7-18-1-5-2-10-3-17-1-6-1-13-1-21-1-8-1-16-1-23-1-8-1-16-1-23zM45 114h70v-23c0-7 0-13-1-19-1-7-3-12-5-17-3-5-6-8-11-11-4-3-10-4-17-4s-12 2-18 5c-5 3-10 8-13 16-2 6-3 12-4 21 0 9-1 19-1 32z">
          <text:p/>
        </draw:path>
        <draw:path draw:style-name="gr152" draw:text-style-name="P152" draw:layer="layout" svg:width="0.154cm" svg:height="0.274cm" svg:x="17.736cm" svg:y="24.387cm" svg:viewBox="0 0 155 275" svg:d="M0 140c0-10 0-19 0-28 0-10 1-19 1-28 1-8 2-16 3-23s2-13 4-17c5-14 13-25 25-33 11-7 28-11 48-11 27 0 46 7 58 21 11 14 16 33 16 57l-44 6c0-16-3-28-8-35-6-7-13-11-23-11-7 0-14 2-19 5-5 4-11 9-14 18-2 5-3 16-4 31-1 16-2 35-2 58 0 11 0 23 1 34 0 12 1 21 3 27 3 8 7 14 13 18 5 5 12 7 22 7 11 0 19-4 24-12s7-19 7-32l44 7c-1 25-7 43-20 56-12 13-32 20-59 20-11 0-20-2-29-4-8-3-15-7-21-12s-11-10-14-16-6-13-8-19c-1-5-2-10-2-17-1-6-2-13-2-21s0-16 0-24 0-15 0-22z">
          <text:p/>
        </draw:path>
        <draw:path draw:style-name="gr152" draw:text-style-name="P152" draw:layer="layout" svg:width="0.177cm" svg:height="0.372cm" svg:x="17.913cm" svg:y="24.39cm" svg:viewBox="0 0 178 373" svg:d="M0 0h45l24 103 21 92h2l20-93 22-102h44l-77 313c-4 18-11 32-20 43-10 11-24 17-44 17h-16v-36h11c10 0 17-3 22-10s9-19 13-37l5-20z">
          <text:p/>
        </draw:path>
        <draw:polygon draw:style-name="gr152" draw:text-style-name="P152" draw:layer="layout" svg:width="0.155cm" svg:height="0.267cm" svg:x="18.104cm" svg:y="24.39cm" svg:viewBox="0 0 156 268" draw:points="0,38 0,0 156,0 156,38 99,38 99,268 56,268 56,38">
          <text:p/>
        </draw:polygon>
        <draw:path draw:style-name="gr152" draw:text-style-name="P152" draw:layer="layout" svg:width="0.177cm" svg:height="0.372cm" svg:x="18.494cm" svg:y="24.39cm" svg:viewBox="0 0 178 373" svg:d="M0 0h46l23 103 21 92h2l20-93 22-102h44l-77 313c-4 18-11 32-20 43-10 11-24 17-43 17h-16v-36h11c10 0 17-3 21-10 5-7 9-19 13-37l5-20z">
          <text:p/>
        </draw:path>
        <draw:polygon draw:style-name="gr152" draw:text-style-name="P152" draw:layer="layout" svg:width="0.139cm" svg:height="0.267cm" svg:x="18.709cm" svg:y="24.39cm" svg:viewBox="0 0 140 268" draw:points="0,268 0,0 140,0 140,38 43,38 43,268">
          <text:p/>
        </draw:polygon>
        <draw:path draw:style-name="gr152" draw:text-style-name="P152" draw:layer="layout" svg:width="0.163cm" svg:height="0.274cm" svg:x="18.888cm" svg:y="24.387cm" svg:viewBox="0 0 164 275" svg:d="M0 141c0-10 0-20 1-29 0-10 1-19 1-27 1-9 2-17 3-24s2-13 4-17c5-14 14-25 26-33 11-7 27-11 48-11 15 0 27 2 37 6 9 3 17 9 23 16 7 7 11 15 14 25 2 9 4 20 5 31 0 10 1 22 1 33 1 12 1 23 1 34 0 20-1 41-3 61-2 14-6 26-11 35-7 9-13 16-21 21s-16 8-26 10c-9 2-18 3-26 3-12 0-21-2-29-4-8-3-15-7-21-12-6-4-10-10-14-16s-6-13-8-19c-1-5-2-10-3-17 0-6-1-13-1-21s0-15 0-23c-1-8-1-16-1-22zM42 150c0 12 0 23 0 35 1 11 2 20 4 26 5 17 17 25 36 25 7 0 14-2 20-7 5-4 10-10 13-17 0-2 1-6 2-10 1-5 1-11 2-18 0-7 1-14 1-21 0-8 0-15 0-23 0-9 0-16 0-23 0-8-1-15-1-22 0-6 0-13-1-18 0-5-1-10-2-13-5-17-17-26-34-26-8 0-14 2-20 5-6 4-11 9-14 18-2 5-4 15-4 31-1 16-2 35-2 58z">
          <text:p/>
        </draw:path>
        <draw:path draw:style-name="gr152" draw:text-style-name="P152" draw:layer="layout" svg:width="0.179cm" svg:height="0.276cm" svg:x="19.08cm" svg:y="24.39cm" svg:viewBox="0 0 180 277" svg:d="M0 245c8-5 14-10 19-14 5-5 9-11 11-17 3-6 5-14 6-22 1-9 2-20 2-33v-159h142v268h-43v-230h-60v123c0 17-1 31-3 43-2 13-5 24-9 33-5 9-11 17-19 23-7 6-16 12-27 17z">
          <text:p/>
        </draw:path>
        <draw:path draw:style-name="gr152" draw:text-style-name="P152" draw:layer="layout" svg:width="0.163cm" svg:height="0.274cm" svg:x="19.308cm" svg:y="24.387cm" svg:viewBox="0 0 164 275" svg:d="M0 141c0-10 0-20 1-29 0-10 1-19 1-27 1-9 2-17 3-24s2-13 4-17c5-14 14-25 26-33 11-7 28-11 49-11 15 0 27 2 37 6 9 3 17 9 23 16s10 15 13 25c2 9 4 20 5 31 0 10 1 22 1 33 0 12 1 23 1 34 0 20-1 41-4 61-1 14-5 26-10 35-6 9-13 16-20 21-8 5-17 8-26 10s-18 3-27 3c-11 0-20-2-29-4-8-3-15-7-21-12-6-4-10-10-14-16s-6-13-8-19c-1-5-2-10-3-17 0-6-1-13-1-21s0-15-1-23c0-8 0-16 0-22zM42 150c0 12 0 23 0 35 1 11 2 20 4 26 6 17 18 25 36 25 8 0 15-2 21-7 5-4 10-10 13-17 0-2 1-6 2-10 0-5 1-11 2-18 0-7 1-14 1-21 0-8 0-15 0-23 0-9 0-16 0-23 0-8-1-15-1-22 0-6 0-13-1-18 0-5-1-10-2-13-5-17-17-26-35-26-7 0-13 2-19 5-6 4-11 9-15 18-2 5-4 15-5 31 0 16-1 35-1 58z">
          <text:p/>
        </draw:path>
        <draw:path draw:style-name="gr152" draw:text-style-name="P152" draw:layer="layout" svg:width="0.159cm" svg:height="0.267cm" svg:x="19.522cm" svg:y="24.39cm" svg:viewBox="0 0 160 268" svg:d="M0 268v-268h72c29 0 51 7 65 20 13 12 20 30 20 53 0 13-2 23-6 31s-11 15-20 21h1c11 6 18 13 22 24s6 23 6 37c0 28-7 50-22 63-14 13-38 19-69 19zM44 228h30c10 0 18-2 23-4 6-2 11-5 14-9s6-9 7-14c1-6 1-12 1-18 0-12-3-22-10-29-6-6-18-10-36-10h-29zM44 109h26c17 0 29-3 36-9s12-16 12-28c0-11-5-20-12-26-6-6-18-8-36-8h-26z">
          <text:p/>
        </draw:path>
        <draw:polygon draw:style-name="gr152" draw:text-style-name="P152" draw:layer="layout" svg:width="0.158cm" svg:height="0.267cm" svg:x="19.738cm" svg:y="24.39cm" svg:viewBox="0 0 159 268" draw:points="0,268 0,0 44,0 44,113 114,113 114,0 159,0 159,268 114,268 114,149 44,149 44,268">
          <text:p/>
        </draw:polygon>
        <draw:path draw:style-name="gr152" draw:text-style-name="P152" draw:layer="layout" svg:width="0.177cm" svg:height="0.372cm" svg:x="19.935cm" svg:y="24.39cm" svg:viewBox="0 0 178 373" svg:d="M0 0h45l23 103 22 92h1l20-93 23-102h44l-77 313c-5 18-12 32-21 43s-23 17-42 17h-17v-36h11c10 0 17-3 22-10 4-7 8-19 12-37l5-20z">
          <text:p/>
        </draw:path>
        <draw:path draw:style-name="gr152" draw:text-style-name="P152" draw:layer="layout" svg:width="0.23cm" svg:height="0.273cm" svg:x="20.145cm" svg:y="24.388cm" svg:viewBox="0 0 231 274" svg:d="M0 270v-268h42v113h34c0-14 1-28 3-41 1-13 2-22 5-29 5-14 13-25 24-33 12-8 28-12 47-12 14 0 26 2 35 6s16 10 22 17c5 7 9 15 12 25 2 9 4 19 4 30 1 10 2 22 2 33 0 12 1 23 1 32 0 10-1 20-1 30 0 11-1 21-2 31-1 14-5 27-10 36-6 9-12 16-20 21-7 5-15 8-24 10-8 2-16 3-24 3-11 0-20-2-29-4-8-3-15-7-20-12s-10-10-13-16-6-14-7-20c-2-8-3-18-4-31-1-14-1-27-1-40h-34v119zM117 148c0 12 0 24 0 35s1 20 3 26c6 17 17 26 34 26 7 0 13-2 19-8 6-4 10-10 12-17 1-2 2-6 2-10 1-5 1-11 1-18 0-6 1-13 1-21 0-7 0-15 0-22 0-8 0-15 0-22 0-8 0-15-1-22 0-6 0-12-1-18 0-5-1-9-2-12-4-17-15-26-31-26-7 0-13 2-18 5-6 3-10 9-13 17-3 5-4 16-5 32 0 15-1 34-1 55z">
          <text:p/>
        </draw:path>
        <draw:path draw:style-name="gr152" draw:text-style-name="P152" draw:layer="layout" svg:width="0.162cm" svg:height="0.274cm" svg:x="0.534cm" svg:y="24.986cm" svg:viewBox="0 0 163 275" svg:d="M0 141c0-9 0-18 0-27 0-10 1-19 2-28 0-10 1-17 2-24s3-13 4-17c6-14 14-25 27-33 12-8 28-12 48-12 15 0 28 2 37 6 10 4 17 10 23 17s10 15 13 25c3 9 4 19 5 31 1 11 1 22 1 34 1 12 1 23 1 32 0 21-1 41-3 62-2 14-6 26-11 35-6 9-12 16-20 21s-16 8-25 10-18 2-27 2c-11 0-21-1-29-4s-16-6-22-11c-5-5-10-10-14-16-3-7-6-13-8-20-1-4-2-9-2-16-1-6-1-13-2-21 0-8 0-16 0-24s0-15 0-22zM42 151c0 11 0 23 1 35 0 11 1 20 3 26 5 16 17 25 36 25 8 0 14-3 20-7 6-5 10-10 13-18 1-1 2-5 2-10 1-5 1-10 2-17s1-14 1-22c0-7 0-15 0-22 0-8 0-15 0-23 0-7 0-14 0-21-1-7-1-14-2-19 0-6-1-10-2-13-5-17-16-26-34-26-7 0-14 2-20 5s-11 9-14 17c-2 5-3 16-4 33-1 16-2 35-2 57z">
          <text:p/>
        </draw:path>
        <draw:polygon draw:style-name="gr152" draw:text-style-name="P152" draw:layer="layout" svg:width="0.154cm" svg:height="0.267cm" svg:x="0.712cm" svg:y="24.99cm" svg:viewBox="0 0 155 268" draw:points="0,37 0,0 155,0 155,37 98,37 98,268 56,268 56,37">
          <text:p/>
        </draw:polygon>
        <draw:path draw:style-name="gr152" draw:text-style-name="P152" draw:layer="layout" svg:width="0.159cm" svg:height="0.267cm" svg:x="0.891cm" svg:y="24.99cm" svg:viewBox="0 0 160 268" svg:d="M0 268v-268h72c29 0 50 6 64 19s21 31 21 54c0 12-2 23-6 31s-12 15-21 21h1c11 5 19 13 23 25 4 10 6 23 6 37 0 28-7 48-23 61-15 13-37 20-68 20zM44 227h30c10 0 18-1 23-3 6-2 11-5 14-9s5-8 6-14c1-5 1-11 1-17 0-13-3-22-9-29-6-6-18-11-36-11h-29zM44 109h26c17 0 29-4 36-10s11-15 11-27-4-20-11-26-19-9-36-9h-26z">
          <text:p/>
        </draw:path>
        <draw:path draw:style-name="gr152" draw:text-style-name="P152" draw:layer="layout" svg:width="0.157cm" svg:height="0.274cm" svg:x="1.087cm" svg:y="24.986cm" svg:viewBox="0 0 158 275" svg:d="M0 141c0-9 0-18 1-27 0-9 0-18 1-26 1-9 2-17 3-24s2-13 4-18c5-14 13-25 25-33 12-9 28-13 48-13 28 0 47 8 58 22 12 15 18 36 18 61v67h-115c0 12 0 24 1 36 1 11 2 20 4 26 5 17 16 25 33 25 11 0 19-4 24-11s9-17 9-30l44 9c-2 23-9 40-22 52-12 12-31 18-58 18-12 0-22-1-30-4s-15-7-21-12-10-10-14-16c-3-6-6-12-7-19-1-4-2-10-3-16-1-7-1-14-1-21-1-8-1-16-1-24-1-8-1-15-1-22zM44 116h71v-23c0-8 0-14-1-21-1-6-3-11-5-16-3-5-6-9-11-11-4-3-10-4-18-4-7 0-12 1-18 4-5 3-10 9-13 17-2 5-3 12-4 21 0 9-1 20-1 33z">
          <text:p/>
        </draw:path>
        <draw:polygon draw:style-name="gr152" draw:text-style-name="P152" draw:layer="layout" svg:width="0.154cm" svg:height="0.267cm" svg:x="1.265cm" svg:y="24.99cm" svg:viewBox="0 0 155 268" draw:points="0,37 0,0 155,0 155,37 99,37 99,268 56,268 56,37">
          <text:p/>
        </draw:polygon>
        <draw:path draw:style-name="gr152" draw:text-style-name="P152" draw:layer="layout" svg:width="0.155cm" svg:height="0.274cm" svg:x="1.436cm" svg:y="24.986cm" svg:viewBox="0 0 156 275" svg:d="M0 141c0-9 0-18 1-28 0-9 0-18 1-27 0-10 1-18 2-25s3-12 4-16c6-14 14-25 26-33s28-12 48-12c27 0 46 7 57 22 11 14 17 33 17 57l-44 7c0-17-3-29-9-36-5-7-13-11-23-11-7 0-13 2-19 5-5 3-9 9-12 17-2 6-4 16-5 33-1 16-1 35-1 56 0 12 0 24 0 35s2 20 4 26c2 8 6 14 11 19 5 4 13 7 22 7 12 0 20-4 24-12 5-8 8-19 8-33l43 8c0 24-7 43-19 56-13 13-32 19-59 19-11 0-21-1-29-4s-15-6-22-11c-5-5-10-10-13-17-4-6-7-12-8-19-1-4-2-10-3-16-1-7-1-14-1-21 0-8-1-16-1-24s0-15 0-22z">
          <text:p/>
        </draw:path>
        <draw:polygon draw:style-name="gr152" draw:text-style-name="P152" draw:layer="layout" svg:width="0.154cm" svg:height="0.267cm" svg:x="1.6cm" svg:y="24.99cm" svg:viewBox="0 0 155 268" draw:points="0,37 0,0 155,0 155,37 99,37 99,268 57,268 57,37">
          <text:p/>
        </draw:polygon>
        <draw:path draw:style-name="gr152" draw:text-style-name="P152" draw:layer="layout" svg:width="0.159cm" svg:height="0.267cm" svg:x="1.779cm" svg:y="24.99cm" svg:viewBox="0 0 160 268" svg:d="M0 268v-268h73c29 0 50 6 64 19 13 13 20 31 20 54 0 12-2 23-6 31s-11 15-20 21h1c11 5 18 13 22 25 4 10 6 23 6 37 0 28-7 48-22 61s-37 20-68 20zM44 227h31c10 0 18-1 23-3 6-2 11-5 14-9s5-8 6-14c1-5 1-11 1-17 0-13-3-22-9-29-6-6-18-11-36-11h-30zM44 109h27c17 0 29-4 36-10s11-15 11-27-4-20-11-26-19-9-36-9h-27z">
          <text:p/>
        </draw:path>
        <draw:path draw:style-name="gr152" draw:text-style-name="P152" draw:layer="layout" svg:width="0.157cm" svg:height="0.274cm" svg:x="1.975cm" svg:y="24.986cm" svg:viewBox="0 0 158 275" svg:d="M0 141c0-9 0-18 1-27 0-9 0-18 1-26 1-9 2-17 3-24s2-13 4-18c5-14 13-25 25-33 12-9 28-13 48-13 27 0 46 8 58 22 12 15 18 36 18 61v67h-115c0 12 0 24 1 36 0 11 2 20 4 26 5 17 16 25 33 25 10 0 18-4 23-11s8-17 9-30l44 9c-1 23-8 40-21 52s-32 18-58 18c-12 0-22-1-30-4s-15-7-21-12-10-10-14-16c-3-6-6-12-7-19-1-4-2-10-3-16-1-7-1-14-1-21-1-8-1-16-1-24-1-8-1-15-1-22zM44 116h70v-23c0-8 0-14-1-21-1-6-3-11-5-16-3-5-6-9-11-11-4-3-10-4-17-4s-12 1-18 4c-5 3-10 9-13 17-2 5-3 12-4 21 0 9-1 20-1 33z">
          <text:p/>
        </draw:path>
        <draw:polygon draw:style-name="gr152" draw:text-style-name="P152" draw:layer="layout" svg:width="0.158cm" svg:height="0.267cm" svg:x="2.176cm" svg:y="24.99cm" svg:viewBox="0 0 159 268" draw:points="0,268 0,0 44,0 44,113 115,113 115,0 159,0 159,268 115,268 115,149 44,149 44,268">
          <text:p/>
        </draw:polygon>
        <draw:polygon draw:style-name="gr152" draw:text-style-name="P152" draw:layer="layout" svg:width="0.158cm" svg:height="0.267cm" svg:x="2.383cm" svg:y="24.99cm" svg:viewBox="0 0 159 268" draw:points="0,268 0,0 44,0 44,113 115,113 115,0 159,0 159,268 115,268 115,149 44,149 44,268">
          <text:p/>
        </draw:polygon>
        <draw:path draw:style-name="gr152" draw:text-style-name="P152" draw:layer="layout" svg:width="0.162cm" svg:height="0.274cm" svg:x="2.584cm" svg:y="24.986cm" svg:viewBox="0 0 163 275" svg:d="M0 141c0-9 0-18 0-27 1-10 1-19 2-28 0-10 1-17 2-24s3-13 5-17c5-14 13-25 25-33s28-12 48-12c16 0 29 2 38 6 10 4 18 10 23 17 6 7 10 15 13 25 3 9 4 19 5 31 1 11 1 22 2 34 0 12 0 23 0 32 0 21-1 41-3 62-2 14-5 26-11 35-5 9-12 16-20 21s-16 8-25 10-19 2-28 2c-11 0-21-1-29-4s-15-6-21-11c-5-5-10-10-14-16-3-7-6-13-8-20-1-4-2-9-2-16-1-6-1-13-2-21 0-8 0-16 0-24s0-15 0-22zM41 151c0 11 0 23 1 35 0 11 1 20 3 26 5 16 17 25 36 25 9 0 15-3 21-7 6-5 10-10 13-18 1-1 2-5 2-10 1-5 2-10 2-17 1-7 1-14 1-22 0-7 0-15 0-22 0-8 0-15 0-23 0-7 0-14 0-21-1-7-1-14-1-19-1-6-2-10-3-13-5-17-16-26-35-26-7 0-14 2-20 5s-11 9-14 17c-2 5-3 16-4 33-1 16-1 35-2 57z">
          <text:p/>
        </draw:path>
        <draw:path draw:style-name="gr152" draw:text-style-name="P152" draw:layer="layout" svg:width="0.155cm" svg:height="0.274cm" svg:x="2.778cm" svg:y="24.986cm" svg:viewBox="0 0 156 275" svg:d="M0 141c0-9 1-18 1-28 0-9 1-18 1-27 1-10 2-18 3-25s2-12 4-16c5-14 13-25 25-33 11-8 27-12 48-12 27 0 46 7 57 22 12 14 17 33 17 57l-44 7c0-17-3-29-8-36-6-7-14-11-23-11-8 0-15 2-20 5s-10 9-13 17c-2 6-4 16-4 33-1 16-2 35-2 56 0 12 0 24 0 35 1 11 2 20 4 26 2 8 6 14 12 19 5 4 12 7 23 7s19-4 24-12 7-19 7-33l44 8c-1 24-8 43-20 56s-32 19-59 19c-12 0-21-1-29-4-9-3-16-6-21-11-6-5-11-10-14-17-4-6-6-12-8-19-1-4-2-10-3-16 0-7-1-14-1-21 0-8 0-16 0-24-1-8-1-15-1-22z">
          <text:p/>
        </draw:path>
        <draw:polygon draw:style-name="gr152" draw:text-style-name="P152" draw:layer="layout" svg:width="0.155cm" svg:height="0.267cm" svg:x="2.942cm" svg:y="24.99cm" svg:viewBox="0 0 156 268" draw:points="0,37 0,0 156,0 156,37 100,37 100,268 56,268 56,37">
          <text:p/>
        </draw:polygon>
        <draw:path draw:style-name="gr152" draw:text-style-name="P152" draw:layer="layout" svg:width="0.157cm" svg:height="0.267cm" svg:x="3.12cm" svg:y="24.99cm" svg:viewBox="0 0 158 268" svg:d="M0 268v-268h44v100h23c20 0 35 3 47 7 12 5 21 11 27 18 7 8 11 16 13 27 3 10 4 20 4 31 0 13-1 25-4 35-2 10-7 19-13 27-7 7-16 13-27 17s-25 6-44 6zM44 227h24c11 0 19-1 25-4 6-2 11-6 14-10s6-9 7-14 1-10 1-15 0-11-1-16-4-10-7-14c-4-3-8-7-15-10-6-2-16-3-26-3h-22z">
          <text:p/>
        </draw:path>
        <draw:polygon draw:style-name="gr152" draw:text-style-name="P152" draw:layer="layout" svg:width="0.045cm" svg:height="0.05cm" svg:x="3.316cm" svg:y="25.207cm" svg:viewBox="0 0 46 51" draw:points="0,51 0,0 46,0 46,51">
          <text:p/>
        </draw:polygon>
        <draw:polygon draw:style-name="gr152" draw:text-style-name="P152" draw:layer="layout" svg:width="0.167cm" svg:height="0.376cm" svg:x="0.544cm" svg:y="25.689cm" svg:viewBox="0 0 168 377" draw:points="0,377 0,0 168,0 168,377 125,377 125,40 44,40 44,377">
          <text:p/>
        </draw:polygon>
        <draw:path draw:style-name="gr152" draw:text-style-name="P152" draw:layer="layout" svg:width="0.162cm" svg:height="0.274cm" svg:x="0.757cm" svg:y="25.794cm" svg:viewBox="0 0 163 275" svg:d="M0 141c0-9 0-18 0-28 1-9 1-19 2-28s1-17 2-24 3-12 5-17c5-13 13-24 25-32s28-12 48-12c15 0 28 2 37 6 10 4 19 10 24 17 6 7 11 15 13 24 3 10 4 20 5 32 1 10 1 22 2 34 0 12 0 23 0 32 0 21-1 41-3 61-2 15-5 27-11 35-5 10-12 17-21 22-8 5-16 8-25 10-9 1-18 2-27 2-11 0-21-1-29-4s-15-6-20-11c-6-5-11-10-14-17-4-6-7-12-9-19-1-4-1-10-2-16-1-7-1-14-1-21-1-8-1-16-1-24s0-15 0-22zM41 150c0 12 0 24 1 35 0 12 1 21 3 27 5 16 17 24 36 24 8 0 14-2 20-6 6-5 10-11 13-18 1-2 2-5 2-10 1-5 2-11 2-17 1-7 1-14 1-22 0-7 1-15 1-22 0-8-1-15-1-23 0-7 0-14 0-22 0-7-1-13-1-18-1-6-2-10-3-13-5-17-16-26-34-26-7 0-14 2-20 5s-10 9-14 17c-2 5-3 16-4 32-1 17-1 36-2 57z">
          <text:p/>
        </draw:path>
        <draw:path draw:style-name="gr152" draw:text-style-name="P152" draw:layer="layout" svg:width="0.207cm" svg:height="0.333cm" svg:x="0.945cm" svg:y="25.798cm" svg:viewBox="0 0 208 334" svg:d="M0 236l15-5c3-3 6-7 9-11s5-9 7-16c3-6 4-14 6-24 1-9 2-21 2-36l8-144h140v230h21v104h-41v-66h-128v66h-39zM64 230h81v-192h-61l-5 107c-1 20-3 37-5 51s-5 25-10 34z">
          <text:p/>
        </draw:path>
        <draw:path draw:style-name="gr152" draw:text-style-name="P152" draw:layer="layout" svg:width="0.207cm" svg:height="0.333cm" svg:x="1.174cm" svg:y="25.798cm" svg:viewBox="0 0 208 334" svg:d="M0 236l15-5c3-3 7-7 9-11 3-4 5-9 8-16 2-6 4-14 5-24 1-9 2-21 3-36l7-144h142v230h19v104h-39v-66h-129v66h-40zM64 230h81v-192h-60l-6 107c-1 20-2 37-4 51-3 14-6 25-11 34z">
          <text:p/>
        </draw:path>
        <draw:path draw:style-name="gr152" draw:text-style-name="P152" draw:layer="layout" svg:width="0.157cm" svg:height="0.274cm" svg:x="1.409cm" svg:y="25.794cm" svg:viewBox="0 0 158 275" svg:d="M0 141c0-9 0-18 1-27 0-9 0-19 1-27 1-9 2-16 3-23s2-13 4-18c5-14 13-25 25-33 12-9 28-13 49-13 27 0 46 8 58 22 11 15 17 35 17 61v67h-115c0 12 0 24 1 35 1 12 2 21 4 27 5 16 16 24 34 24 10 0 18-3 23-10s9-17 9-30l44 8c-2 23-9 41-22 53-12 12-31 18-57 18-13 0-23-1-31-4s-15-7-21-12-10-10-14-17c-3-6-6-12-7-18-1-4-2-10-3-16 0-7-1-14-1-22-1-7-1-15-1-23-1-8-1-15-1-22zM44 116h71v-24c0-7 0-14-1-20s-3-12-5-16c-3-5-6-9-10-11-5-3-11-4-18-4-6 0-13 1-19 4-5 3-10 9-13 17-1 5-3 12-4 21 0 8-1 20-1 33z">
          <text:p/>
        </draw:path>
        <draw:path draw:style-name="gr152" draw:text-style-name="P152" draw:layer="layout" svg:width="0.179cm" svg:height="0.276cm" svg:x="1.588cm" svg:y="25.798cm" svg:viewBox="0 0 180 277" svg:d="M0 245c8-5 14-10 19-15 5-4 9-10 11-16 3-6 5-13 6-22s2-20 2-33v-159h142v268h-42v-231h-61v124c0 16-1 32-3 44s-5 23-9 32c-5 9-11 16-19 23-7 6-16 12-27 17z">
          <text:p/>
        </draw:path>
        <draw:path draw:style-name="gr152" draw:text-style-name="P152" draw:layer="layout" svg:width="0.177cm" svg:height="0.267cm" svg:x="1.805cm" svg:y="25.798cm" svg:viewBox="0 0 178 268" svg:d="M0 268v-268h43v116h20c4 0 9 0 14-1s10-3 14-5c5-3 9-7 13-12s7-12 9-21l20-77h41l-21 78c-3 13-8 23-14 32s-14 15-23 18c12 3 21 10 26 19 6 10 10 21 13 34l23 87h-41l-19-74c-2-9-4-16-8-21-3-6-7-10-11-13s-9-5-14-6-11-1-16-1h-26v115z">
          <text:p/>
        </draw:path>
        <draw:path draw:style-name="gr152" draw:text-style-name="P152" draw:layer="layout" svg:width="0.157cm" svg:height="0.274cm" svg:x="2.004cm" svg:y="25.794cm" svg:viewBox="0 0 158 275" svg:d="M0 197c0-10 1-20 3-30s6-20 11-28c6-8 13-15 22-20 10-5 22-8 36-8h43v-35c0-11-3-19-8-25s-14-9-28-9c-7 0-14 2-21 6-6 4-11 11-13 21l-40-11c4-18 13-32 26-42s30-16 51-16c24 0 43 7 56 18 14 11 20 30 20 57v197h-43v-24h-1c-7 10-16 17-25 21s-19 6-31 6c-11 0-20-2-28-7-7-4-13-10-18-18-4-7-7-15-9-25-2-9-3-18-3-28zM41 194c0 13 3 23 8 29 6 7 14 10 25 10 14 0 24-4 31-11 6-8 10-18 10-31v-43h-32c-11 0-21 4-29 10-9 7-13 19-13 36z">
          <text:p/>
        </draw:path>
        <draw:path draw:style-name="gr152" draw:text-style-name="P152" draw:layer="layout" svg:width="0.207cm" svg:height="0.333cm" svg:x="2.304cm" svg:y="25.798cm" svg:viewBox="0 0 208 334" svg:d="M0 236l15-5c3-3 6-7 9-11s5-9 7-16c2-6 4-14 5-24 2-9 3-21 3-36l8-144h141v230h20v104h-40v-66h-129v66h-39zM64 230h82v-192h-61l-5 107c-1 20-3 37-5 51s-5 25-11 34z">
          <text:p/>
        </draw:path>
        <draw:path draw:style-name="gr152" draw:text-style-name="P152" draw:layer="layout" svg:width="0.163cm" svg:height="0.274cm" svg:x="2.54cm" svg:y="25.794cm" svg:viewBox="0 0 164 275" svg:d="M0 141c0-9 0-18 1-28 0-9 1-19 1-28 1-9 2-17 3-24s2-12 4-17c5-13 14-24 26-32 11-8 27-12 48-12 15 0 27 2 37 6 9 4 18 10 24 17s10 15 13 24c2 10 4 20 5 32 0 10 1 22 1 34 1 12 1 23 1 32 0 21-1 41-3 61-2 15-6 27-11 35-6 10-12 17-21 22-8 5-16 8-26 10-9 1-18 2-26 2-12 0-21-1-29-4s-15-6-21-11-10-10-14-17c-4-6-6-12-8-19-1-4-2-10-3-16 0-7-1-14-1-21 0-8 0-16 0-24-1-8-1-15-1-22zM42 150c0 12 0 24 0 35 1 12 2 21 4 27 5 16 17 24 36 24 7 0 14-2 20-6 5-5 10-11 13-18 0-2 1-5 2-10s1-11 2-17c0-7 1-14 1-22 0-7 0-15 0-22 0-8 0-15 0-23 0-7-1-14-1-22 0-7 0-13-1-18 0-6-1-10-2-13-5-17-17-26-34-26-8 0-14 2-20 5s-11 9-14 17c-2 5-4 16-4 32-1 17-2 36-2 57z">
          <text:p/>
        </draw:path>
        <draw:path draw:style-name="gr152" draw:text-style-name="P152" draw:layer="layout" svg:width="0.177cm" svg:height="0.267cm" svg:x="2.737cm" svg:y="25.798cm" svg:viewBox="0 0 178 268" svg:d="M0 268v-268h43v116h19c4 0 9 0 14-1s10-3 15-5c4-3 8-7 12-12s7-12 9-21l20-77h41l-21 78c-3 13-8 23-14 32s-14 15-23 18c12 3 21 10 26 19 6 10 10 21 14 34l23 87h-42l-18-74c-2-9-5-16-8-21-4-6-7-10-12-13-4-3-9-5-14-6s-11-1-16-1h-25v115z">
          <text:p/>
        </draw:path>
        <draw:path draw:style-name="gr152" draw:text-style-name="P152" draw:layer="layout" svg:width="0.177cm" svg:height="0.371cm" svg:x="2.923cm" svg:y="25.798cm" svg:viewBox="0 0 178 372" svg:d="M0 0h45l22 102 22 93h2l20-94 22-101h45l-78 311c-4 18-11 33-20 44-10 12-24 17-43 17h-16v-36h10c10 0 18-4 22-10 5-7 9-19 13-37l4-19z">
          <text:p/>
        </draw:path>
        <draw:polygon draw:style-name="gr152" draw:text-style-name="P152" draw:layer="layout" svg:width="0.222cm" svg:height="0.267cm" svg:x="3.126cm" svg:y="25.798cm" svg:viewBox="0 0 223 268" draw:points="0,268 0,0 42,0 81,82 111,140 113,140 141,82 181,0 223,0 223,268 179,268 179,87 178,87 153,144 121,205 102,205 69,145 45,92 44,92 44,268">
          <text:p/>
        </draw:polygon>
        <draw:path draw:style-name="gr152" draw:text-style-name="P152" draw:layer="layout" svg:width="0.157cm" svg:height="0.274cm" svg:x="3.389cm" svg:y="25.794cm" svg:viewBox="0 0 158 275" svg:d="M0 141c0-9 0-18 0-27 1-9 1-19 2-27 1-9 1-16 2-23s3-13 5-18c5-14 13-25 25-33 12-9 28-13 48-13 26 0 46 8 58 22 12 15 18 35 18 61v67h-115c0 12 0 24 1 35 0 12 1 21 3 27 5 16 17 24 34 24 10 0 18-3 23-10s8-17 9-30l44 8c-1 23-8 41-21 53s-33 18-59 18c-11 0-21-1-29-4-9-3-16-7-21-12-6-5-11-10-14-17-4-6-6-12-8-18-1-4-1-10-2-16-1-7-1-14-2-22 0-7 0-15-1-23 0-8 0-15 0-22zM43 116h71v-24c0-7 0-14-1-20s-3-12-5-16c-3-5-6-9-11-11-4-3-10-4-17-4s-13 1-18 4c-6 3-10 9-13 17-2 5-3 12-4 21-1 8-1 20-2 33z">
          <text:p/>
        </draw:path>
        <draw:polygon draw:style-name="gr152" draw:text-style-name="P152" draw:layer="layout" svg:width="0.158cm" svg:height="0.267cm" svg:x="3.59cm" svg:y="25.798cm" svg:viewBox="0 0 159 268" draw:points="0,268 0,0 44,0 44,113 115,113 115,0 159,0 159,268 115,268 115,149 44,149 44,268">
          <text:p/>
        </draw:polygon>
        <draw:polygon draw:style-name="gr152" draw:text-style-name="P152" draw:layer="layout" svg:width="0.155cm" svg:height="0.267cm" svg:x="3.773cm" svg:y="25.798cm" svg:viewBox="0 0 156 268" draw:points="0,37 0,0 156,0 156,37 99,37 99,268 56,268 56,37">
          <text:p/>
        </draw:polygon>
        <draw:path draw:style-name="gr152" draw:text-style-name="P152" draw:layer="layout" svg:width="0.158cm" svg:height="0.274cm" svg:x="3.942cm" svg:y="25.794cm" svg:viewBox="0 0 159 275" svg:d="M0 197c0-10 1-20 3-30 3-10 6-20 12-28 5-8 13-15 22-20s21-8 37-8h42v-35c0-11-2-19-7-25s-14-9-28-9c-7 0-14 2-22 6-7 4-11 11-13 21l-40-11c4-18 12-32 26-42 13-10 31-16 51-16 24 0 43 7 56 18s20 30 20 57v197h-43v-24h-1c-7 10-15 17-24 21s-19 6-32 6c-11 0-20-2-28-7-8-4-14-10-18-18-5-7-8-15-10-25-2-9-3-18-3-28zM42 194c0 13 2 23 8 29 5 7 15 10 26 10 14 0 23-4 30-11 7-8 10-18 10-31v-43h-31c-11 0-21 4-30 10-9 7-13 19-13 36z">
          <text:p/>
        </draw:path>
        <draw:polygon draw:style-name="gr152" draw:text-style-name="P152" draw:layer="layout" svg:width="0.157cm" svg:height="0.267cm" svg:x="4.257cm" svg:y="25.798cm" svg:viewBox="0 0 158 268" draw:points="0,268 0,0 43,0 43,113 114,113 114,0 158,0 158,268 114,268 114,149 43,149 43,268">
          <text:p/>
        </draw:polygon>
        <draw:path draw:style-name="gr152" draw:text-style-name="P152" draw:layer="layout" svg:width="0.158cm" svg:height="0.274cm" svg:x="4.453cm" svg:y="25.794cm" svg:viewBox="0 0 159 275" svg:d="M0 197c0-10 2-20 4-30s6-20 11-28 14-15 23-20c10-5 22-8 36-8h42v-35c0-11-2-19-7-25s-14-9-28-9c-7 0-14 2-21 6s-11 11-13 21l-41-11c4-18 13-32 27-42 13-10 30-16 51-16 24 0 42 7 55 18 14 11 20 30 20 57v197h-43v-24c-8 10-16 17-25 21s-19 6-31 6c-11 0-20-2-28-7-7-4-14-10-19-18-4-7-7-15-9-25-3-9-4-18-4-28zM43 194c0 13 3 23 8 29 5 7 14 10 25 10 14 0 24-4 30-11 7-8 10-18 10-31v-43h-31c-11 0-21 4-29 10-9 7-13 19-13 36z">
          <text:p/>
        </draw:path>
        <draw:path draw:style-name="gr152" draw:text-style-name="P152" draw:layer="layout" svg:width="0.177cm" svg:height="0.267cm" svg:x="4.653cm" svg:y="25.798cm" svg:viewBox="0 0 178 268" svg:d="M0 268v-268h43v116h19c4 0 9 0 14-1s10-3 15-5c4-3 8-7 12-12s7-12 9-21l20-77h41l-21 78c-3 13-8 23-14 32s-14 15-23 18c12 3 21 10 26 19 6 10 10 21 14 34l23 87h-42l-18-74c-2-9-5-16-8-21-4-6-7-10-12-13-4-3-9-5-14-6s-11-1-16-1h-25v115z">
          <text:p/>
        </draw:path>
        <draw:path draw:style-name="gr152" draw:text-style-name="P152" draw:layer="layout" svg:width="0.157cm" svg:height="0.274cm" svg:x="4.851cm" svg:y="25.794cm" svg:viewBox="0 0 158 275" svg:d="M0 197c0-10 1-20 3-30s6-20 11-28c6-8 13-15 22-20 10-5 22-8 37-8h43v-35c0-11-3-19-8-25s-15-9-29-9c-7 0-14 2-21 6-6 4-11 11-13 21l-40-11c4-18 13-32 26-42s30-16 51-16c25 0 43 7 56 18 14 11 20 30 20 57v197h-42v-24h-1c-7 10-15 17-26 21-9 4-19 6-30 6s-21-2-28-7c-8-4-14-10-19-18-4-7-7-15-9-25-2-9-3-18-3-28zM41 194c0 13 3 23 8 29 6 7 14 10 26 10 13 0 24-4 31-11 6-8 10-18 10-31v-43h-33c-11 0-21 4-29 10-9 7-13 19-13 36z">
          <text:p/>
        </draw:path>
        <draw:path draw:style-name="gr152" draw:text-style-name="P152" draw:layer="layout" svg:width="0.158cm" svg:height="0.272cm" svg:x="5.036cm" svg:y="25.795cm" svg:viewBox="0 0 159 273" svg:d="M0 204l41-6c1 13 4 22 10 28s15 8 26 8c10 0 18-3 27-9 8-5 12-16 12-32 0-13-2-23-7-31-4-8-13-12-24-12h-24v-37h25c10 0 19-3 23-10 5-6 7-16 7-28 0-10-3-19-9-26-5-6-15-10-27-10-23 0-34 12-36 36l-44-8c2-22 10-38 25-50 14-11 32-17 55-17 25 0 45 6 59 18 13 12 20 30 20 55 0 6 0 12-1 19-1 6-3 11-5 16s-5 10-8 14c-4 4-8 7-14 9v1c12 4 20 12 24 23 3 11 4 24 4 39s-2 27-6 38c-5 10-11 18-19 24-7 6-16 11-26 13-11 3-21 4-32 4-21 0-39-5-52-16-14-11-22-28-24-53z">
          <text:p/>
        </draw:path>
        <draw:path draw:style-name="gr152" draw:text-style-name="P152" draw:layer="layout" svg:width="0.223cm" svg:height="0.267cm" svg:x="5.24cm" svg:y="25.798cm" svg:viewBox="0 0 224 268" svg:d="M0 268v-268h43v100h24c18 0 34 3 45 7 12 5 21 11 27 18 7 7 11 17 14 27 2 10 3 20 3 31 0 13-1 24-4 35-2 10-7 19-13 27-6 7-15 13-26 17-12 4-26 6-43 6zM43 227h24c10 0 18-1 24-4s11-6 14-10c4-4 6-9 7-14s2-10 2-15-1-11-2-16-3-10-7-14c-3-3-8-6-15-9-6-2-14-3-24-3h-23zM179 268v-268h45v268z">
          <text:p/>
        </draw:path>
        <draw:path draw:style-name="gr152" draw:text-style-name="P152" draw:layer="layout" svg:width="0.159cm" svg:height="0.267cm" svg:x="5.515cm" svg:y="25.798cm" svg:viewBox="0 0 160 268" svg:d="M0 268v-268h71c29 0 51 6 65 19s21 31 21 54c0 12-2 23-6 31s-11 15-20 21c11 5 19 14 23 25 4 10 6 23 6 37 0 28-7 48-22 61-16 13-39 20-69 20zM44 227h30c9 0 17-1 23-3s10-5 13-9c4-4 6-8 7-14 1-5 1-11 1-17 0-13-3-22-9-29s-18-10-36-10h-29zM44 108h25c17 0 29-3 37-9 7-6 10-15 10-27s-3-20-10-26-19-9-36-9h-26z">
          <text:p/>
        </draw:path>
        <draw:path draw:style-name="gr152" draw:text-style-name="P152" draw:layer="layout" svg:width="0.158cm" svg:height="0.274cm" svg:x="5.709cm" svg:y="25.794cm" svg:viewBox="0 0 159 275" svg:d="M0 197c0-10 1-20 3-30 3-10 6-20 12-28 5-8 13-15 23-20 9-5 21-8 36-8h42v-35c0-11-2-19-7-25s-15-9-28-9c-7 0-14 2-21 6s-11 11-13 21l-41-11c4-18 12-32 26-42s31-16 51-16c24 0 43 7 56 18s20 30 20 57v197h-43v-24h-1c-7 10-15 17-24 21s-20 6-31 6-20-2-28-7c-8-4-15-10-19-18-5-7-8-15-10-25-2-9-3-18-3-28zM43 194c0 13 2 23 8 29 5 7 13 10 25 10 13 0 23-4 30-11 7-8 10-18 10-31v-43h-31c-11 0-21 4-30 10-8 7-12 19-12 36z">
          <text:p/>
        </draw:path>
        <draw:path draw:style-name="gr152" draw:text-style-name="P152" draw:layer="layout" svg:width="0.156cm" svg:height="0.274cm" svg:x="5.906cm" svg:y="25.794cm" svg:viewBox="0 0 157 275" svg:d="M0 141c0-9 0-18 0-27s1-19 2-27c0-9 1-16 2-23s3-13 4-18c6-14 14-25 26-33 11-9 27-13 48-13 27 0 46 8 58 22 12 15 17 35 17 61v67h-114c0 12 0 24 0 35 1 12 2 21 4 27 5 16 16 24 33 24 11 0 19-3 25-10 5-7 8-17 9-30l43 8c-1 23-8 41-21 53s-32 18-59 18c-12 0-21-1-30-4-8-3-15-7-21-12-5-5-10-10-13-17-4-6-6-12-8-18-1-4-2-10-2-16-1-7-2-14-2-22 0-7-1-15-1-23s0-15 0-22zM43 116h72v-24c0-7-1-14-2-20s-2-12-5-16c-2-5-6-9-11-11-5-3-10-4-18-4-6 0-12 1-17 4-6 3-10 9-13 17-2 5-3 12-4 21-1 8-2 20-2 33z">
          <text:p/>
        </draw:path>
        <draw:polygon draw:style-name="gr152" draw:text-style-name="P152" draw:layer="layout" svg:width="0.154cm" svg:height="0.267cm" svg:x="6.083cm" svg:y="25.798cm" svg:viewBox="0 0 155 268" draw:points="0,37 0,0 155,0 155,37 98,37 98,268 56,268 56,37">
          <text:p/>
        </draw:polygon>
        <draw:path draw:style-name="gr152" draw:text-style-name="P152" draw:layer="layout" svg:width="0.155cm" svg:height="0.274cm" svg:x="6.254cm" svg:y="25.794cm" svg:viewBox="0 0 156 275" svg:d="M0 141c0-9 1-18 1-28 0-9 1-19 1-28 1-9 2-17 3-24s2-12 4-17c5-13 13-24 25-32 11-8 27-12 47-12 27 0 46 7 58 22 12 14 17 33 17 57l-45 6c0-16-3-28-8-35-6-7-13-11-23-11-7 0-14 2-19 5s-10 9-13 17c-2 6-3 16-4 32-1 17-2 36-2 57 0 12 0 24 1 35 0 11 1 20 3 26 2 8 6 14 12 19 5 4 12 6 22 6 11 0 19-3 24-11s7-19 7-33l45 8c-1 24-7 43-21 56-12 13-32 19-59 19-11 0-20-1-28-4s-15-6-21-11-11-10-14-17c-3-6-6-12-8-19-1-4-2-10-2-16-1-7-2-14-2-22 0-7 0-15 0-23s-1-15-1-22z">
          <text:p/>
        </draw:path>
        <draw:path draw:style-name="gr152" draw:text-style-name="P152" draw:layer="layout" svg:width="0.166cm" svg:height="0.267cm" svg:x="6.434cm" svg:y="25.798cm" svg:viewBox="0 0 167 268" svg:d="M0 268l22-84c2-8 6-16 10-24s9-14 16-17c-15-7-25-15-31-27-6-11-9-23-9-37 0-25 7-44 20-58 14-14 35-21 63-21h76v268h-43v-113h-24c-10 0-19 3-25 9-6 5-11 16-15 33l-18 71zM51 81c0 12 4 21 12 27 7 7 18 10 31 10h30v-81h-26c-17 0-29 4-36 12s-11 19-11 32z">
          <text:p/>
        </draw:path>
        <draw:polygon draw:style-name="gr152" draw:text-style-name="P152" draw:layer="layout" svg:width="0.178cm" svg:height="0.376cm" svg:x="15.6cm" svg:y="25.689cm" svg:viewBox="0 0 179 377" draw:points="0,377 0,0 41,0 41,265 44,266 139,0 179,0 179,377 138,377 138,112 136,112 40,377">
          <text:p/>
        </draw:polygon>
        <draw:path draw:style-name="gr152" draw:text-style-name="P152" draw:layer="layout" svg:width="0.155cm" svg:height="0.274cm" svg:x="15.822cm" svg:y="25.794cm" svg:viewBox="0 0 156 275" svg:d="M0 141c0-9 0-18 1-28 0-9 0-19 1-28 0-9 1-17 2-24s3-12 4-17c6-13 14-24 25-32 12-8 28-12 48-12 27 0 47 7 58 22 11 14 17 33 17 57l-45 6c0-16-3-28-9-35-5-7-13-11-23-11-7 0-13 2-18 5-6 3-10 9-13 17-2 6-4 16-5 32 0 17-1 36-1 57 0 12 0 24 0 35 1 11 2 20 4 26 2 8 6 14 11 19 5 4 13 6 22 6 12 0 20-3 24-11 5-8 8-19 8-33l44 8c0 24-7 43-19 56-13 13-33 19-60 19-11 0-21-1-29-4s-15-6-21-11c-5-5-10-10-13-17-4-6-6-12-8-19-1-4-2-10-3-16 0-7-1-14-1-22 0-7 0-15-1-23 0-8 0-15 0-22z">
          <text:p/>
        </draw:path>
        <draw:polygon draw:style-name="gr152" draw:text-style-name="P152" draw:layer="layout" svg:width="0.158cm" svg:height="0.267cm" svg:x="16.011cm" svg:y="25.798cm" svg:viewBox="0 0 159 268" draw:points="0,268 0,0 159,0 159,268 116,268 116,37 43,37 43,268">
          <text:p/>
        </draw:polygon>
        <draw:path draw:style-name="gr152" draw:text-style-name="P152" draw:layer="layout" svg:width="0.162cm" svg:height="0.274cm" svg:x="16.212cm" svg:y="25.794cm" svg:viewBox="0 0 163 275" svg:d="M0 141c0-9 0-18 0-28 1-9 1-19 2-28 0-9 1-17 2-24s3-12 5-17c5-13 13-24 25-32s28-12 49-12c15 0 28 2 37 6 10 4 18 10 23 17 6 7 10 15 13 24 3 10 4 20 5 32 1 10 1 22 2 34 0 12 0 23 0 32 0 21-1 41-3 61-2 15-5 27-11 35-5 10-12 17-20 22s-16 8-25 10c-9 1-18 2-27 2-12 0-22-1-30-4s-15-6-21-11c-5-5-10-10-14-17-3-6-6-12-8-19-1-4-2-10-2-16-1-7-1-14-2-21 0-8 0-16 0-24s0-15 0-22zM41 150c0 12 0 24 1 35 0 12 1 21 3 27 5 16 17 24 37 24 8 0 14-2 20-6 6-5 10-11 13-18 1-2 2-5 2-10 1-5 2-11 2-17 1-7 1-14 1-22 0-7 0-15 0-22 0-8 0-15 0-23 0-7 0-14 0-22-1-7-1-13-1-18-1-6-2-10-3-13-5-17-16-26-34-26-7 0-15 2-21 5s-11 9-14 17c-2 5-3 16-4 32-1 17-1 36-2 57z">
          <text:p/>
        </draw:path>
        <draw:path draw:style-name="gr152" draw:text-style-name="P152" draw:layer="layout" svg:width="0.179cm" svg:height="0.276cm" svg:x="16.392cm" svg:y="25.798cm" svg:viewBox="0 0 180 277" svg:d="M0 245c7-5 13-10 18-15 5-4 9-10 12-16s5-13 6-22 2-20 2-33v-159h142v268h-44v-231h-59v124c0 16-1 32-3 44s-5 23-10 32-11 16-18 23c-8 6-17 12-27 17z">
          <text:p/>
        </draw:path>
        <draw:path draw:style-name="gr152" draw:text-style-name="P152" draw:layer="layout" svg:width="0.156cm" svg:height="0.267cm" svg:x="16.614cm" svg:y="25.798cm" svg:viewBox="0 0 157 268" svg:d="M0 268v-268h44v100h23c19 0 34 3 45 7 12 5 21 11 28 18 6 7 11 17 13 27s4 20 4 31c0 13-2 24-4 35-3 10-7 19-14 27-6 7-15 13-26 17s-26 6-43 6zM44 227h23c10 0 18-1 25-4 6-3 10-6 14-10 3-4 5-9 6-14s2-10 2-15-1-11-2-16-3-10-7-14c-3-3-8-6-14-9-7-2-15-3-25-3h-22z">
          <text:p/>
        </draw:path>
        <draw:path draw:style-name="gr152" draw:text-style-name="P152" draw:layer="layout" svg:width="0.158cm" svg:height="0.272cm" svg:x="16.787cm" svg:y="25.795cm" svg:viewBox="0 0 159 273" svg:d="M0 204l42-6c1 13 4 22 10 28s15 8 26 8c10 0 18-3 26-9 8-5 12-16 12-32 0-13-3-23-7-31s-12-12-23-12h-24v-37h25c10 0 18-3 22-10 4-6 7-16 7-28 0-10-3-19-9-26-5-6-14-10-26-10-23 0-35 12-36 36l-45-8c2-22 10-38 24-50 15-11 34-17 57-17 24 0 44 6 58 18 13 12 20 30 20 55 0 6 0 12-1 19-1 6-3 11-5 16s-5 10-8 14c-4 4-8 7-14 9v1c12 4 20 12 23 23 4 11 5 24 5 39s-2 27-7 38c-4 10-10 18-18 24-7 6-16 11-26 13-10 3-20 4-31 4-21 0-40-5-54-16-13-11-21-28-23-53z">
          <text:p/>
        </draw:path>
        <draw:path draw:style-name="gr152" draw:text-style-name="P152" draw:layer="layout" svg:width="0.162cm" svg:height="0.274cm" svg:x="16.985cm" svg:y="25.794cm" svg:viewBox="0 0 163 275" svg:d="M0 141c0-9 0-18 0-28 1-9 1-19 2-28 0-9 1-17 2-24s3-12 5-17c5-13 13-24 25-32s28-12 48-12c15 0 29 2 38 6 10 4 18 10 23 17 6 7 10 15 13 24 3 10 4 20 5 32 1 10 1 22 2 34 0 12 0 23 0 32 0 21-1 41-3 61-2 15-5 27-11 35-5 10-12 17-20 22s-16 8-26 10c-9 1-18 2-27 2-11 0-21-1-29-4s-15-6-21-11c-5-5-10-10-14-17-3-6-6-12-8-19-1-4-2-10-2-16-1-7-1-14-2-21 0-8 0-16 0-24s0-15 0-22zM41 150c0 12 0 24 1 35 0 12 1 21 3 27 5 16 17 24 36 24 8 0 14-2 20-6 7-5 11-11 14-18 1-2 2-5 2-10 1-5 2-11 2-17 1-7 1-14 1-22 0-7 0-15 0-22 0-8 0-15 0-23 0-7 0-14 0-22-1-7-1-13-1-18-1-6-2-10-3-13-5-17-17-26-35-26-7 0-14 2-20 5s-11 9-14 17c-2 5-3 16-4 32-1 17-1 36-2 57z">
          <text:p/>
        </draw:path>
        <draw:path draw:style-name="gr152" draw:text-style-name="P152" draw:layer="layout" svg:width="0.159cm" svg:height="0.267cm" svg:x="17.187cm" svg:y="25.798cm" svg:viewBox="0 0 160 268" svg:d="M0 268v-268h72c30 0 51 6 65 19 13 13 20 31 20 54 0 12-2 23-6 31s-11 15-20 21h1c10 5 18 14 22 25 4 10 6 23 6 37 0 28-7 48-22 61s-37 20-68 20zM44 227h31c10 0 17-1 23-3s10-5 14-9c3-4 5-8 6-14 1-5 1-11 1-17 0-13-3-22-9-29s-18-10-36-10h-30zM44 108h27c17 0 29-3 36-9s11-15 11-27-4-20-11-26-19-9-36-9h-27z">
          <text:p/>
        </draw:path>
        <draw:path draw:style-name="gr152" draw:text-style-name="P152" draw:layer="layout" svg:width="0.158cm" svg:height="0.274cm" svg:x="17.381cm" svg:y="25.794cm" svg:viewBox="0 0 159 275" svg:d="M0 197c0-10 1-20 4-30 2-10 5-20 11-28 5-8 13-15 22-20s21-8 36-8h42v-35c0-11-2-19-7-25s-14-9-28-9c-7 0-14 2-21 6s-11 11-13 21l-40-11c4-18 12-32 26-42 13-10 30-16 50-16 24 0 44 7 57 18s20 30 20 57v197h-44v-24h-1c-7 10-15 17-24 21s-19 6-31 6c-11 0-20-2-28-7-8-4-14-10-18-18-5-7-8-15-10-25-2-9-3-18-3-28zM42 194c0 13 2 23 8 29 5 7 14 10 25 10 14 0 24-4 30-11 7-8 10-18 10-31v-43h-31c-11 0-21 4-29 10-9 7-13 19-13 36z">
          <text:p/>
        </draw:path>
        <draw:polygon draw:style-name="gr152" draw:text-style-name="P152" draw:layer="layout" svg:width="0.158cm" svg:height="0.267cm" svg:x="17.586cm" svg:y="25.798cm" svg:viewBox="0 0 159 268" draw:points="0,268 0,0 44,0 44,113 115,113 115,0 159,0 159,268 115,268 115,149 44,149 44,268">
          <text:p/>
        </draw:polygon>
        <draw:polygon draw:style-name="gr152" draw:text-style-name="P152" draw:layer="layout" svg:width="0.163cm" svg:height="0.267cm" svg:x="17.793cm" svg:y="25.798cm" svg:viewBox="0 0 164 268" draw:points="0,268 0,0 41,0 41,175 42,175 122,0 164,0 164,268 122,268 122,91 121,91 41,268">
          <text:p/>
        </draw:polygon>
        <draw:path draw:style-name="gr152" draw:text-style-name="P152" draw:layer="layout" svg:width="0.157cm" svg:height="0.274cm" svg:x="17.997cm" svg:y="25.794cm" svg:viewBox="0 0 158 275" svg:d="M0 141c0-9 1-18 1-27s1-19 1-27c1-9 2-16 3-23s2-13 4-18c5-14 15-25 26-33 12-9 28-13 48-13 27 0 46 8 58 22 11 15 17 35 17 61v67h-114c0 12 1 24 1 35 1 12 2 21 4 27 5 16 16 24 33 24 11 0 18-3 23-10 6-7 9-17 9-30l44 8c-2 23-9 41-21 53-13 12-32 18-58 18-12 0-22-1-30-4s-15-7-21-12-11-10-15-17c-3-6-6-12-7-18-1-4-2-10-3-16 0-7-1-14-1-22-1-7-1-15-1-23s-1-15-1-22zM45 116h71v-24c0-7-1-14-2-20s-3-12-5-16c-2-5-6-9-10-11-5-3-11-4-18-4-6 0-12 1-18 4-5 3-10 9-13 17-1 5-3 12-3 21-1 8-2 20-2 33z">
          <text:p/>
        </draw:path>
        <draw:polygon draw:style-name="gr152" draw:text-style-name="P152" draw:layer="layout" svg:width="0.158cm" svg:height="0.267cm" svg:x="18.309cm" svg:y="25.798cm" svg:viewBox="0 0 159 268" draw:points="0,268 0,0 159,0 159,268 115,268 115,37 43,37 43,268">
          <text:p/>
        </draw:polygon>
        <draw:path draw:style-name="gr152" draw:text-style-name="P152" draw:layer="layout" svg:width="0.162cm" svg:height="0.274cm" svg:x="18.51cm" svg:y="25.794cm" svg:viewBox="0 0 163 275" svg:d="M0 141c0-9 0-18 0-28 0-9 1-19 2-28 0-9 1-17 2-24s3-12 4-17c6-13 14-24 26-32 13-8 29-12 49-12 15 0 28 2 37 6 10 4 17 10 23 17s10 15 13 24c3 10 4 20 5 32 1 10 1 22 1 34 1 12 1 23 1 32 0 21-1 41-3 61-2 15-6 27-11 35-6 10-12 17-20 22s-16 8-25 10c-9 1-18 2-27 2-11 0-21-1-29-4s-16-6-22-11c-5-5-10-10-14-17-3-6-6-12-8-19-1-4-2-10-2-16-1-7-1-14-2-21 0-8 0-16 0-24s0-15 0-22zM42 150c0 12 0 24 1 35 0 12 1 21 3 27 5 16 17 24 36 24 7 0 14-2 20-6 6-5 10-11 13-18 1-2 1-5 2-10s1-11 2-17c1-7 1-14 1-22 0-7 0-15 0-22 0-8 0-15 0-23 0-7 0-14 0-22-1-7-1-13-2-18 0-6-1-10-2-13-5-17-16-26-34-26-7 0-14 2-20 5s-11 9-14 17c-2 5-3 16-4 32-1 17-2 36-2 57z">
          <text:p/>
        </draw:path>
        <draw:path draw:style-name="gr152" draw:text-style-name="P152" draw:layer="layout" svg:width="0.207cm" svg:height="0.333cm" svg:x="18.698cm" svg:y="25.798cm" svg:viewBox="0 0 208 334" svg:d="M0 236l14-5c4-3 7-7 10-11 2-4 5-9 7-16 2-6 4-14 5-24 2-9 3-21 3-36l8-144h141v230h20v104h-40v-66h-129v66h-39zM64 230h80v-192h-60l-5 107c-1 20-3 37-5 51s-6 25-10 34z">
          <text:p/>
        </draw:path>
        <draw:path draw:style-name="gr152" draw:text-style-name="P152" draw:layer="layout" svg:width="0.207cm" svg:height="0.333cm" svg:x="18.927cm" svg:y="25.798cm" svg:viewBox="0 0 208 334" svg:d="M0 236l15-5c3-3 6-7 9-11s5-9 7-16c3-6 4-14 6-24 1-9 2-21 3-36l7-144h141v230h20v104h-40v-66h-128v66h-40zM64 230h82v-192h-62l-5 107c-1 20-3 37-5 51s-5 25-10 34z">
          <text:p/>
        </draw:path>
        <draw:path draw:style-name="gr152" draw:text-style-name="P152" draw:layer="layout" svg:width="0.157cm" svg:height="0.274cm" svg:x="19.162cm" svg:y="25.794cm" svg:viewBox="0 0 158 275" svg:d="M0 141c0-9 0-18 1-27 0-9 0-19 1-27 1-9 2-16 3-23s2-13 4-18c5-14 13-25 25-33 12-9 28-13 48-13 27 0 47 8 58 22 12 15 18 35 18 61v67h-115c0 12 0 24 1 35 0 12 2 21 3 27 6 16 17 24 34 24 10 0 18-3 24-10 5-7 8-17 9-30l43 8c-1 23-8 41-21 53-12 12-33 18-59 18-11 0-21-1-29-4s-15-7-21-12-11-10-14-17c-4-6-6-12-7-18-1-4-2-10-3-16-1-7-1-14-2-22 0-7 0-15 0-23-1-8-1-15-1-22zM44 116h71v-24c0-7 0-14-1-20s-3-12-5-16c-3-5-7-9-12-11-4-3-10-4-17-4s-13 1-18 4c-6 3-10 9-13 17-2 5-3 12-4 21-1 8-1 20-1 33z">
          <text:p/>
        </draw:path>
        <draw:path draw:style-name="gr152" draw:text-style-name="P152" draw:layer="layout" svg:width="0.179cm" svg:height="0.276cm" svg:x="19.341cm" svg:y="25.798cm" svg:viewBox="0 0 180 277" svg:d="M0 245c7-5 14-10 19-15 4-4 8-10 11-16s5-13 6-22 2-20 2-33v-159h142v268h-42v-231h-61v124c0 16-1 32-3 44s-5 23-10 32c-4 9-10 16-18 23-7 6-16 12-27 17z">
          <text:p/>
        </draw:path>
        <draw:path draw:style-name="gr152" draw:text-style-name="P152" draw:layer="layout" svg:width="0.157cm" svg:height="0.267cm" svg:x="19.563cm" svg:y="25.798cm" svg:viewBox="0 0 158 268" svg:d="M0 268v-268h45v100h23c19 0 34 3 46 7 11 5 20 11 27 18 6 7 11 17 13 27s4 20 4 31c0 13-2 24-4 35-3 10-7 19-14 27-6 7-15 13-26 17s-25 6-43 6zM45 227h23c10 0 18-1 25-4 6-3 11-6 14-10s5-9 6-14 2-10 2-15-1-11-2-16-3-10-6-14c-4-3-9-6-15-9-6-2-15-3-25-3h-22z">
          <text:p/>
        </draw:path>
        <draw:polygon draw:style-name="gr152" draw:text-style-name="P152" draw:layer="layout" svg:width="0.157cm" svg:height="0.267cm" svg:x="19.756cm" svg:y="25.798cm" svg:viewBox="0 0 158 268" draw:points="0,268 0,0 44,0 44,113 115,113 115,0 158,0 158,268 115,268 115,149 44,149 44,268">
          <text:p/>
        </draw:polygon>
        <draw:path draw:style-name="gr152" draw:text-style-name="P152" draw:layer="layout" svg:width="0.223cm" svg:height="0.267cm" svg:x="19.962cm" svg:y="25.798cm" svg:viewBox="0 0 224 268" svg:d="M0 268v-268h44v100h23c19 0 34 3 45 7 12 5 22 11 29 18 6 7 10 17 13 27 2 10 3 20 3 31 0 13-1 24-3 35-3 10-7 19-14 27-6 7-16 13-27 17s-26 6-43 6zM44 227h23c10 0 18-1 24-4 7-3 11-6 15-10 3-4 5-9 6-14s2-10 2-15-1-11-2-16-3-10-7-14c-3-3-8-6-14-9-7-2-15-3-25-3h-22zM180 268v-268h44v268z">
          <text:p/>
        </draw:path>
        <draw:polygon draw:style-name="gr152" draw:text-style-name="P152" draw:layer="layout" svg:width="0.173cm" svg:height="0.267cm" svg:x="20.215cm" svg:y="25.798cm" svg:viewBox="0 0 174 268" draw:points="0,268 65,131 3,0 51,0 87,88 122,0 173,0 110,130 174,268 125,268 87,175 47,268">
          <text:p/>
        </draw:polygon>
        <draw:path draw:style-name="gr152" draw:text-style-name="P152" draw:layer="layout" svg:width="0.199cm" svg:height="0.277cm" svg:x="6.733cm" svg:y="25.797cm" svg:viewBox="0 0 200 278" svg:d="M0 233c7-4 14-8 19-12s9-9 12-14 5-11 7-19c1-7 2-16 2-28v-160h160v269h-59v-213h-43v106c0 19-2 34-6 47-3 13-8 24-15 33s-15 16-25 22c-11 5-21 10-33 14z">
          <text:p/>
        </draw:path>
        <draw:polygon draw:style-name="gr152" draw:text-style-name="P152" draw:layer="layout" svg:width="0.183cm" svg:height="0.267cm" svg:x="6.97cm" svg:y="25.798cm" svg:viewBox="0 0 184 268" draw:points="0,268 0,0 59,0 59,161 60,161 125,0 184,0 184,268 125,268 125,112 124,112 59,268">
          <text:p/>
        </draw:polygon>
        <draw:polygon draw:style-name="gr152" draw:text-style-name="P152" draw:layer="layout" svg:width="0.268cm" svg:height="0.268cm" svg:x="7.199cm" svg:y="25.797cm" svg:viewBox="0 0 269 269" draw:points="0,269 0,0 59,0 59,213 104,213 104,0 164,0 164,213 211,213 211,0 269,0 269,269">
          <text:p/>
        </draw:polygon>
        <draw:path draw:style-name="gr152" draw:text-style-name="P152" draw:layer="layout" svg:width="0.167cm" svg:height="0.274cm" svg:x="7.508cm" svg:y="25.794cm" svg:viewBox="0 0 168 275" svg:d="M0 140c0-17 1-35 2-53 2-17 4-31 8-40 5-14 14-26 26-34 14-9 31-13 51-13 27 0 47 7 61 22 13 14 20 35 20 62v68h-108c0 10 0 19 0 28 0 10 1 17 2 22 4 12 12 18 24 18 14 0 22-10 24-30l58 9c-1 24-9 42-23 56-14 13-34 20-60 20-12 0-23-2-32-5-10-3-18-7-24-12-7-5-12-11-15-17-4-7-6-13-8-19-1-5-2-10-3-17-1-6-1-13-1-21-1-7-1-15-1-22 0-8-1-15-1-22zM60 112h49v-24c0-9-1-16-4-23s-9-10-19-10-17 5-21 15c-2 3-3 8-3 16-1 7-1 16-2 26z">
          <text:p/>
        </draw:path>
        <draw:polygon draw:style-name="gr152" draw:text-style-name="P152" draw:layer="layout" svg:width="0.169cm" svg:height="0.267cm" svg:x="7.717cm" svg:y="25.798cm" svg:viewBox="0 0 170 268" draw:points="0,268 0,0 59,0 59,107 111,107 111,0 170,0 170,268 111,268 111,155 59,155 59,268">
          <text:p/>
        </draw:polygon>
        <draw:polygon draw:style-name="gr152" draw:text-style-name="P152" draw:layer="layout" svg:width="0.183cm" svg:height="0.267cm" svg:x="7.931cm" svg:y="25.798cm" svg:viewBox="0 0 184 268" draw:points="0,268 0,0 58,0 58,161 59,161 124,0 184,0 184,268 124,268 124,112 123,112 57,268">
          <text:p/>
        </draw:polygon>
        <draw:path draw:style-name="gr152" draw:text-style-name="P152" draw:layer="layout" svg:width="0.166cm" svg:height="0.274cm" svg:x="8.154cm" svg:y="25.794cm" svg:viewBox="0 0 167 275" svg:d="M0 140c0-17 0-35 1-53 2-17 4-31 8-40 5-14 14-26 26-34 13-9 31-13 52-13 26 0 46 7 60 22 13 14 20 35 20 62v68h-109c0 10 0 19 0 28 0 10 1 17 2 22 5 12 13 18 25 18 14 0 22-10 24-30l58 9c-1 24-9 42-23 56-14 13-34 20-60 20-12 0-24-2-33-5s-17-7-23-12c-7-5-11-11-15-17-4-7-6-13-8-19-1-5-2-10-3-17-1-6-1-13-1-21-1-7-1-15-1-22 0-8 0-15 0-22zM58 112h50v-24c0-9-1-16-4-23s-9-10-19-10-17 5-21 15c-3 3-4 8-4 16-1 7-1 16-2 26z">
          <text:p/>
        </draw:path>
        <draw:polygon draw:style-name="gr152" draw:text-style-name="P152" draw:layer="layout" svg:width="0.233cm" svg:height="0.268cm" svg:x="8.361cm" svg:y="25.797cm" svg:viewBox="0 0 234 269" draw:points="0,269 0,0 56,0 93,79 117,129 118,129 142,78 180,0 234,0 234,269 175,269 175,125 174,125 158,163 135,211 100,211 77,163 61,128 59,128 59,269">
          <text:p/>
        </draw:polygon>
        <draw:polygon draw:style-name="gr152" draw:text-style-name="P152" draw:layer="layout" svg:width="0.182cm" svg:height="0.267cm" svg:x="8.752cm" svg:y="25.798cm" svg:viewBox="0 0 183 268" draw:points="0,268 0,0 57,0 57,161 59,161 124,0 183,0 183,268 124,268 124,112 123,112 57,268">
          <text:p/>
        </draw:polygon>
        <draw:path draw:style-name="gr152" draw:text-style-name="P152" draw:layer="layout" svg:width="0.199cm" svg:height="0.277cm" svg:x="8.958cm" svg:y="25.797cm" svg:viewBox="0 0 200 278" svg:d="M0 233c7-4 14-8 19-12s9-9 12-14 5-11 7-19c1-7 2-16 2-28v-160h160v269h-59v-213h-42v106c0 19-2 34-6 47-3 13-8 24-15 33s-16 16-26 22c-11 5-22 10-33 14z">
          <text:p/>
        </draw:path>
        <draw:polygon draw:style-name="gr152" draw:text-style-name="P152" draw:layer="layout" svg:width="0.183cm" svg:height="0.267cm" svg:x="9.195cm" svg:y="25.798cm" svg:viewBox="0 0 184 268" draw:points="0,268 0,0 58,0 58,161 59,161 124,0 184,0 184,268 124,268 124,112 123,112 57,268">
          <text:p/>
        </draw:polygon>
        <draw:path draw:style-name="gr152" draw:text-style-name="P152" draw:layer="layout" svg:width="0.171cm" svg:height="0.274cm" svg:x="9.53cm" svg:y="25.794cm" svg:viewBox="0 0 172 275" svg:d="M1 179c-1-7-1-13-1-20 0-6 0-13 0-18 0-9 0-18 1-27 0-9 1-19 1-27 1-9 2-16 3-23 1-8 2-13 4-18 5-14 14-25 27-33 13-9 30-13 51-13 14 0 27 1 37 5 11 4 19 9 26 16 6 6 11 14 14 22 3 9 5 18 6 28 1 11 2 22 2 36 0 13 0 24 0 34v15c0 8 0 16 0 24-1 9-2 17-2 25-2 14-6 27-12 36s-13 17-21 22c-9 5-18 8-28 10-9 1-18 2-27 2-13 0-24-1-33-5-9-3-17-8-23-14-7-5-11-12-15-19-3-8-6-15-7-24-1-4-1-10-2-16 0-6-1-12-1-18zM58 150c0 9 0 19 0 28s1 16 3 21c1 6 4 11 8 15s10 6 17 6c6 0 11-1 15-5 4-3 7-7 9-12 0-2 0-4 1-8 1-5 1-10 2-15 0-6 0-13 0-20 0-6 1-13 1-20 0-12-1-25-1-36 0-13-1-22-3-28-1-4-2-7-4-10-4-7-10-11-20-11-8 0-15 3-19 9-2 5-4 9-5 14-2 5-3 11-3 17-1 8-1 15-1 23s0 17 0 28z">
          <text:p/>
        </draw:path>
        <draw:polygon draw:style-name="gr152" draw:text-style-name="P152" draw:layer="layout" svg:width="0.15cm" svg:height="0.268cm" svg:x="9.742cm" svg:y="25.797cm" svg:viewBox="0 0 151 269" draw:points="0,269 0,0 151,0 151,55 59,55 59,269">
          <text:p/>
        </draw:polygon>
        <draw:path draw:style-name="gr152" draw:text-style-name="P152" draw:layer="layout" svg:width="0.169cm" svg:height="0.374cm" svg:x="9.92cm" svg:y="25.794cm" svg:viewBox="0 0 170 375" svg:d="M0 375v-372h58v20l1 1c5-9 12-15 19-18 8-4 17-6 27-6 7 0 14 1 21 3 6 2 14 6 19 11 6 5 11 12 15 21s7 20 8 34c1 8 1 18 2 30 0 12 0 24 0 37 0 16 0 32-1 48-1 17-3 30-5 41-2 6-4 12-6 18-3 6-7 11-11 16-5 5-10 9-19 12-7 2-15 4-25 4-7 0-15-2-23-4-7-3-14-8-20-15h-1v119zM58 174c0 6 0 12 0 17 1 5 1 9 3 12 4 10 11 15 23 15 9 0 16-4 20-12 3-6 4-15 5-27s1-27 1-44 0-31-1-42c0-11-2-19-4-24-3-8-10-12-21-12-9 0-15 3-20 9-4 6-6 13-6 23z">
          <text:p/>
        </draw:path>
        <draw:path draw:style-name="gr152" draw:text-style-name="P152" draw:layer="layout" svg:width="0.172cm" svg:height="0.274cm" svg:x="10.123cm" svg:y="25.794cm" svg:viewBox="0 0 173 275" svg:d="M0 194c0-11 2-21 4-31 3-10 7-19 14-27 6-7 14-14 24-19 10-4 22-7 38-7h35v-29c0-8-2-14-7-18-4-5-11-7-21-7-6 0-11 2-16 6-5 3-9 9-11 19l-53-16c5-20 14-36 28-47s33-18 56-18c27 0 48 7 62 19 13 13 20 33 20 62v191h-58v-21h-2c-7 8-14 14-22 18-9 4-18 6-28 6-12 0-22-2-30-7-8-4-15-10-19-17-5-8-9-16-11-26-2-9-3-20-3-31zM58 191c0 9 2 16 7 21s12 8 20 8c9 0 16-3 21-9 6-6 9-14 9-24v-33h-24c-9 0-16 3-23 8s-10 15-10 29z">
          <text:p/>
        </draw:path>
        <draw:polygon draw:style-name="gr152" draw:text-style-name="P152" draw:layer="layout" svg:width="0.169cm" svg:height="0.267cm" svg:x="10.339cm" svg:y="25.798cm" svg:viewBox="0 0 170 268" draw:points="0,268 0,0 59,0 59,107 110,107 110,0 170,0 170,268 110,268 110,155 59,155 59,268">
          <text:p/>
        </draw:polygon>
        <draw:polygon draw:style-name="gr152" draw:text-style-name="P152" draw:layer="layout" svg:width="0.183cm" svg:height="0.267cm" svg:x="10.553cm" svg:y="25.798cm" svg:viewBox="0 0 184 268" draw:points="0,268 0,0 58,0 58,161 59,161 125,0 184,0 184,268 125,268 125,112 124,112 57,268">
          <text:p/>
        </draw:polygon>
        <draw:path draw:style-name="gr152" draw:text-style-name="P152" draw:layer="layout" svg:width="0.168cm" svg:height="0.267cm" svg:x="10.772cm" svg:y="25.798cm" svg:viewBox="0 0 169 268" svg:d="M0 110v-110h59v91c0 17 8 26 24 27 9 0 18-3 28-9v-109h58v268h-58v-108c-4 2-9 4-14 6s-10 3-15 4-9 2-13 3c-4 0-9 1-11 1-19 0-33-6-43-16s-15-27-15-48z">
          <text:p/>
        </draw:path>
        <draw:path draw:style-name="gr152" draw:text-style-name="P152" draw:layer="layout" svg:width="0.167cm" svg:height="0.274cm" svg:x="10.979cm" svg:y="25.794cm" svg:viewBox="0 0 168 275" svg:d="M0 140c0-17 1-35 2-53 1-17 4-31 7-40 5-14 14-26 27-34 12-9 30-13 51-13 27 0 47 7 60 22 14 14 21 35 21 62v68h-110c0 10 0 19 1 28 0 10 2 17 3 22 4 12 11 18 24 18 14 0 22-10 24-30l58 9c-2 24-9 42-23 56-14 13-34 20-60 20-13 0-24-2-34-5-9-3-16-7-23-12-6-5-11-11-14-17-4-7-7-13-9-19-1-5-2-10-2-17-1-6-1-13-2-21 0-7 0-15-1-22 0-8 0-15 0-22zM59 112h50v-24c0-9-1-16-5-23-3-7-9-10-18-10-11 0-18 5-22 15-1 3-2 8-3 16 0 7-2 16-2 26z">
          <text:p/>
        </draw:path>
        <draw:polygon draw:style-name="gr152" draw:text-style-name="P152" draw:layer="layout" svg:width="0.169cm" svg:height="0.267cm" svg:x="11.187cm" svg:y="25.798cm" svg:viewBox="0 0 170 268" draw:points="0,268 0,0 59,0 59,107 111,107 111,0 170,0 170,268 111,268 111,155 59,155 59,268">
          <text:p/>
        </draw:polygon>
        <draw:polygon draw:style-name="gr152" draw:text-style-name="P152" draw:layer="layout" svg:width="0.182cm" svg:height="0.267cm" svg:x="11.402cm" svg:y="25.798cm" svg:viewBox="0 0 183 268" draw:points="0,268 0,0 57,0 57,161 59,161 123,0 183,0 183,268 123,268 123,112 122,112 57,268">
          <text:p/>
        </draw:polygon>
        <draw:path draw:style-name="gr152" draw:text-style-name="P152" draw:layer="layout" svg:width="0.167cm" svg:height="0.274cm" svg:x="11.624cm" svg:y="25.794cm" svg:viewBox="0 0 168 275" svg:d="M0 140c0-17 1-35 2-53 1-17 4-31 7-40 5-14 14-26 27-34 12-9 29-13 51-13 27 0 47 7 60 22 14 14 21 35 21 62v68h-110c0 10 1 19 1 28 0 10 1 17 2 22 4 12 11 18 25 18s22-10 24-30l58 9c-2 24-9 42-23 56-14 13-34 20-60 20-14 0-25-2-34-5s-16-7-23-12c-6-5-11-11-14-17-4-7-7-13-9-19-1-5-2-10-2-17-1-6-1-13-2-21 0-7 0-15-1-22 0-8 0-15 0-22zM59 112h50v-24c0-9-1-16-5-23-3-7-9-10-18-10-12 0-19 5-23 15-1 3-2 8-3 16 0 7-1 16-1 26z">
          <text:p/>
        </draw:path>
        <draw:polygon draw:style-name="gr152" draw:text-style-name="P152" draw:layer="layout" svg:width="0.233cm" svg:height="0.268cm" svg:x="11.832cm" svg:y="25.797cm" svg:viewBox="0 0 234 269" draw:points="0,269 0,0 56,0 92,79 117,129 118,129 142,78 179,0 234,0 234,269 175,269 175,125 174,125 158,163 135,211 99,211 77,163 60,128 59,128 59,269">
          <text:p/>
        </draw:polygon>
        <draw:path draw:style-name="gr152" draw:text-style-name="P152" draw:layer="layout" svg:width="0.166cm" svg:height="0.274cm" svg:x="12.218cm" svg:y="25.794cm" svg:viewBox="0 0 167 275" svg:d="M0 140c0-9 0-18 1-27 0-9 0-18 1-27 1-8 2-16 3-23s2-13 4-17c5-14 14-25 27-34 12-8 29-12 51-12 27 0 47 7 60 22s19 35 19 61c-9 1-19 2-29 3s-20 3-29 4c0-12-2-21-6-27s-10-8-17-8c-11 0-19 5-23 15-1 4-2 11-2 22-1 11-2 24-2 38v19c0 10 0 20 1 30 0 10 1 17 2 22 2 6 5 10 8 14 4 3 10 5 16 5 15 0 23-12 23-34 10 1 19 3 29 4s20 2 30 4c-1 26-8 45-22 60-13 14-34 21-61 21-13 0-24-2-33-4-9-3-16-7-23-12-6-5-11-11-15-18-4-6-6-13-8-20-1-4-2-10-3-16-1-7-1-14-1-21s-1-15-1-23c0-7 0-15 0-21z">
          <text:p/>
        </draw:path>
        <draw:path draw:style-name="gr152" draw:text-style-name="P152" draw:layer="layout" svg:width="0.17cm" svg:height="0.267cm" svg:x="12.417cm" svg:y="25.798cm" svg:viewBox="0 0 171 268" svg:d="M0 268v-268h77c32 0 55 6 69 20 15 13 22 32 22 57 0 10-2 19-6 28-5 8-12 15-22 20v1c12 5 20 14 25 24 4 10 6 21 6 34 0 29-8 50-23 63-16 14-40 21-73 21zM58 213h21c8 0 14-1 18-3s8-4 10-7c3-3 5-7 5-11 1-4 1-8 1-13 0-9-2-16-7-21-5-6-14-8-27-8h-21zM58 105h16c14 0 23-2 28-7 5-4 8-10 8-18s-3-14-7-18c-5-4-12-6-24-7h-21z">
          <text:p/>
        </draw:path>
        <draw:path draw:style-name="gr152" draw:text-style-name="P152" draw:layer="layout" svg:width="0.171cm" svg:height="0.274cm" svg:x="12.623cm" svg:y="25.794cm" svg:viewBox="0 0 172 275" svg:d="M1 179c-1-7-1-13-1-20 0-6 0-13 0-18 0-9 0-18 1-27 0-9 0-19 1-27 1-9 2-16 3-23 1-8 2-13 4-18 5-14 14-25 27-33 13-9 30-13 51-13 14 0 26 1 37 5 10 4 19 9 25 16 7 6 12 14 15 22 3 9 5 18 5 28 2 11 3 22 3 36 0 13 0 24 0 34v15c0 8 0 16-1 24 0 9-1 17-2 25-1 14-5 27-11 36s-13 17-21 22c-9 5-17 8-28 10-9 1-19 2-28 2-12 0-23-1-32-5-9-3-17-8-23-14-7-5-12-12-15-19-3-8-6-15-7-24-1-4-2-10-2-16-1-6-1-12-1-18zM58 150c0 9 0 19 0 28s1 16 2 21c2 6 5 11 9 15s10 6 17 6c6 0 11-1 15-5 4-3 7-7 8-12 1-2 1-4 2-8 0-5 1-10 1-15 1-6 1-13 1-20 0-6 0-13 0-20 0-12 0-25 0-36-1-13-2-22-3-28-1-4-2-7-4-10-4-7-10-11-20-11-8 0-15 3-19 9-3 5-4 9-6 14-1 5-2 11-2 17-1 8-1 15-1 23s0 17 0 28z">
          <text:p/>
        </draw:path>
        <draw:path draw:style-name="gr152" draw:text-style-name="P152" draw:layer="layout" svg:width="0.171cm" svg:height="0.393cm" svg:x="12.829cm" svg:y="25.675cm" svg:viewBox="0 0 172 394" svg:d="M0 264v-46c0-29 1-54 3-75 2-20 7-38 12-52s12-26 20-35c8-10 18-17 30-23 8-3 14-6 20-8 5-3 11-5 16-7 6-2 12-4 18-7 7-3 15-6 25-11l20 42c-8 4-15 8-21 10-6 3-12 6-17 8-6 2-12 5-17 8-6 3-12 6-19 9-11 7-20 16-25 28s-8 27-8 45c6-6 13-11 21-13 7-3 13-4 18-4 20 0 35 5 46 14 10 9 17 19 22 32 2 4 3 10 4 17s2 14 2 22c1 7 1 15 1 24 1 8 1 16 1 24v4c0 11 0 19-1 27 0 7-1 15-2 25-2 15-5 27-11 37-5 9-12 16-20 22-9 5-18 8-28 10-9 2-19 3-29 3-12 0-22-1-30-4-9-3-16-7-22-12s-11-11-15-17c-4-7-6-13-9-20-2-9-4-21-4-35-1-14-1-28-1-42zM59 271c0 10 0 20 0 29s1 16 3 21c3 12 11 18 25 18 5 0 10-2 15-6 4-4 7-9 8-14 2-6 3-13 3-21 1-9 1-19 1-31v-12c0-11 0-20-1-28 0-8-1-15-3-20-1-6-4-10-8-14-4-3-9-5-15-5-8 0-14 4-20 11-1 2-2 4-3 7-1 2-2 6-3 10 0 4-1 9-1 15 0 7-1 15-1 24z">
          <text:p/>
        </draw:path>
        <draw:path draw:style-name="gr152" draw:text-style-name="P152" draw:layer="layout" svg:width="0.171cm" svg:height="0.274cm" svg:x="13.034cm" svg:y="25.794cm" svg:viewBox="0 0 172 275" svg:d="M1 179c-1-7-1-13-1-20 0-6 0-13 0-18 0-9 0-18 1-27 0-9 1-19 1-27 1-9 2-16 3-23 1-8 2-13 4-18 5-14 14-25 27-33 14-9 31-13 52-13 14 0 27 1 37 5s18 9 24 16c7 6 12 14 15 22 3 9 5 18 6 28 1 11 2 22 2 36 0 13 0 24 0 34v15c0 8 0 16-1 24 0 9-1 17-1 25-2 14-6 27-12 36s-13 17-21 22-17 8-27 10c-9 1-18 2-27 2-13 0-24-1-33-5-10-3-18-8-24-14-7-5-12-12-15-19-3-8-6-15-7-24-1-4-2-10-2-16-1-6-1-12-1-18zM59 150c0 9 0 19 0 28s1 16 2 21c2 6 5 11 9 15s10 6 17 6c6 0 11-1 15-5 4-3 7-7 8-12 1-2 1-4 2-8 1-5 1-10 1-15 1-6 1-13 1-20 0-6 0-13 0-20 0-12 0-25 0-36 0-13-1-22-3-28-1-4-2-7-4-10-4-7-10-11-20-11-8 0-15 3-19 9-2 5-4 9-6 14-1 5-2 11-2 17-1 8-1 15-1 23s0 17 0 28z">
          <text:p/>
        </draw:path>
        <draw:path draw:style-name="gr152" draw:text-style-name="P152" draw:layer="layout" svg:width="0.226cm" svg:height="0.327cm" svg:x="13.232cm" svg:y="25.797cm" svg:viewBox="0 0 227 328" svg:d="M0 218l22-5c3-5 6-10 9-15 2-4 4-10 5-16 2-5 3-12 4-20 1-7 1-16 2-26l9-136h153v214h23v114h-49v-59h-129v59h-49zM84 214h60v-159h-42l-3 79c0 21-2 38-4 50-3 12-6 21-11 30z">
          <text:p/>
        </draw:path>
        <draw:path draw:style-name="gr152" draw:text-style-name="P152" draw:layer="layout" svg:width="0.249cm" svg:height="0.268cm" svg:x="13.487cm" svg:y="25.797cm" svg:viewBox="0 0 250 269" svg:d="M0 269v-269h59v96h17c19 0 34 2 45 6 12 4 22 10 29 17 7 8 12 17 15 27 3 11 5 22 5 34 0 59-31 89-93 89zM59 213h15c16 0 26-4 31-10s7-14 7-22c0-9-3-16-8-22-6-5-15-8-30-8h-15zM191 269v-269h59v269z">
          <text:p/>
        </draw:path>
        <draw:path draw:style-name="gr152" draw:text-style-name="P152" draw:layer="layout" svg:width="0.226cm" svg:height="0.327cm" svg:x="13.884cm" svg:y="25.797cm" svg:viewBox="0 0 227 328" svg:d="M0 218l22-5c3-5 6-10 9-15 2-4 4-10 5-16 2-5 3-12 4-20 1-7 1-16 2-26l9-136h153v214h23v114h-50v-59h-128v59h-49zM84 214h60v-159h-42l-3 79c0 21-2 38-4 50s-6 21-11 30z">
          <text:p/>
        </draw:path>
        <draw:path draw:style-name="gr152" draw:text-style-name="P152" draw:layer="layout" svg:width="0.172cm" svg:height="0.274cm" svg:x="14.133cm" svg:y="25.794cm" svg:viewBox="0 0 173 275" svg:d="M1 179c0-7-1-13-1-20 0-6 0-13 0-18 0-9 1-18 1-27s1-19 1-27c1-9 2-16 3-23 1-8 3-13 4-18 5-14 14-25 27-33 13-9 30-13 51-13 15 0 27 1 37 5s18 9 26 16c6 6 11 14 14 22 3 9 5 18 6 28 1 11 2 22 2 36 0 13 1 24 1 34v15c0 8-1 16-1 24-1 9-1 17-2 25-2 14-6 27-12 36s-14 17-22 22-17 8-26 10c-10 1-19 2-28 2-13 0-24-1-33-5-9-3-17-8-23-14-6-5-11-12-15-19-3-8-5-15-7-24-1-4-1-10-2-16 0-6-1-12-1-18zM58 150c0 9 0 19 0 28 1 9 1 16 3 21 2 6 4 11 8 15s10 6 18 6c5 0 10-1 15-5 4-3 6-7 8-12 0-2 1-4 1-8 1-5 1-10 2-15 0-6 0-13 0-20 1-6 1-13 1-20 0-12 0-25-1-36 0-13-1-22-3-28 0-4-2-7-3-10-4-7-11-11-20-11s-15 3-20 9c-2 5-4 9-5 14-2 5-2 11-3 17-1 8-1 15-1 23s0 17 0 28z">
          <text:p/>
        </draw:path>
        <draw:path draw:style-name="gr152" draw:text-style-name="P152" draw:layer="layout" svg:width="0.169cm" svg:height="0.379cm" svg:x="14.459cm" svg:y="25.686cm" svg:viewBox="0 0 170 380" svg:d="M0 101c0-32 8-57 23-75 16-18 37-26 64-26 29 0 50 8 63 24s20 37 20 64c0 17-2 31-6 44-3 13-9 27-16 42l-77 151h95v55h-163v-51c16-31 32-61 48-92s33-62 48-92c5-10 9-19 10-28s2-19 2-29c0-3-1-7-1-11-1-3-2-7-4-10-1-4-4-6-7-9-3-2-7-3-13-3-8 0-16 4-21 12-5 7-7 21-7 40z">
          <text:p/>
        </draw:path>
        <draw:path draw:style-name="gr152" draw:text-style-name="P152" draw:layer="layout" svg:width="0.199cm" svg:height="0.277cm" svg:x="14.767cm" svg:y="25.797cm" svg:viewBox="0 0 200 278" svg:d="M0 233c7-4 14-8 19-12s9-9 12-14 5-11 7-19c1-7 2-16 2-28v-160h160v269h-60v-213h-42v106c0 19-2 34-6 47-3 13-8 24-15 33s-15 16-25 22c-11 5-21 10-33 14z">
          <text:p/>
        </draw:path>
        <draw:path draw:style-name="gr152" draw:text-style-name="P152" draw:layer="layout" svg:width="0.167cm" svg:height="0.274cm" svg:x="15cm" svg:y="25.794cm" svg:viewBox="0 0 168 275" svg:d="M0 140c0-17 1-35 2-53 1-17 4-31 7-40 5-14 15-26 28-34 12-9 29-13 50-13 27 0 47 7 60 22 14 14 21 35 21 62v68h-109c0 10 0 19 1 28 0 10 1 17 2 22 3 12 11 18 24 18 14 0 22-10 24-30l58 9c-2 24-9 42-23 56-14 13-34 20-60 20-13 0-24-2-33-5s-16-7-23-12-12-11-16-17c-3-7-6-13-8-19-1-5-2-10-2-17-1-6-2-13-2-21 0-7 0-15-1-22 0-8 0-15 0-22zM60 112h49v-24c0-9-2-16-5-23s-9-10-18-10c-11 0-18 5-22 15-1 3-2 8-3 16 0 7-1 16-1 26z">
          <text:p/>
        </draw:path>
        <draw:polygon draw:style-name="gr152" draw:text-style-name="P152" draw:layer="layout" svg:width="0.165cm" svg:height="0.268cm" svg:x="15.185cm" svg:y="25.797cm" svg:viewBox="0 0 166 269" draw:points="0,55 0,0 166,0 166,55 113,55 113,269 53,269 53,55">
          <text:p/>
        </draw:polygon>
        <draw:polygon draw:style-name="gr152" draw:text-style-name="P152" draw:layer="layout" svg:width="0.058cm" svg:height="0.066cm" svg:x="15.377cm" svg:y="25.999cm" svg:viewBox="0 0 59 67" draw:points="0,67 0,0 59,0 59,67">
          <text:p/>
        </draw:polygon>
        <draw:path draw:style-name="gr152" draw:text-style-name="P152" draw:layer="layout" svg:width="0.206cm" svg:height="0.333cm" svg:x="0.527cm" svg:y="26.398cm" svg:viewBox="0 0 207 334" svg:d="M0 236l14-5c4-3 7-7 9-11 3-4 6-10 8-16 2-7 4-15 5-24 1-10 2-22 3-36l7-144h141v230h20v104h-40v-67h-128v67h-39zM63 230h81v-193h-60l-6 108c-1 20-2 37-4 50-2 14-6 26-11 35z">
          <text:p/>
        </draw:path>
        <draw:path draw:style-name="gr152" draw:text-style-name="P152" draw:layer="layout" svg:width="0.162cm" svg:height="0.274cm" svg:x="0.763cm" svg:y="26.394cm" svg:viewBox="0 0 163 275" svg:d="M0 141c0-9 0-18 0-28 1-9 1-19 2-27 1-9 2-17 3-24s2-13 4-18c5-13 13-24 25-32s28-12 48-12c16 0 28 2 37 6 11 4 19 9 25 16 5 7 10 16 12 26 3 10 5 20 5 31 1 11 1 22 2 34 0 12 0 22 0 32 0 20-1 41-3 61-2 15-5 26-11 35-5 9-12 16-20 21-9 5-17 9-26 10-9 2-18 3-27 3-11 0-20-1-29-4-8-3-14-7-20-12-6-4-11-10-14-16-4-6-7-12-8-19-1-4-2-10-3-16-1-7-1-14-1-22-1-7-1-15-1-23s0-15 0-22zM41 150c0 12 1 24 1 35s1 20 3 26c5 17 17 25 36 25 8 0 14-2 20-7 6-4 10-10 13-17 1-2 2-5 3-10 0-5 1-11 1-18 1-6 1-13 1-21 1-8 1-15 1-23 0-7 0-15-1-22 0-7 0-15 0-21 0-7-1-13-1-19-1-5-1-10-3-13-5-17-16-26-34-26-7 0-14 1-20 5s-10 10-13 18c-3 5-4 16-5 32s-1 34-2 56z">
          <text:p/>
        </draw:path>
        <draw:path draw:style-name="gr152" draw:text-style-name="P152" draw:layer="layout" svg:width="0.177cm" svg:height="0.266cm" svg:x="0.959cm" svg:y="26.398cm" svg:viewBox="0 0 178 267" svg:d="M0 267v-267h44v117h18c5 0 10-1 15-2 5 0 10-2 14-5 5-2 9-6 13-11 3-6 6-13 9-21l20-78h41l-21 78c-4 13-8 24-14 33s-14 15-23 18c12 2 20 8 26 18 5 9 10 21 13 34l23 86h-41l-19-73c-2-9-5-16-8-21-3-6-7-10-11-13s-9-5-14-6c-6-1-11-2-17-2h-24v115z">
          <text:p/>
        </draw:path>
        <draw:path draw:style-name="gr152" draw:text-style-name="P152" draw:layer="layout" svg:width="0.177cm" svg:height="0.371cm" svg:x="1.145cm" svg:y="26.398cm" svg:viewBox="0 0 178 372" svg:d="M0 0h46l23 102 22 94h1l21-95 22-101h43l-76 312c-5 18-12 33-21 44-9 10-23 16-42 16h-17v-36h11c10 0 17-3 22-10 4-6 9-19 12-37l5-19z">
          <text:p/>
        </draw:path>
        <draw:polygon draw:style-name="gr152" draw:text-style-name="P152" draw:layer="layout" svg:width="0.223cm" svg:height="0.266cm" svg:x="1.348cm" svg:y="26.398cm" svg:viewBox="0 0 224 267" draw:points="0,267 0,0 42,0 82,82 112,140 113,140 141,82 182,0 224,0 224,267 180,267 180,88 179,88 153,144 122,205 102,205 70,145 45,93 44,93 44,267">
          <text:p/>
        </draw:polygon>
        <draw:path draw:style-name="gr152" draw:text-style-name="P152" draw:layer="layout" svg:width="0.156cm" svg:height="0.274cm" svg:x="1.612cm" svg:y="26.394cm" svg:viewBox="0 0 157 275" svg:d="M0 141c0-9 0-18 0-28 0-9 1-17 1-26 1-8 2-16 3-23s2-13 4-18c5-14 14-25 26-34 12-8 28-12 48-12 27 0 46 7 58 22 11 15 17 36 17 62v66h-114c0 12 1 24 1 35 1 12 2 21 4 27 5 16 16 24 33 24 11 0 18-3 23-10 6-7 9-17 10-30l43 8c-2 23-9 41-21 53-13 12-32 18-58 18-12 0-22-1-30-4s-15-7-21-12c-7-5-11-11-15-17-3-6-6-12-7-18-1-4-2-10-3-16 0-7-1-14-1-22-1-8-1-15-1-23s0-16 0-22zM44 115h71v-22c0-7-1-14-2-20s-2-12-5-17c-2-4-6-8-10-12-5-2-11-4-18-4-6 0-12 2-18 5-5 4-9 9-13 18-1 5-3 12-3 20-1 9-2 20-2 32z">
          <text:p/>
        </draw:path>
        <draw:polygon draw:style-name="gr152" draw:text-style-name="P152" draw:layer="layout" svg:width="0.157cm" svg:height="0.266cm" svg:x="1.813cm" svg:y="26.398cm" svg:viewBox="0 0 158 267" draw:points="0,267 0,0 43,0 43,113 113,113 113,0 158,0 158,267 113,267 113,149 43,149 43,267">
          <text:p/>
        </draw:polygon>
        <draw:polygon draw:style-name="gr152" draw:text-style-name="P152" draw:layer="layout" svg:width="0.154cm" svg:height="0.266cm" svg:x="1.996cm" svg:y="26.398cm" svg:viewBox="0 0 155 267" draw:points="0,37 0,0 155,0 155,37 99,37 99,267 56,267 56,37">
          <text:p/>
        </draw:polygon>
        <draw:path draw:style-name="gr152" draw:text-style-name="P152" draw:layer="layout" svg:width="0.162cm" svg:height="0.274cm" svg:x="2.168cm" svg:y="26.394cm" svg:viewBox="0 0 163 275" svg:d="M0 141c0-9 0-18 1-28 0-9 0-19 1-27 1-9 2-17 3-24s2-13 4-18c5-13 14-24 26-32s28-12 48-12c16 0 28 2 38 6 9 4 17 9 23 16s10 16 12 26c3 10 5 20 5 31 1 11 2 22 2 34s0 22 0 32c0 20-1 41-3 61-1 15-5 26-11 35-5 9-12 16-20 21-7 5-16 9-25 10-9 2-18 3-27 3-11 0-20-1-28-4s-15-7-21-12c-6-4-12-10-15-16-4-6-7-12-8-19-1-4-2-10-3-16-1-7-1-14-1-22 0-7-1-15-1-23s0-15 0-22zM43 150c0 12 0 24 0 35s2 20 4 26c5 17 17 25 35 25 8 0 15-2 20-7 6-4 11-10 14-17 0-2 1-5 2-10 0-5 1-11 1-18 1-6 1-13 2-21 0-8 0-15 0-23 0-7 0-15 0-22-1-7-1-15-1-21 0-7-1-13-1-19-1-5-1-10-2-13-6-17-17-26-35-26-7 0-14 1-20 5s-10 10-13 18c-2 5-4 16-5 32s-1 34-1 56z">
          <text:p/>
        </draw:path>
        <draw:path draw:style-name="gr152" draw:text-style-name="P152" draw:layer="layout" svg:width="0.16cm" svg:height="0.266cm" svg:x="2.37cm" svg:y="26.398cm" svg:viewBox="0 0 161 267" svg:d="M0 267v-267h72c30 0 51 6 65 19 14 12 20 30 20 54 0 13-2 23-6 32-4 8-11 15-20 21h1c11 5 18 13 22 23 4 11 7 23 7 37 0 29-8 49-23 62-14 13-37 19-69 19zM44 227h30c10 0 18-1 24-3 6-3 11-5 14-9s5-9 6-14 2-11 2-18c0-12-4-22-10-28-6-7-19-10-37-10h-29zM44 109h26c17 0 30-3 37-9s11-15 11-27c0-13-4-22-10-28-7-5-20-8-37-8h-27z">
          <text:p/>
        </draw:path>
        <draw:polygon draw:style-name="gr152" draw:text-style-name="P152" draw:layer="layout" svg:width="0.158cm" svg:height="0.266cm" svg:x="2.638cm" svg:y="26.398cm" svg:viewBox="0 0 159 267" draw:points="0,267 0,0 44,0 44,113 115,113 115,0 159,0 159,267 115,267 115,149 44,149 44,267">
          <text:p/>
        </draw:polygon>
        <draw:path draw:style-name="gr152" draw:text-style-name="P152" draw:layer="layout" svg:width="0.157cm" svg:height="0.273cm" svg:x="2.835cm" svg:y="26.394cm" svg:viewBox="0 0 158 274" svg:d="M0 196c0-10 1-20 3-31 2-10 6-19 11-27 6-8 13-15 23-20 9-5 21-8 37-8h42v-36c0-10-3-18-8-24-4-7-14-10-27-10-8 0-16 2-22 7-7 4-12 11-13 21l-41-12c4-17 13-31 26-41 14-10 30-15 52-15 24 0 42 5 56 16 13 11 19 31 19 58v197h-42v-23h-1c-7 10-15 17-25 21-9 4-19 5-31 5-11 0-21-2-28-6-8-5-14-11-18-18-5-7-8-16-10-25-2-10-3-20-3-29zM41 193c0 13 3 22 8 29 6 8 14 11 27 11s23-4 30-12c6-8 10-18 10-32v-42h-32c-11 0-21 4-30 10-8 7-13 19-13 36z">
          <text:p/>
        </draw:path>
        <draw:path draw:style-name="gr152" draw:text-style-name="P152" draw:layer="layout" svg:width="0.177cm" svg:height="0.266cm" svg:x="3.034cm" svg:y="26.398cm" svg:viewBox="0 0 178 267" svg:d="M0 267v-267h43v117h18c6 0 11-1 16-2 5 0 9-2 14-5 4-2 8-6 12-11 4-6 7-13 9-21l21-78h41l-21 78c-4 13-9 24-15 33s-13 15-23 18c12 2 21 8 26 18 6 9 10 21 14 34l23 86h-42l-18-73c-2-9-5-16-8-21-3-6-7-10-11-13-5-3-10-5-15-6s-10-2-16-2h-25v115z">
          <text:p/>
        </draw:path>
        <draw:path draw:style-name="gr152" draw:text-style-name="P152" draw:layer="layout" svg:width="0.158cm" svg:height="0.273cm" svg:x="3.232cm" svg:y="26.394cm" svg:viewBox="0 0 159 274" svg:d="M0 196c0-10 1-20 3-31 2-10 6-19 12-27 5-8 12-15 22-20 9-5 21-8 36-8h42v-36c0-10-2-18-7-24-5-7-15-10-28-10-8 0-14 2-21 7-7 4-11 11-13 21l-41-12c5-17 13-31 26-41 14-10 30-15 51-15 24 0 43 5 56 16 14 11 21 31 21 58v197h-44v-23h-1c-7 10-15 17-24 21s-20 5-31 5-21-2-28-6c-8-5-14-11-18-18-5-7-8-16-10-25-2-10-3-20-3-29zM42 193c0 13 2 22 8 29 5 8 13 11 25 11 13 0 23-4 30-12s10-18 10-32v-42h-31c-11 0-21 4-30 10-8 7-12 19-12 36z">
          <text:p/>
        </draw:path>
        <draw:path draw:style-name="gr152" draw:text-style-name="P152" draw:layer="layout" svg:width="0.159cm" svg:height="0.272cm" svg:x="3.417cm" svg:y="26.395cm" svg:viewBox="0 0 160 273" svg:d="M0 204l42-6c0 13 4 22 10 28 5 5 14 8 26 8 9 0 17-3 25-9s12-17 12-32c0-12-2-22-6-30-5-8-13-12-24-12h-23v-38h24c11 0 18-4 22-10 5-7 7-16 7-28 0-10-3-19-8-26-6-7-15-10-27-10-22 0-34 12-36 36l-43-9c1-21 10-38 24-49s32-17 55-17c25 0 44 6 59 18 14 12 21 30 21 55 0 6-1 12-2 18s-2 12-4 17-5 9-9 13c-3 5-9 8-14 11v1c13 4 21 11 24 23 3 11 5 23 5 37 0 15-3 28-7 38-5 10-11 19-19 25s-17 10-26 13c-10 3-21 4-31 4-22 0-40-5-53-16-14-11-22-29-24-53z">
          <text:p/>
        </draw:path>
        <draw:path draw:style-name="gr152" draw:text-style-name="P152" draw:layer="layout" svg:width="0.223cm" svg:height="0.266cm" svg:x="3.621cm" svg:y="26.398cm" svg:viewBox="0 0 224 267" svg:d="M0 267v-267h45v101h23c19 0 34 2 45 7 12 4 21 10 28 18 6 7 11 16 13 26 2 9 3 20 3 30 0 13-1 25-3 36-3 10-7 19-14 26-6 8-15 13-26 17s-26 6-43 6zM45 227h23c10 0 18-2 25-4 6-3 10-6 14-10 3-4 5-9 6-14s2-10 2-15c0-6-1-11-2-16-1-6-3-10-7-14-3-4-8-7-14-9-7-2-15-3-25-3h-22zM180 267v-267h44v267z">
          <text:p/>
        </draw:path>
        <draw:path draw:style-name="gr152" draw:text-style-name="P152" draw:layer="layout" svg:width="0.159cm" svg:height="0.266cm" svg:x="3.896cm" svg:y="26.398cm" svg:viewBox="0 0 160 267" svg:d="M0 267v-267h72c29 0 50 6 64 19 13 12 20 30 20 54 0 13-2 23-6 32-4 8-11 15-20 21h1c11 5 18 13 22 23 4 11 7 23 7 37 0 29-8 49-23 62s-37 19-68 19zM44 227h30c10 0 18-1 23-3 6-3 11-5 14-9s5-9 6-14 1-11 1-18c0-12-3-22-9-28-6-7-18-10-36-10h-29zM44 109h26c17 0 29-3 36-9s11-15 11-27c0-13-4-22-11-28-7-5-19-8-36-8h-26z">
          <text:p/>
        </draw:path>
        <draw:path draw:style-name="gr152" draw:text-style-name="P152" draw:layer="layout" svg:width="0.158cm" svg:height="0.273cm" svg:x="4.09cm" svg:y="26.394cm" svg:viewBox="0 0 159 274" svg:d="M0 196c0-10 1-20 4-31 2-10 6-19 11-27s13-15 22-20 21-8 37-8h42v-36c0-10-2-18-7-24-5-7-14-10-28-10-7 0-15 2-22 7-7 4-11 11-13 21l-40-12c4-17 13-31 26-41s30-15 51-15c24 0 43 5 56 16s20 31 20 58v197h-43v-23c-8 10-16 17-25 21s-19 5-32 5c-11 0-20-2-28-6-7-5-13-11-18-18-4-7-8-16-10-25-2-10-3-20-3-29zM42 193c0 13 3 22 8 29 5 8 14 11 26 11 14 0 24-4 30-12 7-8 10-18 10-32v-42h-31c-11 0-22 4-30 10-9 7-13 19-13 36z">
          <text:p/>
        </draw:path>
        <draw:path draw:style-name="gr152" draw:text-style-name="P152" draw:layer="layout" svg:width="0.157cm" svg:height="0.274cm" svg:x="4.287cm" svg:y="26.394cm" svg:viewBox="0 0 158 275" svg:d="M0 141c0-9 0-18 0-28 1-9 1-17 2-26 2-8 2-16 4-23 1-7 2-13 4-18 5-14 13-25 25-34 12-8 28-12 48-12 26 0 46 7 57 22 12 15 18 36 18 62v66h-114c0 12 0 24 1 35 0 12 1 21 3 27 5 16 17 24 34 24 10 0 18-3 23-10s8-17 9-30l43 8c-1 23-8 41-21 53-12 12-32 18-58 18-11 0-21-1-29-4-9-3-16-7-21-12-6-5-11-11-14-17-4-6-6-12-7-18-1-4-2-10-3-16-2-7-2-14-3-22 0-8 0-15-1-23 0-8 0-16 0-22zM44 115h71v-22c0-7 0-14-1-20s-3-12-5-17c-3-4-6-8-11-12-4-2-10-4-17-4s-13 2-18 5c-6 4-10 9-13 18-2 5-3 12-4 20-1 9-1 20-2 32z">
          <text:p/>
        </draw:path>
        <draw:polygon draw:style-name="gr152" draw:text-style-name="P152" draw:layer="layout" svg:width="0.155cm" svg:height="0.266cm" svg:x="4.464cm" svg:y="26.398cm" svg:viewBox="0 0 156 267" draw:points="0,37 0,0 156,0 156,37 100,37 100,267 56,267 56,37">
          <text:p/>
        </draw:polygon>
        <draw:path draw:style-name="gr152" draw:text-style-name="P152" draw:layer="layout" svg:width="0.155cm" svg:height="0.274cm" svg:x="4.636cm" svg:y="26.394cm" svg:viewBox="0 0 156 275" svg:d="M0 141c0-9 0-19 0-28 1-10 1-19 2-27 0-9 1-17 2-24s2-13 4-18c5-14 14-24 25-32 12-8 27-12 49-12 26 0 45 7 57 21 11 14 17 35 17 59l-45 6c0-17-2-28-8-36s-13-11-23-11c-7 0-13 1-20 5-5 4-9 10-13 18-2 5-3 16-4 32s-1 34-2 56c0 12 1 23 1 35 0 11 1 20 3 26 3 8 7 14 12 18 6 5 13 7 23 7 11 0 19-4 24-12s7-18 7-32l44 8c-1 24-7 43-20 56-12 13-32 19-58 19-11 0-22-1-30-4s-15-7-21-12c-6-4-10-10-14-16-3-6-6-13-7-19-2-4-2-10-3-16-1-7-1-14-1-22-1-8-1-15-1-23s0-16 0-22z">
          <text:p/>
        </draw:path>
        <draw:path draw:style-name="gr152" draw:text-style-name="P152" draw:layer="layout" svg:width="0.166cm" svg:height="0.266cm" svg:x="4.815cm" svg:y="26.398cm" svg:viewBox="0 0 167 267" svg:d="M0 267l23-83c2-9 5-17 9-24 4-8 10-14 16-18-15-5-25-14-31-25s-9-24-9-37c0-26 7-45 21-59 13-14 34-21 63-21h75v267h-42v-113h-24c-10 0-18 3-25 9-6 6-11 17-15 34l-18 70zM52 82c0 12 3 21 11 27 7 7 18 10 33 10h29v-82h-26c-18 0-30 4-37 12s-10 19-10 33z">
          <text:p/>
        </draw:path>
        <draw:polygon draw:style-name="gr152" draw:text-style-name="P152" draw:layer="layout" svg:width="0.267cm" svg:height="0.267cm" svg:x="5.091cm" svg:y="26.397cm" svg:viewBox="0 0 268 268" draw:points="0,268 0,0 58,0 58,213 104,213 104,0 164,0 164,213 211,213 211,0 268,0 268,268">
          <text:p/>
        </draw:polygon>
        <draw:polygon draw:style-name="gr152" draw:text-style-name="P152" draw:layer="layout" svg:width="0.165cm" svg:height="0.267cm" svg:x="5.382cm" svg:y="26.397cm" svg:viewBox="0 0 166 268" draw:points="0,55 0,0 166,0 166,55 112,55 112,268 53,268 53,55">
          <text:p/>
        </draw:polygon>
        <draw:path draw:style-name="gr152" draw:text-style-name="P152" draw:layer="layout" svg:width="0.17cm" svg:height="0.373cm" svg:x="5.565cm" svg:y="26.394cm" svg:viewBox="0 0 171 374" svg:d="M0 374v-371h58v20l2 1c5-9 11-15 19-19 8-3 16-5 27-5 7 0 14 1 21 3s13 5 19 10 10 12 14 21 7 21 9 35c0 8 1 18 1 29 1 12 1 24 1 37 0 15-1 32-1 48-1 16-3 30-6 40-1 7-3 13-6 19-2 6-6 11-10 16-5 5-11 8-18 11s-15 4-25 4c-9 0-16-1-24-4-8-2-14-7-20-14h-2v119zM59 173c0 6 0 12 0 17s1 9 2 12c4 10 12 15 23 15 10 0 18-4 22-13 2-5 4-14 5-26 1-13 1-27 1-44s0-30-1-41-2-19-5-24c-3-8-11-12-22-12-8 0-15 2-19 8s-6 14-6 23z">
          <text:p/>
        </draw:path>
        <draw:path draw:style-name="gr152" draw:text-style-name="P152" draw:layer="layout" svg:width="0.172cm" svg:height="0.273cm" svg:x="5.769cm" svg:y="26.394cm" svg:viewBox="0 0 173 274" svg:d="M0 193c0-11 1-21 4-31s7-19 13-27 15-14 24-19c10-5 23-7 38-7h34v-29c0-8-2-14-5-18-4-5-11-7-21-7-6 0-11 2-16 5-6 4-9 10-11 19l-54-15c5-21 15-36 29-47 14-12 32-17 55-17 27 0 47 6 61 18 15 12 22 33 22 62v191h-60v-20l-1-1c-6 8-13 15-22 19-8 4-17 5-27 5-12 0-22-2-30-6s-15-10-20-18c-5-7-8-15-10-25-2-11-3-21-3-32zM58 189c0 10 2 17 7 22s11 7 19 7c10 0 17-3 22-8 5-6 7-14 7-25v-32h-23c-8 0-15 2-22 8-7 5-10 15-10 28z">
          <text:p/>
        </draw:path>
        <draw:path draw:style-name="gr152" draw:text-style-name="P152" draw:layer="layout" svg:width="0.243cm" svg:height="0.472cm" svg:x="5.98cm" svg:y="26.295cm" svg:viewBox="0 0 244 473" svg:d="M0 238c0-17 0-33 2-47 1-14 3-26 7-37 5-16 15-28 30-38 15-9 33-15 54-17v-99h57v99c25 2 45 8 59 19s24 24 28 39c3 9 5 20 6 35s1 30 1 45v5c0 10 0 18 0 26 0 7-1 16-2 25-3 21-10 37-20 49-9 9-19 16-31 21-12 4-25 8-40 9v101h-58v-99c-27-4-47-10-61-21-14-10-23-25-28-45-2-10-3-20-3-33-1-12-1-24-1-37zM58 260c0 9 1 17 1 25 0 7 1 12 3 16 2 6 6 9 11 12 6 3 12 4 19 5 0-27 0-54 0-82 1-28 1-55 1-82-16 3-26 10-31 21-2 4-3 11-3 20-1 9-1 18-1 29zM150 318c17-2 28-9 31-22 2-6 4-13 4-22s0-20 0-32c0-14 0-28 0-41s-1-22-3-27c-1-6-5-10-10-14-5-3-12-5-22-6z">
          <text:p/>
        </draw:path>
        <draw:path draw:style-name="gr152" draw:text-style-name="P152" draw:layer="layout" svg:width="0.171cm" svg:height="0.275cm" svg:x="6.257cm" svg:y="26.393cm" svg:viewBox="0 0 172 276" svg:d="M1 180c-1-7-1-14-1-20 0-7 0-13 0-19 0-8 0-17 1-26 0-10 0-18 1-27 1-8 2-16 3-23s2-13 4-18c5-14 14-25 27-34 13-8 30-13 51-13 14 0 27 2 37 6s18 9 24 15c7 7 13 14 16 23 3 10 5 19 6 29s2 22 2 35c0 12 0 24 0 34v14c0 9 0 17-1 25 0 8-1 17-1 24-2 15-6 27-12 37-7 9-14 16-22 21-9 5-17 9-27 10-9 2-18 3-27 3-13 0-24-2-33-5-9-4-17-8-23-14-7-6-12-12-15-19-3-8-6-16-7-24-1-5-2-10-2-16-1-6-1-12-1-18zM58 150c0 10 0 19 0 28s1 16 2 22c2 6 5 11 9 15s10 6 17 6c6 0 11-2 15-5s7-7 8-13c1-1 1-4 2-8 0-4 1-9 1-15 1-6 1-12 1-19s0-13 0-20c0-13 0-25 0-37-1-11-2-20-3-26-1-4-2-7-4-10-4-8-10-12-20-12-8 0-15 4-19 10-2 4-4 9-6 14-1 5-2 10-2 17-1 6-1 14-1 22s0 17 0 27z">
          <text:p/>
        </draw:path>
        <draw:polygon draw:style-name="gr152" draw:text-style-name="P152" draw:layer="layout" svg:width="0.233cm" svg:height="0.267cm" svg:x="6.468cm" svg:y="26.397cm" svg:viewBox="0 0 234 268" draw:points="0,268 0,0 56,0 92,78 116,129 117,129 141,78 179,0 234,0 234,268 175,268 175,125 174,125 158,163 134,212 99,212 77,163 60,128 59,128 59,268">
          <text:p/>
        </draw:polygon>
        <draw:path draw:style-name="gr152" draw:text-style-name="P152" draw:layer="layout" svg:width="0.225cm" svg:height="0.327cm" svg:x="6.8cm" svg:y="26.397cm" svg:viewBox="0 0 226 328" svg:d="M0 217l21-5c4-4 7-9 9-14s4-10 6-16 3-13 3-21c1-7 2-16 2-27l9-134h154v213h22v115h-48v-60h-129v60h-49zM85 213h60v-158h-42l-3 78c-1 21-2 38-5 51-2 11-6 21-10 29z">
          <text:p/>
        </draw:path>
        <draw:path draw:style-name="gr152" draw:text-style-name="P152" draw:layer="layout" svg:width="0.171cm" svg:height="0.275cm" svg:x="7.049cm" svg:y="26.393cm" svg:viewBox="0 0 172 276" svg:d="M0 180c0-7 0-14 0-20 0-7 0-13 0-19 0-8 0-17 0-26 1-10 1-18 2-27 1-8 2-16 3-23s2-13 4-18c5-14 14-25 27-34 14-8 31-13 52-13 14 0 26 2 36 6s19 9 25 15c7 7 11 14 15 23 3 10 5 19 5 29 2 10 3 22 3 35 0 12 0 24 0 34v14c0 9 0 17-1 25 0 8-1 17-2 24-1 15-5 27-11 37-6 9-13 16-22 21-8 5-16 9-26 10-9 2-19 3-28 3-12 0-23-2-32-5-10-4-18-8-25-14-6-6-11-12-14-19-4-8-6-16-7-24-1-5-2-10-2-16-1-6-1-12-2-18zM59 150c0 10 0 19 0 28s1 16 2 22c2 6 5 11 9 15s10 6 17 6c6 0 11-2 15-5s7-7 8-13c1-1 1-4 2-8 0-4 1-9 1-15 1-6 1-12 1-19s0-13 0-20c0-13 0-25 0-37-1-11-2-20-3-26-1-4-2-7-4-10-4-8-11-12-20-12-8 0-15 4-19 10-3 4-4 9-6 14-1 5-2 10-3 17 0 6 0 14 0 22s0 17 0 27z">
          <text:p/>
        </draw:path>
        <draw:path draw:style-name="gr152" draw:text-style-name="P152" draw:layer="layout" svg:width="0.164cm" svg:height="0.382cm" svg:x="7.331cm" svg:y="26.285cm" svg:viewBox="0 0 165 383" svg:d="M0 296v-27c0-10 0-18 1-27 1-8 2-16 4-23 2-8 5-14 9-20s9-11 16-15c-6-3-11-7-15-12-4-4-7-10-9-15-2-6-3-12-4-17-1-6-1-10-1-14v-43c0-25 7-45 22-60s35-23 59-23c27 0 47 8 62 23 14 15 21 36 21 65v28c0 13-2 26-6 38-4 13-12 22-23 28 7 5 13 10 16 15 4 5 7 11 9 18 2 6 3 13 3 21 1 8 1 16 1 25v33c0 16-2 29-6 40-4 12-10 21-17 28-8 8-17 13-27 16-10 4-21 5-32 5-15 0-27-2-37-6-11-4-20-10-26-18-7-8-12-18-15-28-3-11-5-23-5-35zM58 305c0 7 2 13 7 17s10 6 17 6 13-2 18-6c4-4 6-10 6-17v-71c0-8-1-14-5-20-3-7-10-10-19-10s-15 3-19 10c-3 6-5 12-5 20zM58 137c0 7 2 12 7 16 5 5 10 7 17 7s13-2 18-7c4-4 6-9 6-16v-54c0-7-2-14-5-19-4-6-10-9-19-9-6 0-12 2-17 7-5 4-7 9-7 16z">
          <text:p/>
        </draw:path>
        <draw:path draw:style-name="gr152" draw:text-style-name="P152" draw:layer="layout" svg:width="0.163cm" svg:height="0.382cm" svg:x="7.551cm" svg:y="26.285cm" svg:viewBox="0 0 164 383" svg:d="M0 304v-223c0-13 2-24 6-34s10-19 18-26c8-6 17-12 27-15 10-4 20-6 32-6 24 0 43 7 59 21 15 15 22 34 22 60v223c0 13-2 24-6 34-5 10-10 18-18 25-7 7-16 12-26 15-10 4-20 5-31 5-12 0-22-1-32-5-10-3-19-8-27-15s-14-15-18-25-6-21-6-34zM58 305c0 8 3 13 7 17 5 4 11 6 18 6s12-2 17-6c4-4 6-9 6-17v-226c0-8-2-13-6-17-5-5-10-7-17-7s-13 2-18 7c-4 4-7 9-7 17z">
          <text:p/>
        </draw:path>
        <draw:polygon draw:style-name="gr152" draw:text-style-name="P152" draw:layer="layout" svg:width="0.166cm" svg:height="0.267cm" svg:x="7.806cm" svg:y="26.397cm" svg:viewBox="0 0 167 268" draw:points="0,55 0,0 167,0 167,55 114,55 114,268 55,268 55,55">
          <text:p/>
        </draw:polygon>
        <draw:path draw:style-name="gr152" draw:text-style-name="P152" draw:layer="layout" svg:width="0.249cm" svg:height="0.267cm" svg:x="7.995cm" svg:y="26.397cm" svg:viewBox="0 0 250 268" svg:d="M0 268v-268h59v96h17c18 0 34 2 46 6 11 4 21 9 28 17 8 7 13 16 15 27 3 10 5 22 5 35 0 58-31 87-93 87zM59 213h16c14 0 25-3 30-9 5-7 7-14 7-22 0-9-3-18-8-23-5-6-16-8-30-8h-15zM191 268v-268h59v268z">
          <text:p/>
        </draw:path>
        <draw:path draw:style-name="gr152" draw:text-style-name="P152" draw:layer="layout" svg:width="0.166cm" svg:height="0.274cm" svg:x="8.288cm" svg:y="26.393cm" svg:viewBox="0 0 167 275" svg:d="M0 141c0-9 0-18 0-27 1-9 1-18 2-26s2-16 3-23 2-13 4-18c5-14 14-25 27-34 13-8 30-13 51-13 27 0 47 8 60 23 13 14 19 36 19 62-9 1-19 2-29 3s-20 2-29 4c0-13-2-22-6-27-5-6-10-9-17-9-10 0-18 6-22 16-1 4-2 11-3 21 0 11-1 24-1 37v20c0 10 0 20 0 30 1 9 2 17 3 22 2 5 5 10 8 13 4 4 9 5 15 5 15 0 23-11 23-34 10 2 19 3 29 4 10 2 20 3 30 5-1 25-8 45-22 59s-34 21-61 21c-12 0-23-1-32-4-10-3-17-7-24-12-6-5-11-10-15-17-4-6-7-13-8-20-1-4-2-10-3-16-1-7-1-14-1-21-1-8-1-15-1-23s0-15 0-21z">
          <text:p/>
        </draw:path>
        <draw:path draw:style-name="gr152" draw:text-style-name="P152" draw:layer="layout" svg:width="0.178cm" svg:height="0.267cm" svg:x="8.475cm" svg:y="26.397cm" svg:viewBox="0 0 179 268" svg:d="M0 268l20-82c1-8 4-17 8-24s10-13 18-17c-15-6-25-14-31-25-5-11-8-22-8-35 0-27 8-48 23-63s36-22 64-22h85v268h-60v-108h-14c-9 0-15 3-21 9-5 6-10 18-13 35l-14 64zM65 86c0 9 3 15 9 20 7 4 15 6 26 6h19v-57h-18c-11 0-20 3-27 8-6 5-9 13-9 23z">
          <text:p/>
        </draw:path>
        <draw:path draw:style-name="gr152" draw:text-style-name="P152" draw:layer="layout" svg:width="0.168cm" svg:height="0.266cm" svg:x="8.686cm" svg:y="26.398cm" svg:viewBox="0 0 169 267" svg:d="M0 111v-111h59v91c0 18 8 27 23 27 9 0 18-3 29-8v-110h58v267h-59v-107c-4 2-9 4-14 6-5 1-10 3-15 4s-9 2-13 2c-4 1-8 1-10 1-19 0-33-5-43-15-10-11-15-26-15-47z">
          <text:p/>
        </draw:path>
        <draw:path draw:style-name="gr152" draw:text-style-name="P152" draw:layer="layout" svg:width="0.169cm" svg:height="0.373cm" svg:x="8.96cm" svg:y="26.394cm" svg:viewBox="0 0 170 374" svg:d="M0 374v-371h58v20l1 1c5-9 12-15 19-19 9-3 18-5 28-5 7 0 14 1 21 3s13 5 19 10c5 5 10 12 14 21s7 21 8 35c1 8 2 18 2 29 0 12 0 24 0 37 0 15 0 32-1 48s-2 30-5 40c-1 7-3 13-6 19s-6 11-11 16c-4 5-10 8-17 11s-16 4-26 4c-7 0-15-1-23-4-8-2-15-7-21-14h-1v119zM58 173c0 6 0 12 1 17 0 5 1 9 2 12 4 10 12 15 24 15 10 0 16-4 20-13 3-5 4-14 5-26 1-13 2-27 2-44s-1-30-1-41c-1-11-3-19-5-24-3-8-10-12-21-12-10 0-16 2-20 8-5 6-7 14-7 23z">
          <text:p/>
        </draw:path>
        <draw:path draw:style-name="gr152" draw:text-style-name="P152" draw:layer="layout" svg:width="0.19cm" svg:height="0.37cm" svg:x="9.15cm" svg:y="26.398cm" svg:viewBox="0 0 191 371" svg:d="M0 0h64l16 98 15 77h2l15-77 19-98h60l-77 308c-5 20-13 36-24 47s-27 16-48 16h-21v-55h12c8 0 15-2 20-7 5-6 9-16 13-31l3-16z">
          <text:p/>
        </draw:path>
        <draw:path draw:style-name="gr152" draw:text-style-name="P152" draw:layer="layout" svg:width="0.17cm" svg:height="0.393cm" svg:x="9.36cm" svg:y="26.275cm" svg:viewBox="0 0 171 394" svg:d="M0 264v-48c0-29 1-53 3-74 2-20 6-38 11-52s11-26 20-35c8-9 18-16 30-22 7-4 15-6 21-9 5-2 11-4 16-6 6-2 12-5 18-7 7-3 15-7 25-11l20 42c-8 4-15 7-21 10s-12 5-18 8c-5 2-11 5-17 7-5 3-11 6-18 9-12 6-21 15-26 27s-8 28-9 46h1c6-6 13-11 21-14 8-2 14-3 19-3 20 0 35 4 45 13 11 10 18 20 23 32 1 5 3 11 4 18 0 6 1 14 2 21 1 8 1 16 1 24s0 17 0 25v5c0 10 0 19 0 26 0 8-1 16-2 26-2 15-5 27-11 36-6 10-13 17-21 22-8 6-17 9-27 11s-20 3-29 3c-13 0-23-1-31-4-9-3-16-7-22-12s-11-11-15-18c-4-6-7-13-8-19-3-9-4-21-4-35-1-15-1-29-1-42zM58 270c0 11 0 21 0 30s1 16 3 21c3 12 11 18 25 18 6 0 11-2 15-6 5-4 8-9 9-14 2-6 3-13 3-22 0-8 1-18 1-30v-12c0-12-1-21-1-29s-1-15-3-20c-2-6-4-11-8-14s-9-5-16-5-15 3-20 11c-1 1-3 4-4 6-1 3-2 6-2 10-1 5-1 10-1 16-1 7-1 15-1 25z">
          <text:p/>
        </draw:path>
        <draw:path draw:style-name="gr152" draw:text-style-name="P152" draw:layer="layout" svg:width="0.198cm" svg:height="0.276cm" svg:x="9.549cm" svg:y="26.397cm" svg:viewBox="0 0 199 277" svg:d="M0 232c7-4 13-8 18-12s9-9 12-14c4-5 6-12 7-19 2-7 3-17 3-28v-159h159v268h-59v-213h-42v106c0 18-1 34-5 47-3 13-9 24-15 34-7 9-16 16-27 22-10 5-21 10-32 13z">
          <text:p/>
        </draw:path>
        <draw:path draw:style-name="gr152" draw:text-style-name="P152" draw:layer="layout" svg:width="0.166cm" svg:height="0.274cm" svg:x="9.782cm" svg:y="26.393cm" svg:viewBox="0 0 167 275" svg:d="M0 141c0-18 0-35 2-52 1-18 3-31 7-40 5-16 14-27 26-36 13-8 30-13 51-13 27 0 47 8 61 22 14 15 20 37 20 64v66h-109c0 10 0 20 0 29s1 17 3 22c3 12 11 18 23 17 15 0 23-10 25-30l58 9c-1 24-9 43-23 56-14 14-34 20-60 20-13 0-24-1-33-4s-17-7-23-12-11-11-15-18c-4-6-6-12-8-19-1-4-2-10-3-16 0-7-1-14-1-21-1-7-1-15-1-23 0-7 0-15 0-21zM59 112h50v-22c0-9-2-17-5-23-3-7-10-11-20-11s-17 6-21 16c-2 3-3 8-3 15-1 7-1 16-1 25z">
          <text:p/>
        </draw:path>
        <draw:path draw:style-name="gr152" draw:text-style-name="P152" draw:layer="layout" svg:width="0.182cm" svg:height="0.371cm" svg:x="9.989cm" svg:y="26.293cm" svg:viewBox="0 0 183 372" svg:d="M0 372v-267h58v161h1l66-161h58v267h-58v-154h-2l-66 154zM15 0h43c0 5 1 9 3 13s5 8 8 11c3 4 6 7 10 9s9 4 13 4c6 0 11-2 15-4s8-5 11-9c3-3 5-7 7-11 1-4 2-8 2-13h43c-1 8-3 16-6 25s-8 17-14 24c-7 8-14 14-23 19-10 5-22 7-35 7-14 0-25-2-35-7s-17-11-24-19c-6-7-10-15-13-24s-5-17-5-25z">
          <text:p/>
        </draw:path>
        <draw:path draw:style-name="gr152" draw:text-style-name="P152" draw:layer="layout" svg:width="0.199cm" svg:height="0.276cm" svg:x="10.261cm" svg:y="26.397cm" svg:viewBox="0 0 200 277" svg:d="M0 232c8-4 14-8 19-12s9-9 12-14 6-12 7-19c2-7 2-17 2-28v-159h160v268h-59v-213h-43v106c0 18-2 34-5 47-4 13-9 24-16 34-7 9-15 16-25 22-10 5-21 10-33 13z">
          <text:p/>
        </draw:path>
        <draw:polygon draw:style-name="gr152" draw:text-style-name="P152" draw:layer="layout" svg:width="0.182cm" svg:height="0.266cm" svg:x="10.499cm" svg:y="26.398cm" svg:viewBox="0 0 183 267" draw:points="0,267 0,0 58,0 58,161 59,161 123,0 183,0 183,267 123,267 123,113 122,113 57,267">
          <text:p/>
        </draw:polygon>
        <draw:path draw:style-name="gr152" draw:text-style-name="P152" draw:layer="layout" svg:width="0.171cm" svg:height="0.393cm" svg:x="10.721cm" svg:y="26.275cm" svg:viewBox="0 0 172 394" svg:d="M0 264v-48c0-29 1-53 3-74 3-20 6-38 11-52s12-26 20-35 18-16 30-22c8-4 15-6 21-9 6-2 11-4 17-6 5-2 11-5 18-7 6-3 14-7 24-11l20 42c-8 4-15 7-21 10s-12 5-17 8c-6 2-12 5-17 7-6 3-12 6-19 9-11 6-21 15-26 27s-7 28-8 46c7-6 13-11 22-14 7-2 13-3 18-3 20 0 35 4 46 13 10 10 18 20 22 32 2 5 3 11 4 18 1 6 2 14 2 21 1 8 1 16 1 24 1 8 1 17 1 25v5c0 10 0 19-1 26 0 8 0 16-2 26-1 15-5 27-11 36-5 10-12 17-20 22-9 6-18 9-27 11-10 2-20 3-30 3-13 0-23-1-31-4s-16-7-22-12-11-11-15-18c-4-6-6-13-8-19-2-9-3-21-4-35-1-15-1-29-1-42zM58 270c0 11 0 21 0 30s1 16 3 21c3 12 12 18 26 18 5 0 10-2 15-6 4-4 7-9 9-14 1-6 2-13 2-22 1-8 1-18 1-30v-12c0-12 0-21-1-29 0-8-1-15-2-20-2-6-5-11-9-14-3-3-9-5-15-5-8 0-15 3-21 11-1 1-2 4-3 6-1 3-2 6-3 10 0 5-1 10-1 16 0 7-1 15-1 25z">
          <text:p/>
        </draw:path>
        <draw:path draw:style-name="gr152" draw:text-style-name="P152" draw:layer="layout" svg:width="0.171cm" svg:height="0.275cm" svg:x="10.926cm" svg:y="26.393cm" svg:viewBox="0 0 172 276" svg:d="M1 180c-1-7-1-14-1-20 0-7 0-13 0-19 0-8 0-17 1-26 0-10 1-18 1-27 1-8 2-16 3-23s2-13 4-18c5-14 14-25 27-34 13-8 30-13 51-13 14 0 28 2 38 6s18 9 25 15c6 7 11 14 14 23 3 10 5 19 6 29s2 22 2 35c0 12 0 24 0 34v14c0 9 0 17 0 25-1 8-2 17-2 24-2 15-6 27-12 37-6 9-13 16-21 21s-17 9-27 10c-10 2-19 3-28 3-13 0-24-2-33-5-9-4-17-8-23-14-7-6-11-12-15-19-3-8-6-16-7-24-1-5-1-10-2-16 0-6-1-12-1-18zM58 150c0 10 0 19 0 28s1 16 3 22c1 6 4 11 8 15s10 6 17 6c6 0 11-2 15-5 5-3 8-7 10-13 0-1 0-4 1-8s1-9 1-15c1-6 1-12 1-19s1-13 1-20c0-13-1-25-1-37 0-11-1-20-3-26-1-4-2-7-4-10-5-8-11-12-21-12-8 0-15 4-19 10-2 4-4 9-5 14-2 5-3 10-3 17-1 6-1 14-1 22s0 17 0 27z">
          <text:p/>
        </draw:path>
        <draw:path draw:style-name="gr152" draw:text-style-name="P152" draw:layer="layout" svg:width="0.172cm" svg:height="0.273cm" svg:x="11.196cm" svg:y="26.394cm" svg:viewBox="0 0 173 274" svg:d="M0 193c0-11 1-21 4-31s7-19 13-27 15-14 25-19 22-7 38-7h34v-29c0-8-2-14-5-18-4-5-11-7-21-7-6 0-11 2-16 5-7 4-10 10-12 19l-53-15c4-21 14-36 28-47 14-12 33-17 56-17 27 0 48 6 61 18 14 12 21 33 21 62v191h-59v-20l-1-1c-6 8-13 15-22 19-8 4-17 5-28 5-12 0-22-2-30-6s-15-10-20-18c-5-7-8-15-10-25-2-11-3-21-3-32zM58 189c0 10 2 17 7 22 6 5 12 7 21 7s16-3 21-8c5-6 7-14 7-25v-32h-23c-8 0-15 2-23 8-7 5-10 15-10 28z">
          <text:p/>
        </draw:path>
        <draw:path draw:style-name="gr152" draw:text-style-name="P152" draw:layer="layout" svg:width="0.169cm" svg:height="0.373cm" svg:x="11.407cm" svg:y="26.394cm" svg:viewBox="0 0 170 374" svg:d="M0 374v-371h59v20l1 1c5-9 12-15 19-19 8-3 17-5 27-5 7 0 14 1 21 3s13 5 18 10c6 5 11 12 15 21s7 21 8 35c1 8 1 18 2 29 0 12 0 24 0 37 0 15 0 32-1 48s-3 30-5 40c-1 7-4 13-6 19-3 6-6 11-11 16s-10 8-18 11c-7 3-15 4-25 4-7 0-15-1-23-4-7-2-14-7-20-14h-1v119zM59 173c0 6 0 12 0 17 1 5 1 9 3 12 4 10 11 15 23 15 9 0 16-4 20-13 3-5 4-14 5-26 1-13 2-27 2-44s-1-30-2-41c0-11-2-19-4-24-3-8-10-12-21-12-9 0-15 2-19 8-5 6-7 14-7 23z">
          <text:p/>
        </draw:path>
        <draw:path draw:style-name="gr152" draw:text-style-name="P152" draw:layer="layout" svg:width="0.167cm" svg:height="0.274cm" svg:x="11.613cm" svg:y="26.393cm" svg:viewBox="0 0 168 275" svg:d="M0 141c0-18 1-35 2-52 1-18 3-31 7-40 5-16 14-27 27-36 12-8 29-13 50-13 28 0 48 8 61 22 14 15 21 37 21 64v66h-110c0 10 0 20 0 29 1 9 1 17 3 22 3 12 11 18 23 17 16 0 24-10 25-30l59 9c-2 24-9 43-23 56-14 14-34 20-61 20-13 0-24-1-33-4s-16-7-23-12c-6-5-11-11-15-18-3-6-6-12-8-19-1-4-2-10-2-16-1-7-2-14-2-21s-1-15-1-23c0-7 0-15 0-21zM59 112h50v-22c0-9-2-17-5-23-3-7-9-11-20-11-10 0-17 6-21 16-1 3-2 8-3 15 0 7-1 16-1 25z">
          <text:p/>
        </draw:path>
        <draw:path draw:style-name="gr152" draw:text-style-name="P152" draw:layer="layout" svg:width="0.166cm" svg:height="0.274cm" svg:x="11.816cm" svg:y="26.393cm" svg:viewBox="0 0 167 275" svg:d="M0 141c0-9 0-18 0-27 1-9 1-18 2-26s2-16 3-23 2-13 4-18c5-14 14-25 27-34 12-8 29-13 50-13 27 0 47 8 60 23 14 14 20 36 20 62-9 1-20 2-30 3s-20 2-29 4c0-13-2-22-6-27-4-6-10-9-17-9-10 0-18 6-22 16-1 4-2 11-2 21-1 11-2 24-2 37v20c0 10 0 20 0 30 1 9 2 17 3 22 2 5 5 10 8 13 4 4 9 5 15 5 15 0 23-11 23-34 10 2 19 3 29 4 10 2 21 3 31 5-1 25-8 45-23 59-14 14-34 21-61 21-12 0-23-1-32-4s-16-7-23-12c-6-5-11-10-15-17-4-6-7-13-8-20-1-4-2-10-3-16-1-7-1-14-1-21 0-8-1-15-1-23s0-15 0-21z">
          <text:p/>
        </draw:path>
        <draw:polygon draw:style-name="gr152" draw:text-style-name="P152" draw:layer="layout" svg:width="0.165cm" svg:height="0.267cm" svg:x="11.991cm" svg:y="26.397cm" svg:viewBox="0 0 166 268" draw:points="0,55 0,0 166,0 166,55 112,55 112,268 53,268 53,55">
          <text:p/>
        </draw:polygon>
        <draw:path draw:style-name="gr152" draw:text-style-name="P152" draw:layer="layout" svg:width="0.171cm" svg:height="0.275cm" svg:x="12.174cm" svg:y="26.393cm" svg:viewBox="0 0 172 276" svg:d="M1 180c-1-7-1-14-1-20 0-7 0-13 0-19 0-8 0-17 1-26 0-10 0-18 1-27 1-8 2-16 3-23s2-13 4-18c5-14 14-25 27-34 13-8 31-13 52-13 14 0 27 2 37 6s18 9 24 15c7 7 12 14 15 23 3 10 5 19 5 29 2 10 3 22 3 35 0 12 0 24 0 34v14c0 9 0 17-1 25 0 8-1 17-2 24-1 15-5 27-11 37-6 9-13 16-21 21-9 5-17 9-27 10-9 2-18 3-27 3-13 0-24-2-34-5-9-4-17-8-23-14-7-6-12-12-15-19-3-8-6-16-7-24-1-5-2-10-2-16-1-6-1-12-1-18zM59 150c0 10 0 19 0 28s1 16 2 22c2 6 5 11 9 15s10 6 17 6c6 0 11-2 15-5s7-7 8-13c1-1 1-4 2-8 0-4 1-9 1-15 1-6 1-12 1-19s0-13 0-20c0-13 0-25 0-37-1-11-2-20-3-26-1-4-2-7-4-10-4-8-10-12-20-12-8 0-15 4-19 10-2 4-4 9-6 14-1 5-2 10-2 17-1 6-1 14-1 22s0 17 0 27z">
          <text:p/>
        </draw:path>
        <draw:polygon draw:style-name="gr152" draw:text-style-name="P152" draw:layer="layout" svg:width="0.233cm" svg:height="0.267cm" svg:x="12.385cm" svg:y="26.397cm" svg:viewBox="0 0 234 268" draw:points="0,268 0,0 57,0 93,78 117,129 118,129 142,78 179,0 234,0 234,268 175,268 175,125 174,125 158,163 135,212 100,212 78,163 61,128 60,128 60,268">
          <text:p/>
        </draw:polygon>
        <draw:polygon draw:style-name="gr152" draw:text-style-name="P152" draw:layer="layout" svg:width="0.169cm" svg:height="0.266cm" svg:x="12.73cm" svg:y="26.398cm" svg:viewBox="0 0 170 267" draw:points="0,267 0,0 59,0 59,108 110,108 110,0 170,0 170,267 110,267 110,154 59,154 59,267">
          <text:p/>
        </draw:polygon>
        <draw:path draw:style-name="gr152" draw:text-style-name="P152" draw:layer="layout" svg:width="0.173cm" svg:height="0.273cm" svg:x="12.937cm" svg:y="26.394cm" svg:viewBox="0 0 174 274" svg:d="M0 193c0-11 2-21 4-31 3-10 8-19 14-27s14-14 24-19c11-5 24-7 39-7h34v-29c0-8-2-14-6-18-4-5-11-7-21-7-5 0-11 2-16 5-5 4-9 10-11 19l-54-15c5-21 14-36 28-47 16-12 34-17 57-17 27 0 47 6 61 18s21 33 21 62v191h-59v-20l-2-1c-6 8-13 15-21 19-9 4-18 5-27 5-12 0-24-2-32-6s-14-10-19-18c-5-7-8-15-11-25-2-11-3-21-3-32zM59 189c0 10 3 17 7 22 5 5 12 7 20 7 9 0 16-3 21-8 5-6 8-14 8-25v-32h-23c-8 0-16 2-23 8-6 5-10 15-10 28z">
          <text:p/>
        </draw:path>
        <draw:path draw:style-name="gr152" draw:text-style-name="P152" draw:layer="layout" svg:width="0.166cm" svg:height="0.274cm" svg:x="13.214cm" svg:y="26.393cm" svg:viewBox="0 0 167 275" svg:d="M0 141c0-9 0-18 1-27 0-9 1-18 1-26 1-8 2-16 3-23s2-13 4-18c6-14 15-25 27-34 12-8 29-13 51-13 27 0 47 8 60 23 13 14 19 36 19 62-9 1-19 2-29 3s-20 2-29 4c0-13-2-22-6-27-4-6-10-9-17-9-10 0-18 6-23 16 0 4-1 11-2 21-1 11-2 24-2 37v20c0 10 0 20 1 30 0 9 1 17 3 22 1 5 4 10 8 13 4 4 9 5 15 5 15 0 23-11 23-34 10 2 20 3 29 4 10 2 20 3 30 5-1 25-8 45-22 59-13 14-34 21-61 21-12 0-24-1-33-4s-16-7-23-12c-6-5-11-10-15-17-4-6-6-13-8-20-1-4-2-10-3-16 0-7-1-14-1-21 0-8 0-15-1-23 0-8 0-15 0-21z">
          <text:p/>
        </draw:path>
        <draw:path draw:style-name="gr152" draw:text-style-name="P152" draw:layer="layout" svg:width="0.169cm" svg:height="0.373cm" svg:x="13.408cm" svg:y="26.394cm" svg:viewBox="0 0 170 374" svg:d="M0 374v-371h58v20l2 1c5-9 12-15 19-19 8-3 17-5 27-5 7 0 14 1 20 3 7 2 14 5 19 10 6 5 11 12 15 21s7 21 8 35c1 8 1 18 2 29 0 12 0 24 0 37 0 15 0 32-1 48s-3 30-5 40c-2 7-4 13-6 19-3 6-7 11-11 16-5 5-11 8-18 11s-15 4-25 4c-7 0-15-1-23-4-7-2-14-7-20-14h-1v119zM59 173c0 6 0 12 0 17s1 9 3 12c4 10 11 15 23 15 9 0 16-4 20-13 3-5 4-14 5-26 1-13 1-27 1-44s0-30-1-41c0-11-2-19-4-24-3-8-10-12-21-12-9 0-15 2-20 8-4 6-6 14-6 23z">
          <text:p/>
        </draw:path>
        <draw:path draw:style-name="gr152" draw:text-style-name="P152" draw:layer="layout" svg:width="0.171cm" svg:height="0.275cm" svg:x="13.614cm" svg:y="26.393cm" svg:viewBox="0 0 172 276" svg:d="M0 180c0-7 0-14 0-20 0-7 0-13 0-19 0-8 0-17 0-26 1-10 1-18 2-27 1-8 2-16 3-23s2-13 4-18c5-14 14-25 27-34 13-8 30-13 51-13 14 0 26 2 36 6s19 9 25 15c8 7 12 14 15 23 3 10 5 19 6 29 2 10 2 22 3 35 0 12 0 24 0 34v14c0 9 0 17-1 25 0 8-1 17-2 24-1 15-5 27-11 37-7 9-14 16-23 21-8 5-17 9-26 10-9 2-19 3-28 3-12 0-23-2-32-5-10-4-17-8-24-14-6-6-11-12-14-19-4-8-6-16-7-24-1-5-2-10-2-16-1-6-1-12-2-18zM58 150c0 10 0 19 0 28s1 16 2 22c2 6 5 11 9 15s9 6 17 6c6 0 11-2 15-5s7-7 8-13c1-1 1-4 2-8 0-4 1-9 1-15s1-12 1-19 0-13 0-20c0-13 0-25 0-37-1-11-2-20-3-26-1-4-2-7-4-10-4-8-11-12-20-12s-15 4-19 10c-3 4-5 9-6 14s-2 10-3 17c0 6 0 14 0 22s0 17 0 27z">
          <text:p/>
        </draw:path>
        <draw:path draw:style-name="gr152" draw:text-style-name="P152" draw:layer="layout" svg:width="0.186cm" svg:height="0.266cm" svg:x="13.823cm" svg:y="26.398cm" svg:viewBox="0 0 187 267" svg:d="M0 267v-267h59v110h12c4 0 8-1 12-1 4-1 8-3 11-6 4-2 7-6 10-11 3-6 5-12 7-21l16-71h54c-3 13-6 26-9 38-3 13-6 26-9 40-3 13-7 24-14 32-6 9-13 15-23 18v1c13 3 21 9 27 19 6 9 10 20 14 33l20 86h-57l-15-68c-1-9-4-16-6-21-2-6-5-10-8-13-3-2-7-4-11-6-4-1-9-1-15-1h-16v109z">
          <text:p/>
        </draw:path>
        <draw:path draw:style-name="gr152" draw:text-style-name="P152" draw:layer="layout" svg:width="0.226cm" svg:height="0.327cm" svg:x="14.09cm" svg:y="26.397cm" svg:viewBox="0 0 227 328" svg:d="M0 217l22-5c4-4 7-9 9-14s4-10 6-16c1-6 3-13 3-21 1-7 2-16 2-27l9-134h153v213h23v115h-49v-60h-128v60h-50zM85 213h60v-158h-42l-3 78c-1 21-3 38-5 51-2 11-6 21-10 29z">
          <text:p/>
        </draw:path>
        <draw:path draw:style-name="gr152" draw:text-style-name="P152" draw:layer="layout" svg:width="0.171cm" svg:height="0.275cm" svg:x="14.34cm" svg:y="26.393cm" svg:viewBox="0 0 172 276" svg:d="M0 180c0-7 0-14 0-20 0-7 0-13 0-19 0-8 0-17 0-26 1-10 1-18 2-27 1-8 1-16 3-23 1-7 2-13 4-18 5-14 14-25 27-34 13-8 30-13 50-13 15 0 28 2 38 6s19 9 25 15c7 7 11 14 14 23 3 10 5 19 6 29 2 10 2 22 3 35 0 12 0 24 0 34v14c0 9 0 17-1 25 0 8-1 17-2 24-2 15-5 27-11 37-6 9-14 16-22 21s-17 9-27 10c-9 2-19 3-28 3-12 0-23-2-32-5-10-4-17-8-24-14-6-6-11-12-14-19-4-8-6-16-8-24 0-5-1-10-1-16-1-6-1-12-2-18zM58 150c0 10 0 19 0 28s1 16 2 22c2 6 5 11 9 15s9 6 17 6c6 0 11-2 15-5s7-7 8-13c2-1 2-4 3-8 0-4 1-9 1-15s1-12 1-19 0-13 0-20c0-13 0-25 0-37-1-11-2-20-3-26-2-4-3-7-5-10-4-8-11-12-20-12s-15 4-19 10c-3 4-5 9-6 14s-2 10-3 17c0 6 0 14 0 22s0 17 0 27z">
          <text:p/>
        </draw:path>
        <draw:path draw:style-name="gr152" draw:text-style-name="P152" draw:layer="layout" svg:width="0.165cm" svg:height="0.378cm" svg:x="14.623cm" svg:y="26.289cm" svg:viewBox="0 0 166 379" svg:d="M0 301v-48c0-15 1-28 3-40 1-12 4-23 8-33l71-180h60l-60 160 2 2c6-5 14-7 23-7 18 0 32 6 43 17 10 12 16 30 16 55v66c0 12-2 24-6 34-3 10-8 19-15 27-7 9-15 15-26 19-10 4-22 6-36 6-25 0-46-7-61-21-14-14-22-33-22-57zM59 301c0 8 3 13 7 17 5 4 11 5 17 5 7 0 13-1 18-5 4-4 7-9 7-17v-76c0-8-3-13-7-17-5-4-10-5-17-5-8 0-15 2-19 8-4 5-6 11-6 18z">
          <text:p/>
        </draw:path>
        <draw:polygon draw:style-name="gr152" draw:text-style-name="P152" draw:layer="layout" svg:width="0.232cm" svg:height="0.267cm" svg:x="14.902cm" svg:y="26.397cm" svg:viewBox="0 0 233 268" draw:points="0,268 0,0 55,0 93,78 117,129 118,129 142,78 179,0 233,0 233,268 175,268 175,125 174,125 158,163 135,212 100,212 78,163 60,128 59,128 59,268">
          <text:p/>
        </draw:polygon>
        <draw:path draw:style-name="gr152" draw:text-style-name="P152" draw:layer="layout" svg:width="0.167cm" svg:height="0.274cm" svg:x="15.175cm" svg:y="26.393cm" svg:viewBox="0 0 168 275" svg:d="M0 141c0-18 1-35 2-52 1-18 4-31 7-40 6-16 15-27 28-36 12-8 29-13 50-13 27 0 47 8 61 22 13 15 20 37 20 64v66h-108c0 10 0 20 0 29s1 17 2 22c4 12 12 18 24 17 14 0 22-10 24-30l58 9c-1 24-9 43-23 56-14 14-34 20-60 20-12 0-23-1-32-4s-17-7-23-12c-7-5-12-11-15-18-5-6-8-12-9-19-2-4-2-10-3-16-1-7-1-14-2-21 0-7 0-15 0-23-1-7-1-15-1-21zM60 112h49v-22c0-9-1-17-4-23-3-7-10-11-19-11-11 0-18 6-22 16-1 3-2 8-3 15 0 7-1 16-1 25z">
          <text:p/>
        </draw:path>
        <draw:path draw:style-name="gr152" draw:text-style-name="P152" draw:layer="layout" svg:width="0.166cm" svg:height="0.274cm" svg:x="15.378cm" svg:y="26.393cm" svg:viewBox="0 0 167 275" svg:d="M0 141c0-9 0-18 1-27 0-9 1-18 1-26 1-8 2-16 3-23s3-13 4-18c6-14 15-25 27-34 13-8 30-13 51-13 27 0 47 8 60 23 13 14 19 36 19 62-9 1-19 2-29 3s-19 2-29 4c0-13-2-22-6-27-4-6-10-9-16-9-11 0-18 6-22 16-1 4-2 11-3 21-1 11-1 24-1 37v20c0 10 0 20 0 30 0 9 1 17 3 22 1 5 4 10 8 13 3 4 8 5 15 5 15 0 22-11 22-34 10 2 20 3 30 4 9 2 19 3 29 5 0 25-8 45-21 59-14 14-35 21-61 21-13 0-23-1-32-4-10-3-18-7-24-12-7-5-12-10-16-17-3-6-6-13-8-20-1-4-2-10-3-16 0-7-1-14-1-21 0-8 0-15-1-23 0-8 0-15 0-21z">
          <text:p/>
        </draw:path>
        <draw:path draw:style-name="gr152" draw:text-style-name="P152" draw:layer="layout" svg:width="0.178cm" svg:height="0.267cm" svg:x="15.565cm" svg:y="26.397cm" svg:viewBox="0 0 179 268" svg:d="M0 268l21-82c2-8 5-17 9-24s10-13 17-17c-15-6-25-14-30-25-7-11-10-22-10-35 0-27 9-48 24-63s37-22 65-22h83v268h-59v-108h-14c-8 0-15 3-20 9-6 6-10 18-14 35l-13 64zM66 86c0 9 3 15 10 20 6 4 15 6 25 6h19v-57h-18c-11 0-20 3-26 8-7 5-10 13-10 23z">
          <text:p/>
        </draw:path>
        <draw:polygon draw:style-name="gr152" draw:text-style-name="P152" draw:layer="layout" svg:width="0.192cm" svg:height="0.328cm" svg:x="15.786cm" svg:y="26.397cm" svg:viewBox="0 0 193 329" draw:points="0,268 0,0 60,0 60,212 111,212 111,0 169,0 169,212 193,212 193,329 144,329 144,268">
          <text:p/>
        </draw:polygon>
        <draw:path draw:style-name="gr152" draw:text-style-name="P152" draw:layer="layout" svg:width="0.167cm" svg:height="0.274cm" svg:x="16.002cm" svg:y="26.393cm" svg:viewBox="0 0 168 275" svg:d="M0 141c0-18 1-35 2-52 1-18 4-31 7-40 5-16 15-27 28-36 12-8 29-13 50-13 27 0 47 8 61 22 13 15 20 37 20 64v66h-108c0 10 0 20 0 29s1 17 2 22c4 12 11 18 24 17 14 0 22-10 24-30l58 9c-1 24-9 43-23 56-14 14-34 20-60 20-13 0-23-1-32-4s-17-7-23-12c-7-5-12-11-16-18-4-6-7-12-8-19-2-4-2-10-3-16-1-7-1-14-2-21 0-7 0-15 0-23-1-7-1-15-1-21zM60 112h49v-22c0-9-1-17-4-23-3-7-10-11-19-11-11 0-18 6-22 16-1 3-2 8-3 15 0 7-1 16-1 25z">
          <text:p/>
        </draw:path>
        <draw:path draw:style-name="gr152" draw:text-style-name="P152" draw:layer="layout" svg:width="0.17cm" svg:height="0.266cm" svg:x="16.211cm" svg:y="26.398cm" svg:viewBox="0 0 171 267" svg:d="M0 267v-267h78c31 0 54 6 68 19 15 14 23 33 23 59 0 10-3 19-7 27-5 9-12 16-22 21v1c12 5 21 12 25 23 4 10 6 21 6 33 0 29-8 51-23 64-16 14-40 20-72 20zM59 212h20c8 0 14-1 18-2 5-2 8-4 10-8 3-3 5-6 5-10 1-4 1-9 1-14 0-8-2-16-7-21s-14-7-27-7h-20zM59 106h16c13 0 22-2 27-7 5-4 8-11 8-19s-3-14-7-18-12-7-24-7h-20z">
          <text:p/>
        </draw:path>
        <draw:polygon draw:style-name="gr152" draw:text-style-name="P152" draw:layer="layout" svg:width="0.059cm" svg:height="0.065cm" svg:x="16.426cm" svg:y="26.599cm" svg:viewBox="0 0 60 66" draw:points="0,66 0,0 60,0 60,66">
          <text:p/>
        </draw:polygon>
        <draw:polygon draw:style-name="gr152" draw:text-style-name="P152" draw:layer="layout" svg:width="0.167cm" svg:height="0.376cm" svg:x="0.544cm" svg:y="27.096cm" svg:viewBox="0 0 168 377" draw:points="0,377 0,0 168,0 168,377 125,377 125,41 44,41 44,377">
          <text:p/>
        </draw:polygon>
        <draw:path draw:style-name="gr152" draw:text-style-name="P152" draw:layer="layout" svg:width="0.157cm" svg:height="0.274cm" svg:x="0.755cm" svg:y="27.202cm" svg:viewBox="0 0 158 275" svg:d="M0 140c0-9 1-18 1-27s1-18 1-26c1-8 2-16 3-23 1-8 2-14 4-18 5-14 14-26 25-34 12-8 28-12 48-12 28 0 47 7 59 22 11 15 17 35 17 62v66h-115c0 12 1 24 1 35 1 12 2 20 4 27 5 16 16 24 33 24 11 0 18-3 24-11 6-7 9-16 9-29l44 8c-2 23-9 40-21 53-13 12-32 18-59 18-12 0-22-2-30-5s-15-7-21-11c-6-5-10-11-14-17-3-6-6-12-7-18-1-5-2-10-3-17 0-6-1-13-1-21-1-8-1-16-1-23 0-8-1-16-1-23zM44 115h72v-23c0-6-1-13-2-19-1-7-3-13-5-18s-7-8-11-11c-5-2-11-4-18-4-6 0-12 2-18 5-5 3-10 8-13 18-1 5-3 12-3 20-1 9-2 19-2 32z">
          <text:p/>
        </draw:path>
        <draw:path draw:style-name="gr152" draw:text-style-name="P152" draw:layer="layout" svg:width="0.159cm" svg:height="0.374cm" svg:x="0.949cm" svg:y="27.202cm" svg:viewBox="0 0 160 375" svg:d="M0 375v-372h43v20l1 1c6-8 12-14 18-18 7-4 18-6 32-6 5 0 11 0 17 2 7 1 14 4 20 8 6 5 12 11 17 20s8 20 10 35c1 11 2 22 2 34s0 23 0 34c0 19 0 38-1 55s-4 31-8 44c-5 12-12 22-21 30-9 7-22 11-39 11-10 0-20-2-28-6-7-3-14-9-19-16h-1v124zM43 190c0 12 2 23 8 30s15 11 29 11c8 0 14-1 19-4s8-9 11-16c3-8 5-18 6-30 1-13 1-28 1-47 0-16 0-30 0-42-1-12-2-21-5-29-2-8-6-13-11-17-5-3-12-5-21-5-13 0-22 4-28 12s-9 18-9 30z">
          <text:p/>
        </draw:path>
        <draw:path draw:style-name="gr152" draw:text-style-name="P152" draw:layer="layout" svg:width="0.157cm" svg:height="0.274cm" svg:x="1.144cm" svg:y="27.202cm" svg:viewBox="0 0 158 275" svg:d="M0 140c0-9 1-18 1-27s1-18 1-26c1-8 2-16 3-23 1-8 2-14 4-18 5-14 14-26 26-34s28-12 48-12c27 0 46 7 58 22 11 15 17 35 17 62v66h-114c0 12 1 24 1 35 1 12 2 20 4 27 5 16 16 24 33 24 11 0 18-3 23-11 6-7 9-16 10-29l43 8c-2 23-9 40-21 53-13 12-32 18-58 18-12 0-22-2-30-5s-15-7-21-11c-7-5-11-11-15-17-3-6-6-12-7-18-1-5-2-10-3-17 0-6-1-13-1-21-1-8-1-16-1-23 0-8-1-16-1-23zM45 115h71v-23c0-6-1-13-2-19-1-7-3-13-5-18s-6-8-10-11c-5-2-11-4-18-4-6 0-12 2-18 5-5 3-9 8-13 18-1 5-3 12-3 20-1 9-2 19-2 32z">
          <text:p/>
        </draw:path>
        <draw:path draw:style-name="gr152" draw:text-style-name="P152" draw:layer="layout" svg:width="0.155cm" svg:height="0.274cm" svg:x="1.338cm" svg:y="27.202cm" svg:viewBox="0 0 156 275" svg:d="M0 140c0-9 0-18 0-27 1-10 1-19 2-28 0-8 1-16 2-23 1-8 3-14 4-18 5-14 14-25 25-32 12-8 28-12 48-12 27 0 47 7 58 21s17 33 17 59l-45 5c0-16-3-28-9-36-5-7-13-10-23-10-7 0-13 1-19 4-5 4-9 9-12 19-3 5-4 16-5 32-1 15-1 34-1 56 0 12 0 23 0 35 0 11 2 20 3 26 3 8 7 14 12 18 5 5 13 7 22 7 11 0 19-4 24-12s8-19 8-32l44 7c0 25-7 44-19 56-14 13-33 20-60 20-11 0-21-2-29-4-8-3-15-7-21-12-6-4-10-10-14-16-3-6-6-13-7-19-1-5-2-10-3-17-1-6-1-13-1-21s-1-16-1-23c0-8 0-16 0-23z">
          <text:p/>
        </draw:path>
        <draw:path draw:style-name="gr152" draw:text-style-name="P152" draw:layer="layout" svg:width="0.157cm" svg:height="0.274cm" svg:x="1.517cm" svg:y="27.202cm" svg:viewBox="0 0 158 275" svg:d="M0 140c0-9 1-18 1-27s1-18 1-26c1-8 2-16 3-23 1-8 2-14 4-18 5-14 14-26 25-34 12-8 28-12 48-12 27 0 47 7 59 22 11 15 17 35 17 62v66h-115c0 12 1 24 1 35 1 12 2 20 4 27 5 16 16 24 33 24 11 0 18-3 23-11 6-7 9-16 10-29l44 8c-2 23-9 40-21 53-13 12-33 18-59 18-12 0-22-2-30-5s-15-7-21-11c-6-5-10-11-14-17-3-6-6-12-7-18-1-5-2-10-3-17 0-6-1-13-1-21-1-8-1-16-1-23 0-8-1-16-1-23zM44 115h71v-23c0-6-1-13-2-19-1-7-3-13-5-18s-6-8-10-11c-5-2-11-4-18-4-6 0-12 2-18 5-5 3-9 8-13 18-1 5-3 12-3 20-1 9-2 19-2 32z">
          <text:p/>
        </draw:path>
        <draw:path draw:style-name="gr152" draw:text-style-name="P152" draw:layer="layout" svg:width="0.157cm" svg:height="0.267cm" svg:x="1.708cm" svg:y="27.205cm" svg:viewBox="0 0 158 268" svg:d="M0 105v-105h42v94c0 24 11 36 33 36 6 0 13-1 20-3 8-2 15-6 22-9v-118h41v268h-42v-114c-20 10-38 15-56 15-19 0-34-5-44-15-11-10-16-26-16-49z">
          <text:p/>
        </draw:path>
        <draw:path draw:style-name="gr152" draw:text-style-name="P152" draw:layer="layout" svg:width="0.157cm" svg:height="0.274cm" svg:x="1.902cm" svg:y="27.202cm" svg:viewBox="0 0 158 275" svg:d="M0 140c0-9 0-18 0-27s1-18 2-26c0-8 1-16 2-23 1-8 3-14 4-18 6-14 14-26 26-34 11-8 28-12 49-12 26 0 45 7 57 22s18 35 18 62v66h-115c0 12 0 24 0 35 1 12 2 20 4 27 6 16 17 24 34 24 11 0 19-3 24-11 5-7 8-16 9-29l43 8c-1 23-8 40-21 53-13 12-32 18-58 18-12 0-21-2-31-5-8-3-15-7-21-11-5-5-10-11-13-17-4-6-6-12-8-18-1-5-2-10-2-17-1-6-2-13-2-21s-1-16-1-23c0-8 0-16 0-23zM43 115h72v-23c0-6-1-13-2-19-1-7-2-13-5-18-2-5-6-8-10-11-5-2-10-4-18-4-6 0-12 2-17 5-6 3-10 8-13 18-3 5-4 12-5 20-1 9-1 19-2 32z">
          <text:p/>
        </draw:path>
        <draw:polygon draw:style-name="gr152" draw:text-style-name="P152" draw:layer="layout" svg:width="0.157cm" svg:height="0.267cm" svg:x="2.103cm" svg:y="27.205cm" svg:viewBox="0 0 158 268" draw:points="0,268 0,0 44,0 44,114 115,114 115,0 158,0 158,268 115,268 115,150 44,150 44,268">
          <text:p/>
        </draw:polygon>
        <draw:polygon draw:style-name="gr152" draw:text-style-name="P152" draw:layer="layout" svg:width="0.164cm" svg:height="0.267cm" svg:x="2.309cm" svg:y="27.205cm" svg:viewBox="0 0 165 268" draw:points="0,268 0,0 42,0 42,176 43,176 122,0 165,0 165,268 122,268 122,93 121,93 41,268">
          <text:p/>
        </draw:polygon>
        <draw:path draw:style-name="gr152" draw:text-style-name="P152" draw:layer="layout" svg:width="0.157cm" svg:height="0.274cm" svg:x="2.514cm" svg:y="27.202cm" svg:viewBox="0 0 158 275" svg:d="M0 140c0-9 0-18 0-27 1-9 1-18 2-26s1-16 2-23c2-8 3-14 5-18 5-14 13-26 25-34s29-12 49-12c26 0 46 7 57 22 12 15 18 35 18 62v66h-115c0 12 0 24 1 35 0 12 1 20 3 27 5 16 18 24 35 24 10 0 18-3 23-11 5-7 8-16 9-29l43 8c-1 23-8 40-21 53-13 12-32 18-58 18-11 0-22-2-30-5-9-3-16-7-21-11-6-5-11-11-14-17-4-6-6-12-7-18-2-5-2-10-3-17-1-6-1-13-2-21 0-8 0-16-1-23 0-8 0-16 0-23zM43 115h72v-23c0-6 0-13-1-19-1-7-3-13-5-18-3-5-6-8-11-11-4-2-10-4-17-4s-13 2-18 5c-7 3-11 8-14 18-2 5-3 12-4 20-1 9-1 19-2 32z">
          <text:p/>
        </draw:path>
        <draw:polygon draw:style-name="gr152" draw:text-style-name="P152" draw:layer="layout" svg:width="0.139cm" svg:height="0.267cm" svg:x="2.891cm" svg:y="27.205cm" svg:viewBox="0 0 140 268" draw:points="0,268 0,0 140,0 140,38 42,38 42,268">
          <text:p/>
        </draw:polygon>
        <draw:path draw:style-name="gr152" draw:text-style-name="P152" draw:layer="layout" svg:width="0.159cm" svg:height="0.374cm" svg:x="3.058cm" svg:y="27.202cm" svg:viewBox="0 0 160 375" svg:d="M0 375v-372h44v20l1 1c6-8 12-14 18-18 7-4 17-6 31-6 5 0 10 0 17 2 7 1 13 4 20 8 6 5 11 11 16 20s9 20 11 35c1 11 1 22 2 34 0 12 0 23 0 34 0 19-1 38-1 55-1 17-4 31-9 44-4 12-11 22-20 30-9 7-23 11-39 11-11 0-19-2-27-6-8-3-14-9-19-16h-1v124zM43 190c0 12 3 23 9 30s15 11 28 11c7 0 14-1 19-4 4-3 8-9 11-16 3-8 5-18 6-30 1-13 1-28 1-47 0-16 0-30-1-42 0-12-2-21-4-29-3-8-7-13-12-17-5-3-12-5-20-5-12 0-21 4-28 12-6 8-9 18-9 30z">
          <text:p/>
        </draw:path>
        <draw:path draw:style-name="gr152" draw:text-style-name="P152" draw:layer="layout" svg:width="0.158cm" svg:height="0.273cm" svg:x="3.251cm" svg:y="27.202cm" svg:viewBox="0 0 159 274" svg:d="M0 195c0-10 1-20 4-30 2-10 5-19 11-27 5-8 13-15 22-20 9-6 21-8 36-8h42v-36c0-10-2-18-7-25-5-6-14-9-28-9-7 0-14 2-21 7-7 4-11 11-13 21l-40-12c4-17 12-31 26-41 13-10 30-15 50-15 24 0 44 5 57 16s20 30 20 58v197h-44v-23h-1c-7 10-15 16-24 20s-19 6-31 6c-11 0-20-2-28-6-7-5-13-11-18-18-5-8-8-17-10-26s-3-19-3-29zM42 193c0 12 2 22 8 29 5 6 14 10 25 10 14 0 24-4 30-12 7-7 10-18 10-31v-42h-31c-11 0-21 3-29 10-9 7-13 19-13 36z">
          <text:p/>
        </draw:path>
        <draw:polygon draw:style-name="gr152" draw:text-style-name="P152" draw:layer="layout" svg:width="0.158cm" svg:height="0.267cm" svg:x="3.456cm" svg:y="27.205cm" svg:viewBox="0 0 159 268" draw:points="0,268 0,0 44,0 44,114 115,114 115,0 159,0 159,268 115,268 115,150 44,150 44,268">
          <text:p/>
        </draw:polygon>
        <draw:polygon draw:style-name="gr152" draw:text-style-name="P152" draw:layer="layout" svg:width="0.163cm" svg:height="0.267cm" svg:x="3.663cm" svg:y="27.205cm" svg:viewBox="0 0 164 268" draw:points="0,268 0,0 42,0 42,176 44,176 122,0 164,0 164,268 122,268 122,93 121,93 42,268">
          <text:p/>
        </draw:polygon>
        <draw:polygon draw:style-name="gr152" draw:text-style-name="P152" draw:layer="layout" svg:width="0.174cm" svg:height="0.334cm" svg:x="3.876cm" svg:y="27.205cm" svg:viewBox="0 0 175 335" draw:points="0,267 0,0 45,0 45,227 115,227 115,0 157,0 157,227 175,227 175,335 136,335 136,267">
          <text:p/>
        </draw:polygon>
        <draw:path draw:style-name="gr152" draw:text-style-name="P152" draw:layer="layout" svg:width="0.223cm" svg:height="0.267cm" svg:x="4.082cm" svg:y="27.205cm" svg:viewBox="0 0 224 268" svg:d="M0 268v-268h45v102h23c19 0 34 2 46 7 12 4 21 10 27 18 7 7 11 16 13 25 3 10 4 20 4 31 0 13-1 25-4 35-2 11-7 20-13 27-7 8-16 13-27 17s-25 6-42 6zM45 228h24c10 0 18-2 24-4 6-3 11-6 14-10 3-5 6-9 7-14s1-11 1-15c0-6 0-11-1-16-1-6-4-10-7-14s-8-7-15-9c-6-2-14-4-25-4h-22zM181 268v-268h43v268z">
          <text:p/>
        </draw:path>
        <draw:path draw:style-name="gr152" draw:text-style-name="P152" draw:layer="layout" svg:width="0.172cm" svg:height="0.376cm" svg:x="4.537cm" svg:y="27.096cm" svg:viewBox="0 0 173 377" svg:d="M0 377v-377h77c19 0 34 3 47 8 12 5 22 12 29 22 7 9 12 21 16 35 2 14 4 30 4 48 0 16-1 31-4 44-4 14-8 26-16 37-7 10-17 18-29 24-13 6-30 9-50 9h-31v150zM43 186h29c13 0 23-2 31-6s14-9 18-16c4-6 7-14 8-22 1-9 1-18 1-28s0-20-2-30c-1-9-3-17-7-23-4-7-10-12-18-16-7-4-17-6-30-6h-30z">
          <text:p/>
        </draw:path>
        <draw:path draw:style-name="gr152" draw:text-style-name="P152" draw:layer="layout" svg:width="0.163cm" svg:height="0.274cm" svg:x="4.739cm" svg:y="27.202cm" svg:viewBox="0 0 164 275" svg:d="M0 141c0-9 1-18 1-28s1-19 1-27c1-9 2-17 3-24 1-8 3-14 4-18 5-14 14-25 26-32 13-8 29-12 49-12 15 0 27 2 37 6s17 9 23 16 10 15 13 25c2 9 4 21 5 32 0 11 1 22 1 34 1 11 1 22 1 32 0 20-1 41-3 61-2 14-6 26-11 35-6 9-12 16-20 21s-16 8-25 10c-10 2-18 3-27 3-11 0-21-2-29-4-8-3-16-7-22-12-6-4-10-10-14-16-3-6-6-13-8-19-1-5-2-10-3-16 0-7-1-14-1-22s0-15 0-23c-1-8-1-15-1-22zM43 150c0 12 0 24 0 35 1 11 2 20 4 26 5 17 17 25 36 25 7 0 14-2 20-7 5-4 10-10 13-17 1-2 1-5 2-10s1-11 2-18c0-6 1-14 1-21 0-8 0-15 0-23 0-7 0-15 0-22 0-8 0-15-1-21 0-7 0-13-1-19 0-5-1-10-2-13-5-18-17-26-34-26-8 0-14 1-20 4-6 4-11 10-14 19-2 5-4 15-4 31-1 16-2 35-2 57z">
          <text:p/>
        </draw:path>
        <draw:path draw:style-name="gr152" draw:text-style-name="P152" draw:layer="layout" svg:width="0.155cm" svg:height="0.274cm" svg:x="4.934cm" svg:y="27.202cm" svg:viewBox="0 0 156 275" svg:d="M0 140c0-9 0-18 1-27 0-10 0-19 1-28 0-8 1-16 2-23 1-8 3-14 4-18 6-14 14-25 25-32 12-8 28-12 49-12 27 0 46 7 57 21s17 33 17 59l-44 5c0-16-3-28-9-36-5-7-13-10-23-10-7 0-14 1-19 4-6 4-10 9-13 19-2 5-4 16-5 32 0 15-1 34-1 56 0 12 0 23 0 35 1 11 2 20 4 26 2 8 6 14 11 18 5 5 13 7 23 7 12 0 20-4 24-12 5-8 8-19 8-32l43 7c0 25-7 44-19 56-13 13-32 20-59 20-12 0-22-2-30-4-8-3-15-7-21-12-5-4-10-10-13-16-4-6-6-13-8-19-1-5-2-10-3-17 0-6-1-13-1-21s0-16-1-23c0-8 0-16 0-23z">
          <text:p/>
        </draw:path>
        <draw:path draw:style-name="gr152" draw:text-style-name="P152" draw:layer="layout" svg:width="0.155cm" svg:height="0.274cm" svg:x="5.114cm" svg:y="27.202cm" svg:viewBox="0 0 156 275" svg:d="M0 140c0-9 1-18 1-27 0-10 1-19 1-28 1-8 2-16 3-23 1-8 2-14 4-18 5-14 13-25 25-32 12-8 28-12 48-12 27 0 46 7 57 21 12 14 17 33 17 59l-44 5c0-16-3-28-8-36-6-7-14-10-23-10-8 0-14 1-19 4-5 4-10 9-13 19-2 5-5 16-5 32-1 15-2 34-2 56 0 12 0 23 0 35 1 11 2 20 5 26 2 8 6 14 12 18 5 5 12 7 22 7 11 0 19-4 24-12s7-19 7-32l44 7c-1 25-8 44-20 56-12 13-32 20-59 20-11 0-20-2-28-4-10-3-17-7-22-12-6-4-11-10-14-16-4-6-6-13-8-19-1-5-2-10-3-17 0-6-1-13-1-21s0-16 0-23c-1-8-1-16-1-23z">
          <text:p/>
        </draw:path>
        <draw:polygon draw:style-name="gr152" draw:text-style-name="P152" draw:layer="layout" svg:width="0.163cm" svg:height="0.267cm" svg:x="5.302cm" svg:y="27.205cm" svg:viewBox="0 0 164 268" draw:points="0,268 0,0 41,0 41,176 42,176 121,0 164,0 164,268 121,268 121,93 120,93 41,268">
          <text:p/>
        </draw:polygon>
        <draw:polygon draw:style-name="gr152" draw:text-style-name="P152" draw:layer="layout" svg:width="0.164cm" svg:height="0.267cm" svg:x="5.514cm" svg:y="27.205cm" svg:viewBox="0 0 165 268" draw:points="0,268 0,0 42,0 42,176 43,176 122,0 165,0 165,268 122,268 122,93 121,93 41,268">
          <text:p/>
        </draw:polygon>
        <draw:polygon draw:style-name="gr152" draw:text-style-name="P152" draw:layer="layout" svg:width="0.164cm" svg:height="0.267cm" svg:x="5.902cm" svg:y="27.205cm" svg:viewBox="0 0 165 268" draw:points="0,268 0,0 42,0 42,176 43,176 122,0 165,0 165,268 122,268 122,93 121,93 41,268">
          <text:p/>
        </draw:polygon>
        <draw:polygon draw:style-name="gr152" draw:text-style-name="P152" draw:layer="layout" svg:width="0.158cm" svg:height="0.267cm" svg:x="6.115cm" svg:y="27.205cm" svg:viewBox="0 0 159 268" draw:points="0,268 0,0 44,0 44,114 115,114 115,0 159,0 159,268 115,268 115,150 44,150 44,268">
          <text:p/>
        </draw:polygon>
        <draw:path draw:style-name="gr152" draw:text-style-name="P152" draw:layer="layout" svg:width="0.163cm" svg:height="0.274cm" svg:x="6.315cm" svg:y="27.202cm" svg:viewBox="0 0 164 275" svg:d="M0 141c0-9 1-18 1-28s1-19 1-27c1-9 2-17 3-24 1-8 3-14 4-18 5-14 14-25 26-32 12-8 28-12 48-12 16 0 28 2 38 6s17 9 23 16 10 15 13 25c2 9 4 21 5 32 0 11 1 22 1 34 1 11 1 22 1 32 0 20-1 41-3 61-2 14-6 26-11 35-6 9-12 16-20 21s-16 8-25 10c-10 2-18 3-28 3-11 0-21-2-29-4-8-3-15-7-21-12-6-4-10-10-14-16-3-6-6-13-8-19-1-5-2-10-3-16 0-7-1-14-1-22s0-15 0-23c-1-8-1-15-1-22zM42 150c0 12 0 24 0 35 1 11 2 20 4 26 5 17 17 25 36 25 8 0 15-2 21-7 6-4 10-10 13-17 1-2 1-5 2-10s1-11 2-18c0-6 1-14 1-21 0-8 0-15 0-23 0-7 0-15 0-22 0-8 0-15-1-21 0-7 0-13-1-19 0-5-1-10-2-13-5-18-17-26-35-26-8 0-14 1-20 4-6 4-11 10-14 19-2 5-4 15-4 31-1 16-2 35-2 57z">
          <text:p/>
        </draw:path>
        <draw:path draw:style-name="gr152" draw:text-style-name="P152" draw:layer="layout" svg:width="0.155cm" svg:height="0.274cm" svg:x="6.51cm" svg:y="27.202cm" svg:viewBox="0 0 156 275" svg:d="M0 140c0-9 0-18 1-27 0-10 0-19 1-28 0-8 1-16 2-23 1-8 3-14 4-18 6-14 14-25 25-32 13-8 29-12 49-12 27 0 46 7 57 21s17 33 17 59l-44 5c0-16-3-28-9-36-5-7-13-10-23-10-7 0-13 1-18 4-6 4-10 9-13 19-2 5-4 16-5 32 0 15-1 34-1 56 0 12 0 23 0 35 1 11 2 20 4 26 2 8 6 14 11 18 5 5 13 7 22 7 12 0 20-4 24-12 5-8 8-19 8-32l43 7c0 25-7 44-19 56-13 13-32 20-59 20-11 0-21-2-29-4-8-3-16-7-22-12-5-4-10-10-13-16-4-6-6-13-8-19-1-5-2-10-3-17 0-6-1-13-1-21s0-16-1-23c0-8 0-16 0-23z">
          <text:p/>
        </draw:path>
        <draw:polygon draw:style-name="gr152" draw:text-style-name="P152" draw:layer="layout" svg:width="0.155cm" svg:height="0.267cm" svg:x="6.674cm" svg:y="27.205cm" svg:viewBox="0 0 156 268" draw:points="0,38 0,0 156,0 156,38 99,38 99,268 57,268 57,38">
          <text:p/>
        </draw:polygon>
        <draw:path draw:style-name="gr152" draw:text-style-name="P152" draw:layer="layout" svg:width="0.159cm" svg:height="0.374cm" svg:x="6.846cm" svg:y="27.202cm" svg:viewBox="0 0 160 375" svg:d="M0 375v-372h44v20l1 1c6-8 12-14 18-18 7-4 17-6 31-6 5 0 10 0 17 2 7 1 13 4 20 8 6 5 12 11 16 20 5 9 9 20 11 35 1 11 1 22 2 34 0 12 0 23 0 34 0 19-1 38-1 55-1 17-4 31-8 44-5 12-12 22-21 30-9 7-22 11-39 11-10 0-19-2-27-6-8-3-14-9-19-16h-1v124zM43 190c0 12 3 23 9 30s15 11 28 11c8 0 14-1 19-4 4-3 8-9 11-16 3-8 5-18 6-30 1-13 1-28 1-47 0-16 0-30-1-42 0-12-2-21-4-29-3-8-6-13-11-17-5-3-12-5-21-5-12 0-21 4-27 12-7 8-10 18-10 30z">
          <text:p/>
        </draw:path>
        <draw:path draw:style-name="gr152" draw:text-style-name="P152" draw:layer="layout" svg:width="0.158cm" svg:height="0.273cm" svg:x="7.039cm" svg:y="27.202cm" svg:viewBox="0 0 159 274" svg:d="M0 195c0-10 1-20 4-30 2-10 6-19 11-27s13-15 22-20c9-6 21-8 36-8h43v-36c0-10-2-18-7-25-6-6-15-9-29-9-7 0-14 2-21 7-7 4-11 11-13 21l-40-12c4-17 13-31 26-41s30-15 50-15c25 0 44 5 57 16s20 30 20 58v197h-43v-23c-8 10-17 16-26 20s-19 6-31 6c-11 0-20-2-28-6-7-5-13-11-18-18-4-8-8-17-10-26s-3-19-3-29zM42 193c0 12 3 22 8 29 5 6 14 10 25 10 14 0 24-4 31-12 7-7 10-18 10-31v-42h-32c-11 0-21 3-29 10-9 7-13 19-13 36z">
          <text:p/>
        </draw:path>
        <draw:polygon draw:style-name="gr152" draw:text-style-name="P152" draw:layer="layout" svg:width="0.158cm" svg:height="0.267cm" svg:x="7.244cm" svg:y="27.205cm" svg:viewBox="0 0 159 268" draw:points="0,268 0,0 44,0 44,114 115,114 115,0 159,0 159,268 115,268 115,150 44,150 44,268">
          <text:p/>
        </draw:polygon>
        <draw:polygon draw:style-name="gr152" draw:text-style-name="P152" draw:layer="layout" svg:width="0.157cm" svg:height="0.267cm" svg:x="7.452cm" svg:y="27.205cm" svg:viewBox="0 0 158 268" draw:points="0,268 0,0 44,0 44,114 114,114 114,0 158,0 158,268 114,268 114,150 44,150 44,268">
          <text:p/>
        </draw:polygon>
        <draw:path draw:style-name="gr152" draw:text-style-name="P152" draw:layer="layout" svg:width="0.224cm" svg:height="0.267cm" svg:x="7.658cm" svg:y="27.205cm" svg:viewBox="0 0 225 268" svg:d="M0 268v-268h44v102h24c18 0 34 2 45 7 12 4 21 10 27 18 7 7 11 16 14 25 2 10 3 20 3 31 0 13-1 25-4 35-2 11-7 20-13 27-7 8-15 13-26 17-12 4-26 6-43 6zM44 228h24c10 0 18-2 24-4 6-3 11-6 14-10 4-5 6-9 7-14s2-11 2-15c0-6-1-11-2-16-1-6-3-10-7-14-3-4-8-7-15-9-6-2-14-4-24-4h-23zM180 268v-268h45v268z">
          <text:p/>
        </draw:path>
        <draw:polygon draw:style-name="gr152" draw:text-style-name="P152" draw:layer="layout" svg:width="0.223cm" svg:height="0.267cm" svg:x="7.932cm" svg:y="27.205cm" svg:viewBox="0 0 224 268" draw:points="0,268 0,0 42,0 82,83 111,141 112,141 140,83 182,0 224,0 224,268 180,268 180,89 179,89 152,145 121,205 101,205 70,146 45,94 44,94 44,268">
          <text:p/>
        </draw:polygon>
        <draw:polygon draw:style-name="gr152" draw:text-style-name="P152" draw:layer="layout" svg:width="0.138cm" svg:height="0.267cm" svg:x="8.38cm" svg:y="27.205cm" svg:viewBox="0 0 139 268" draw:points="0,268 0,0 139,0 139,38 42,38 42,268">
          <text:p/>
        </draw:polygon>
        <draw:path draw:style-name="gr152" draw:text-style-name="P152" draw:layer="layout" svg:width="0.159cm" svg:height="0.374cm" svg:x="8.547cm" svg:y="27.202cm" svg:viewBox="0 0 160 375" svg:d="M0 375v-372h42v20l2 1c5-8 11-14 18-18s18-6 32-6c4 0 10 0 17 2 6 1 13 4 19 8 7 5 12 11 17 20s9 20 10 35c1 11 2 22 2 34s1 23 1 34c0 19-1 38-2 55s-3 31-8 44c-4 12-11 22-21 30-9 7-22 11-38 11-11 0-20-2-28-6-8-3-14-9-19-16h-2v124zM42 190c0 12 3 23 9 30 5 7 16 11 28 11 8 0 14-1 19-4s9-9 12-16c2-8 4-18 5-30 1-13 2-28 2-47 0-16 0-30-1-42 0-12-2-21-5-29-2-8-6-13-11-17-5-3-12-5-21-5-12 0-22 4-28 12s-9 18-9 30z">
          <text:p/>
        </draw:path>
        <draw:path draw:style-name="gr152" draw:text-style-name="P152" draw:layer="layout" svg:width="0.158cm" svg:height="0.273cm" svg:x="8.74cm" svg:y="27.202cm" svg:viewBox="0 0 159 274" svg:d="M0 195c0-10 1-20 3-30s6-19 12-27c5-8 12-15 22-20 9-6 21-8 36-8h42v-36c0-10-3-18-7-25-5-6-15-9-28-9-8 0-14 2-21 7-7 4-11 11-13 21l-41-12c4-17 13-31 26-41 14-10 30-15 51-15 24 0 43 5 57 16 13 11 20 30 20 58v197h-44v-23h-1c-7 10-15 16-24 20s-20 6-31 6-21-2-28-6c-8-5-14-11-18-18-5-8-8-17-10-26s-3-19-3-29zM42 193c0 12 2 22 8 29 5 6 13 10 25 10 13 0 23-4 30-12 7-7 10-18 10-31v-42h-31c-11 0-21 3-30 10-8 7-12 19-12 36z">
          <text:p/>
        </draw:path>
        <draw:path draw:style-name="gr152" draw:text-style-name="P152" draw:layer="layout" svg:width="0.292cm" svg:height="0.266cm" svg:x="8.929cm" svg:y="27.206cm" svg:viewBox="0 0 293 267" svg:d="M0 267l23-86c3-14 8-25 13-34 6-10 15-16 26-19-9-2-17-8-22-17-6-9-11-20-15-33l-21-78h41l21 78c2 8 5 15 8 20 4 6 8 10 13 12 4 3 9 5 14 5 5 1 10 2 15 2h10v-117h43v117h10c5 0 10-1 15-2 5 0 9-2 14-5 4-2 9-6 12-12 4-5 7-12 9-20l21-78h42l-21 78c-5 13-9 24-15 33s-14 14-24 17c11 3 20 9 25 19s9 21 13 34l23 86h-40l-18-73c-2-9-5-16-8-22-3-5-7-9-11-12-5-3-10-5-15-6s-10-2-16-2h-16v115h-43v-115h-16c-6 0-11 1-16 2-6 1-10 3-15 6-4 3-8 7-11 12-3 6-6 13-8 22l-19 73z">
          <text:p/>
        </draw:path>
        <draw:path draw:style-name="gr152" draw:text-style-name="P152" draw:layer="layout" svg:width="0.207cm" svg:height="0.334cm" svg:x="9.243cm" svg:y="27.205cm" svg:viewBox="0 0 208 335" svg:d="M0 236l15-5c3-3 7-7 9-11 3-4 5-10 8-16 2-7 4-15 5-24 1-10 2-22 3-36l7-144h142v230h19v105h-39v-68h-129v68h-40zM64 230h82v-192h-62l-5 107c-1 20-2 36-5 50-2 14-5 26-10 35z">
          <text:p/>
        </draw:path>
        <draw:path draw:style-name="gr152" draw:text-style-name="P152" draw:layer="layout" svg:width="0.158cm" svg:height="0.273cm" svg:x="9.476cm" svg:y="27.202cm" svg:viewBox="0 0 159 274" svg:d="M0 195c0-10 1-20 4-30 2-10 6-19 11-27s14-15 23-20c9-6 21-8 36-8h42v-36c0-10-2-18-7-25-5-6-14-9-28-9-7 0-14 2-21 7-7 4-11 11-13 21l-41-12c4-17 13-31 27-41 13-10 30-15 50-15 24 0 43 5 56 16s20 30 20 58v197h-43v-23c-8 10-16 16-25 20s-19 6-31 6c-11 0-20-2-28-6-7-5-14-11-19-18-4-8-8-17-10-26s-3-19-3-29zM43 193c0 12 3 22 8 29 5 6 14 10 25 10 14 0 24-4 30-12 7-7 10-18 10-31v-42h-31c-11 0-21 3-29 10-9 7-13 19-13 36z">
          <text:p/>
        </draw:path>
        <draw:polygon draw:style-name="gr152" draw:text-style-name="P152" draw:layer="layout" svg:width="0.158cm" svg:height="0.267cm" svg:x="9.681cm" svg:y="27.205cm" svg:viewBox="0 0 159 268" draw:points="0,268 0,0 44,0 44,114 114,114 114,0 159,0 159,268 114,268 114,150 44,150 44,268">
          <text:p/>
        </draw:polygon>
        <draw:polygon draw:style-name="gr152" draw:text-style-name="P152" draw:layer="layout" svg:width="0.164cm" svg:height="0.267cm" svg:x="9.888cm" svg:y="27.205cm" svg:viewBox="0 0 165 268" draw:points="0,268 0,0 42,0 42,176 43,176 121,0 165,0 165,268 121,268 121,93 120,93 41,268">
          <text:p/>
        </draw:polygon>
        <draw:polygon draw:style-name="gr152" draw:text-style-name="P152" draw:layer="layout" svg:width="0.158cm" svg:height="0.267cm" svg:x="10.101cm" svg:y="27.205cm" svg:viewBox="0 0 159 268" draw:points="0,268 0,0 45,0 45,114 115,114 115,0 159,0 159,268 115,268 115,150 45,150 45,268">
          <text:p/>
        </draw:polygon>
        <draw:path draw:style-name="gr152" draw:text-style-name="P152" draw:layer="layout" svg:width="0.163cm" svg:height="0.274cm" svg:x="10.301cm" svg:y="27.202cm" svg:viewBox="0 0 164 275" svg:d="M0 141c0-9 0-18 1-28 0-10 1-19 1-27 1-9 2-17 3-24 1-8 2-14 4-18 5-14 14-25 25-32 12-8 28-12 48-12 16 0 28 2 38 6 9 4 17 9 23 16 7 7 11 15 14 25 2 9 4 21 4 32 1 11 2 22 2 34 0 11 1 22 1 32 0 20-2 41-4 61-1 14-5 26-10 35-7 9-14 16-21 21-8 5-17 8-26 10s-18 3-27 3c-11 0-20-2-28-4-8-3-15-7-21-12-6-4-11-10-14-16-4-6-6-13-8-19-1-5-2-10-3-16 0-7-1-14-1-22s0-15-1-23c0-8 0-15 0-22zM42 150c0 12 0 24 0 35 1 11 2 20 4 26 5 17 17 25 35 25 8 0 15-2 20-7 6-4 11-10 14-17 0-2 1-5 2-10 0-5 1-11 2-18 0-6 0-14 1-21 0-8 0-15 0-23 0-7 0-15 0-22-1-8-1-15-1-21 0-7 0-13-1-19-1-5-1-10-2-13-5-18-17-26-35-26-7 0-13 1-19 4-6 4-11 10-14 19-2 5-4 15-5 31 0 16-1 35-1 57z">
          <text:p/>
        </draw:path>
        <draw:polygon draw:style-name="gr152" draw:text-style-name="P152" draw:layer="layout" svg:width="0.222cm" svg:height="0.267cm" svg:x="10.503cm" svg:y="27.205cm" svg:viewBox="0 0 223 268" draw:points="0,268 0,0 43,0 82,83 112,141 113,141 141,83 181,0 223,0 223,268 180,268 180,89 178,89 153,145 121,205 102,205 70,146 46,94 45,94 45,268">
          <text:p/>
        </draw:polygon>
        <draw:polygon draw:style-name="gr152" draw:text-style-name="P152" draw:layer="layout" svg:width="0.046cm" svg:height="0.113cm" svg:x="10.776cm" svg:y="27.424cm" svg:viewBox="0 0 47 114" draw:points="0,114 14,52 2,52 2,0 47,0 47,51 24,114">
          <text:p/>
        </draw:polygon>
        <draw:path draw:style-name="gr152" draw:text-style-name="P152" draw:layer="layout" svg:width="0.177cm" svg:height="0.266cm" svg:x="11.048cm" svg:y="27.206cm" svg:viewBox="0 0 178 267" svg:d="M0 267v-267h44v117h18c5 0 10-1 15-2 5 0 10-2 14-5 5-2 9-6 13-12 3-5 6-12 9-20l20-78h41l-21 78c-3 13-8 24-14 33s-14 14-23 17c12 3 20 9 26 19 5 9 10 21 13 34l23 86h-41l-19-73c-2-9-4-16-8-22-3-5-7-9-11-12s-9-5-14-6c-6-1-11-2-17-2h-24v115z">
          <text:p/>
        </draw:path>
        <draw:path draw:style-name="gr152" draw:text-style-name="P152" draw:layer="layout" svg:width="0.162cm" svg:height="0.274cm" svg:x="11.25cm" svg:y="27.202cm" svg:viewBox="0 0 163 275" svg:d="M0 141c0-9 0-18 0-28 1-10 1-19 2-27 0-9 1-17 2-24 1-8 3-14 6-18 5-14 13-25 25-32 12-8 28-12 48-12 15 0 28 2 37 6 10 4 18 9 23 16 6 7 10 15 13 25 3 9 4 21 5 32s1 22 2 34c0 11 0 22 0 32 0 20-1 41-3 61-2 14-5 26-11 35-5 9-12 16-20 21s-16 8-25 10-18 3-27 3c-11 0-21-2-29-4-8-3-15-7-21-12-5-4-10-10-14-16-3-6-7-13-9-19-1-5-2-10-2-16-1-7-1-14-2-22 0-8 0-15 0-23s0-15 0-22zM42 150c0 12 0 24 1 35 0 11 1 20 3 26 5 17 17 25 36 25 8 0 14-2 20-7 6-4 10-10 13-17 1-2 2-5 2-10 1-5 2-11 2-18 1-6 1-14 1-21 0-8 0-15 0-23 0-7 0-15 0-22 0-8 0-15 0-21-1-7-1-13-1-19-1-5-2-10-3-13-5-18-16-26-34-26-7 0-14 1-20 4-6 4-11 10-14 19-2 5-3 15-4 31s-1 35-2 57z">
          <text:p/>
        </draw:path>
        <draw:polygon draw:style-name="gr152" draw:text-style-name="P152" draw:layer="layout" svg:width="0.155cm" svg:height="0.267cm" svg:x="11.428cm" svg:y="27.205cm" svg:viewBox="0 0 156 268" draw:points="0,38 0,0 156,0 156,38 99,38 99,268 57,268 57,38">
          <text:p/>
        </draw:polygon>
        <draw:path draw:style-name="gr152" draw:text-style-name="P152" draw:layer="layout" svg:width="0.163cm" svg:height="0.274cm" svg:x="11.6cm" svg:y="27.202cm" svg:viewBox="0 0 164 275" svg:d="M0 141c0-9 0-18 1-28 0-10 1-19 1-27 1-9 2-17 3-24 1-8 2-14 4-18 5-14 14-25 26-32 11-8 27-12 48-12 15 0 27 2 37 6 9 4 17 9 23 16 7 7 11 15 14 25 2 9 4 21 5 32 0 11 1 22 1 34 1 11 1 22 1 32 0 20-1 41-3 61-2 14-6 26-11 35-7 9-13 16-21 21s-17 8-26 10-18 3-26 3c-12 0-21-2-29-4-8-3-15-7-21-12-6-4-10-10-14-16s-6-13-8-19c-1-5-2-10-3-16 0-7-1-14-1-22s0-15-1-23c0-8 0-15 0-22zM42 150c0 12 0 24 0 35 1 11 2 20 4 26 5 17 17 25 36 25 7 0 14-2 20-7 5-4 10-10 13-17 0-2 1-5 2-10s1-11 2-18c0-6 1-14 1-21 0-8 0-15 0-23 0-7 0-15 0-22 0-8-1-15-1-21 0-7 0-13-1-19 0-5-1-10-2-13-5-18-17-26-34-26-8 0-14 1-20 4-6 4-11 10-14 19-2 5-4 15-5 31 0 16-1 35-1 57z">
          <text:p/>
        </draw:path>
        <draw:path draw:style-name="gr152" draw:text-style-name="P152" draw:layer="layout" svg:width="0.158cm" svg:height="0.374cm" svg:x="11.796cm" svg:y="27.202cm" svg:viewBox="0 0 159 375" svg:d="M0 375v-372h42v20l1 1c6-8 12-14 19-18 6-4 16-6 30-6 5 0 11 0 18 2 6 1 13 4 19 8 7 5 13 11 18 20s8 20 10 35c1 11 2 22 2 34s0 23 0 34c0 19 0 38-1 55s-4 31-8 44c-5 12-12 22-22 30-9 7-22 11-39 11-10 0-19-2-27-6-7-3-14-9-19-16h-1v124zM42 190c0 12 2 23 8 30s15 11 28 11c8 0 14-1 19-4s9-9 11-16c3-8 5-18 6-30 1-13 2-28 2-47 0-16-1-30-1-42-1-12-2-21-5-29-2-8-6-13-11-17-5-3-12-5-21-5-12 0-21 4-27 12s-9 18-9 30z">
          <text:p/>
        </draw:path>
        <draw:path draw:style-name="gr152" draw:text-style-name="P152" draw:layer="layout" svg:width="0.162cm" svg:height="0.274cm" svg:x="11.992cm" svg:y="27.202cm" svg:viewBox="0 0 163 275" svg:d="M0 141c0-9 0-18 0-28 1-10 1-19 2-27 1-9 2-17 3-24 1-8 2-14 4-18 5-14 13-25 25-32 12-8 28-12 49-12 16 0 28 2 38 6 9 4 17 9 23 16 5 7 10 15 12 25 3 9 5 21 5 32 1 11 1 22 2 34 0 11 0 22 0 32 0 20-1 41-3 61-2 14-5 26-11 35-5 9-12 16-20 21-7 5-16 8-25 10s-18 3-28 3c-11 0-20-2-29-4-8-3-14-7-20-12-6-4-11-10-14-16-4-6-7-13-8-19-1-5-2-10-3-16-1-7-1-14-1-22s-1-15-1-23 0-15 0-22zM41 150c0 12 1 24 1 35s2 20 3 26c6 17 17 25 37 25 8 0 15-2 20-7 6-4 10-10 13-17 1-2 2-5 3-10 0-5 1-11 1-18 1-6 1-14 1-21 1-8 1-15 1-23 0-7 0-15-1-22 0-8 0-15 0-21 0-7-1-13-1-19-1-5-1-10-3-13-5-18-16-26-34-26-8 0-15 1-21 4-6 4-10 10-13 19-3 5-4 15-5 31s-1 35-2 57z">
          <text:p/>
        </draw:path>
        <draw:polygon draw:style-name="gr152" draw:text-style-name="P152" draw:layer="layout" svg:width="0.222cm" svg:height="0.267cm" svg:x="12.194cm" svg:y="27.205cm" svg:viewBox="0 0 223 268" draw:points="0,268 0,0 42,0 81,83 110,141 111,141 141,83 181,0 223,0 223,268 179,268 179,89 178,89 152,145 120,205 101,205 69,146 44,94 43,94 43,268">
          <text:p/>
        </draw:polygon>
        <draw:path draw:style-name="gr152" draw:text-style-name="P152" draw:layer="layout" svg:width="0.177cm" svg:height="0.372cm" svg:x="12.443cm" svg:y="27.205cm" svg:viewBox="0 0 178 373" svg:d="M0 0h46l23 104 21 93h2l20-94 22-103h44l-77 313c-4 18-11 32-20 43-10 11-24 17-43 17h-17v-36h11c11 0 18-3 22-10 5-7 9-19 13-37l5-19z">
          <text:p/>
        </draw:path>
        <draw:polygon draw:style-name="gr152" draw:text-style-name="P152" draw:layer="layout" svg:width="0.163cm" svg:height="0.267cm" svg:x="12.822cm" svg:y="27.205cm" svg:viewBox="0 0 164 268" draw:points="0,268 0,0 41,0 41,176 42,176 121,0 164,0 164,268 121,268 121,93 120,93 41,268">
          <text:p/>
        </draw:polygon>
        <draw:path draw:style-name="gr152" draw:text-style-name="P152" draw:layer="layout" svg:width="0.158cm" svg:height="0.272cm" svg:x="13.015cm" svg:y="27.203cm" svg:viewBox="0 0 159 273" svg:d="M0 204l42-6c1 12 4 22 10 27 6 6 15 9 26 9 10 0 18-3 26-9s12-17 12-32c0-13-2-23-7-30-4-8-12-12-23-12h-24v-38h25c10 0 18-4 22-10 5-7 7-16 7-28 0-11-3-19-9-26-5-7-14-10-26-10-23 0-34 12-36 36l-45-9c2-22 10-38 26-49 14-12 32-17 55-17 24 0 44 6 58 18 14 11 20 30 20 55 0 6 0 12-1 18s-3 12-5 17-5 9-8 13c-4 4-8 7-14 10v1c13 5 20 12 24 23 3 12 4 24 4 38 0 15-2 28-6 38-5 10-11 18-19 25-7 6-16 10-26 13-9 2-20 4-31 4-21 0-39-6-52-16-15-11-23-29-25-53z">
          <text:p/>
        </draw:path>
        <draw:path draw:style-name="gr152" draw:text-style-name="P152" draw:layer="layout" svg:width="0.159cm" svg:height="0.267cm" svg:x="13.22cm" svg:y="27.205cm" svg:viewBox="0 0 160 268" svg:d="M0 268v-268h72c29 0 51 7 64 20 14 12 21 30 21 54 0 13-2 23-6 31-5 8-11 16-20 22 11 5 19 13 23 23 4 11 6 23 6 37 0 28-7 49-22 62s-38 19-68 19zM43 228h32c9 0 17-1 23-4 6-2 10-5 13-8 3-4 6-9 7-14s1-11 1-18c0-12-3-22-9-28-6-7-18-10-36-10h-31zM43 110h27c17 0 29-3 37-9 7-6 10-15 10-27s-3-22-10-28c-7-5-19-8-36-8h-28z">
          <text:p/>
        </draw:path>
        <draw:path draw:style-name="gr152" draw:text-style-name="P152" draw:layer="layout" svg:width="0.157cm" svg:height="0.274cm" svg:x="13.416cm" svg:y="27.202cm" svg:viewBox="0 0 158 275" svg:d="M0 140c0-9 0-18 0-27 1-9 1-18 2-26 0-8 1-16 2-23 1-8 3-14 5-18 5-14 13-26 25-34 11-8 27-12 49-12 26 0 45 7 57 22s18 35 18 62v66h-115c0 12 0 24 1 35 0 12 1 20 3 27 5 16 16 24 35 24 10 0 18-3 23-11 5-7 8-16 9-29l43 8c-1 23-8 40-21 53-13 12-32 18-59 18-11 0-21-2-29-5-9-3-16-7-21-11-6-5-11-11-14-17-4-6-6-12-8-18-1-5-2-10-2-17-1-6-1-13-2-21 0-8 0-16-1-23 0-8 0-16 0-23zM43 115h72v-23c0-6 0-13-1-19-1-7-3-13-6-18-2-5-5-8-10-11-4-2-10-4-17-4-8 0-14 2-19 5-6 3-10 8-13 18-2 5-3 12-4 20-1 9-1 19-2 32z">
          <text:p/>
        </draw:path>
        <draw:path draw:style-name="gr152" draw:text-style-name="P152" draw:layer="layout" svg:width="0.155cm" svg:height="0.274cm" svg:x="13.609cm" svg:y="27.202cm" svg:viewBox="0 0 156 275" svg:d="M0 140c0-9 1-18 1-27 0-10 1-19 1-28 1-8 2-16 3-23 1-8 2-14 4-18 5-14 14-25 26-32 11-8 27-12 47-12 27 0 46 7 57 21 12 14 17 33 17 59l-44 5c0-16-3-28-8-36-6-7-14-10-23-10-8 0-14 1-19 4-5 4-10 9-13 19-2 5-4 16-4 32-1 15-2 34-2 56 0 12 0 23 0 35 1 11 2 20 4 26 2 8 6 14 12 18 5 5 12 7 22 7 11 0 19-4 24-12s7-19 7-32l44 7c-1 25-8 44-20 56-12 13-32 20-59 20-11 0-20-2-28-4-9-3-15-7-21-12-6-4-12-10-15-16-4-6-6-13-8-19-1-5-2-10-3-17 0-6-1-13-1-21s0-16 0-23c-1-8-1-16-1-23z">
          <text:p/>
        </draw:path>
        <draw:polygon draw:style-name="gr152" draw:text-style-name="P152" draw:layer="layout" svg:width="0.155cm" svg:height="0.267cm" svg:x="13.773cm" svg:y="27.205cm" svg:viewBox="0 0 156 268" draw:points="0,38 0,0 156,0 156,38 100,38 100,268 57,268 57,38">
          <text:p/>
        </draw:polygon>
        <draw:polygon draw:style-name="gr152" draw:text-style-name="P152" draw:layer="layout" svg:width="0.158cm" svg:height="0.267cm" svg:x="13.952cm" svg:y="27.205cm" svg:viewBox="0 0 159 268" draw:points="0,268 0,0 44,0 44,114 115,114 115,0 159,0 159,268 115,268 115,150 44,150 44,268">
          <text:p/>
        </draw:polygon>
        <draw:path draw:style-name="gr152" draw:text-style-name="P152" draw:layer="layout" svg:width="0.162cm" svg:height="0.274cm" svg:x="14.153cm" svg:y="27.202cm" svg:viewBox="0 0 163 275" svg:d="M0 141c0-9 0-18 0-28 1-10 1-19 2-27 0-9 1-17 2-24 1-8 3-14 5-18 5-14 14-25 26-32 12-8 28-12 48-12 15 0 28 2 37 6 10 4 18 9 23 16 6 7 10 15 13 25 3 9 4 21 5 32s1 22 2 34c0 11 0 22 0 32 0 20-1 41-3 61-2 14-5 26-11 35-5 9-12 16-20 21s-16 8-25 10-18 3-27 3c-11 0-21-2-29-4-8-3-15-7-21-12-6-4-11-10-15-16-3-6-6-13-8-19-1-5-2-10-2-16-1-7-1-14-2-22 0-8 0-15 0-23s0-15 0-22zM42 150c0 12 0 24 1 35 0 11 1 20 3 26 5 17 17 25 36 25 8 0 14-2 20-7 6-4 10-10 13-17 1-2 2-5 2-10 1-5 2-11 2-18 1-6 1-14 1-21 0-8 0-15 0-23 0-7 0-15 0-22 0-8 0-15 0-21-1-7-1-13-1-19-1-5-2-10-3-13-5-18-16-26-34-26-7 0-14 1-20 4-6 4-11 10-14 19-2 5-3 15-4 31s-1 35-2 57z">
          <text:p/>
        </draw:path>
        <draw:path draw:style-name="gr152" draw:text-style-name="P152" draw:layer="layout" svg:width="0.162cm" svg:height="0.274cm" svg:x="14.524cm" svg:y="27.202cm" svg:viewBox="0 0 163 275" svg:d="M0 141c0-9 0-18 0-28 1-10 1-19 2-27 1-9 1-17 2-24 2-8 3-14 5-18 5-14 13-25 25-32 12-8 28-12 48-12 15 0 28 2 37 6 10 4 19 9 25 16 5 7 10 15 12 25 3 9 4 21 5 32s1 22 2 34c0 11 0 22 0 32 0 20-1 41-3 61-2 14-5 26-11 35-5 9-13 16-21 21s-16 8-25 10-18 3-27 3c-11 0-21-2-29-4-8-3-15-7-20-12-6-4-11-10-14-16-4-6-7-13-8-19-2-5-2-10-3-16-1-7-1-14-1-22-1-8-1-15-1-23s0-15 0-22zM41 150c0 12 1 24 1 35s1 20 3 26c5 17 17 25 36 25 8 0 14-2 20-7 6-4 10-10 13-17 1-2 2-5 2-10 1-5 2-11 2-18 1-6 1-14 1-21 0-8 1-15 1-23 0-7-1-15-1-22 0-8 0-15 0-21 0-7-1-13-1-19-1-5-2-10-3-13-5-18-16-26-34-26-7 0-14 1-20 4-6 4-10 10-14 19-2 5-3 15-4 31s-1 35-2 57z">
          <text:p/>
        </draw:path>
        <draw:path draw:style-name="gr152" draw:text-style-name="P152" draw:layer="layout" svg:width="0.159cm" svg:height="0.267cm" svg:x="14.902cm" svg:y="27.205cm" svg:viewBox="0 0 160 268" svg:d="M0 268v-268h71c29 0 51 7 66 20 13 12 20 30 20 54 0 13-2 23-6 31s-11 16-20 22h1c10 5 18 13 22 23 4 11 6 23 6 37 0 28-7 49-22 62-16 13-38 19-69 19zM44 228h30c10 0 17-1 23-4 6-2 10-5 13-8 4-4 6-9 7-14s1-11 1-18c0-12-3-22-9-28-6-7-18-10-36-10h-29zM44 110h26c17 0 29-3 36-9s10-15 10-27-3-22-10-28c-7-5-19-8-36-8h-26z">
          <text:p/>
        </draw:path>
        <draw:path draw:style-name="gr152" draw:text-style-name="P152" draw:layer="layout" svg:width="0.223cm" svg:height="0.267cm" svg:x="15.105cm" svg:y="27.205cm" svg:viewBox="0 0 224 268" svg:d="M0 268v-268h44v102h23c19 0 34 2 47 7 12 4 21 10 27 18 6 7 11 16 13 25 3 10 4 20 4 31 0 13-1 25-4 35-3 11-7 20-13 27-7 8-16 13-27 17s-26 6-44 6zM44 228h23c10 0 19-2 25-4 6-3 12-6 15-10 3-5 5-9 7-14 1-5 1-11 1-15 0-6 0-11-1-16-2-6-4-10-7-14-4-4-10-7-16-9s-15-4-25-4h-22zM181 268v-268h43v268z">
          <text:p/>
        </draw:path>
        <draw:polygon draw:style-name="gr152" draw:text-style-name="P152" draw:layer="layout" svg:width="0.158cm" svg:height="0.267cm" svg:x="15.38cm" svg:y="27.205cm" svg:viewBox="0 0 159 268" draw:points="0,268 0,0 44,0 44,114 115,114 115,0 159,0 159,268 115,268 115,150 44,150 44,268">
          <text:p/>
        </draw:polygon>
        <draw:path draw:style-name="gr152" draw:text-style-name="P152" draw:layer="layout" svg:width="0.157cm" svg:height="0.274cm" svg:x="15.579cm" svg:y="27.202cm" svg:viewBox="0 0 158 275" svg:d="M0 140c0-9 0-18 1-27 0-9 0-18 1-26s2-16 3-23c1-8 2-14 4-18 5-14 13-26 25-34s28-12 48-12c28 0 47 7 59 22 11 15 17 35 17 62v66h-115c0 12 0 24 1 35 1 12 2 20 4 27 5 16 16 24 33 24 10 0 19-3 24-11 5-7 9-16 9-29l44 8c-2 23-9 40-22 53-12 12-31 18-58 18-12 0-22-2-30-5s-15-7-21-11c-6-5-10-11-14-17-3-6-6-12-7-18-1-5-2-10-3-17 0-6-1-13-1-21-1-8-1-16-1-23-1-8-1-16-1-23zM44 115h71v-23c0-6 0-13-1-19-1-7-3-13-5-18-3-5-6-8-11-11-5-2-11-4-18-4-6 0-12 2-18 5-5 3-10 8-13 18-1 5-3 12-4 20 0 9-1 19-1 32z">
          <text:p/>
        </draw:path>
        <draw:path draw:style-name="gr152" draw:text-style-name="P152" draw:layer="layout" svg:width="0.155cm" svg:height="0.274cm" svg:x="15.773cm" svg:y="27.202cm" svg:viewBox="0 0 156 275" svg:d="M0 140c0-9 0-18 0-27 1-10 1-19 2-28 0-8 1-16 2-23 1-8 2-14 4-18 6-14 15-25 26-32 12-8 28-12 48-12 26 0 45 7 57 21 11 14 17 33 17 59l-45 5c0-16-2-28-8-36-6-7-13-10-23-10-7 0-13 1-19 4-5 4-9 9-13 19-2 5-3 16-4 32-1 15-1 34-2 56 0 12 1 23 1 35 0 11 1 20 3 26 3 8 7 14 12 18 5 5 12 7 22 7 11 0 19-4 24-12s7-19 7-32l44 7c-1 25-7 44-20 56-12 13-32 20-58 20-11 0-21-2-29-4-8-3-15-7-21-12-6-4-10-10-14-16s-7-13-8-19c-2-5-2-10-3-17-1-6-1-13-1-21-1-8-1-16-1-23 0-8 0-16 0-23z">
          <text:p/>
        </draw:path>
        <draw:path draw:style-name="gr152" draw:text-style-name="P152" draw:layer="layout" svg:width="0.157cm" svg:height="0.274cm" svg:x="15.952cm" svg:y="27.202cm" svg:viewBox="0 0 158 275" svg:d="M0 140c0-9 0-18 1-27 0-9 0-18 1-26s2-16 3-23c1-8 2-14 4-18 5-14 13-26 25-34 13-8 29-12 49-12 27 0 46 7 58 22 11 15 17 35 17 62v66h-114c0 12 0 24 1 35 1 12 2 20 4 27 5 16 16 24 33 24 10 0 18-3 23-11 5-7 9-16 9-29l44 8c-2 23-9 40-22 53-12 12-31 18-57 18-12 0-22-2-30-5s-16-7-22-11c-6-5-10-11-14-17-3-6-6-12-7-18-1-5-2-10-3-17-1-6-1-13-1-21-1-8-1-16-1-23-1-8-1-16-1-23zM45 115h70v-23c0-6 0-13-1-19-1-7-3-13-5-18-3-5-6-8-11-11-4-2-10-4-17-4s-12 2-18 5c-5 3-10 8-13 18-2 5-3 12-4 20 0 9-1 19-1 32z">
          <text:p/>
        </draw:path>
        <draw:polygon draw:style-name="gr152" draw:text-style-name="P152" draw:layer="layout" svg:width="0.158cm" svg:height="0.267cm" svg:x="16.153cm" svg:y="27.205cm" svg:viewBox="0 0 159 268" draw:points="0,268 0,0 44,0 44,114 115,114 115,0 159,0 159,268 115,268 115,150 44,150 44,268">
          <text:p/>
        </draw:polygon>
        <draw:polygon draw:style-name="gr152" draw:text-style-name="P152" draw:layer="layout" svg:width="0.158cm" svg:height="0.267cm" svg:x="16.36cm" svg:y="27.205cm" svg:viewBox="0 0 159 268" draw:points="0,268 0,0 44,0 44,114 115,114 115,0 159,0 159,268 115,268 115,150 44,150 44,268">
          <text:p/>
        </draw:polygon>
        <draw:path draw:style-name="gr152" draw:text-style-name="P152" draw:layer="layout" svg:width="0.162cm" svg:height="0.274cm" svg:x="16.561cm" svg:y="27.202cm" svg:viewBox="0 0 163 275" svg:d="M0 141c0-9 0-18 0-28 1-10 1-19 2-27 0-9 1-17 2-24 1-8 3-14 5-18 5-14 13-25 25-32 13-8 29-12 49-12 15 0 28 2 37 6 10 4 18 9 23 16 6 7 10 15 13 25 3 9 4 21 5 32s1 22 2 34c0 11 0 22 0 32 0 20-1 41-3 61-2 14-5 26-11 35-5 9-12 16-20 21s-16 8-25 10-18 3-27 3c-11 0-21-2-29-4-9-3-16-7-22-12-5-4-10-10-14-16-3-6-6-13-8-19-1-5-2-10-2-16-1-7-1-14-2-22 0-8 0-15 0-23s0-15 0-22zM41 150c0 12 0 24 1 35 0 11 1 20 4 26 5 17 17 25 36 25 8 0 14-2 20-7 6-4 10-10 13-17 1-2 2-5 2-10 1-5 2-11 2-18 1-6 1-14 1-21 0-8 0-15 0-23 0-7 0-15 0-22 0-8 0-15 0-21-1-7-1-13-1-19-1-5-2-10-3-13-5-18-16-26-34-26-7 0-14 1-20 4-6 4-11 10-14 19-2 5-3 15-5 31-1 16-1 35-2 57z">
          <text:p/>
        </draw:path>
        <draw:polygon draw:style-name="gr152" draw:text-style-name="P152" draw:layer="layout" svg:width="0.223cm" svg:height="0.267cm" svg:x="16.762cm" svg:y="27.205cm" svg:viewBox="0 0 224 268" draw:points="0,268 0,0 43,0 82,83 111,141 112,141 140,83 181,0 224,0 224,268 179,268 179,89 178,89 152,145 121,205 101,205 70,146 45,94 44,94 44,268">
          <text:p/>
        </draw:polygon>
        <draw:path draw:style-name="gr152" draw:text-style-name="P152" draw:layer="layout" svg:width="0.159cm" svg:height="0.267cm" svg:x="17.21cm" svg:y="27.205cm" svg:viewBox="0 0 160 268" svg:d="M0 268v-268h72c29 0 51 7 64 20 14 12 21 30 21 54 0 13-2 23-6 31-5 8-11 16-20 22 11 5 19 13 23 23 4 11 6 23 6 37 0 28-7 49-22 62s-38 19-68 19zM44 228h31c9 0 17-1 23-4 6-2 10-5 13-8 3-4 5-9 6-14s2-11 2-18c0-12-3-22-9-28-6-7-18-10-36-10h-30zM44 110h26c17 0 29-3 37-9 7-6 10-15 10-27s-3-22-10-28c-7-5-19-8-36-8h-27z">
          <text:p/>
        </draw:path>
        <draw:path draw:style-name="gr152" draw:text-style-name="P152" draw:layer="layout" svg:width="0.162cm" svg:height="0.274cm" svg:x="17.583cm" svg:y="27.202cm" svg:viewBox="0 0 163 275" svg:d="M0 141c0-9 0-18 1-28 0-10 0-19 1-27 1-9 2-17 3-24 1-8 2-14 4-18 5-14 13-25 25-32 12-8 28-12 48-12 16 0 28 2 38 6 9 4 17 9 23 16s10 15 12 25c4 9 6 21 6 32 1 11 2 22 2 34 0 11 0 22 0 32 0 20-1 41-3 61-1 14-6 26-12 35-5 9-12 16-20 21-7 5-16 8-25 10s-18 3-27 3c-11 0-20-2-28-4-8-3-15-7-21-12-6-4-11-10-14-16-4-6-7-13-8-19-1-5-2-10-3-16-1-7-1-14-1-22s-1-15-1-23 0-15 0-22zM42 150c0 12 0 24 0 35s2 20 4 26c5 17 17 25 35 25 8 0 15-2 20-7 6-4 11-10 14-17 0-2 1-5 2-10 0-5 1-11 1-18 1-6 1-14 2-21 0-8 0-15 0-23 0-7 0-15 0-22-1-8-1-15-1-21 0-7-1-13-1-19-1-5-1-10-2-13-6-18-17-26-35-26-7 0-14 1-20 4-6 4-10 10-13 19-2 5-4 15-5 31s-1 35-1 57z">
          <text:p/>
        </draw:path>
        <draw:polygon draw:style-name="gr152" draw:text-style-name="P152" draw:layer="layout" svg:width="0.154cm" svg:height="0.267cm" svg:x="17.762cm" svg:y="27.205cm" svg:viewBox="0 0 155 268" draw:points="0,38 0,0 155,0 155,38 99,38 99,268 56,268 56,38">
          <text:p/>
        </draw:polygon>
        <draw:polygon draw:style-name="gr152" draw:text-style-name="P152" draw:layer="layout" svg:width="0.157cm" svg:height="0.267cm" svg:x="17.941cm" svg:y="27.205cm" svg:viewBox="0 0 158 268" draw:points="0,268 0,0 44,0 44,114 114,114 114,0 158,0 158,268 114,268 114,150 44,150 44,268">
          <text:p/>
        </draw:polygon>
        <draw:path draw:style-name="gr152" draw:text-style-name="P152" draw:layer="layout" svg:width="0.162cm" svg:height="0.274cm" svg:x="18.141cm" svg:y="27.202cm" svg:viewBox="0 0 163 275" svg:d="M0 141c0-9 0-18 0-28 1-10 1-19 2-27 1-9 1-17 2-24 1-8 3-14 5-18 5-14 13-25 25-32 12-8 28-12 48-12 16 0 29 2 38 6 10 4 18 9 24 16 5 7 10 15 12 25 3 9 4 21 5 32s1 22 2 34c0 11 0 22 0 32 0 20-1 41-3 61-2 14-5 26-11 35-5 9-12 16-20 21s-16 8-25 10-18 3-28 3c-11 0-21-2-29-4-8-3-15-7-20-12-6-4-11-10-14-16-4-6-7-13-8-19-2-5-2-10-3-16-1-7-1-14-1-22-1-8-1-15-1-23s0-15 0-22zM41 150c0 12 0 24 1 35 0 11 1 20 3 26 5 17 17 25 36 25 9 0 15-2 21-7 6-4 10-10 13-17 1-2 2-5 2-10 1-5 2-11 2-18 1-6 1-14 1-21 0-8 1-15 1-23 0-7-1-15-1-22 0-8 0-15 0-21 0-7-1-13-1-19-1-5-2-10-3-13-5-18-16-26-35-26-7 0-14 1-20 4-6 4-10 10-14 19-2 5-3 15-4 31s-1 35-2 57z">
          <text:p/>
        </draw:path>
        <draw:polygon draw:style-name="gr152" draw:text-style-name="P152" draw:layer="layout" svg:width="0.252cm" svg:height="0.267cm" svg:x="18.344cm" svg:y="27.205cm" svg:viewBox="0 0 253 268" draw:points="0,268 0,0 43,0 43,228 104,228 104,0 148,0 148,228 211,228 211,0 253,0 253,268">
          <text:p/>
        </draw:polygon>
        <draw:path draw:style-name="gr152" draw:text-style-name="P152" draw:layer="layout" svg:width="0.157cm" svg:height="0.274cm" svg:x="18.638cm" svg:y="27.202cm" svg:viewBox="0 0 158 275" svg:d="M0 140c0-9 0-18 0-27s1-18 2-26c0-8 1-16 3-23 1-8 3-14 4-18 6-14 14-26 26-34 11-8 27-12 48-12 26 0 45 7 57 22s18 35 18 62v66h-114c0 12 0 24 0 35 1 12 2 20 4 27 5 16 16 24 34 24 10 0 18-3 23-11 5-7 8-16 9-29l43 8c-1 23-8 40-21 53-13 12-32 18-58 18-11 0-21-2-30-5-8-3-15-7-21-11-5-5-10-11-13-17-4-6-6-12-8-18-1-5-3-10-3-17-1-6-2-13-2-21s-1-16-1-23c0-8 0-16 0-23zM44 115h71v-23c0-6-1-13-2-19-1-7-2-13-5-18-2-5-6-8-10-11-4-2-10-4-18-4-6 0-12 2-17 5-6 3-10 8-13 18-2 5-3 12-4 20-1 9-1 19-2 32z">
          <text:p/>
        </draw:path>
        <draw:polygon draw:style-name="gr152" draw:text-style-name="P152" draw:layer="layout" svg:width="0.157cm" svg:height="0.267cm" svg:x="18.839cm" svg:y="27.205cm" svg:viewBox="0 0 158 268" draw:points="0,268 0,0 44,0 44,114 115,114 115,0 158,0 158,268 115,268 115,150 44,150 44,268">
          <text:p/>
        </draw:polygon>
        <draw:polygon draw:style-name="gr152" draw:text-style-name="P152" draw:layer="layout" svg:width="0.164cm" svg:height="0.267cm" svg:x="19.045cm" svg:y="27.205cm" svg:viewBox="0 0 165 268" draw:points="0,268 0,0 42,0 42,176 43,176 122,0 165,0 165,268 122,268 122,93 121,93 41,268">
          <text:p/>
        </draw:polygon>
        <draw:polygon draw:style-name="gr152" draw:text-style-name="P152" draw:layer="layout" svg:width="0.163cm" svg:height="0.267cm" svg:x="19.258cm" svg:y="27.205cm" svg:viewBox="0 0 164 268" draw:points="0,268 0,0 41,0 41,176 42,176 122,0 164,0 164,268 122,268 122,93 121,93 41,268">
          <text:p/>
        </draw:polygon>
        <draw:polygon draw:style-name="gr152" draw:text-style-name="P152" draw:layer="layout" svg:width="0.157cm" svg:height="0.267cm" svg:x="19.647cm" svg:y="27.205cm" svg:viewBox="0 0 158 268" draw:points="0,268 0,0 43,0 43,114 114,114 114,0 158,0 158,268 114,268 114,150 43,150 43,268">
          <text:p/>
        </draw:polygon>
        <draw:path draw:style-name="gr152" draw:text-style-name="P152" draw:layer="layout" svg:width="0.157cm" svg:height="0.274cm" svg:x="19.845cm" svg:y="27.202cm" svg:viewBox="0 0 158 275" svg:d="M0 140c0-9 1-18 1-27s1-18 1-26c1-8 2-16 3-23 1-8 2-14 4-18 5-14 14-26 25-34 13-8 29-12 49-12 27 0 46 7 58 22 11 15 17 35 17 62v66h-115c0 12 1 24 1 35 2 12 3 20 5 27 5 16 16 24 33 24 11 0 18-3 23-11 6-7 9-16 9-29l44 8c-2 23-9 40-21 53-13 12-32 18-58 18-12 0-22-2-30-5-9-3-16-7-22-11-6-5-10-11-14-17-3-6-6-12-7-18-1-5-2-10-3-17 0-6-1-13-1-21-1-8-1-16-1-23 0-8-1-16-1-23zM44 115h72v-23c0-6-1-13-2-19-1-7-3-13-5-18s-6-8-10-11c-5-2-11-4-18-4-6 0-12 2-18 5-5 3-10 8-13 18-1 5-3 12-3 20-1 9-3 19-3 32z">
          <text:p/>
        </draw:path>
        <draw:polygon draw:style-name="gr152" draw:text-style-name="P152" draw:layer="layout" svg:width="0.139cm" svg:height="0.267cm" svg:x="20.046cm" svg:y="27.205cm" svg:viewBox="0 0 140 268" draw:points="0,268 0,0 140,0 140,38 44,38 44,268">
          <text:p/>
        </draw:polygon>
        <draw:path draw:style-name="gr152" draw:text-style-name="P152" draw:layer="layout" svg:width="0.162cm" svg:height="0.274cm" svg:x="20.214cm" svg:y="27.202cm" svg:viewBox="0 0 163 275" svg:d="M0 141c0-9 0-18 0-28 1-10 1-19 2-27 0-9 1-17 2-24 1-8 3-14 5-18 5-14 13-25 25-32 12-8 28-12 48-12 15 0 28 2 38 6s18 9 23 16c6 7 11 15 13 25 3 9 4 21 5 32s1 22 2 34c0 11 0 22 0 32 0 20-1 41-3 61-2 14-5 26-11 35-5 9-12 16-20 21s-17 8-26 10-18 3-27 3c-11 0-21-2-29-4-8-3-15-7-21-12-5-4-10-10-14-16-3-6-6-13-8-19-1-5-2-10-2-16-1-7-1-14-2-22 0-8 0-15 0-23s0-15 0-22zM41 150c0 12 0 24 1 35 0 11 1 20 3 26 5 17 17 25 36 25 8 0 14-2 20-7 6-4 10-10 13-17 1-2 2-5 2-10 2-5 3-11 3-18 1-6 1-14 1-21 0-8 1-15 1-23 0-7-1-15-1-22 0-8 0-15 0-21 0-7-1-13-1-19-1-5-3-10-4-13-5-18-16-26-34-26-7 0-14 1-20 4-6 4-10 10-14 19-2 5-3 15-4 31s-1 35-2 57z">
          <text:p/>
        </draw:path>
        <draw:path draw:style-name="gr152" draw:text-style-name="P152" draw:layer="layout" svg:width="0.158cm" svg:height="0.273cm" svg:x="0.521cm" svg:y="27.802cm" svg:viewBox="0 0 159 274" svg:d="M0 205l42-7c1 13 4 23 10 28 6 6 15 9 26 9 9 0 18-3 26-9s12-17 12-33c0-12-3-22-7-30s-12-11-23-11h-24v-38h25c10 0 18-3 22-10 4-6 7-15 7-28 0-11-3-19-9-26-5-7-14-11-26-11-23 0-35 12-36 37l-45-9c2-22 10-38 24-50 16-11 34-17 57-17 24 0 44 6 57 18 14 12 21 31 21 55 0 8 0 14-1 20s-3 11-5 16-5 10-8 14c-4 4-8 7-14 9v1c12 4 20 12 23 23 4 11 5 24 5 38 0 15-2 28-7 38-4 10-10 18-18 24-7 6-16 11-26 14-10 2-20 4-31 4-21 0-39-6-54-17-13-11-21-28-23-52z">
          <text:p/>
        </draw:path>
        <draw:path draw:style-name="gr152" draw:text-style-name="P152" draw:layer="layout" svg:width="0.158cm" svg:height="0.274cm" svg:x="0.715cm" svg:y="27.801cm" svg:viewBox="0 0 159 275" svg:d="M0 197c0-10 1-21 4-31 2-10 6-19 11-28 5-8 13-15 22-20s21-7 36-7h42v-36c0-10-2-19-7-25s-14-9-28-9c-7 0-14 2-21 6-7 5-11 12-13 21l-40-11c4-18 13-31 26-41 13-11 30-16 50-16 24 0 43 6 56 17 14 11 21 30 21 57v198h-44v-23c-8 9-16 16-25 20s-19 6-31 6c-11 0-20-2-28-7-7-4-13-10-18-17-4-8-8-16-10-25s-3-19-3-29zM42 195c0 12 3 22 8 29 5 6 14 10 25 10 14 0 24-4 30-12 7-7 10-18 10-31v-43h-31c-11 0-21 3-29 10-9 6-13 18-13 37z">
          <text:p/>
        </draw:path>
        <draw:polygon draw:style-name="gr152" draw:text-style-name="P152" draw:layer="layout" svg:width="0.158cm" svg:height="0.267cm" svg:x="0.921cm" svg:y="27.805cm" svg:viewBox="0 0 159 268" draw:points="0,268 0,0 159,0 159,268 116,268 116,37 43,37 43,268">
          <text:p/>
        </draw:polygon>
        <draw:path draw:style-name="gr152" draw:text-style-name="P152" draw:layer="layout" svg:width="0.159cm" svg:height="0.374cm" svg:x="1.122cm" svg:y="27.801cm" svg:viewBox="0 0 160 375" svg:d="M0 375v-371h43v20l1 1c6-8 12-14 18-18 8-5 18-7 32-7 5 0 10 1 17 2s13 4 19 9c7 4 12 11 17 20 5 8 9 20 11 36 1 11 1 22 1 34 1 12 1 23 1 34 0 19-1 37-2 54 0 17-3 32-8 45-4 12-11 22-20 29-9 8-23 12-39 12-11 0-20-2-27-6-9-4-15-9-20-16h-1v122zM42 191c0 13 3 23 9 31 6 7 16 11 28 11 8 0 15-2 20-5 4-3 8-8 11-15 3-8 4-18 5-31 2-12 2-28 2-46 0-16 0-31-1-42 0-12-2-22-4-29-3-9-7-14-12-18-5-3-12-5-21-5-11 0-21 4-28 12-6 9-9 19-9 31z">
          <text:p/>
        </draw:path>
        <draw:path draw:style-name="gr152" draw:text-style-name="P152" draw:layer="layout" svg:width="0.157cm" svg:height="0.275cm" svg:x="1.317cm" svg:y="27.801cm" svg:viewBox="0 0 158 276" svg:d="M0 141c0-9 0-18 1-27 0-9 0-18 1-26s1-16 3-23c1-7 2-13 5-18 5-14 13-25 25-33 12-9 28-14 48-14 26 0 46 8 57 24 12 14 18 35 18 60v66h-114c0 12 0 24 1 36 0 11 1 20 3 26 6 17 17 25 34 25 10 0 18-4 23-11s8-17 9-30l43 9c-1 23-8 40-21 52-12 12-32 19-58 19-11 0-21-2-29-5s-15-7-21-12-11-10-14-16c-4-6-7-12-8-19-1-4-2-9-3-16-1-6-1-14-2-21 0-8 0-16 0-24-1-8-1-15-1-22zM45 116h70v-23c0-7 0-13-1-20-1-6-3-11-5-16-3-5-6-9-11-11-4-3-10-4-17-4s-13 1-18 4c-6 3-10 9-13 17-2 5-3 12-4 21s-1 19-1 32z">
          <text:p/>
        </draw:path>
        <draw:polygon draw:style-name="gr152" draw:text-style-name="P152" draw:layer="layout" svg:width="0.155cm" svg:height="0.267cm" svg:x="1.494cm" svg:y="27.805cm" svg:viewBox="0 0 156 268" draw:points="0,37 0,0 156,0 156,37 99,37 99,268 56,268 56,37">
          <text:p/>
        </draw:polygon>
        <draw:polygon draw:style-name="gr152" draw:text-style-name="P152" draw:layer="layout" svg:width="0.158cm" svg:height="0.267cm" svg:x="1.929cm" svg:y="27.805cm" svg:viewBox="0 0 159 268" draw:points="0,268 0,0 45,0 45,113 115,113 115,0 159,0 159,268 115,268 115,149 45,149 45,268">
          <text:p/>
        </draw:polygon>
        <draw:path draw:style-name="gr152" draw:text-style-name="P152" draw:layer="layout" svg:width="0.158cm" svg:height="0.274cm" svg:x="2.126cm" svg:y="27.801cm" svg:viewBox="0 0 159 275" svg:d="M0 197c0-10 1-21 3-31 3-10 6-19 12-28 5-8 12-15 22-20 9-5 21-7 36-7h42v-36c0-10-2-19-7-25s-15-9-28-9c-7 0-14 2-21 6-7 5-11 12-13 21l-40-11c4-18 12-31 26-41 13-11 30-16 50-16 24 0 43 6 56 17 14 11 21 30 21 57v198h-44v-23h-1c-7 9-15 16-24 20s-20 6-31 6-20-2-28-7c-8-4-14-10-18-17-5-8-8-16-10-25s-3-19-3-29zM42 195c0 12 2 22 8 29 5 6 14 10 25 10 13 0 23-4 30-12 7-7 10-18 10-31v-43h-31c-11 0-21 3-30 10-8 6-12 18-12 37z">
          <text:p/>
        </draw:path>
        <draw:path draw:style-name="gr152" draw:text-style-name="P152" draw:layer="layout" svg:width="0.159cm" svg:height="0.267cm" svg:x="2.394cm" svg:y="27.805cm" svg:viewBox="0 0 160 268" svg:d="M0 268v-268h73c29 0 50 7 64 19 13 13 20 31 20 54 0 12-2 23-6 31s-11 15-20 21h1c11 5 18 13 22 24s6 23 6 37c0 28-7 49-22 61-14 14-37 21-69 21zM44 226h31c10 0 18-1 23-3 6-2 11-5 14-9 3-3 5-8 6-13 1-6 1-12 1-18 0-13-3-22-9-29-6-6-18-10-36-10h-30zM44 109h26c18 0 30-3 37-9 7-7 11-16 11-28 0-11-4-20-11-26-6-6-18-9-37-9h-26z">
          <text:p/>
        </draw:path>
        <draw:path draw:style-name="gr152" draw:text-style-name="P152" draw:layer="layout" svg:width="0.22cm" svg:height="0.267cm" svg:x="2.583cm" svg:y="27.805cm" svg:viewBox="0 0 221 268" svg:d="M0 37v-37h107v101h24c18 0 34 2 46 6 12 5 21 11 28 18 6 8 11 16 13 26s3 20 3 31c0 13-1 25-3 35-3 11-7 20-14 27-6 7-15 13-26 18-13 4-27 6-44 6h-70v-231zM107 226h24c10 0 18-1 24-4 6-2 11-6 15-10s6-9 7-14 2-10 2-15-1-11-2-16-4-10-7-13c-4-4-9-7-16-10-6-2-14-3-24-3h-23z">
          <text:p/>
        </draw:path>
        <draw:path draw:style-name="gr152" draw:text-style-name="P152" draw:layer="layout" svg:width="0.157cm" svg:height="0.275cm" svg:x="2.832cm" svg:y="27.801cm" svg:viewBox="0 0 158 276" svg:d="M0 141c0-9 1-18 1-27s1-18 1-26c1-8 2-16 3-23s2-13 4-18c5-14 14-25 25-33 12-9 29-14 49-14 27 0 46 8 58 24 11 14 17 35 17 60v66h-115c0 12 1 24 1 36 1 11 2 20 4 26 5 17 17 25 34 25 11 0 18-4 23-11 6-7 9-17 10-30l43 9c-2 23-9 40-21 52-13 12-32 19-58 19-12 0-22-2-31-5-8-3-15-7-21-12s-10-10-14-16c-3-6-6-12-7-19-1-4-2-9-3-16 0-6-1-14-1-21-1-8-1-16-1-24s-1-15-1-22zM44 116h72v-23c0-7-1-13-2-20-1-6-2-11-5-16-2-5-6-9-10-11-5-3-11-4-18-4-6 0-12 1-18 4-5 3-10 9-14 17-1 5-3 12-3 21-1 9-2 19-2 32z">
          <text:p/>
        </draw:path>
        <draw:path draw:style-name="gr152" draw:text-style-name="P152" draw:layer="layout" svg:width="0.158cm" svg:height="0.273cm" svg:x="3.014cm" svg:y="27.802cm" svg:viewBox="0 0 159 274" svg:d="M0 205l41-7c1 13 4 23 10 28 6 6 15 9 27 9 9 0 18-3 26-9s12-17 12-33c0-12-3-22-7-30s-12-11-23-11h-25v-38h26c10 0 18-3 22-10 4-6 7-15 7-28 0-11-3-19-9-26-5-7-14-11-26-11-24 0-36 12-37 37l-44-9c2-22 10-38 24-50 15-11 33-17 57-17s44 6 57 18c14 12 21 31 21 55 0 8 0 14-1 20s-3 11-5 16-5 10-8 14c-4 4-8 7-14 9v1c12 4 20 12 23 23 4 11 5 24 5 38 0 15-2 28-7 38-4 10-10 18-18 24-7 6-16 11-26 14-10 2-20 4-31 4-22 0-40-6-54-17-13-11-21-28-23-52z">
          <text:p/>
        </draw:path>
        <draw:path draw:style-name="gr152" draw:text-style-name="P152" draw:layer="layout" svg:width="0.206cm" svg:height="0.335cm" svg:x="3.205cm" svg:y="27.805cm" svg:viewBox="0 0 207 336" svg:d="M0 236l14-4c4-4 7-7 9-11 3-5 6-10 8-17 2-6 4-14 5-24 1-9 2-21 3-36l8-144h140v231h20v105h-40v-68h-128v68h-39zM64 231h80v-193h-60l-6 108c-1 19-2 36-4 50s-6 25-10 35z">
          <text:p/>
        </draw:path>
        <draw:polygon draw:style-name="gr152" draw:text-style-name="P152" draw:layer="layout" svg:width="0.046cm" svg:height="0.113cm" svg:x="3.45cm" svg:y="28.024cm" svg:viewBox="0 0 47 114" draw:points="0,114 12,53 1,53 1,0 47,0 47,52 22,114">
          <text:p/>
        </draw:polygon>
        <draw:polygon draw:style-name="gr152" draw:text-style-name="P152" draw:layer="layout" svg:width="0.158cm" svg:height="0.267cm" svg:x="3.615cm" svg:y="27.805cm" svg:viewBox="0 0 159 268" draw:points="0,268 0,0 44,0 44,113 115,113 115,0 159,0 159,268 115,268 115,149 44,149 44,268">
          <text:p/>
        </draw:polygon>
        <draw:path draw:style-name="gr152" draw:text-style-name="P152" draw:layer="layout" svg:width="0.158cm" svg:height="0.274cm" svg:x="3.812cm" svg:y="27.801cm" svg:viewBox="0 0 159 275" svg:d="M0 197c0-10 1-21 3-31s6-19 12-28c5-8 12-15 23-20 9-5 21-7 36-7h42v-36c0-10-2-19-7-25s-15-9-28-9c-7 0-14 2-21 6-7 5-11 12-13 21l-42-11c5-18 13-31 26-41 15-11 32-16 52-16 24 0 43 6 56 17s20 30 20 57v198h-43v-23h-1c-7 9-15 16-24 20s-20 6-31 6-21-2-29-7c-8-4-14-10-18-17-5-8-8-16-10-25s-3-19-3-29zM43 195c0 12 2 22 8 29 5 6 13 10 25 10 13 0 23-4 30-12 7-7 10-18 10-31v-43h-31c-11 0-21 3-30 10-8 6-12 18-12 37z">
          <text:p/>
        </draw:path>
        <draw:path draw:style-name="gr152" draw:text-style-name="P152" draw:layer="layout" svg:width="0.177cm" svg:height="0.266cm" svg:x="4.011cm" svg:y="27.806cm" svg:viewBox="0 0 178 267" svg:d="M0 267v-267h43v115h18c5 0 10 0 15-1s10-2 14-5c5-3 9-7 12-12 4-5 7-12 10-21l20-76h42l-21 77c-5 13-9 24-15 32-6 9-14 15-23 18 11 3 20 9 26 18 5 10 11 21 14 34l23 88h-42l-19-75c-2-8-5-15-8-21-3-5-7-10-11-13-5-3-9-5-15-6-5-1-10-1-16-1h-24v116z">
          <text:p/>
        </draw:path>
        <draw:path draw:style-name="gr152" draw:text-style-name="P152" draw:layer="layout" svg:width="0.158cm" svg:height="0.274cm" svg:x="4.209cm" svg:y="27.801cm" svg:viewBox="0 0 159 275" svg:d="M0 197c0-10 1-21 3-31 3-10 6-19 12-28 5-8 13-15 22-20s21-7 36-7h43v-36c0-10-2-19-8-25-5-6-14-9-28-9-7 0-14 2-21 6-7 5-11 12-13 21l-40-11c4-18 12-31 26-41 13-11 30-16 50-16 24 0 44 6 57 17s20 30 20 57v198h-43v-23h-1c-8 9-16 16-25 20s-19 6-31 6c-11 0-20-2-28-7-8-4-14-10-18-17-5-8-8-16-10-25s-3-19-3-29zM42 195c0 12 2 22 8 29 5 6 14 10 25 10 14 0 23-4 30-12 8-7 11-18 11-31v-43h-32c-11 0-21 3-29 10-9 6-13 18-13 37z">
          <text:p/>
        </draw:path>
        <draw:path draw:style-name="gr152" draw:text-style-name="P152" draw:layer="layout" svg:width="0.159cm" svg:height="0.273cm" svg:x="4.394cm" svg:y="27.802cm" svg:viewBox="0 0 160 274" svg:d="M0 205l42-7c0 13 4 23 10 28 6 6 14 9 26 9 9 0 18-3 25-9 9-6 13-17 13-33 0-12-2-22-6-30-6-8-13-11-25-11h-23v-38h24c11 0 18-3 24-10 4-6 6-15 6-28 0-11-3-19-9-26s-15-11-27-11c-22 0-34 12-36 37l-43-9c2-22 10-38 24-50 14-11 33-17 55-17 25 0 45 6 59 18s21 31 21 55c0 8-1 14-2 20s-2 11-4 16-5 10-9 14c-3 4-8 7-13 9v1c12 4 20 12 23 23s5 24 5 38c0 15-2 28-7 38s-11 18-18 24c-8 6-16 11-27 14-10 2-20 4-31 4-22 0-39-6-53-17s-22-28-24-52z">
          <text:p/>
        </draw:path>
        <draw:path draw:style-name="gr152" draw:text-style-name="P152" draw:layer="layout" svg:width="0.223cm" svg:height="0.267cm" svg:x="4.598cm" svg:y="27.805cm" svg:viewBox="0 0 224 268" svg:d="M0 268v-268h44v101h23c19 0 34 2 46 6 11 5 20 11 27 18 6 8 11 16 13 26 3 10 4 20 4 31 0 13-2 25-4 35-3 11-7 20-14 27-6 7-15 13-26 18-11 4-25 6-43 6zM44 226h23c10 0 19-1 25-4 6-2 11-6 14-10s5-9 6-14 2-10 2-15-1-11-2-16-3-10-6-13c-4-4-9-7-15-10-6-2-15-3-25-3h-22zM180 268v-268h44v268z">
          <text:p/>
        </draw:path>
        <draw:path draw:style-name="gr152" draw:text-style-name="P152" draw:layer="layout" svg:width="0.16cm" svg:height="0.267cm" svg:x="4.873cm" svg:y="27.805cm" svg:viewBox="0 0 161 268" svg:d="M0 268v-268h72c29 0 50 7 65 19 14 13 20 31 20 54 0 12-2 23-6 31s-11 15-21 21h1c12 5 19 13 23 24s7 23 7 37c0 28-8 49-23 61-15 14-38 21-69 21zM44 226h30c10 0 18-1 23-3 6-2 11-5 14-9 3-3 5-8 6-13 1-6 2-12 2-18 0-13-4-22-10-29-6-6-18-10-36-10h-29zM44 109h26c17 0 29-3 36-9 7-7 11-16 11-28 0-11-4-20-10-26-7-6-19-9-36-9h-27z">
          <text:p/>
        </draw:path>
        <draw:path draw:style-name="gr152" draw:text-style-name="P152" draw:layer="layout" svg:width="0.157cm" svg:height="0.274cm" svg:x="5.068cm" svg:y="27.801cm" svg:viewBox="0 0 158 275" svg:d="M0 197c0-10 1-21 3-31s6-19 11-28c6-8 13-15 23-20s22-7 36-7h43v-36c0-10-3-19-8-25s-14-9-28-9c-7 0-14 2-21 6-6 5-11 12-13 21l-41-11c4-18 13-31 26-41 14-11 31-16 52-16 24 0 42 6 55 17 14 11 20 30 20 57v198h-42v-23h-1c-8 9-16 16-25 20s-19 6-31 6c-11 0-20-2-29-7-7-4-13-10-18-17-4-8-7-16-9-25s-3-19-3-29zM42 195c0 12 3 22 8 29 6 6 14 10 25 10 14 0 24-4 31-12 6-7 10-18 10-31v-43h-32c-11 0-21 3-29 10-9 6-13 18-13 37z">
          <text:p/>
        </draw:path>
        <draw:path draw:style-name="gr152" draw:text-style-name="P152" draw:layer="layout" svg:width="0.157cm" svg:height="0.275cm" svg:x="5.264cm" svg:y="27.801cm" svg:viewBox="0 0 158 276" svg:d="M0 141c0-9 0-18 1-27 0-9 0-18 1-26s2-16 3-23 2-13 4-18c5-14 13-25 25-33 12-9 28-14 48-14 27 0 47 8 58 24 12 14 18 35 18 60v66h-115c0 12 0 24 1 36 0 11 2 20 4 26 5 17 16 25 33 25 10 0 18-4 23-11s8-17 9-30l44 9c-1 23-8 40-21 52-12 12-33 19-58 19-12 0-22-2-30-5s-15-7-21-12-11-10-14-16-6-12-7-19c-1-4-2-9-3-16-1-6-1-14-1-21-1-8-1-16-1-24-1-8-1-15-1-22zM44 116h70v-23c0-7 0-13-1-20-1-6-3-11-5-16-3-5-6-9-11-11-4-3-10-4-17-4s-13 1-18 4-10 9-13 17c-2 5-3 12-4 21 0 9-1 19-1 32z">
          <text:p/>
        </draw:path>
        <draw:polygon draw:style-name="gr152" draw:text-style-name="P152" draw:layer="layout" svg:width="0.155cm" svg:height="0.267cm" svg:x="5.441cm" svg:y="27.805cm" svg:viewBox="0 0 156 268" draw:points="0,37 0,0 156,0 156,37 100,37 100,268 57,268 57,37">
          <text:p/>
        </draw:polygon>
        <draw:path draw:style-name="gr152" draw:text-style-name="P152" draw:layer="layout" svg:width="0.155cm" svg:height="0.275cm" svg:x="5.613cm" svg:y="27.801cm" svg:viewBox="0 0 156 276" svg:d="M0 141c0-9 0-18 0-28 1-9 1-18 2-27 0-8 1-16 2-23s3-13 5-17c5-14 14-25 25-33 12-9 28-13 48-13 27 0 46 8 57 23 11 14 17 33 17 57l-44 6c0-16-3-28-9-35-5-7-13-11-23-11-7 0-13 2-19 5-5 3-9 9-12 17-3 6-4 16-5 32s-1 35-1 56c0 12 0 24 0 35 0 12 2 20 3 26 3 8 7 15 12 19s13 7 22 7c11 0 19-4 24-12s8-19 8-33l43 8c0 25-7 43-19 56-13 13-32 20-59 20-11 0-21-2-29-5-8-2-15-6-21-11s-10-10-14-16c-3-7-7-13-8-20-1-4-2-9-3-16-1-6-1-14-1-21 0-8-1-16-1-24s0-15 0-22z">
          <text:p/>
        </draw:path>
        <draw:path draw:style-name="gr152" draw:text-style-name="P152" draw:layer="layout" svg:width="0.166cm" svg:height="0.267cm" svg:x="5.792cm" svg:y="27.805cm" svg:viewBox="0 0 167 268" svg:d="M0 268l23-85c2-8 5-16 9-24s10-13 17-17c-15-6-26-14-32-25-6-12-9-24-9-38 0-25 7-44 21-58 13-14 34-21 62-21h76v268h-42v-114h-25c-10 0-18 3-24 9s-11 17-15 33l-18 72zM52 82c0 11 4 20 11 27 7 6 18 9 32 9h30v-81h-27c-16 0-28 4-36 13-7 8-10 18-10 32z">
          <text:p/>
        </draw:path>
        <draw:path draw:style-name="gr152" draw:text-style-name="P152" draw:layer="layout" svg:width="0.157cm" svg:height="0.275cm" svg:x="1.665cm" svg:y="27.801cm" svg:viewBox="0 0 158 276" svg:d="M0 141c0-9 0-18 0-27 1-9 1-18 2-26s1-16 3-23c1-7 2-13 4-18 5-14 13-25 25-33 12-9 28-14 48-14 26 0 46 8 58 24 12 14 18 35 18 60v66h-115c0 12 0 24 1 36 0 11 1 20 3 26 5 17 17 25 34 25 10 0 18-4 23-11s8-17 9-30l44 9c-1 23-8 40-21 52s-33 19-59 19c-11 0-21-2-29-5s-15-7-21-12-11-10-14-16c-4-6-6-12-7-19-1-4-2-9-3-16-1-6-1-14-2-21 0-8 0-16-1-24 0-8 0-15 0-22zM43 116h71v-23c0-7 0-13-1-20-1-6-3-11-5-16-3-5-6-9-11-11-4-3-10-4-17-4s-13 1-18 4c-6 3-10 9-13 17-2 5-3 12-4 21s-1 19-2 32z">
          <text:p/>
        </draw:path>
        <draw:path draw:style-name="gr152" draw:text-style-name="P152" draw:layer="layout" svg:width="0.199cm" svg:height="0.276cm" svg:x="6.045cm" svg:y="27.805cm" svg:viewBox="0 0 200 277" svg:d="M0 232c8-4 14-8 19-12s9-8 12-15c3-5 5-11 7-18 1-8 2-17 2-28v-159h160v268h-60v-213h-42v106c0 18-2 34-5 47-4 14-9 25-16 34-7 8-15 16-25 21-10 6-21 10-33 14z">
          <text:p/>
        </draw:path>
        <draw:polygon draw:style-name="gr152" draw:text-style-name="P152" draw:layer="layout" svg:width="0.182cm" svg:height="0.267cm" svg:x="6.283cm" svg:y="27.805cm" svg:viewBox="0 0 183 268" draw:points="0,268 0,0 57,0 57,161 58,161 123,0 183,0 183,268 123,268 123,112 122,112 57,268">
          <text:p/>
        </draw:polygon>
        <draw:polygon draw:style-name="gr152" draw:text-style-name="P152" draw:layer="layout" svg:width="0.268cm" svg:height="0.267cm" svg:x="6.511cm" svg:y="27.805cm" svg:viewBox="0 0 269 268" draw:points="0,268 0,0 60,0 60,213 106,213 106,0 164,0 164,213 211,213 211,0 269,0 269,268">
          <text:p/>
        </draw:polygon>
        <draw:path draw:style-name="gr152" draw:text-style-name="P152" draw:layer="layout" svg:width="0.166cm" svg:height="0.274cm" svg:x="6.821cm" svg:y="27.801cm" svg:viewBox="0 0 167 275" svg:d="M0 140c0-17 0-34 2-52 1-17 3-30 7-40 5-14 14-26 26-34 13-10 30-14 52-14 26 0 46 7 60 23 14 15 20 36 20 63v66h-109c0 10 0 19 0 29 0 9 1 16 3 21 3 12 12 18 24 18 14 0 22-10 24-30l58 9c-1 24-9 43-23 56s-34 20-59 20c-13 0-25-1-34-5-9-3-17-7-23-12s-11-10-15-17c-4-6-6-13-8-19-1-5-2-10-3-17 0-6-1-13-1-20-1-8-1-15-1-23s0-15 0-22zM59 112h50v-23c0-8-2-16-5-23s-9-10-19-10-18 5-22 15c-2 4-3 9-3 16-1 7-1 15-1 25z">
          <text:p/>
        </draw:path>
        <draw:polygon draw:style-name="gr152" draw:text-style-name="P152" draw:layer="layout" svg:width="0.169cm" svg:height="0.267cm" svg:x="7.029cm" svg:y="27.805cm" svg:viewBox="0 0 170 268" draw:points="0,268 0,0 59,0 59,108 110,108 110,0 170,0 170,268 110,268 110,154 59,154 59,268">
          <text:p/>
        </draw:polygon>
        <draw:polygon draw:style-name="gr152" draw:text-style-name="P152" draw:layer="layout" svg:width="0.183cm" svg:height="0.267cm" svg:x="7.243cm" svg:y="27.805cm" svg:viewBox="0 0 184 268" draw:points="0,268 0,0 58,0 58,161 59,161 124,0 184,0 184,268 124,268 124,112 123,112 58,268">
          <text:p/>
        </draw:polygon>
        <draw:path draw:style-name="gr152" draw:text-style-name="P152" draw:layer="layout" svg:width="0.166cm" svg:height="0.274cm" svg:x="7.466cm" svg:y="27.801cm" svg:viewBox="0 0 167 275" svg:d="M0 140c0-17 0-34 2-52 1-17 3-30 7-40 5-14 14-26 26-34 13-10 30-14 51-14 27 0 47 7 61 23 14 15 20 36 20 63v66h-109c0 10 0 19 0 29 0 9 1 16 3 21 3 12 11 18 23 18 15 0 23-10 25-30l58 9c-1 24-9 43-23 56s-34 20-60 20c-13 0-24-1-33-5-9-3-17-7-23-12s-11-10-15-17c-4-6-6-13-8-19-1-5-2-10-3-17 0-6-1-13-1-20-1-8-1-15-1-23s0-15 0-22zM59 112h50v-23c0-8-2-16-5-23s-9-10-20-10c-10 0-17 5-21 15-2 4-3 9-3 16-1 7-1 15-1 25z">
          <text:p/>
        </draw:path>
        <draw:polygon draw:style-name="gr152" draw:text-style-name="P152" draw:layer="layout" svg:width="0.232cm" svg:height="0.267cm" svg:x="7.674cm" svg:y="27.805cm" svg:viewBox="0 0 233 268" draw:points="0,268 0,0 55,0 92,78 117,130 118,130 142,77 179,0 233,0 233,268 174,268 174,125 173,125 157,163 134,211 100,211 76,164 60,128 58,128 58,268">
          <text:p/>
        </draw:polygon>
        <draw:path draw:style-name="gr152" draw:text-style-name="P152" draw:layer="layout" svg:width="0.166cm" svg:height="0.274cm" svg:x="8.013cm" svg:y="27.801cm" svg:viewBox="0 0 167 275" svg:d="M0 140c0-8 0-17 1-26 0-9 1-18 1-26 1-9 2-16 3-24 1-7 3-12 4-17 6-14 15-25 27-33 13-10 29-14 50-14 27 0 47 7 60 23 14 15 20 35 20 61-9 1-20 3-30 4s-19 2-29 3c0-12-2-21-6-27-4-5-10-8-16-8-11 0-18 5-22 16-1 3-2 10-3 21s-1 23-1 37v19c0 10 0 20 0 30s1 17 3 22c1 6 4 11 8 14 3 3 8 5 15 5 15 0 22-11 22-34 10 2 20 3 30 4 9 1 20 3 30 4 0 26-7 46-22 60-14 14-35 21-61 21-13 0-23-1-32-4s-17-7-23-12c-7-5-12-11-16-17-3-7-6-13-8-20-1-5-2-10-3-17 0-6-1-13-1-21 0-7 0-15 0-22-1-8-1-15-1-22z">
          <text:p/>
        </draw:path>
        <draw:path draw:style-name="gr152" draw:text-style-name="P152" draw:layer="layout" svg:width="0.17cm" svg:height="0.267cm" svg:x="8.212cm" svg:y="27.805cm" svg:viewBox="0 0 171 268" svg:d="M0 268v-268h78c31 0 54 7 69 20 14 13 22 32 22 57 0 10-3 20-7 28-5 8-12 15-22 21h1c12 5 20 13 24 23s6 21 6 34c0 29-7 50-23 64s-39 21-71 21zM60 212h20c7 0 13-1 17-3 5-1 8-4 11-7 2-3 4-7 5-11 0-4 1-8 1-13 0-9-3-16-8-21s-14-8-26-8h-20zM60 105h15c13 0 22-2 27-6 5-5 8-11 8-19s-2-14-7-18c-4-4-12-6-23-7h-20z">
          <text:p/>
        </draw:path>
        <draw:path draw:style-name="gr152" draw:text-style-name="P152" draw:layer="layout" svg:width="0.171cm" svg:height="0.275cm" svg:x="8.418cm" svg:y="27.801cm" svg:viewBox="0 0 172 276" svg:d="M1 179c-1-6-1-13-1-20 0-6 0-12 0-18 0-9 0-18 1-27 0-9 1-18 1-26 1-8 2-16 3-23s2-13 4-18c5-13 14-25 27-33 14-10 31-14 52-14 14 0 27 2 37 6 10 3 18 9 25 16 6 6 11 14 14 23 3 8 5 18 6 28s2 21 2 34 0 24 0 35v14c0 8 0 16 0 25-1 8-2 16-2 24-2 15-6 27-12 36-6 10-13 17-21 22s-17 8-27 10c-9 2-18 3-27 3-13 0-24-2-33-6-10-3-18-8-24-13-6-6-11-13-15-20-3-7-6-15-7-23-1-5-1-10-2-16 0-6-1-12-1-19zM59 150c0 10 0 19 0 28s1 16 3 21c1 6 4 12 8 16s10 6 17 6c6 0 11-2 15-5 5-4 7-8 9-13 0-1 0-4 1-8s1-9 2-15c0-6 0-13 0-19 1-7 1-14 1-21 0-12-1-24-1-36s-1-21-3-27c-1-4-2-7-4-9-4-8-10-12-20-12-8 0-15 3-19 10-2 4-4 9-5 13-2 5-3 11-3 17-1 7-1 14-1 22s0 17 0 28z">
          <text:p/>
        </draw:path>
        <draw:path draw:style-name="gr152" draw:text-style-name="P152" draw:layer="layout" svg:width="0.171cm" svg:height="0.393cm" svg:x="8.624cm" svg:y="27.683cm" svg:viewBox="0 0 172 394" svg:d="M0 263v-46c0-29 1-54 3-74 3-21 6-38 11-52 5-15 12-26 20-35s18-17 30-22c8-4 15-7 20-9 6-3 11-5 17-8 5-2 11-4 18-7 6-3 15-6 25-10l20 42c-8 5-14 8-21 11-6 2-11 5-18 7-6 3-11 5-17 8-6 2-12 5-19 9-11 6-19 15-24 27s-8 27-9 46c7-7 13-12 21-14 7-2 13-4 18-4 20 0 36 5 47 14 10 9 18 20 22 32 2 5 3 10 4 17s2 14 2 22c1 8 1 16 2 24 0 8 0 16 0 24v5c0 10 0 19 0 26-1 7-1 16-3 25-1 15-5 27-11 37-5 9-12 17-20 22-9 5-18 9-28 11s-20 3-30 3c-11 0-21-2-30-5-8-3-16-7-22-12s-11-10-15-17c-3-7-6-13-8-20-2-9-3-21-4-35 0-14-1-28-1-42zM58 270c0 10 0 20 0 29 1 10 2 17 3 22 3 12 12 18 25 18 5 0 10-2 15-6 4-4 7-9 9-15 1-5 2-12 3-21 0-9 0-19 0-30v-13c0-10 0-20 0-28-1-8-2-14-3-19-2-6-5-11-9-14-3-4-8-6-15-6-8 0-14 4-19 11-2 2-3 4-4 7-1 2-2 6-3 10 0 4 0 9-1 16 0 6-1 14-1 23z">
          <text:p/>
        </draw:path>
        <draw:path draw:style-name="gr152" draw:text-style-name="P152" draw:layer="layout" svg:width="0.171cm" svg:height="0.275cm" svg:x="8.829cm" svg:y="27.801cm" svg:viewBox="0 0 172 276" svg:d="M1 179c0-6-1-13-1-20 0-6 0-12 0-18 0-9 1-18 1-27s1-18 1-26c1-8 2-16 3-23s3-13 4-18c5-13 14-25 27-33 13-10 30-14 51-14 15 0 27 2 37 6 10 3 18 9 26 16 6 6 11 14 14 23 3 8 5 18 6 28s2 21 2 34 0 24 0 35v14c0 8 0 16 0 25-1 8-2 16-2 24-2 15-6 27-12 36-6 10-14 17-22 22s-17 8-26 10c-10 2-19 3-28 3-13 0-24-2-33-6-9-3-17-8-23-13-6-6-11-13-15-20-3-7-6-15-7-23-1-5-1-10-2-16 0-6-1-12-1-19zM58 150c0 10 0 19 0 28 1 9 1 16 3 21 2 6 4 12 8 16s10 6 18 6c5 0 10-2 14-5 5-4 7-8 9-13 0-1 1-4 1-8 1-4 1-9 2-15 0-6 0-13 0-19 1-7 1-14 1-21 0-12 0-24-1-36 0-12-1-21-3-27 0-4-2-7-3-9-4-8-11-12-20-12s-15 3-20 10c-2 4-4 9-5 13-2 5-3 11-3 17-1 7-1 14-1 22s0 17 0 28z">
          <text:p/>
        </draw:path>
        <draw:path draw:style-name="gr152" draw:text-style-name="P152" draw:layer="layout" svg:width="0.226cm" svg:height="0.326cm" svg:x="9.027cm" svg:y="27.805cm" svg:viewBox="0 0 227 327" svg:d="M0 217l22-5c4-5 7-10 9-14 2-5 4-11 6-16 1-6 2-13 3-20 1-8 2-17 2-27l9-135h153v213h23v114h-49v-59h-129v59h-49zM84 213h61v-158h-41l-3 78c-1 22-3 38-5 50s-6 22-12 30z">
          <text:p/>
        </draw:path>
        <draw:path draw:style-name="gr152" draw:text-style-name="P152" draw:layer="layout" svg:width="0.249cm" svg:height="0.267cm" svg:x="9.282cm" svg:y="27.805cm" svg:viewBox="0 0 250 268" svg:d="M0 268v-268h60v95h17c18 0 33 3 45 7s21 10 28 17c8 8 13 17 16 27 3 11 4 22 4 35 0 58-31 87-92 87zM60 213h16c14 0 24-3 29-10 5-6 7-13 7-22s-2-16-8-22c-5-5-15-8-29-8h-15zM192 268v-268h58v268z">
          <text:p/>
        </draw:path>
        <draw:polygon draw:style-name="gr152" draw:text-style-name="P152" draw:layer="layout" svg:width="0.169cm" svg:height="0.267cm" svg:x="9.647cm" svg:y="27.805cm" svg:viewBox="0 0 170 268" draw:points="0,268 0,0 59,0 59,108 111,108 111,0 170,0 170,268 111,268 111,154 59,154 59,268">
          <text:p/>
        </draw:polygon>
        <draw:path draw:style-name="gr152" draw:text-style-name="P152" draw:layer="layout" svg:width="0.172cm" svg:height="0.274cm" svg:x="9.854cm" svg:y="27.801cm" svg:viewBox="0 0 173 275" svg:d="M0 194c0-10 1-21 4-32 3-10 7-19 13-26 6-8 15-15 26-19 10-5 22-8 37-8h34v-29c0-7-2-13-5-18-4-4-11-7-21-7-6 0-11 2-16 6-6 3-9 10-11 19l-54-16c4-20 14-36 28-47 15-11 34-17 56-17 27 0 48 7 61 19 14 12 21 33 21 61v192h-59v-21h-1c-6 8-13 14-22 18-8 4-17 6-27 6-12 0-22-2-31-6-8-5-15-11-20-18s-8-16-10-26c-2-9-3-20-3-31zM59 191c0 9 2 16 7 21s11 8 20 8 16-3 21-9 7-14 7-24v-34h-23c-8 0-15 3-22 8-7 6-10 15-10 30z">
          <text:p/>
        </draw:path>
        <draw:path draw:style-name="gr152" draw:text-style-name="P152" draw:layer="layout" svg:width="0.165cm" svg:height="0.274cm" svg:x="10.131cm" svg:y="27.801cm" svg:viewBox="0 0 166 275" svg:d="M0 140c0-8 0-17 0-26s1-18 2-26c0-9 1-16 2-24 1-7 3-12 5-17 5-14 15-25 27-33 13-10 30-14 51-14 27 0 47 7 60 23 12 15 19 35 19 61-10 1-19 3-29 4s-20 2-30 3c0-12-2-21-6-27-4-5-9-8-16-8-11 0-18 5-22 16-1 3-2 10-3 21s-1 23-1 37v19c0 10 0 20 0 30s1 17 3 22c2 6 4 11 8 14s9 5 15 5c15 0 22-11 22-34 10 2 20 3 30 4s20 3 29 4c0 26-7 46-21 60s-34 21-61 21c-12 0-23-1-32-4s-17-7-23-12-13-11-16-17c-4-7-7-13-9-20-1-5-2-10-2-17-1-6-1-13-2-21 0-7 0-15 0-22 0-8 0-15 0-22z">
          <text:p/>
        </draw:path>
        <draw:path draw:style-name="gr152" draw:text-style-name="P152" draw:layer="layout" svg:width="0.17cm" svg:height="0.374cm" svg:x="10.324cm" svg:y="27.801cm" svg:viewBox="0 0 171 375" svg:d="M0 375v-371h58v20l2 1c5-9 12-16 20-19 7-4 16-6 26-6 7 0 14 1 21 3s13 6 19 11c5 5 10 12 14 21s7 20 9 34c0 8 1 18 1 30 1 12 1 24 1 36 0 16-1 32-2 48 0 17-2 30-5 41-1 6-3 13-6 18-2 6-6 12-11 17-4 4-10 8-17 11s-16 4-25 4c-8 0-15-1-23-4s-16-8-21-15h-2v120zM59 173c0 6 0 12 0 17 0 6 1 10 2 12 4 10 13 15 24 15 10 0 17-4 21-12 2-6 4-15 5-27 0-12 1-27 1-44 0-16 0-30-1-41s-2-19-5-24c-3-8-10-12-21-12-8 0-16 3-20 9s-6 14-6 23z">
          <text:p/>
        </draw:path>
        <draw:path draw:style-name="gr152" draw:text-style-name="P152" draw:layer="layout" svg:width="0.171cm" svg:height="0.275cm" svg:x="10.53cm" svg:y="27.801cm" svg:viewBox="0 0 172 276" svg:d="M1 179c0-6-1-13-1-20 0-6 0-12 0-18 0-9 1-18 1-27s1-18 1-26c1-8 2-16 3-23s3-13 4-18c5-13 14-25 27-33 13-10 30-14 51-14 15 0 27 2 37 6 10 3 18 9 25 16 6 6 12 14 15 23 3 8 5 18 6 28s2 21 2 34 0 24 0 35v14c0 8 0 16 0 25-1 8-2 16-2 24-2 15-6 27-13 36-6 10-13 17-21 22s-17 8-26 10c-10 2-19 3-28 3-13 0-24-2-33-6-9-3-17-8-23-13-6-6-11-13-15-20-3-7-6-15-7-23-1-5-1-10-2-16 0-6-1-12-1-19zM58 150c0 10 0 19 0 28 1 9 1 16 3 21 1 6 4 12 8 16s10 6 18 6c5 0 10-2 14-5 5-4 7-8 9-13 0-1 1-4 1-8 1-4 1-9 2-15 0-6 0-13 0-19 1-7 1-14 1-21 0-12 0-24-1-36 0-12-1-21-3-27 0-4-2-7-3-9-4-8-11-12-20-12s-16 3-20 10c-2 4-4 9-5 13-2 5-3 11-3 17-1 7-1 14-1 22s0 17 0 28z">
          <text:p/>
        </draw:path>
        <draw:path draw:style-name="gr152" draw:text-style-name="P152" draw:layer="layout" svg:width="0.187cm" svg:height="0.267cm" svg:x="10.739cm" svg:y="27.805cm" svg:viewBox="0 0 188 268" svg:d="M0 268v-267h59v108h12c4 0 8 0 12-1 3-1 7-2 11-5 3-3 7-7 9-12 3-5 6-12 7-20l16-71h56c-3 13-6 26-9 39-4 13-7 26-10 39-2 12-7 23-13 32s-15 15-24 18v1c12 3 22 9 28 18 5 10 10 21 13 34l21 87h-59l-14-69c-2-9-4-16-6-22-3-5-6-9-9-12s-7-5-11-6-9-2-14-2h-16v111z">
          <text:p/>
        </draw:path>
        <draw:path draw:style-name="gr152" draw:text-style-name="P152" draw:layer="layout" svg:width="0.226cm" svg:height="0.326cm" svg:x="11.007cm" svg:y="27.805cm" svg:viewBox="0 0 227 327" svg:d="M0 217l22-5c3-5 6-10 9-14 2-5 4-11 5-16 2-6 3-13 4-20 1-8 1-17 2-27l9-135h153v213h23v114h-49v-59h-129v59h-49zM84 213h61v-158h-43l-3 78c0 22-2 38-4 50-3 12-6 22-11 30z">
          <text:p/>
        </draw:path>
        <draw:path draw:style-name="gr152" draw:text-style-name="P152" draw:layer="layout" svg:width="0.171cm" svg:height="0.275cm" svg:x="11.256cm" svg:y="27.801cm" svg:viewBox="0 0 172 276" svg:d="M1 179c-1-6-1-13-1-20 0-6 0-12 0-18 0-9 0-18 1-27 0-9 1-18 1-26 1-8 2-16 3-23s2-13 4-18c5-13 14-25 27-33 13-10 30-14 51-14 14 0 27 2 38 6 10 3 18 9 25 16 6 6 11 14 14 23 3 8 5 18 6 28s2 21 2 34 0 24 0 35v14c0 8 0 16 0 25-1 8-2 16-2 24-2 15-6 27-12 36-6 10-13 17-21 22s-17 8-28 10c-9 2-18 3-27 3-13 0-24-2-33-6-9-3-17-8-23-13-6-6-11-13-15-20-3-7-6-15-7-23-1-5-1-10-2-16 0-6-1-12-1-19zM58 150c0 10 0 19 0 28s1 16 3 21c1 6 4 12 8 16s10 6 17 6c6 0 11-2 15-5 5-4 7-8 9-13 0-1 0-4 1-8s1-9 2-15c0-6 0-13 0-19 1-7 1-14 1-21 0-12-1-24-1-36s-1-21-3-27c-1-4-2-7-3-9-5-8-11-12-21-12-8 0-15 3-19 10-2 4-4 9-5 13-2 5-3 11-3 17-1 7-1 14-1 22s0 17 0 28z">
          <text:p/>
        </draw:path>
        <draw:polygon draw:style-name="gr152" draw:text-style-name="P152" draw:layer="layout" svg:width="0.189cm" svg:height="0.376cm" svg:x="11.524cm" svg:y="27.696cm" svg:viewBox="0 0 190 377" draw:points="0,322 0,272 80,0 137,0 59,267 110,267 110,182 168,182 168,267 190,267 190,322 168,322 168,377 110,377 110,322">
          <text:p/>
        </draw:polygon>
        <draw:path draw:style-name="gr152" draw:text-style-name="P152" draw:layer="layout" svg:width="0.199cm" svg:height="0.276cm" svg:x="11.797cm" svg:y="27.805cm" svg:viewBox="0 0 200 277" svg:d="M0 232c8-4 14-8 19-12s9-8 12-15c3-5 5-11 7-18 1-8 2-17 2-28v-159h160v268h-60v-213h-42v106c0 18-2 34-5 47-4 14-9 25-16 34-7 8-15 16-25 21-10 6-21 10-33 14z">
          <text:p/>
        </draw:path>
        <draw:path draw:style-name="gr152" draw:text-style-name="P152" draw:layer="layout" svg:width="0.167cm" svg:height="0.274cm" svg:x="12.03cm" svg:y="27.801cm" svg:viewBox="0 0 168 275" svg:d="M0 140c0-17 1-34 2-52 1-17 5-30 8-40 5-14 14-26 27-34 13-10 29-14 50-14 27 0 47 7 61 23 13 15 20 36 20 63v66h-108c0 10 0 19 0 29 0 9 1 16 2 21 4 12 12 18 24 18 14 0 22-10 24-30l58 9c-1 24-9 43-23 56s-34 20-60 20c-12 0-23-1-32-5-9-3-17-7-23-12-7-5-12-10-15-17-4-6-7-13-8-19-1-5-3-10-4-17-1-6-1-13-2-20 0-8 0-15 0-23-1-8-1-15-1-22zM60 112h49v-23c0-8-1-16-4-23s-10-10-19-10c-11 0-18 5-22 15-1 4-2 9-2 16-1 7-1 15-2 25z">
          <text:p/>
        </draw:path>
        <draw:polygon draw:style-name="gr152" draw:text-style-name="P152" draw:layer="layout" svg:width="0.166cm" svg:height="0.267cm" svg:x="12.215cm" svg:y="27.805cm" svg:viewBox="0 0 167 268" draw:points="0,55 0,0 167,0 167,55 113,55 113,268 53,268 53,55">
          <text:p/>
        </draw:polygon>
        <draw:path draw:style-name="gr152" draw:text-style-name="P152" draw:layer="layout" svg:width="0.199cm" svg:height="0.276cm" svg:x="12.448cm" svg:y="27.805cm" svg:viewBox="0 0 200 277" svg:d="M0 232c8-4 14-8 19-12s9-8 12-15c3-5 6-11 7-18 2-8 2-17 2-28v-159h160v268h-59v-213h-43v106c0 18-2 34-5 47-4 14-9 25-16 34-7 8-15 16-25 21-10 6-21 10-33 14z">
          <text:p/>
        </draw:path>
        <draw:polygon draw:style-name="gr152" draw:text-style-name="P152" draw:layer="layout" svg:width="0.182cm" svg:height="0.267cm" svg:x="12.686cm" svg:y="27.805cm" svg:viewBox="0 0 183 268" draw:points="0,268 0,0 57,0 57,161 59,161 123,0 183,0 183,268 123,268 123,112 122,112 57,268">
          <text:p/>
        </draw:polygon>
        <draw:path draw:style-name="gr152" draw:text-style-name="P152" draw:layer="layout" svg:width="0.171cm" svg:height="0.393cm" svg:x="12.908cm" svg:y="27.683cm" svg:viewBox="0 0 172 394" svg:d="M0 263v-46c0-29 1-54 3-74 2-21 6-38 11-52 5-15 12-26 20-35s18-17 30-22c8-4 14-7 20-9 6-3 11-5 18-8 5-2 11-4 18-7 6-3 14-6 24-10l20 42c-8 5-15 8-21 11-6 2-12 5-17 7-6 3-12 5-17 8-6 2-13 5-20 9-11 6-20 15-25 27s-8 27-8 46c6-7 13-12 21-14 7-2 13-4 18-4 21 0 36 5 47 14 10 9 17 20 22 32 2 5 3 10 4 17s2 14 2 22c1 8 1 16 1 24 1 8 1 16 1 24v5c0 10 0 19-1 26 0 7 0 16-2 25-1 15-5 27-11 37-5 9-12 17-20 22-9 5-18 9-27 11-10 2-21 3-31 3-12 0-22-2-30-5s-16-7-22-12-11-10-15-17-6-13-8-20c-2-9-4-21-4-35-1-14-1-28-1-42zM58 270c0 10 0 20 0 29 0 10 1 17 3 22 3 12 11 18 25 18 5 0 10-2 16-6 4-4 7-9 9-15 1-5 2-12 2-21 1-9 1-19 1-30v-13c0-10 0-20-1-28 0-8-1-14-2-19-2-6-5-11-9-14-4-4-10-6-16-6-8 0-14 4-20 11-1 2-2 4-3 7-1 2-2 6-3 10 0 4-1 9-1 16 0 6-1 14-1 23z">
          <text:p/>
        </draw:path>
        <draw:path draw:style-name="gr152" draw:text-style-name="P152" draw:layer="layout" svg:width="0.171cm" svg:height="0.275cm" svg:x="13.113cm" svg:y="27.801cm" svg:viewBox="0 0 172 276" svg:d="M1 179c-1-6-1-13-1-20 0-6 0-12 0-18 0-9 0-18 1-27 0-9 1-18 1-26 1-8 2-16 3-23s2-13 4-18c5-13 14-25 27-33 13-10 30-14 51-14 14 0 27 2 37 6 10 3 19 9 25 16 7 6 12 14 15 23 3 8 5 18 6 28s2 21 2 34 0 24 0 35v14c0 8 0 16-1 25 0 8-1 16-1 24-2 15-6 27-12 36-6 10-13 17-22 22-8 5-17 8-27 10-9 2-18 3-27 3-13 0-24-2-33-6-9-3-17-8-23-13-7-6-11-13-15-20-3-7-6-15-7-23-1-5-2-10-2-16s-1-12-1-19zM58 150c0 10 0 19 0 28s1 16 3 21c1 6 4 12 8 16s10 6 17 6c6 0 11-2 15-5 4-4 7-8 9-13 0-1 0-4 1-8s1-9 1-15c1-6 1-13 1-19 0-7 1-14 1-21 0-12-1-24-1-36s-1-21-3-27c-1-4-2-7-4-9-4-8-10-12-20-12-8 0-15 3-19 10-2 4-4 9-5 13-2 5-3 11-3 17-1 7-1 14-1 22s0 17 0 28z">
          <text:p/>
        </draw:path>
        <draw:polygon draw:style-name="gr152" draw:text-style-name="P152" draw:layer="layout" svg:width="0.268cm" svg:height="0.267cm" svg:x="13.392cm" svg:y="27.805cm" svg:viewBox="0 0 269 268" draw:points="0,268 0,0 59,0 59,213 105,213 105,0 164,0 164,213 211,213 211,0 269,0 269,268">
          <text:p/>
        </draw:polygon>
        <draw:polygon draw:style-name="gr152" draw:text-style-name="P152" draw:layer="layout" svg:width="0.166cm" svg:height="0.267cm" svg:x="13.683cm" svg:y="27.805cm" svg:viewBox="0 0 167 268" draw:points="0,55 0,0 167,0 167,55 113,55 113,268 53,268 53,55">
          <text:p/>
        </draw:polygon>
        <draw:path draw:style-name="gr152" draw:text-style-name="P152" draw:layer="layout" svg:width="0.169cm" svg:height="0.374cm" svg:x="13.867cm" svg:y="27.801cm" svg:viewBox="0 0 170 375" svg:d="M0 375v-371h58v20l1 1c5-9 12-16 20-19 8-4 17-6 27-6 7 0 14 1 21 3 6 2 13 6 18 11 6 5 11 12 15 21s7 20 8 34c1 8 1 18 2 30 0 12 0 24 0 36 0 16 0 32-1 48-1 17-3 30-5 41-2 6-4 13-6 18-3 6-7 12-11 17-5 4-10 8-18 11-7 3-15 4-25 4-7 0-15-1-23-4s-15-8-21-15h-1v120zM58 173c0 6 0 12 0 17 1 6 1 10 3 12 4 10 11 15 24 15 9 0 16-4 20-12 3-6 4-15 5-27s1-27 1-44c0-16 0-30-1-41 0-11-2-19-4-24-3-8-10-12-21-12-10 0-16 3-21 9-4 6-6 14-6 23z">
          <text:p/>
        </draw:path>
        <draw:path draw:style-name="gr152" draw:text-style-name="P152" draw:layer="layout" svg:width="0.172cm" svg:height="0.274cm" svg:x="14.07cm" svg:y="27.801cm" svg:viewBox="0 0 173 275" svg:d="M0 194c0-10 2-21 4-32 3-10 7-19 14-26 6-8 14-15 24-19 10-5 22-8 38-8h34v-29c0-7-2-13-6-18-4-4-11-7-21-7-5 0-11 2-16 6-5 3-9 10-11 19l-53-16c5-20 14-36 28-47s33-17 56-17c26 0 48 7 62 19 13 12 20 33 20 61v192h-59v-21h-2c-6 8-13 14-21 18-9 4-18 6-28 6-12 0-22-2-30-6-8-5-15-11-19-18-5-7-9-16-11-26-2-9-3-20-3-31zM58 191c0 9 2 16 7 21s12 8 20 8c9 0 16-3 21-9s8-14 8-24v-34h-23c-9 0-16 3-23 8-7 6-10 15-10 30z">
          <text:p/>
        </draw:path>
        <draw:path draw:style-name="gr152" draw:text-style-name="P152" draw:layer="layout" svg:width="0.244cm" svg:height="0.472cm" svg:x="14.281cm" svg:y="27.703cm" svg:viewBox="0 0 245 473" svg:d="M0 237c0-17 1-32 2-46s4-26 7-37c6-16 16-29 31-38s32-15 53-17v-99h58v99c25 1 45 8 59 19s23 23 27 38c3 9 5 21 6 36 1 14 2 29 2 45v4c0 10-1 19-1 26 0 8-1 16-2 25-2 21-9 38-20 49-8 9-18 16-30 21-11 5-25 8-40 10v101h-59v-100c-27-3-47-10-61-20-13-11-23-26-28-46-1-9-3-20-3-32-1-12-1-25-1-38zM58 259c1 10 1 18 1 25 1 7 2 13 4 17 2 5 5 9 11 12 5 2 11 4 18 5 0-27 1-54 1-82s0-56 0-82c-15 3-26 9-30 20-2 5-3 11-4 20s-1 19-1 29zM151 318c17-2 28-10 32-22 2-6 3-14 3-23 1-9 1-19 1-31 0-14 0-28 0-41-1-14-2-23-3-28-2-5-5-10-12-13-5-3-12-5-21-6z">
          <text:p/>
        </draw:path>
        <draw:path draw:style-name="gr152" draw:text-style-name="P152" draw:layer="layout" svg:width="0.171cm" svg:height="0.275cm" svg:x="14.558cm" svg:y="27.801cm" svg:viewBox="0 0 172 276" svg:d="M1 179c0-6-1-13-1-20 0-6 0-12 0-18 0-9 1-18 1-27s1-18 1-26c1-8 2-16 3-23s3-13 4-18c5-13 14-25 27-33 13-10 31-14 52-14 15 0 27 2 37 6 10 3 18 9 25 16 6 6 11 14 14 23 3 8 5 18 6 28s2 21 2 34 0 24 0 35v14c0 8 0 16 0 25-1 8-2 16-2 24-2 15-6 27-12 36-6 10-13 17-21 22s-17 8-26 10c-10 2-19 3-28 3-13 0-25-2-34-6-9-3-17-8-23-13-6-6-11-13-15-20-3-7-5-15-7-23-1-5-1-10-2-16 0-6-1-12-1-19zM58 150c0 10 0 19 0 28 1 9 1 16 3 21 3 6 5 12 9 16s10 6 18 6c5 0 10-2 14-5 5-4 7-8 9-13 0-1 1-4 1-8 1-4 1-9 2-15 0-6 0-13 0-19 1-7 1-14 1-21 0-12 0-24-1-36 0-12-1-21-3-27 0-4-2-7-3-9-4-8-11-12-20-12s-15 3-20 10c-2 4-4 9-6 13-2 5-3 11-3 17-1 7-1 14-1 22s0 17 0 28z">
          <text:p/>
        </draw:path>
        <draw:polygon draw:style-name="gr152" draw:text-style-name="P152" draw:layer="layout" svg:width="0.233cm" svg:height="0.267cm" svg:x="14.769cm" svg:y="27.805cm" svg:viewBox="0 0 234 268" draw:points="0,268 0,0 56,0 93,78 116,130 117,130 141,77 179,0 234,0 234,268 174,268 174,125 173,125 157,163 134,211 100,211 77,164 61,128 59,128 59,268">
          <text:p/>
        </draw:polygon>
        <draw:path draw:style-name="gr152" draw:text-style-name="P152" draw:layer="layout" svg:width="0.171cm" svg:height="0.267cm" svg:x="15.114cm" svg:y="27.805cm" svg:viewBox="0 0 172 268" svg:d="M0 268v-268h78c32 0 55 7 69 20 15 13 22 32 22 57 0 10-2 20-6 28-5 8-12 15-22 21 12 5 20 13 25 23 4 10 6 21 6 34 0 29-8 50-23 64-16 14-40 21-73 21zM59 212h20c8 0 14-1 18-3 5-1 9-4 11-7 3-3 4-7 5-11s1-8 1-13c0-9-2-16-7-21s-15-8-28-8h-20zM59 105h16c13 0 22-2 28-6 5-5 8-11 8-19s-3-14-7-18c-6-4-13-6-25-7h-20z">
          <text:p/>
        </draw:path>
        <draw:path draw:style-name="gr152" draw:text-style-name="P152" draw:layer="layout" svg:width="0.169cm" svg:height="0.374cm" svg:x="15.388cm" svg:y="27.801cm" svg:viewBox="0 0 170 375" svg:d="M0 375v-371h58v20l1 1c5-9 12-16 20-19 8-4 17-6 27-6 7 0 14 1 21 3 6 2 13 6 18 11 6 5 11 12 15 21s7 20 8 34c1 8 1 18 2 30 0 12 0 24 0 36 0 16 0 32-1 48-1 17-3 30-5 41-2 6-4 13-6 18-3 6-7 12-11 17-5 4-10 8-18 11-7 3-15 4-25 4-7 0-15-1-23-4s-15-8-21-15h-1v120zM58 173c0 6 0 12 0 17 0 6 1 10 3 12 4 10 11 15 24 15 9 0 16-4 20-12 3-6 4-15 5-27s1-27 1-44c0-16 0-30-1-41 0-11-2-19-4-24-3-8-10-12-21-12-10 0-16 3-21 9-4 6-6 14-6 23z">
          <text:p/>
        </draw:path>
        <draw:path draw:style-name="gr152" draw:text-style-name="P152" draw:layer="layout" svg:width="0.172cm" svg:height="0.274cm" svg:x="15.591cm" svg:y="27.801cm" svg:viewBox="0 0 173 275" svg:d="M0 194c0-10 1-21 4-32 3-10 7-19 13-26 7-8 15-15 25-19 10-5 22-8 37-8h34v-29c0-7-1-13-5-18-4-4-11-7-21-7-6 0-11 2-16 6-5 3-9 10-11 19l-53-16c5-20 14-36 28-47s33-17 56-17c26 0 47 7 62 19 13 12 20 33 20 61v192h-60v-21h-1c-6 8-13 14-21 18-9 4-18 6-28 6-12 0-22-2-30-6-8-5-15-11-19-18-5-7-9-16-11-26-2-9-3-20-3-31zM58 191c0 9 2 16 7 21s12 8 20 8c9 0 16-3 21-9s7-14 7-24v-34h-22c-9 0-16 3-23 8-7 6-10 15-10 30z">
          <text:p/>
        </draw:path>
        <draw:path draw:style-name="gr152" draw:text-style-name="P152" draw:layer="layout" svg:width="0.169cm" svg:height="0.273cm" svg:x="15.793cm" svg:y="27.802cm" svg:viewBox="0 0 170 274" svg:d="M0 200l58-8c1 17 10 26 27 26 7 0 13-2 18-7s7-13 7-22c0-11-1-20-6-25-4-6-10-9-19-9h-21v-44h22c16 0 24-10 24-29 0-9-2-15-6-20-4-4-11-6-19-6-9 0-15 2-20 7-4 5-7 12-7 20l-55-10c2-23 10-41 25-53 14-13 34-20 59-20 27 0 48 7 62 20s21 33 21 60c0 10-2 20-6 30s-11 18-23 22v1c11 5 19 12 23 21 3 9 5 21 5 35 0 29-8 50-23 64-16 14-36 21-62 21s-46-7-60-20c-14-12-22-31-24-54z">
          <text:p/>
        </draw:path>
        <draw:polygon draw:style-name="gr152" draw:text-style-name="P152" draw:layer="layout" svg:width="0.232cm" svg:height="0.267cm" svg:x="16.003cm" svg:y="27.805cm" svg:viewBox="0 0 233 268" draw:points="0,268 0,0 55,0 92,78 116,130 117,130 142,77 179,0 233,0 233,268 175,268 175,125 174,125 157,163 135,211 99,211 77,164 60,128 59,128 59,268">
          <text:p/>
        </draw:polygon>
        <draw:path draw:style-name="gr152" draw:text-style-name="P152" draw:layer="layout" svg:width="0.167cm" svg:height="0.274cm" svg:x="16.276cm" svg:y="27.801cm" svg:viewBox="0 0 168 275" svg:d="M0 140c0-17 1-34 2-52 1-17 4-30 7-40 5-14 14-26 27-34 12-10 29-14 51-14 27 0 47 7 61 23 13 15 20 36 20 63v66h-109c0 10 0 19 0 29 0 9 1 16 2 21 4 12 11 18 25 18s22-10 24-30l58 9c-1 24-9 43-23 56s-34 20-60 20c-13 0-24-1-33-5-9-3-17-7-23-12-7-5-12-10-15-17-4-6-7-13-8-19-2-5-2-10-3-17-1-6-1-13-2-20 0-8 0-15 0-23-1-8-1-15-1-22zM59 112h50v-23c0-8-1-16-4-23s-10-10-19-10c-12 0-19 5-23 15-1 4-2 9-3 16 0 7-1 15-1 25z">
          <text:p/>
        </draw:path>
        <draw:path draw:style-name="gr152" draw:text-style-name="P152" draw:layer="layout" svg:width="0.169cm" svg:height="0.374cm" svg:x="16.48cm" svg:y="27.801cm" svg:viewBox="0 0 170 375" svg:d="M0 375v-371h57v20l2 1c5-9 12-16 19-19 8-4 17-6 27-6 7 0 14 1 21 3 6 2 13 6 18 11 6 5 11 12 15 21s7 20 9 34c1 8 1 18 2 30 0 12 0 24 0 36 0 16 0 32-1 48-1 17-4 30-6 41-2 6-4 13-6 18-3 6-7 12-11 17-5 4-11 8-18 11s-15 4-25 4c-7 0-15-1-23-4-7-3-14-8-20-15h-1v120zM58 173c0 6 0 12 0 17 0 6 1 10 3 12 4 10 11 15 23 15 9 0 16-4 20-12 3-6 4-15 5-27s1-27 1-44c0-16 0-30-1-41 0-11-2-19-4-24-3-8-10-12-21-12-9 0-15 3-20 9-4 6-6 14-6 23z">
          <text:p/>
        </draw:path>
        <draw:path draw:style-name="gr152" draw:text-style-name="P152" draw:layer="layout" svg:width="0.167cm" svg:height="0.274cm" svg:x="16.686cm" svg:y="27.801cm" svg:viewBox="0 0 168 275" svg:d="M0 140c0-17 0-34 2-52 1-17 3-30 7-40 5-14 14-26 26-34 13-10 30-14 51-14 26 0 47 7 60 23 14 15 22 36 22 63v66h-110c0 10 0 19 0 29 1 9 1 16 3 21 3 12 11 18 23 18 15 0 23-10 24-30l60 9c-2 24-10 43-24 56-15 13-34 20-60 20-13 0-24-1-33-5-9-3-17-7-23-12s-11-10-15-17c-3-6-6-13-8-19-1-5-2-10-3-17 0-6-1-13-1-20 0-8-1-15-1-23s0-15 0-22zM59 112h49v-23c0-8-2-16-5-23s-9-10-19-10-17 5-21 15c-2 4-3 9-3 16-1 7-1 15-1 25z">
          <text:p/>
        </draw:path>
        <draw:path draw:style-name="gr152" draw:text-style-name="P152" draw:layer="layout" svg:width="0.226cm" svg:height="0.326cm" svg:x="16.947cm" svg:y="27.805cm" svg:viewBox="0 0 227 327" svg:d="M0 217l22-5c3-5 6-10 8-14 3-5 5-11 6-16 2-6 3-13 4-20 2-8 2-17 3-27l9-135h152v213h23v114h-49v-59h-128v59h-50zM85 213h60v-158h-42l-3 78c-1 22-2 38-4 50-3 12-6 22-11 30z">
          <text:p/>
        </draw:path>
        <draw:path draw:style-name="gr152" draw:text-style-name="P152" draw:layer="layout" svg:width="0.171cm" svg:height="0.275cm" svg:x="17.196cm" svg:y="27.801cm" svg:viewBox="0 0 172 276" svg:d="M1 179c-1-6-1-13-1-20 0-6 0-12 0-18 0-9 0-18 1-27 0-9 1-18 1-26 1-8 2-16 3-23s2-13 4-18c5-13 14-25 27-33 13-10 30-14 51-14 14 0 27 2 37 6 10 3 18 9 25 16 6 6 11 14 15 23 3 8 5 18 6 28s2 21 2 34 0 24 0 35v14c0 8 0 16 0 25-1 8-2 16-2 24-2 15-6 27-13 36-6 10-13 17-21 22s-17 8-27 10c-9 2-18 3-27 3-13 0-24-2-33-6-9-3-17-8-23-13-6-6-11-13-15-20-3-7-6-15-7-23-1-5-1-10-2-16 0-6-1-12-1-19zM58 150c0 10 0 19 0 28s1 16 3 21c1 6 4 12 8 16s10 6 17 6c6 0 11-2 15-5 5-4 7-8 9-13 0-1 0-4 1-8s1-9 2-15c0-6 0-13 0-19 1-7 1-14 1-21 0-12-1-24-1-36s-1-21-3-27c-1-4-2-7-4-9-4-8-10-12-20-12-8 0-15 3-19 10-2 4-4 9-5 13-2 5-3 11-3 17-1 7-1 14-1 22s0 17 0 28z">
          <text:p/>
        </draw:path>
        <draw:path draw:style-name="gr152" draw:text-style-name="P152" draw:layer="layout" svg:width="0.169cm" svg:height="0.382cm" svg:x="17.473cm" svg:y="27.693cm" svg:viewBox="0 0 170 383" svg:d="M0 287l59-7c-2 18 0 30 5 37s12 11 21 11c7 0 13-2 18-7 6-4 9-12 9-24v-51c0-13-3-22-9-27s-14-8-25-8h-16v-50h19c11 0 18-2 24-7 5-6 8-14 8-26v-42c0-7-1-14-5-20-3-7-9-10-19-10-8 0-16 4-21 11-5 8-8 20-8 37l-58-7c1-29 9-53 26-70 16-17 37-27 64-27 15 0 27 3 37 8s18 11 24 19c6 7 11 16 13 26 3 10 4 20 4 30v30c0 7 0 14 0 21-1 7-2 13-4 20-2 6-5 11-9 17-4 5-10 9-17 13v3c12 5 21 14 25 25 3 11 5 23 5 37v43c0 30-8 52-23 68-16 15-37 23-63 23-31 0-53-8-67-25-13-17-19-41-17-71z">
          <text:p/>
        </draw:path>
        <draw:path draw:style-name="gr152" draw:text-style-name="P152" draw:layer="layout" svg:width="0.163cm" svg:height="0.382cm" svg:x="17.698cm" svg:y="27.693cm" svg:viewBox="0 0 164 383" svg:d="M0 304v-223c0-12 2-24 6-34 5-10 11-18 18-25s16-12 26-16c10-3 21-6 32-6 24 0 44 8 59 22 16 14 23 34 23 59v223c0 12-2 24-6 34s-11 18-18 25c-8 6-16 12-26 15s-21 5-32 5-22-2-32-5-19-9-26-15c-7-7-13-15-18-25-4-10-6-22-6-34zM58 305c0 7 2 13 7 17 4 4 10 6 17 6s13-2 17-6 7-10 7-17v-226c0-7-3-13-7-17s-10-6-17-6-13 2-17 6c-5 4-7 10-7 17z">
          <text:p/>
        </draw:path>
        <draw:path draw:style-name="gr152" draw:text-style-name="P152" draw:layer="layout" svg:width="0.164cm" svg:height="0.382cm" svg:x="17.916cm" svg:y="27.693cm" svg:viewBox="0 0 165 383" svg:d="M0 304v-223c0-12 3-24 7-34s10-18 18-25c7-7 16-12 25-16 10-3 21-6 33-6 25 0 44 8 59 22s23 34 23 59v223c0 12-2 24-6 34-5 10-11 18-18 25-7 6-16 12-26 15s-21 5-32 5c-12 0-23-2-33-5-9-3-18-9-25-15-8-7-14-15-18-25s-7-22-7-34zM58 305c0 7 3 13 7 17 5 4 11 6 18 6s12-2 18-6c4-4 6-10 6-17v-226c0-7-2-13-6-17-6-4-11-6-18-6s-13 2-18 6c-4 4-7 10-7 17z">
          <text:p/>
        </draw:path>
        <draw:polygon draw:style-name="gr152" draw:text-style-name="P152" draw:layer="layout" svg:width="0.166cm" svg:height="0.267cm" svg:x="18.172cm" svg:y="27.805cm" svg:viewBox="0 0 167 268" draw:points="0,55 0,0 167,0 167,55 113,55 113,268 54,268 54,55">
          <text:p/>
        </draw:polygon>
        <draw:path draw:style-name="gr152" draw:text-style-name="P152" draw:layer="layout" svg:width="0.249cm" svg:height="0.267cm" svg:x="18.361cm" svg:y="27.805cm" svg:viewBox="0 0 250 268" svg:d="M0 268v-268h59v95h17c18 0 33 3 44 7 12 4 22 10 29 17 7 8 12 17 15 27 3 11 5 22 5 35 0 58-31 87-92 87zM59 213h16c14 0 24-3 29-10 5-6 7-13 7-22s-3-16-8-22c-6-5-15-8-29-8h-15zM191 268v-268h59v268z">
          <text:p/>
        </draw:path>
        <draw:path draw:style-name="gr152" draw:text-style-name="P152" draw:layer="layout" svg:width="0.165cm" svg:height="0.274cm" svg:x="18.654cm" svg:y="27.801cm" svg:viewBox="0 0 166 275" svg:d="M0 140c0-8 0-17 0-26 1-9 1-18 2-26 1-9 1-16 2-24 2-7 3-12 5-17 5-14 14-25 27-33 12-10 29-14 51-14 27 0 47 7 60 23 12 15 19 35 19 61-9 1-19 3-29 4s-20 2-29 3c0-12-2-21-7-27-4-5-9-8-16-8-12 0-19 5-23 16-1 3-2 10-3 21s-1 23-1 37v19c0 10 0 20 0 30s1 17 3 22c2 6 5 11 8 14 4 3 10 5 16 5 15 0 23-11 23-34 9 2 19 3 29 4s20 3 29 4c0 26-7 46-21 60s-34 21-61 21c-13 0-24-1-33-4s-17-7-23-12-11-11-15-17c-4-7-7-13-9-20-1-5-1-10-2-17-1-6-1-13-1-21-1-7-1-15-1-22 0-8 0-15 0-22z">
          <text:p/>
        </draw:path>
        <draw:polygon draw:style-name="gr152" draw:text-style-name="P152" draw:layer="layout" svg:width="0.059cm" svg:height="0.065cm" svg:x="18.855cm" svg:y="28.007cm" svg:viewBox="0 0 60 66" draw:points="0,66 0,0 60,0 60,66">
          <text:p/>
        </draw:polygon>
        <draw:path draw:style-name="gr152" draw:text-style-name="P152" draw:layer="layout" svg:width="0.169cm" svg:height="0.374cm" svg:x="19.028cm" svg:y="27.801cm" svg:viewBox="0 0 170 375" svg:d="M0 375v-371h57v20l2 1c5-9 11-16 19-19 8-4 16-6 26-6 7 0 14 1 21 3s13 6 19 11 11 12 16 21c4 9 6 20 8 34 1 8 1 18 1 30 1 12 1 24 1 36 0 16 0 32-1 48-1 17-3 30-5 41-2 6-4 13-6 18-3 6-8 12-12 17-5 4-11 8-18 11s-15 4-25 4c-8 0-15-1-23-4s-14-8-20-15h-2v120zM58 173c0 6 0 12 0 17 0 6 1 10 2 12 5 10 12 15 23 15 10 0 17-4 21-12 2-6 4-15 5-27s1-27 1-44c0-16 0-30-1-41s-2-19-5-24c-3-8-10-12-21-12-8 0-14 3-19 9-4 6-6 14-6 23z">
          <text:p/>
        </draw:path>
        <draw:path draw:style-name="gr152" draw:text-style-name="P152" draw:layer="layout" svg:width="0.189cm" svg:height="0.371cm" svg:x="19.218cm" svg:y="27.805cm" svg:viewBox="0 0 190 372" svg:d="M0 0h62l17 98 14 78h3l14-78 20-98h60l-78 309c-5 20-13 35-24 46s-27 17-47 17h-21v-55h12c8 0 14-3 19-8s10-15 13-30l4-16z">
          <text:p/>
        </draw:path>
        <draw:path draw:style-name="gr152" draw:text-style-name="P152" draw:layer="layout" svg:width="0.171cm" svg:height="0.393cm" svg:x="19.427cm" svg:y="27.683cm" svg:viewBox="0 0 172 394" svg:d="M0 263v-46c0-29 1-54 3-74 3-21 6-38 11-52 5-15 12-26 20-35 9-9 19-17 31-22 8-4 15-7 20-9 6-3 11-5 17-8 5-2 11-4 18-7 6-3 14-6 24-10l20 42c-8 5-15 8-21 11-6 2-12 5-17 7-6 3-11 5-17 8-6 2-12 5-19 9-11 6-19 15-24 27s-8 27-9 46c7-7 13-12 21-14 7-2 13-4 18-4 20 0 36 5 46 14s18 20 22 32c2 5 3 10 4 17s2 14 2 22c1 8 1 16 2 24 0 8 0 16 0 24v5c0 10 0 19 0 26-1 7-1 16-3 25-1 15-5 27-11 37-5 9-12 17-20 22s-17 9-27 11-20 3-30 3c-11 0-21-2-30-5-8-3-17-7-23-12s-11-10-15-17c-3-7-6-13-8-20-2-9-3-21-4-35 0-14-1-28-1-42zM59 270c0 10 0 20 0 29 1 10 2 17 3 22 3 12 12 18 25 18 5 0 10-2 15-6 4-4 7-9 9-15 1-5 2-12 3-21 0-9 0-19 0-30v-13c0-10 0-20 0-28-1-8-2-14-3-19-2-6-5-11-9-14-3-4-8-6-15-6-8 0-14 4-19 11-2 2-3 4-4 7-1 2-2 6-3 10 0 4 0 9-1 16 0 6-1 14-1 23z">
          <text:p/>
        </draw:path>
        <draw:path draw:style-name="gr152" draw:text-style-name="P152" draw:layer="layout" svg:width="0.199cm" svg:height="0.276cm" svg:x="19.616cm" svg:y="27.805cm" svg:viewBox="0 0 200 277" svg:d="M0 232c8-4 14-8 19-12s9-8 12-15c3-5 5-11 7-18 1-8 2-17 2-28v-159h160v268h-59v-213h-42v106c0 18-2 34-5 47-4 14-10 25-17 34-7 8-15 16-25 21-10 6-21 10-33 14z">
          <text:p/>
        </draw:path>
        <draw:path draw:style-name="gr152" draw:text-style-name="P152" draw:layer="layout" svg:width="0.167cm" svg:height="0.274cm" svg:x="19.849cm" svg:y="27.801cm" svg:viewBox="0 0 168 275" svg:d="M0 140c0-17 1-34 2-52 1-17 4-30 7-40 5-14 14-26 27-34 12-10 29-14 50-14 27 0 47 7 61 23 14 15 21 36 21 63v66h-109c0 10 0 19 0 29 0 9 1 16 2 21 4 12 11 18 24 18 14 0 22-10 24-30l59 9c-1 24-9 43-24 56-14 13-34 20-60 20-13 0-23-1-32-5-9-3-17-7-23-12-7-5-12-10-15-17-4-6-7-13-8-19-2-5-2-10-3-17-1-6-1-13-2-20 0-8 0-15 0-23-1-8-1-15-1-22zM59 112h49v-23c0-8-1-16-4-23s-10-10-19-10c-11 0-18 5-22 15-1 4-2 9-3 16 0 7-1 15-1 25z">
          <text:p/>
        </draw:path>
        <draw:path draw:style-name="gr152" draw:text-style-name="P152" draw:layer="layout" svg:width="0.182cm" svg:height="0.371cm" svg:x="20.057cm" svg:y="27.701cm" svg:viewBox="0 0 183 372" svg:d="M0 372v-268h58v162h1l65-162h59v268h-59v-156h-1l-65 156zM15 0h43c1 4 2 8 4 12s4 8 7 12 7 6 11 9c4 2 8 3 13 3s10-1 14-3c4-3 8-5 11-9s5-8 6-12c2-4 3-8 3-12h42c0 8-2 16-5 24-4 9-8 17-15 25-6 7-14 13-23 18s-20 8-33 8c-14 0-26-3-35-8-11-5-19-11-25-18-6-8-11-16-14-25-2-8-4-16-4-24z">
          <text:p/>
        </draw:path>
        <draw:polygon draw:style-name="gr152" draw:text-style-name="P152" draw:layer="layout" svg:width="0.058cm" svg:height="0.065cm" svg:x="20.288cm" svg:y="28.007cm" svg:viewBox="0 0 59 66" draw:points="0,66 0,0 59,0 59,66">
          <text:p/>
        </draw:polygon>
        <draw:path draw:style-name="gr152" draw:text-style-name="P152" draw:layer="layout" svg:width="0.167cm" svg:height="0.376cm" svg:x="0.591cm" svg:y="16.033cm" svg:viewBox="0 0 168 377" svg:d="M0 293l40-8c0 21 4 35 11 42 7 8 17 11 31 11 6 0 11-1 16-3s10-6 14-11c3-6 6-13 9-22 2-9 3-21 3-36 0-9 0-18-2-26-1-8-3-15-6-21s-8-10-13-14c-5-3-12-5-19-5h-24v-37h25c7 0 13-1 19-5 5-3 9-8 12-14 4-6 6-13 7-21 2-8 2-17 2-26 0-11-1-21-3-29-3-7-6-13-10-18-4-4-9-7-14-9s-11-2-17-2c-15 0-25 5-32 15-6 11-9 23-9 38l-40-9c1-26 9-47 24-61s34-22 58-22c13 0 24 2 35 5 10 3 19 8 27 15 7 7 13 17 18 29 4 12 6 28 6 47 0 6 0 13-1 22-1 8-3 16-5 24-4 8-7 16-11 22-4 7-9 12-16 16v1c7 5 13 10 18 17 4 6 7 13 10 21 2 7 4 15 4 24 1 8 1 16 1 24 0 36-8 63-21 82-14 18-35 28-65 28-13 0-24-2-34-5-10-4-19-9-26-16-8-6-13-15-17-25-4-11-6-23-5-38z">
          <text:p/>
        </draw:path>
        <draw:path draw:style-name="gr152" draw:text-style-name="P152" draw:layer="layout" svg:width="0.155cm" svg:height="0.268cm" svg:x="0.799cm" svg:y="16.14cm" svg:viewBox="0 0 156 269" svg:d="M0 193c0-10 1-20 4-30 2-10 5-19 11-27 5-8 12-15 21-20s22-7 37-7h41v-36c0-10-2-18-7-24-5-7-14-10-28-10-7 0-13 3-20 7s-12 11-14 20l-39-11c4-17 12-31 25-40 13-10 31-15 51-15 23 0 41 5 54 16s20 30 20 56v194h-42v-23h-1c-7 10-15 16-24 20s-19 6-30 6c-12 0-21-2-28-7-8-4-14-10-18-17-5-7-8-15-10-24s-3-19-3-28zM41 190c0 12 3 22 9 29 5 6 13 9 25 9 13 0 23-3 29-11 7-7 10-17 10-30v-42h-31c-11 0-20 4-28 10-10 7-14 18-14 35z">
          <text:p/>
        </draw:path>
        <draw:polygon draw:style-name="gr152" draw:text-style-name="P152" draw:layer="layout" svg:width="0.155cm" svg:height="0.262cm" svg:x="1.067cm" svg:y="16.143cm" svg:viewBox="0 0 156 263" draw:points="0,263 0,0 43,0 43,111 113,111 113,0 156,0 156,263 113,263 113,146 43,146 43,263">
          <text:p/>
        </draw:polygon>
        <draw:path draw:style-name="gr152" draw:text-style-name="P152" draw:layer="layout" svg:width="0.155cm" svg:height="0.268cm" svg:x="1.26cm" svg:y="16.14cm" svg:viewBox="0 0 156 269" svg:d="M0 193c0-10 1-20 4-30 2-10 5-19 11-27 5-8 12-15 21-20s22-7 37-7h41v-36c0-10-2-18-7-24-5-7-14-10-28-10-7 0-13 3-20 7s-12 11-14 20l-39-11c4-17 12-31 25-40 13-10 31-15 51-15 23 0 41 5 54 16s20 30 20 56v194h-42v-23h-1c-7 10-15 16-24 20s-19 6-30 6c-12 0-21-2-28-7-8-4-14-10-18-17-5-7-8-15-10-24s-3-19-3-28zM41 190c0 12 3 22 9 29 5 6 13 9 25 9 13 0 23-3 29-11 7-7 10-17 10-30v-42h-31c-11 0-20 4-28 10-10 7-14 18-14 35z">
          <text:p/>
        </draw:path>
        <draw:path draw:style-name="gr152" draw:text-style-name="P152" draw:layer="layout" svg:width="0.156cm" svg:height="0.366cm" svg:x="1.454cm" svg:y="16.14cm" svg:viewBox="0 0 157 367" svg:d="M0 367v-364h43v20l1 1c6-8 12-14 18-18 7-4 17-6 31-6 4 0 10 0 16 2 7 1 13 4 19 8s12 11 17 19c5 9 8 21 10 35 1 11 2 22 2 33 0 12 0 23 0 33 0 20 0 38-1 55s-4 31-8 43c-5 13-11 22-20 30-9 7-22 11-39 11-10 0-19-2-26-6-8-4-14-9-19-16h-1v120zM43 187c0 12 2 22 8 30 6 7 15 11 27 11 8 0 14-2 19-5s8-8 11-15c3-8 5-18 6-30s1-27 1-46c0-16 0-30-1-42 0-11-2-21-4-28-3-8-6-13-11-16-5-4-12-5-21-5-11 0-20 3-26 11s-9 18-9 30z">
          <text:p/>
        </draw:path>
        <draw:path draw:style-name="gr152" draw:text-style-name="P152" draw:layer="layout" svg:width="0.174cm" svg:height="0.365cm" svg:x="1.632cm" svg:y="16.143cm" svg:viewBox="0 0 175 366" svg:d="M0 0h45l22 102 22 91h1l20-92 22-101h43l-76 307c-4 17-11 32-20 42-9 11-23 17-41 17h-16v-35h10c10 0 17-4 22-10 4-7 8-19 12-36l4-19z">
          <text:p/>
        </draw:path>
        <draw:polygon draw:style-name="gr152" draw:text-style-name="P152" draw:layer="layout" svg:width="0.246cm" svg:height="0.262cm" svg:x="1.833cm" svg:y="16.143cm" svg:viewBox="0 0 247 263" draw:points="0,263 0,0 42,0 42,223 103,223 103,0 145,0 145,223 207,223 207,0 247,0 247,263">
          <text:p/>
        </draw:polygon>
        <draw:path draw:style-name="gr152" draw:text-style-name="P152" draw:layer="layout" svg:width="0.153cm" svg:height="0.269cm" svg:x="2.121cm" svg:y="16.14cm" svg:viewBox="0 0 154 270" svg:d="M0 138c0-9 0-18 0-27s1-17 1-25c1-8 2-17 3-24s2-13 4-17c5-14 13-25 25-33 11-8 27-12 47-12 27 0 46 7 57 21 12 15 17 35 17 61v65h-112c0 12 0 23 0 34 1 12 2 21 4 27 5 16 16 23 33 23 10 0 17-3 23-10s9-16 9-29l43 8c-2 23-8 40-21 52-12 12-31 18-58 18-11 0-21-2-29-5s-15-7-20-11c-6-5-10-11-14-17-3-6-6-11-7-18-1-4-2-9-3-16 0-6-1-13-1-21 0-7-1-15-1-22 0-8 0-15 0-22zM42 113h70v-22c0-7 0-13-1-21-1-6-3-11-5-16-2-4-6-8-11-11-5-2-10-4-17-4s-12 2-18 5c-5 3-9 8-12 16-2 5-3 12-4 22-1 8-2 19-2 31z">
          <text:p/>
        </draw:path>
        <draw:polygon draw:style-name="gr152" draw:text-style-name="P152" draw:layer="layout" svg:width="0.154cm" svg:height="0.262cm" svg:x="2.318cm" svg:y="16.143cm" svg:viewBox="0 0 155 263" draw:points="0,263 0,0 43,0 43,111 112,111 112,0 155,0 155,263 112,263 112,146 43,146 43,263">
          <text:p/>
        </draw:polygon>
        <draw:polygon draw:style-name="gr152" draw:text-style-name="P152" draw:layer="layout" svg:width="0.161cm" svg:height="0.262cm" svg:x="2.52cm" svg:y="16.143cm" svg:viewBox="0 0 162 263" draw:points="0,263 0,0 41,0 41,172 42,172 119,0 162,0 162,263 119,263 119,90 118,90 40,263">
          <text:p/>
        </draw:polygon>
        <draw:path draw:style-name="gr152" draw:text-style-name="P152" draw:layer="layout" svg:width="0.163cm" svg:height="0.262cm" svg:x="2.721cm" svg:y="16.143cm" svg:viewBox="0 0 164 263" svg:d="M0 263l22-82c2-8 5-17 9-25 4-7 9-13 16-17-15-5-25-13-31-24s-9-24-9-37c0-24 7-43 21-57 13-14 33-21 61-21h75v263h-42v-112h-24c-10 0-18 3-24 9s-11 18-15 34l-18 69zM50 80c0 12 4 20 11 27 7 6 18 9 31 9h30v-79h-26c-17 0-28 4-35 12s-11 18-11 31z">
          <text:p/>
        </draw:path>
        <draw:polygon draw:style-name="gr152" draw:text-style-name="P152" draw:layer="layout" svg:width="0.218cm" svg:height="0.262cm" svg:x="2.996cm" svg:y="16.143cm" svg:viewBox="0 0 219 263" draw:points="0,263 0,0 41,0 80,81 108,137 109,137 137,81 178,0 219,0 219,263 176,263 176,86 175,86 149,141 118,201 99,201 68,142 44,91 43,91 43,263">
          <text:p/>
        </draw:polygon>
        <draw:polygon draw:style-name="gr152" draw:text-style-name="P152" draw:layer="layout" svg:width="0.16cm" svg:height="0.262cm" svg:x="3.262cm" svg:y="16.143cm" svg:viewBox="0 0 161 263" draw:points="0,263 0,0 41,0 41,172 42,172 119,0 161,0 161,263 119,263 119,90 118,90 41,263">
          <text:p/>
        </draw:polygon>
        <draw:polygon draw:style-name="gr152" draw:text-style-name="P152" draw:layer="layout" svg:width="0.136cm" svg:height="0.262cm" svg:x="3.47cm" svg:y="16.143cm" svg:viewBox="0 0 137 263" draw:points="0,263 0,0 137,0 137,37 42,37 42,263">
          <text:p/>
        </draw:polygon>
        <draw:path draw:style-name="gr152" draw:text-style-name="P152" draw:layer="layout" svg:width="0.156cm" svg:height="0.366cm" svg:x="3.634cm" svg:y="16.14cm" svg:viewBox="0 0 157 367" svg:d="M0 367v-364h43v20l1 1c6-8 12-14 18-18 7-4 17-6 30-6 5 0 11 0 17 2 7 1 13 4 19 8s12 11 17 19c5 9 8 21 10 35 1 11 1 22 2 33 0 12 0 23 0 33 0 20-1 38-1 55-1 17-4 31-8 43-5 13-12 22-21 30-9 7-21 11-38 11-10 0-19-2-26-6-8-4-14-9-19-16h-1v120zM43 187c0 12 2 22 8 30 6 7 15 11 27 11 8 0 14-2 19-5s8-8 11-15c3-8 4-18 5-30s2-27 2-46c0-16 0-30-1-42 0-11-2-21-4-28-3-8-6-13-11-16-5-4-12-5-21-5-12 0-20 3-26 11s-9 18-9 30z">
          <text:p/>
        </draw:path>
        <draw:path draw:style-name="gr152" draw:text-style-name="P152" draw:layer="layout" svg:width="0.154cm" svg:height="0.268cm" svg:x="3.824cm" svg:y="16.14cm" svg:viewBox="0 0 155 269" svg:d="M0 193c0-10 1-20 3-30s6-19 11-27 12-15 22-20c9-5 21-7 35-7h42v-36c0-10-2-18-7-24-6-7-15-10-28-10-7 0-14 3-21 7-6 4-11 11-13 20l-39-11c4-17 12-31 25-40 13-10 30-15 50-15 25 0 43 5 56 16s19 30 19 56v194h-42v-23c-8 10-16 16-25 20s-19 6-31 6c-10 0-20-2-27-7-8-4-13-10-18-17-4-7-7-15-9-24s-3-19-3-28zM40 190c0 12 3 22 8 29 5 6 14 9 25 9 13 0 23-3 31-11 6-7 9-17 9-30v-42h-31c-11 0-21 4-29 10-9 7-13 18-13 35z">
          <text:p/>
        </draw:path>
        <draw:polygon draw:style-name="gr152" draw:text-style-name="P152" draw:layer="layout" svg:width="0.171cm" svg:height="0.328cm" svg:x="4.025cm" svg:y="16.143cm" svg:viewBox="0 0 172 329" draw:points="0,263 0,0 42,0 42,223 111,223 111,0 154,0 154,223 172,223 172,329 132,329 132,263">
          <text:p/>
        </draw:polygon>
        <draw:polygon draw:style-name="gr152" draw:text-style-name="P152" draw:layer="layout" svg:width="0.16cm" svg:height="0.262cm" svg:x="4.228cm" svg:y="16.143cm" svg:viewBox="0 0 161 263" draw:points="0,263 0,0 41,0 41,172 43,172 119,0 161,0 161,263 119,263 119,90 118,90 41,263">
          <text:p/>
        </draw:polygon>
        <draw:path draw:style-name="gr152" draw:text-style-name="P152" draw:layer="layout" svg:width="0.159cm" svg:height="0.269cm" svg:x="4.43cm" svg:y="16.14cm" svg:viewBox="0 0 160 270" svg:d="M0 138c0-9 0-18 0-27 0-10 1-18 2-27 0-9 1-17 2-24s3-13 4-17c5-13 14-24 25-32 12-7 28-11 47-11 15 0 29 2 38 6 9 3 17 9 23 16 5 7 9 15 12 24 2 9 4 20 5 32 0 10 1 21 1 32 1 12 1 23 1 32 0 20-1 40-3 60-2 14-6 26-11 34-5 9-12 16-19 21-8 5-16 8-26 10-9 2-18 3-27 3-10 0-20-2-28-5-8-2-14-6-20-11-6-4-10-10-14-16-3-6-6-12-8-18-1-5-2-10-2-16-1-7-1-14-2-21 0-8 0-16 0-23 0-8 0-15 0-22zM40 147c0 12 1 23 1 34 0 12 1 20 3 26 5 16 17 24 35 24 8 0 14-2 20-6 7-5 11-10 14-17 1-2 1-5 2-10s1-11 2-17c0-7 1-14 1-21 0-8 0-15 0-23 0-7 0-14 0-21 0-8-1-15-1-21 0-7 0-13-1-18 0-7-1-11-2-14-5-17-17-25-35-25-7 0-13 1-19 5-6 3-11 9-14 17-2 5-3 16-4 32-1 15-1 34-2 55z">
          <text:p/>
        </draw:path>
        <draw:polygon draw:style-name="gr152" draw:text-style-name="P152" draw:layer="layout" svg:width="0.154cm" svg:height="0.262cm" svg:x="4.628cm" svg:y="16.143cm" svg:viewBox="0 0 155 263" draw:points="0,263 0,0 43,0 43,111 113,111 113,0 155,0 155,263 113,263 113,146 43,146 43,263">
          <text:p/>
        </draw:polygon>
        <draw:polygon draw:style-name="gr152" draw:text-style-name="P152" draw:layer="layout" svg:width="0.155cm" svg:height="0.262cm" svg:x="4.831cm" svg:y="16.143cm" svg:viewBox="0 0 156 263" draw:points="0,263 0,0 44,0 44,111 113,111 113,0 156,0 156,263 113,263 113,146 44,146 44,263">
          <text:p/>
        </draw:polygon>
        <draw:path draw:style-name="gr152" draw:text-style-name="P152" draw:layer="layout" svg:width="0.16cm" svg:height="0.269cm" svg:x="5.027cm" svg:y="16.14cm" svg:viewBox="0 0 161 270" svg:d="M0 138c0-9 0-18 1-27 0-10 1-18 1-27 1-9 2-17 3-24s2-13 4-17c5-13 13-24 25-32 12-7 27-11 47-11 15 0 27 2 37 6 9 3 17 9 22 16 7 7 11 15 14 24 2 9 4 20 5 32 0 10 1 21 1 32 0 12 1 23 1 32 0 20-2 40-4 60-1 14-5 26-10 34-7 9-13 16-21 21-7 5-16 8-25 10-8 2-17 3-26 3-11 0-20-2-28-5-8-2-15-6-20-11-6-4-11-10-14-16-4-6-6-12-8-18-1-5-2-10-3-16 0-7-1-14-1-21 0-8 0-16 0-23-1-8-1-15-1-22zM41 147c0 12 0 23 1 34 0 12 1 20 3 26 5 16 17 24 35 24 8 0 14-2 20-6 5-5 10-10 13-17 0-2 1-5 2-10 0-5 1-11 1-17 1-7 1-14 1-21 1-8 1-15 1-23 0-7 0-14-1-21 0-8 0-15 0-21 0-7-1-13-1-18-1-7-1-11-2-14-5-17-17-25-34-25-7 0-14 1-19 5-6 3-11 9-14 17-2 5-3 16-4 32-1 15-2 34-2 55z">
          <text:p/>
        </draw:path>
        <draw:polygon draw:style-name="gr152" draw:text-style-name="P152" draw:layer="layout" svg:width="0.136cm" svg:height="0.262cm" svg:x="5.226cm" svg:y="16.143cm" svg:viewBox="0 0 137 263" draw:points="0,263 0,0 137,0 137,37 41,37 41,263">
          <text:p/>
        </draw:polygon>
        <draw:path draw:style-name="gr152" draw:text-style-name="P152" draw:layer="layout" svg:width="0.159cm" svg:height="0.269cm" svg:x="5.39cm" svg:y="16.14cm" svg:viewBox="0 0 160 270" svg:d="M0 138c0-9 0-18 0-27 0-10 1-18 2-27 0-9 1-17 2-24s3-13 4-17c5-13 14-24 25-32 12-7 28-11 47-11 15 0 29 2 38 6 9 3 17 9 23 16 5 7 9 15 12 24 2 9 4 20 5 32 0 10 1 21 1 32 1 12 1 23 1 32 0 20-1 40-3 60-2 14-6 26-11 34-5 9-12 16-19 21-8 5-16 8-25 10-10 2-19 3-28 3-10 0-20-2-28-5-8-2-14-6-20-11-6-4-10-10-14-16-3-6-6-12-8-18-1-5-2-10-2-16-1-7-1-14-2-21 0-8 0-16 0-23 0-8 0-15 0-22zM40 147c0 12 1 23 1 34 0 12 1 20 3 26 5 16 17 24 35 24 8 0 14-2 21-6 6-5 10-10 13-17 1-2 1-5 2-10s1-11 2-17c0-7 1-14 1-21 0-8 0-15 0-23 0-7 0-14 0-21 0-8-1-15-1-21 0-7 0-13-1-18 0-7-1-11-2-14-5-17-16-25-35-25-7 0-13 1-19 5-6 3-11 9-14 17-2 5-3 16-4 32-1 15-1 34-2 55z">
          <text:p/>
        </draw:path>
        <draw:path draw:style-name="gr152" draw:text-style-name="P152" draw:layer="layout" svg:width="0.156cm" svg:height="0.267cm" svg:x="5.635cm" svg:y="16.141cm" svg:viewBox="0 0 157 268" svg:d="M0 199l42-6c1 12 4 22 10 28s14 8 25 8c10 0 18-2 26-8 7-7 11-18 11-33 0-12-2-22-6-29-4-8-12-12-23-12h-23v-37h24c10 0 17-3 22-9 4-7 6-16 6-28 0-10-3-18-8-25-6-7-14-10-26-10-22 0-34 12-35 35l-44-8c2-21 10-37 25-48 14-12 32-17 54-17 24 0 43 6 57 17 13 12 20 30 20 54 0 6-1 12-2 18 0 6-2 12-4 17s-5 9-8 13c-4 4-8 7-14 9v1c12 4 20 12 23 22 3 11 5 24 5 37 0 15-2 28-7 39-4 10-10 18-18 24-7 6-15 10-25 13-10 2-20 4-31 4-21 0-38-6-51-16-15-11-22-28-25-53z">
          <text:p/>
        </draw:path>
        <draw:path draw:style-name="gr152" draw:text-style-name="P152" draw:layer="layout" svg:width="0.155cm" svg:height="0.268cm" svg:x="5.826cm" svg:y="16.14cm" svg:viewBox="0 0 156 269" svg:d="M0 193c0-10 1-20 4-30 2-10 5-19 11-27 5-8 12-15 21-20s21-7 36-7h42v-36c0-10-2-18-7-24-6-7-15-10-29-10-7 0-13 3-20 7s-11 11-13 20l-39-11c4-17 12-31 25-40 13-10 30-15 50-15 24 0 42 5 55 16s20 30 20 56v194h-42v-23h-1c-7 10-16 16-25 20s-19 6-30 6-20-2-27-7c-8-4-14-10-18-17-5-7-8-15-10-24s-3-19-3-28zM41 190c0 12 3 22 8 29 5 6 13 9 25 9 13 0 23-3 30-11 7-7 10-17 10-30v-42h-32c-11 0-20 4-28 10-9 7-13 18-13 35z">
          <text:p/>
        </draw:path>
        <draw:path draw:style-name="gr152" draw:text-style-name="P152" draw:layer="layout" svg:width="0.174cm" svg:height="0.261cm" svg:x="6.021cm" svg:y="16.144cm" svg:viewBox="0 0 175 262" svg:d="M0 262v-262h42v114h18c5 0 10 0 15-1s9-2 14-5c4-3 8-7 12-12 4-6 6-12 9-21l21-75h40l-21 76c-3 12-8 23-14 33-6 8-13 14-23 17 12 3 21 9 26 18 6 9 10 20 13 33l23 85h-41l-19-72c-2-9-4-16-8-21-3-5-7-10-11-12-4-3-9-5-14-6s-10-2-16-2h-24v113z">
          <text:p/>
        </draw:path>
        <draw:path draw:style-name="gr152" draw:text-style-name="P152" draw:layer="layout" svg:width="0.159cm" svg:height="0.269cm" svg:x="6.219cm" svg:y="16.14cm" svg:viewBox="0 0 160 270" svg:d="M0 138c0-9 0-18 0-27 1-10 1-18 2-27s1-17 2-24 3-13 5-17c5-13 13-24 25-32 11-7 27-11 48-11 15 0 27 2 36 6 9 3 17 9 23 16s10 15 12 24c3 9 4 20 5 32 1 10 1 21 2 32 0 12 0 23 0 32 0 20-1 40-3 60-2 14-5 26-11 34-5 9-12 16-19 21-8 5-16 8-25 10s-18 3-26 3c-11 0-22-2-30-5-7-2-14-6-20-11-6-4-10-10-14-16-3-6-6-12-8-18-1-5-1-10-2-16-1-7-1-14-1-21-1-8-1-16-1-23 0-8 0-15 0-22zM41 147c0 12 0 23 0 34 0 12 2 20 3 26 5 16 17 24 37 24 7 0 14-2 19-6 6-5 10-10 13-17 1-2 2-5 2-10 1-5 1-11 2-17 0-7 1-14 1-21 0-8 0-15 0-23 0-7 0-14 0-21 0-8 0-15-1-21 0-7 0-13-1-18 0-7-1-11-2-14-5-17-16-25-33-25-8 0-14 1-21 5-6 3-10 9-13 17-3 5-4 16-5 32-1 15-1 34-1 55z">
          <text:p/>
        </draw:path>
        <draw:polygon draw:style-name="gr152" draw:text-style-name="P152" draw:layer="layout" svg:width="0.155cm" svg:height="0.262cm" svg:x="6.417cm" svg:y="16.143cm" svg:viewBox="0 0 156 263" draw:points="0,263 0,0 43,0 43,111 112,111 112,0 156,0 156,263 112,263 112,146 43,146 43,263">
          <text:p/>
        </draw:polygon>
        <draw:path draw:style-name="gr152" draw:text-style-name="P152" draw:layer="layout" svg:width="0.16cm" svg:height="0.269cm" svg:x="6.613cm" svg:y="16.14cm" svg:viewBox="0 0 161 270" svg:d="M0 138c0-9 1-18 1-27 0-10 1-18 1-27 1-9 2-17 3-24s2-13 4-17c5-13 13-24 25-32 12-7 27-11 47-11 15 0 27 2 37 6 9 3 17 9 22 16 7 7 11 15 14 24 2 9 4 20 5 32 0 10 1 21 1 32 1 12 1 23 1 32 0 20-1 40-3 60-2 14-6 26-11 34-6 9-13 16-21 21-7 5-16 8-24 10-9 2-18 3-27 3-11 0-20-2-28-5-8-2-15-6-20-11-6-4-11-10-14-16-4-6-6-12-8-18-1-5-2-10-3-16 0-7-1-14-1-21 0-8 0-16 0-23-1-8-1-15-1-22zM41 147c0 12 0 23 1 34 0 12 1 20 3 26 5 16 17 24 35 24 8 0 14-2 20-6 5-5 10-10 13-17 0-2 1-5 2-10 0-5 1-11 2-17 0-7 0-14 1-21 0-8 0-15 0-23 0-7 0-14 0-21-1-8-1-15-1-21 0-7 0-13-1-18-1-7-1-11-2-14-5-17-16-25-34-25-7 0-13 1-19 5-6 3-11 9-14 17-2 5-3 16-4 32-1 15-1 34-2 55z">
          <text:p/>
        </draw:path>
        <draw:path draw:style-name="gr152" draw:text-style-name="P152" draw:layer="layout" svg:width="0.203cm" svg:height="0.328cm" svg:x="6.798cm" svg:y="16.143cm" svg:viewBox="0 0 204 329" svg:d="M0 232l14-5c4-3 7-6 9-10 3-5 6-10 8-16 2-7 4-14 5-24 1-9 2-21 3-35l7-142h139v226h19v103h-40v-66h-125v66h-39zM63 226h79v-189h-59l-6 106c-1 19-2 36-4 50-2 13-6 24-10 33z">
          <text:p/>
        </draw:path>
        <draw:path draw:style-name="gr152" draw:text-style-name="P152" draw:layer="layout" svg:width="0.154cm" svg:height="0.268cm" svg:x="7.027cm" svg:y="16.14cm" svg:viewBox="0 0 155 269" svg:d="M0 193c0-10 1-20 3-30s6-19 11-27 12-15 21-20c10-5 21-7 36-7h41v-36c0-10-2-18-7-24-5-7-14-10-27-10-7 0-14 3-21 7s-11 11-13 20l-39-11c4-17 12-31 25-40 13-10 30-15 50-15 23 0 42 5 56 16 13 11 19 30 19 56v194h-43v-23h-1c-7 10-15 16-24 20-8 4-19 6-30 6s-20-2-27-7c-8-4-14-10-18-17s-8-15-9-24c-3-9-3-19-3-28zM40 190c0 12 3 22 8 29 5 6 14 9 25 9 13 0 23-3 29-11 7-7 10-17 10-30v-42h-30c-11 0-21 4-29 10-9 7-13 18-13 35z">
          <text:p/>
        </draw:path>
        <draw:polygon draw:style-name="gr152" draw:text-style-name="P152" draw:layer="layout" svg:width="0.152cm" svg:height="0.262cm" svg:x="7.204cm" svg:y="16.143cm" svg:viewBox="0 0 153 263" draw:points="0,37 0,0 153,0 153,37 97,37 97,263 55,263 55,37">
          <text:p/>
        </draw:polygon>
        <draw:path draw:style-name="gr152" draw:text-style-name="P152" draw:layer="layout" svg:width="0.153cm" svg:height="0.269cm" svg:x="7.372cm" svg:y="16.14cm" svg:viewBox="0 0 154 270" svg:d="M0 138c0-9 0-18 0-27s1-17 1-25c1-8 2-17 3-24s2-13 4-17c5-14 13-25 25-33 11-8 28-12 48-12 26 0 45 7 56 21 12 15 17 35 17 61v65h-112c0 12 0 23 0 34 1 12 2 21 4 27 6 16 17 23 34 23 10 0 17-3 22-10 6-7 9-16 9-29l43 8c-2 23-8 40-21 52-12 12-31 18-57 18-11 0-21-2-30-5-8-3-15-7-20-11-6-5-11-11-14-17s-6-11-7-18c-1-4-2-9-3-16 0-6-1-13-1-21-1-7-1-15-1-22 0-8 0-15 0-22zM42 113h70v-22c0-7 0-13-1-21-1-6-3-11-5-16-2-4-6-8-10-11-5-2-10-4-17-4s-13 2-18 5-9 8-14 16c-1 5-2 12-3 22-1 8-2 19-2 31z">
          <text:p/>
        </draw:path>
        <draw:path draw:style-name="gr152" draw:text-style-name="P152" draw:layer="layout" svg:width="0.176cm" svg:height="0.271cm" svg:x="7.547cm" svg:y="16.143cm" svg:viewBox="0 0 177 272" svg:d="M0 241c7-5 13-10 18-15 5-4 9-9 11-15 3-6 5-13 6-23 1-8 2-19 2-32v-156h140v263h-42v-226h-58v121c0 17-1 31-3 44-2 11-5 22-11 31-5 8-10 16-18 22-7 6-16 12-27 17z">
          <text:p/>
        </draw:path>
        <draw:path draw:style-name="gr152" draw:text-style-name="P152" draw:layer="layout" svg:width="0.153cm" svg:height="0.262cm" svg:x="7.765cm" svg:y="16.143cm" svg:viewBox="0 0 154 263" svg:d="M0 263v-263h43v99h22c19 0 34 2 45 7 12 4 21 10 28 17 6 7 10 16 13 25 2 10 3 20 3 32s-1 24-4 34c-2 10-7 19-13 26-6 8-15 13-27 17-11 4-24 6-42 6zM43 223h22c10 0 18-1 24-4 7-2 11-6 14-10 4-4 6-8 7-13s1-10 1-15 0-12-1-17-4-9-7-13-8-7-14-9c-7-2-15-3-25-3h-21z">
          <text:p/>
        </draw:path>
        <draw:path draw:style-name="gr152" draw:text-style-name="P152" draw:layer="layout" svg:width="0.152cm" svg:height="0.269cm" svg:x="7.946cm" svg:y="16.14cm" svg:viewBox="0 0 153 270" svg:d="M0 138c0-9 0-18 1-27 0-10 1-19 1-27 1-9 1-17 2-24s3-13 4-17c5-13 14-24 25-32 11-7 27-11 46-11 27 0 45 7 57 21s17 32 17 57l-44 6c0-17-3-28-9-36-5-7-12-10-22-10-7 0-13 1-19 5-5 3-9 8-12 17-2 5-4 16-4 32-1 15-2 34-2 55 0 11 0 23 0 34 1 11 2 20 4 26 2 7 6 14 11 18s13 6 22 6c11 0 19-3 24-11 4-8 7-18 7-32l44 8c-1 24-8 42-21 55-12 12-31 19-57 19-11 0-21-2-29-5-8-2-14-6-20-11-6-4-10-10-14-16-3-6-5-12-7-19-1-4-2-9-3-16 0-6-1-13-1-21 0-7 0-15-1-23 0-7 0-15 0-21z">
          <text:p/>
        </draw:path>
        <draw:polygon draw:style-name="gr152" draw:text-style-name="P152" draw:layer="layout" svg:width="0.151cm" svg:height="0.262cm" svg:x="8.107cm" svg:y="16.143cm" svg:viewBox="0 0 152 263" draw:points="0,37 0,0 152,0 152,37 96,37 96,263 55,263 55,37">
          <text:p/>
        </draw:polygon>
        <draw:path draw:style-name="gr152" draw:text-style-name="P152" draw:layer="layout" svg:width="0.156cm" svg:height="0.262cm" svg:x="8.283cm" svg:y="16.143cm" svg:viewBox="0 0 157 263" svg:d="M0 263v-263h71c28 0 49 7 63 19 13 13 20 30 20 53 0 12-2 22-7 30-4 8-10 15-19 21h1c10 5 18 13 22 23 4 11 6 23 6 38 0 27-8 47-22 60s-37 19-67 19zM42 223h31c10 0 17-1 23-3 5-2 10-5 13-9 3-3 5-8 6-13s1-11 1-17c0-14-3-23-9-29-6-7-17-10-35-10h-30zM42 107h27c16 0 28-3 35-9s11-15 11-27c0-11-3-20-10-26-7-5-19-8-36-8h-27z">
          <text:p/>
        </draw:path>
        <draw:path draw:style-name="gr152" draw:text-style-name="P152" draw:layer="layout" svg:width="0.155cm" svg:height="0.268cm" svg:x="8.473cm" svg:y="16.14cm" svg:viewBox="0 0 156 269" svg:d="M0 193c0-10 1-20 3-30s6-19 11-27c6-8 13-15 22-20s21-7 35-7h43v-36c0-10-3-18-8-24-4-7-13-10-27-10-8 0-15 3-21 7-7 4-11 11-13 20l-40-11c4-17 13-31 26-40 13-10 29-15 50-15 24 0 42 5 55 16s20 30 20 56v194h-42v-23h-1c-7 10-15 16-24 20s-20 6-31 6-20-2-28-7c-7-4-13-10-17-17-5-7-8-15-10-24s-3-19-3-28zM41 190c0 12 2 22 8 29 5 6 13 9 24 9 15 0 24-3 31-11 6-7 10-17 10-30v-42h-31c-12 0-21 4-30 10-8 7-12 18-12 35z">
          <text:p/>
        </draw:path>
        <draw:polygon draw:style-name="gr152" draw:text-style-name="P152" draw:layer="layout" svg:width="0.155cm" svg:height="0.262cm" svg:x="8.742cm" svg:y="16.143cm" svg:viewBox="0 0 156 263" draw:points="0,263 0,0 156,0 156,263 114,263 114,37 42,37 42,263">
          <text:p/>
        </draw:polygon>
        <draw:path draw:style-name="gr152" draw:text-style-name="P152" draw:layer="layout" svg:width="0.155cm" svg:height="0.366cm" svg:x="8.939cm" svg:y="16.14cm" svg:viewBox="0 0 156 367" svg:d="M0 367v-364h41v20l2 1c5-8 11-14 18-18 6-4 16-6 30-6 4 0 10 0 17 2 6 1 12 4 19 8s12 11 17 19c5 9 8 21 10 35 1 11 2 22 2 33 0 12 0 23 0 33 0 20 0 38-1 55s-3 31-8 43c-4 13-11 22-21 30-9 7-22 11-38 11-11 0-19-2-27-6-7-4-14-9-18-16h-2v120zM41 187c0 12 3 22 9 30 5 7 14 11 27 11 7 0 14-2 18-5 5-3 9-8 11-15 3-8 5-18 6-30s1-27 1-46c0-16 0-30 0-42-1-11-2-21-5-28-2-8-6-13-11-16-5-4-12-5-20-5-12 0-21 3-27 11s-9 18-9 30z">
          <text:p/>
        </draw:path>
        <draw:path draw:style-name="gr152" draw:text-style-name="P152" draw:layer="layout" svg:width="0.154cm" svg:height="0.269cm" svg:x="9.13cm" svg:y="16.14cm" svg:viewBox="0 0 155 270" svg:d="M0 138c0-9 0-18 0-27 1-9 1-17 2-25 0-8 1-17 2-24s3-13 4-17c5-14 14-25 25-33 12-8 27-12 47-12 26 0 45 7 57 21 12 15 18 35 18 61v65h-113c0 12 0 23 1 34 0 12 1 21 3 27 5 16 16 23 33 23 10 0 18-3 23-10s8-16 9-29l43 8c-1 23-8 40-21 52s-32 18-57 18c-12 0-21-2-29-5s-15-7-21-11c-6-5-10-11-13-17-4-6-6-11-8-18-1-4-2-9-2-16-1-6-1-13-2-21 0-7 0-15-1-22 0-8 0-15 0-22zM42 113h70v-22c0-7-1-13-2-21-1-6-2-11-5-16-2-4-5-8-10-11-4-2-10-4-17-4-6 0-12 2-17 5-6 3-10 8-13 16-2 5-3 12-4 22-1 8-1 19-2 31z">
          <text:p/>
        </draw:path>
        <draw:path draw:style-name="gr152" draw:text-style-name="P152" draw:layer="layout" svg:width="0.203cm" svg:height="0.328cm" svg:x="9.313cm" svg:y="16.143cm" svg:viewBox="0 0 204 329" svg:d="M0 232l15-5c3-3 6-6 9-10 2-5 5-10 7-16 2-7 4-14 5-24 1-9 2-21 3-35l7-142h139v226h19v103h-39v-66h-126v66h-39zM63 226h80v-189h-59l-6 106c-1 19-3 36-5 50-2 13-5 24-10 33z">
          <text:p/>
        </draw:path>
        <draw:path draw:style-name="gr152" draw:text-style-name="P152" draw:layer="layout" svg:width="0.174cm" svg:height="0.365cm" svg:x="9.53cm" svg:y="16.143cm" svg:viewBox="0 0 175 366" svg:d="M0 0h44l22 102 23 91h1l20-92 22-101h43l-76 307c-4 17-11 32-20 42-10 11-24 17-42 17h-16v-35h10c10 0 17-4 22-10 4-7 8-19 12-36l4-19z">
          <text:p/>
        </draw:path>
        <draw:path draw:style-name="gr152" draw:text-style-name="P152" draw:layer="layout" svg:width="0.152cm" svg:height="0.269cm" svg:x="9.722cm" svg:y="16.14cm" svg:viewBox="0 0 153 270" svg:d="M0 138c0-9 0-18 1-27 0-10 1-19 1-27 1-9 1-17 2-24s3-13 4-17c5-13 15-24 26-32 11-7 27-11 46-11 27 0 45 7 56 21 12 14 17 32 17 57l-43 6c0-17-3-28-9-36-5-7-12-10-22-10-7 0-13 1-19 5-5 3-9 8-12 17-2 5-4 16-4 32-1 15-2 34-2 55 0 11 0 23 0 34 1 11 2 20 4 26 2 7 6 14 11 18s13 6 22 6c11 0 19-3 24-11 4-8 7-18 7-32l43 8c-1 24-8 42-20 55-12 12-31 19-57 19-11 0-21-2-29-5-8-2-14-6-20-11-6-4-11-10-15-16-3-6-5-12-7-19-1-4-2-9-3-16 0-6-1-13-1-21 0-7 0-15-1-23 0-7 0-15 0-21z">
          <text:p/>
        </draw:path>
        <draw:polygon draw:style-name="gr152" draw:text-style-name="P152" draw:layer="layout" svg:width="0.218cm" svg:height="0.262cm" svg:x="9.906cm" svg:y="16.143cm" svg:viewBox="0 0 219 263" draw:points="0,263 0,0 42,0 81,81 109,137 110,137 138,81 178,0 219,0 219,263 176,263 176,86 175,86 150,141 119,201 100,201 69,142 45,91 44,91 44,263">
          <text:p/>
        </draw:polygon>
        <draw:path draw:style-name="gr152" draw:text-style-name="P152" draw:layer="layout" svg:width="0.159cm" svg:height="0.269cm" svg:x="10.165cm" svg:y="16.14cm" svg:viewBox="0 0 160 270" svg:d="M0 138c0-9 0-18 1-27 0-10 1-18 1-27 1-9 2-17 3-24s2-13 4-17c5-13 13-24 25-32 11-7 27-11 47-11 16 0 28 2 37 6 10 3 17 9 23 16s10 15 13 24c2 9 4 20 4 32 1 10 2 21 2 32 0 12 0 23 0 32 0 20-1 40-3 60-1 14-5 26-10 34-6 9-12 16-20 21s-16 8-25 10-18 3-27 3c-11 0-20-2-28-5-8-2-15-6-21-11-5-4-10-10-13-16-4-6-7-12-8-18-1-5-2-10-3-16 0-7-1-14-1-21 0-8 0-16-1-23 0-8 0-15 0-22zM41 147c0 12 0 23 0 34 1 12 2 20 4 26 5 16 16 24 35 24 7 0 15-2 21-6 5-5 9-10 12-17 1-2 2-5 3-10 0-5 1-11 1-17 1-7 1-14 1-21 0-8 1-15 1-23 0-7-1-14-1-21 0-8 0-15 0-21 0-7-1-13-1-18-1-7-1-11-3-14-5-17-16-25-34-25-7 0-14 1-20 5-6 3-10 9-13 17-2 5-4 16-4 32-1 15-2 34-2 55z">
          <text:p/>
        </draw:path>
        <draw:polygon draw:style-name="gr152" draw:text-style-name="P152" draw:layer="layout" svg:width="0.152cm" svg:height="0.262cm" svg:x="10.34cm" svg:y="16.143cm" svg:viewBox="0 0 153 263" draw:points="0,37 0,0 153,0 153,37 97,37 97,263 56,263 56,37">
          <text:p/>
        </draw:polygon>
        <draw:path draw:style-name="gr152" draw:text-style-name="P152" draw:layer="layout" svg:width="0.155cm" svg:height="0.366cm" svg:x="10.509cm" svg:y="16.14cm" svg:viewBox="0 0 156 367" svg:d="M0 367v-364h42v20l1 1c5-8 11-14 18-18 6-4 16-6 30-6 4 0 10 0 17 2 7 1 14 4 20 8s11 11 16 19c5 9 9 21 10 35 1 11 2 22 2 33 0 12 0 23 0 33 0 20 0 38-1 55s-3 31-8 43c-4 13-11 22-20 30-9 7-23 11-39 11-10 0-19-2-27-6-7-4-13-9-18-16h-1v120zM41 187c0 12 3 22 9 30 5 7 14 11 27 11 7 0 14-2 18-5 5-3 9-8 12-15 3-8 5-18 6-30s2-27 2-46c0-16-1-30-1-42-1-11-2-21-6-28-2-8-6-13-11-16-5-4-12-5-20-5-12 0-21 3-27 11s-9 18-9 30z">
          <text:p/>
        </draw:path>
        <draw:path draw:style-name="gr152" draw:text-style-name="P152" draw:layer="layout" svg:width="0.154cm" svg:height="0.269cm" svg:x="10.7cm" svg:y="16.14cm" svg:viewBox="0 0 155 270" svg:d="M0 138c0-9 0-18 0-27 1-9 1-17 2-25s1-17 2-24 3-13 5-17c5-14 13-25 24-33 12-8 27-12 47-12 27 0 46 7 58 21 11 15 17 35 17 61v65h-113c0 12 0 23 1 34 0 12 2 21 3 27 5 16 16 23 33 23 11 0 19-3 24-10s8-16 9-29l42 8c-1 23-8 40-20 52-13 12-32 18-58 18-12 0-21-2-29-5s-15-7-21-11c-6-5-10-11-13-17-4-6-6-11-8-18-1-4-1-9-2-16-1-6-1-13-2-21 0-7 0-15-1-22 0-8 0-15 0-22zM43 113h70v-22c0-7-1-13-1-21-1-6-3-11-6-16-2-4-5-8-10-11-4-2-11-4-18-4-6 0-12 2-17 5-6 3-10 8-13 16-2 5-3 12-4 22-1 8-1 19-1 31z">
          <text:p/>
        </draw:path>
        <draw:polygon draw:style-name="gr152" draw:text-style-name="P152" draw:layer="layout" svg:width="0.155cm" svg:height="0.262cm" svg:x="10.897cm" svg:y="16.143cm" svg:viewBox="0 0 156 263" draw:points="0,263 0,0 43,0 43,111 112,111 112,0 156,0 156,263 112,263 112,146 43,146 43,263">
          <text:p/>
        </draw:polygon>
        <draw:path draw:style-name="gr152" draw:text-style-name="P152" draw:layer="layout" svg:width="0.155cm" svg:height="0.268cm" svg:x="11.09cm" svg:y="16.14cm" svg:viewBox="0 0 156 269" svg:d="M0 193c0-10 1-20 3-30 3-10 6-19 11-27 6-8 13-15 22-20s21-7 36-7h42v-36c0-10-2-18-7-24-5-7-14-10-28-10-8 0-15 3-21 7-7 4-11 11-13 20l-39-11c4-17 12-31 25-40 13-10 29-15 51-15 23 0 41 5 54 16s20 30 20 56v194h-42v-23h-1c-7 10-15 16-24 20s-20 6-31 6-20-2-27-7c-8-4-14-10-18-17-5-7-8-15-10-24s-3-19-3-28zM41 190c0 12 3 22 8 29 5 6 13 9 25 9 14 0 24-3 30-11 7-7 10-17 10-30v-42h-31c-12 0-21 4-30 10-8 7-12 18-12 35z">
          <text:p/>
        </draw:path>
        <draw:path draw:style-name="gr152" draw:text-style-name="P152" draw:layer="layout" svg:width="0.16cm" svg:height="0.269cm" svg:x="11.351cm" svg:y="16.14cm" svg:viewBox="0 0 161 270" svg:d="M0 138c0-9 0-18 1-27 0-10 1-18 1-27 1-9 2-17 3-24s2-13 4-17c5-13 14-24 26-32 12-7 27-11 47-11 15 0 27 2 37 6 9 3 16 9 22 16s10 15 13 24c2 9 4 20 5 32 0 10 1 21 1 32 0 12 1 23 1 32 0 20-2 40-4 60-1 14-5 26-10 34-6 9-12 16-20 21-7 5-16 8-25 10-8 2-17 3-26 3-11 0-20-2-28-5-8-2-15-6-20-11-6-4-12-10-15-16-4-6-6-12-8-18-1-5-2-10-3-16 0-7-1-14-1-21 0-8 0-16 0-23-1-8-1-15-1-22zM42 147c0 12 0 23 1 34 0 12 1 20 3 26 5 16 17 24 35 24 7 0 14-2 20-6 5-5 10-10 13-17 0-2 1-5 2-10 0-5 1-11 1-17 1-7 1-14 1-21 1-8 1-15 1-23 0-7 0-14-1-21 0-8 0-15 0-21 0-7-1-13-1-18-1-7-1-11-2-14-5-17-17-25-34-25-7 0-14 1-19 5-6 3-11 9-14 17-2 5-4 16-4 32-1 15-2 34-2 55z">
          <text:p/>
        </draw:path>
        <draw:polygon draw:style-name="gr152" draw:text-style-name="P152" draw:layer="layout" svg:width="0.152cm" svg:height="0.262cm" svg:x="11.526cm" svg:y="16.143cm" svg:viewBox="0 0 153 263" draw:points="0,37 0,0 153,0 153,37 98,37 98,263 56,263 56,37">
          <text:p/>
        </draw:polygon>
        <draw:path draw:style-name="gr152" draw:text-style-name="P152" draw:layer="layout" svg:width="0.156cm" svg:height="0.262cm" svg:x="11.702cm" svg:y="16.143cm" svg:viewBox="0 0 157 263" svg:d="M0 263v-263h70c29 0 50 7 64 19 13 13 20 30 20 53 0 12-2 22-6 30s-11 15-20 21h1c10 5 18 13 22 23 4 11 6 23 6 38 0 27-7 47-22 60-14 13-36 19-67 19zM43 223h29c11 0 18-1 24-3s10-5 13-9c3-3 5-8 6-13s2-11 2-17c0-14-3-23-9-29-6-7-18-10-37-10h-28zM43 107h25c18 0 30-3 37-9s10-15 10-27c0-11-3-20-10-26-7-5-19-8-36-8h-26z">
          <text:p/>
        </draw:path>
        <draw:path draw:style-name="gr152" draw:text-style-name="P152" draw:layer="layout" svg:width="0.154cm" svg:height="0.269cm" svg:x="11.894cm" svg:y="16.14cm" svg:viewBox="0 0 155 270" svg:d="M0 138c0-9 0-18 1-27 0-9 0-17 1-25s1-17 3-24c1-7 2-13 4-17 5-14 13-25 24-33 12-8 28-12 47-12 26 0 46 7 58 21 11 15 17 35 17 61v65h-113c0 12 0 23 1 34 0 12 2 21 4 27 5 16 15 23 32 23 10 0 18-3 23-10s8-16 9-29l43 8c-1 23-8 40-20 52-13 12-33 18-58 18-11 0-21-2-29-5s-15-7-21-11c-5-5-10-11-13-17-4-6-6-11-7-18-1-4-2-9-3-16-1-6-1-13-2-21 0-7 0-15 0-22-1-8-1-15-1-22zM43 113h69v-22c0-7 0-13-1-21-1-6-3-11-5-16-3-4-6-8-11-11-4-2-10-4-17-4-6 0-12 2-17 5-6 3-10 8-13 16-2 5-3 12-4 22 0 8-1 19-1 31z">
          <text:p/>
        </draw:path>
        <draw:polygon draw:style-name="gr152" draw:text-style-name="P152" draw:layer="layout" svg:width="0.151cm" svg:height="0.262cm" svg:x="12.068cm" svg:y="16.143cm" svg:viewBox="0 0 152 263" draw:points="0,37 0,0 152,0 152,37 97,37 97,263 54,263 54,37">
          <text:p/>
        </draw:polygon>
        <draw:path draw:style-name="gr152" draw:text-style-name="P152" draw:layer="layout" svg:width="0.152cm" svg:height="0.269cm" svg:x="12.236cm" svg:y="16.14cm" svg:viewBox="0 0 153 270" svg:d="M0 138c0-9 0-18 1-27 0-10 0-19 1-27 0-9 1-17 2-24s3-13 4-17c5-13 13-24 25-32 11-7 27-11 47-11 27 0 45 7 56 21s17 32 17 57l-44 6c0-17-2-28-8-36-5-7-13-10-22-10-7 0-15 1-20 5-5 3-9 8-12 17-2 5-4 16-5 32 0 15-1 34-1 55 0 11 0 23 0 34 1 11 2 20 4 26 2 7 6 14 11 18s12 6 23 6 19-3 23-11c5-8 7-18 7-32l43 8c0 24-7 42-19 55-12 12-31 19-58 19-11 0-21-2-29-5-8-2-14-6-20-11-6-4-10-10-14-16-3-6-6-12-7-19-1-4-2-9-3-16-1-6-1-13-1-21 0-7-1-15-1-23 0-7 0-15 0-21z">
          <text:p/>
        </draw:path>
        <draw:polygon draw:style-name="gr152" draw:text-style-name="P152" draw:layer="layout" svg:width="0.151cm" svg:height="0.262cm" svg:x="12.397cm" svg:y="16.143cm" svg:viewBox="0 0 152 263" draw:points="0,37 0,0 152,0 152,37 97,37 97,263 54,263 54,37">
          <text:p/>
        </draw:polygon>
        <draw:path draw:style-name="gr152" draw:text-style-name="P152" draw:layer="layout" svg:width="0.156cm" svg:height="0.262cm" svg:x="12.572cm" svg:y="16.143cm" svg:viewBox="0 0 157 263" svg:d="M0 263v-263h70c29 0 50 7 63 19 15 13 21 30 21 53 0 12-2 22-6 30s-11 15-20 21c11 5 19 13 23 23 4 11 6 23 6 38 0 27-7 47-22 60s-37 19-67 19zM43 223h30c9 0 17-1 23-3 5-2 10-5 13-9 3-3 5-8 6-13s1-11 1-17c0-14-3-23-9-29-6-7-18-10-35-10h-29zM43 107h26c16 0 28-3 35-9s11-15 11-27c0-11-4-20-10-26-7-5-19-8-36-8h-26z">
          <text:p/>
        </draw:path>
        <draw:path draw:style-name="gr152" draw:text-style-name="P152" draw:layer="layout" svg:width="0.153cm" svg:height="0.269cm" svg:x="12.765cm" svg:y="16.14cm" svg:viewBox="0 0 154 270" svg:d="M0 138c0-9 0-18 0-27s1-17 2-25c0-8 1-17 2-24s2-13 4-17c6-14 14-25 26-33 11-8 27-12 47-12 26 0 45 7 56 21 12 15 17 35 17 61v65h-111c0 12 0 23 1 34 0 12 1 21 3 27 5 16 16 23 33 23 10 0 18-3 23-10s8-16 9-29l42 8c-1 23-8 40-21 52-12 12-31 18-56 18-12 0-22-2-30-5s-15-7-20-11c-6-5-10-11-14-17s-7-11-8-18c-1-4-2-9-3-16 0-6-1-13-1-21 0-7-1-15-1-22 0-8 0-15 0-22zM43 113h70v-22c0-7-1-13-2-21-1-6-2-11-5-16-2-4-6-8-10-11-4-2-10-4-17-4s-12 2-18 5c-5 3-9 8-12 16-2 5-3 12-4 22-1 8-1 19-2 31z">
          <text:p/>
        </draw:path>
        <draw:polygon draw:style-name="gr152" draw:text-style-name="P152" draw:layer="layout" svg:width="0.154cm" svg:height="0.262cm" svg:x="12.962cm" svg:y="16.143cm" svg:viewBox="0 0 155 263" draw:points="0,263 0,0 43,0 43,111 112,111 112,0 155,0 155,263 112,263 112,146 43,146 43,263">
          <text:p/>
        </draw:polygon>
        <draw:polygon draw:style-name="gr152" draw:text-style-name="P152" draw:layer="layout" svg:width="0.154cm" svg:height="0.262cm" svg:x="13.165cm" svg:y="16.143cm" svg:viewBox="0 0 155 263" draw:points="0,263 0,0 44,0 44,111 113,111 113,0 155,0 155,263 113,263 113,146 44,146 44,263">
          <text:p/>
        </draw:polygon>
        <draw:path draw:style-name="gr152" draw:text-style-name="P152" draw:layer="layout" svg:width="0.159cm" svg:height="0.269cm" svg:x="13.361cm" svg:y="16.14cm" svg:viewBox="0 0 160 270" svg:d="M0 138c0-9 0-18 1-27 0-10 1-18 1-27 1-9 2-17 3-24s2-13 4-17c5-13 13-24 25-32 11-7 27-11 48-11 15 0 27 2 36 6 10 3 17 9 23 16s10 15 13 24c2 9 4 20 4 32 1 10 2 21 2 32 0 12 0 23 0 32 0 20-1 40-3 60-1 14-5 26-10 34-6 9-12 16-20 21s-16 8-25 10-17 3-26 3c-12 0-21-2-29-5-8-2-15-6-21-11-5-4-10-10-13-16-4-6-7-12-8-18-1-5-2-10-3-16 0-7-1-14-1-21 0-8 0-16-1-23 0-8 0-15 0-22zM41 147c0 12 0 23 0 34 1 12 2 20 4 26 5 16 17 24 36 24 7 0 14-2 20-6 5-5 9-10 12-17 1-2 2-5 3-10 0-5 1-11 1-17 1-7 1-14 1-21 1-8 1-15 1-23 0-7 0-14-1-21 0-8 0-15 0-21 0-7-1-13-1-18-1-7-1-11-3-14-5-17-16-25-33-25-8 0-15 1-21 5-6 3-10 9-13 17-2 5-4 16-4 32-1 15-2 34-2 55z">
          <text:p/>
        </draw:path>
        <draw:path draw:style-name="gr152" draw:text-style-name="P152" draw:layer="layout" svg:width="0.152cm" svg:height="0.269cm" svg:x="13.552cm" svg:y="16.14cm" svg:viewBox="0 0 153 270" svg:d="M0 138c0-9 0-18 1-27 0-10 0-19 1-27 0-9 1-17 2-24s3-13 4-17c5-13 13-24 25-32 11-7 27-11 46-11 27 0 46 7 57 21s17 32 17 57l-44 6c0-17-3-28-9-36-5-7-13-10-22-10-7 0-13 1-19 5-5 3-9 8-12 17-2 5-4 16-5 32 0 15-1 34-1 55 0 11 0 23 0 34 1 11 2 20 4 26 2 7 6 14 11 18s12 6 22 6c11 0 19-3 23-11 5-8 8-18 8-32l43 8c0 24-7 42-19 55-12 12-32 19-59 19-10 0-20-2-28-5-8-2-14-6-20-11-6-4-10-10-14-16-3-6-6-12-7-19-1-4-2-9-3-16-1-6-1-13-1-21 0-7-1-15-1-23 0-7 0-15 0-21z">
          <text:p/>
        </draw:path>
        <draw:polygon draw:style-name="gr152" draw:text-style-name="P152" draw:layer="layout" svg:width="0.151cm" svg:height="0.262cm" svg:x="13.713cm" svg:y="16.143cm" svg:viewBox="0 0 152 263" draw:points="0,37 0,0 152,0 152,37 96,37 96,263 54,263 54,37">
          <text:p/>
        </draw:polygon>
        <draw:path draw:style-name="gr152" draw:text-style-name="P152" draw:layer="layout" svg:width="0.154cm" svg:height="0.262cm" svg:x="13.887cm" svg:y="16.143cm" svg:viewBox="0 0 155 263" svg:d="M0 263v-263h43v99h23c18 0 33 2 45 7 12 4 21 10 27 17 7 7 11 16 13 25 3 10 4 20 4 32s-1 24-4 34c-2 10-7 19-13 26-6 8-15 13-27 17-11 4-25 6-42 6zM43 223h23c10 0 18-1 24-4 6-2 11-6 14-10s5-8 6-13 2-10 2-15-1-12-2-17-3-9-6-13c-4-4-8-7-15-9-6-2-14-3-24-3h-22z">
          <text:p/>
        </draw:path>
        <draw:path draw:style-name="gr152" draw:text-style-name="P152" draw:layer="layout" svg:width="0.156cm" svg:height="0.262cm" svg:x="14.143cm" svg:y="16.143cm" svg:viewBox="0 0 157 263" svg:d="M0 263v-263h70c29 0 50 7 64 19 14 13 20 30 20 53 0 12-2 22-6 30s-10 15-20 21c12 5 19 13 23 23 4 11 6 23 6 38 0 27-7 47-21 60-16 13-38 19-68 19zM43 223h30c9 0 17-1 23-3 5-2 10-5 13-9 3-3 5-8 6-13s1-11 1-17c0-14-3-23-9-29-6-7-18-10-35-10h-29zM43 107h26c16 0 28-3 35-9s11-15 11-27c0-11-4-20-11-26-6-5-18-8-35-8h-26z">
          <text:p/>
        </draw:path>
        <draw:path draw:style-name="gr152" draw:text-style-name="P152" draw:layer="layout" svg:width="0.156cm" svg:height="0.262cm" svg:x="14.411cm" svg:y="16.143cm" svg:viewBox="0 0 157 263" svg:d="M0 263v-263h71c28 0 49 7 63 19 13 13 20 30 20 53 0 12-2 22-6 30s-11 15-20 21h1c10 5 18 13 22 23 4 11 6 23 6 38 0 27-7 47-22 60-14 13-37 19-67 19zM44 223h29c10 0 17-1 23-3s10-5 13-9c3-3 5-8 6-13s2-11 2-17c0-14-3-23-9-29-6-7-18-10-36-10h-28zM44 107h25c17 0 28-3 35-9s11-15 11-27c0-11-3-20-10-26-7-5-19-8-35-8h-26z">
          <text:p/>
        </draw:path>
        <draw:polygon draw:style-name="gr152" draw:text-style-name="P152" draw:layer="layout" svg:width="0.16cm" svg:height="0.262cm" svg:x="14.611cm" svg:y="16.143cm" svg:viewBox="0 0 161 263" draw:points="0,263 0,0 41,0 41,172 42,172 119,0 161,0 161,263 119,263 119,90 118,90 41,263">
          <text:p/>
        </draw:polygon>
        <draw:path draw:style-name="gr152" draw:text-style-name="P152" draw:layer="layout" svg:width="0.202cm" svg:height="0.328cm" svg:x="14.806cm" svg:y="16.143cm" svg:viewBox="0 0 203 329" svg:d="M0 232l14-5c3-3 6-6 9-10 3-5 5-10 7-16 3-7 4-14 5-24 2-9 3-21 3-35l9-142h137v226h19v103h-38v-66h-127v66h-38zM63 226h79v-189h-59l-5 106c-1 19-3 36-5 50-2 13-5 24-10 33z">
          <text:p/>
        </draw:path>
        <draw:path draw:style-name="gr152" draw:text-style-name="P152" draw:layer="layout" svg:width="0.154cm" svg:height="0.269cm" svg:x="15.036cm" svg:y="16.14cm" svg:viewBox="0 0 155 270" svg:d="M0 138c0-9 0-18 0-27 1-9 1-17 2-25s1-17 2-24 3-13 5-17c5-14 13-25 24-33 13-8 28-12 48-12 26 0 45 7 57 21 11 15 17 35 17 61v65h-112c0 12 0 23 1 34 0 12 2 21 3 27 5 16 16 23 33 23 10 0 18-3 23-10s8-16 9-29l42 8c-1 23-8 40-20 52-13 12-32 18-57 18-12 0-21-2-29-5s-16-7-22-11c-6-5-10-11-13-17-4-6-6-11-8-18-1-4-1-9-2-16-1-6-1-13-2-21 0-7 0-15-1-22 0-8 0-15 0-22zM44 113h69v-22c0-7-1-13-1-21-1-6-3-11-6-16-2-4-5-8-10-11-4-2-10-4-17-4-6 0-12 2-17 5-6 3-10 8-13 16-2 5-3 12-4 22-1 8-1 19-1 31z">
          <text:p/>
        </draw:path>
        <draw:polygon draw:style-name="gr152" draw:text-style-name="P152" draw:layer="layout" svg:width="0.262cm" svg:height="0.262cm" svg:x="15.3cm" svg:y="16.143cm" svg:viewBox="0 0 263 263" draw:points="0,263 0,0 58,0 58,209 103,209 103,0 160,0 160,209 206,209 206,0 263,0 263,263">
          <text:p/>
        </draw:polygon>
        <draw:polygon draw:style-name="gr152" draw:text-style-name="P152" draw:layer="layout" svg:width="0.162cm" svg:height="0.262cm" svg:x="15.585cm" svg:y="16.143cm" svg:viewBox="0 0 163 263" draw:points="0,54 0,0 163,0 163,54 111,54 111,263 53,263 53,54">
          <text:p/>
        </draw:polygon>
        <draw:path draw:style-name="gr152" draw:text-style-name="P152" draw:layer="layout" svg:width="0.166cm" svg:height="0.366cm" svg:x="15.765cm" svg:y="16.14cm" svg:viewBox="0 0 167 367" svg:d="M0 367v-364h57v20l1 1c5-9 11-15 19-19 7-3 17-5 27-5 7 0 14 1 20 3 7 2 13 5 19 10 5 5 10 12 14 21 4 8 7 20 8 33 1 8 1 18 2 29 0 12 0 24 0 36 0 15 0 32-1 48s-3 30-5 40c-1 6-3 12-6 18s-6 11-11 16c-4 4-10 8-17 11s-15 4-25 4c-7 0-15-1-23-4s-14-7-20-14h-1v116zM57 170c0 6 0 12 0 17 1 5 1 9 3 12 4 10 11 14 22 14s17-4 21-12c3-5 4-14 5-26s2-26 2-44c0-16-1-29-2-40 0-11-2-19-4-24-3-8-10-12-22-12-8 0-14 3-19 9-4 6-6 13-6 22z">
          <text:p/>
        </draw:path>
        <draw:path draw:style-name="gr152" draw:text-style-name="P152" draw:layer="layout" svg:width="0.169cm" svg:height="0.268cm" svg:x="15.964cm" svg:y="16.14cm" svg:viewBox="0 0 170 269" svg:d="M0 190c0-10 2-21 4-30 3-10 7-19 13-27 7-7 14-14 24-18 10-5 22-7 37-7h35v-29c0-8-2-14-6-19-4-4-10-6-21-6-5 0-11 2-16 5s-9 10-11 20l-52-17c5-19 14-35 28-46s32-16 55-16c26 0 46 6 60 18 13 12 20 32 20 61v187h-57v-20l-2-1c-6 8-13 14-21 18s-18 6-28 6c-11 0-21-2-29-6-8-5-15-10-19-17-5-8-9-16-11-26-2-9-3-19-3-30zM57 187c0 9 2 16 7 21s11 7 20 7 16-3 21-9c5-5 8-13 8-23v-32h-23c-8 0-16 2-23 7-7 6-10 15-10 29z">
          <text:p/>
        </draw:path>
        <draw:path draw:style-name="gr152" draw:text-style-name="P152" draw:layer="layout" svg:width="0.239cm" svg:height="0.463cm" svg:x="16.171cm" svg:y="16.043cm" svg:viewBox="0 0 240 464" svg:d="M0 233c0-17 1-32 2-46 1-13 4-25 7-36 5-16 15-28 30-37s32-15 52-17v-97h58v97c25 2 44 8 57 19 13 10 22 23 27 37 3 9 5 21 6 35 0 14 1 29 1 44v5c0 9 0 18 0 25-1 8-1 16-2 25-3 20-10 36-20 48-8 9-18 16-29 20-12 5-25 8-39 10v99h-59v-98c-26-3-46-10-59-20s-23-25-28-44c-1-10-2-20-3-32 0-12-1-25-1-37zM57 254c1 10 1 18 1 25 1 7 2 12 4 16 2 5 5 9 10 12 6 2 12 4 19 5 0-26 0-53 0-81 0-27 0-54 0-80-15 3-25 10-29 20-2 4-3 11-4 20s-1 18-1 28zM149 312c17-2 27-9 30-22 2-6 3-13 4-22 0-9 0-19 0-31 0-14 0-27 0-40s-1-22-3-27c-1-5-5-9-10-13-5-3-12-5-21-6z">
          <text:p/>
        </draw:path>
        <draw:path draw:style-name="gr152" draw:text-style-name="P152" draw:layer="layout" svg:width="0.169cm" svg:height="0.268cm" svg:x="16.44cm" svg:y="16.14cm" svg:viewBox="0 0 170 269" svg:d="M0 190c0-10 2-21 4-30 3-10 7-19 13-27 7-7 14-14 24-18 10-5 22-7 37-7h35v-29c0-8-2-14-7-19-4-4-10-6-21-6-5 0-10 2-15 5s-9 10-11 20l-52-17c5-19 14-35 28-46s32-16 54-16c27 0 47 6 61 18 13 12 20 32 20 61v187h-57v-20l-2-1c-7 8-14 14-22 18s-17 6-27 6c-11 0-21-2-29-6-8-5-15-10-19-17-5-8-9-16-11-26-2-9-3-19-3-30zM57 187c0 9 2 16 7 21s11 7 19 7c9 0 16-3 21-9 6-5 9-13 9-23v-32h-24c-8 0-15 2-22 7-7 6-10 15-10 29z">
          <text:p/>
        </draw:path>
        <draw:path draw:style-name="gr152" draw:text-style-name="P152" draw:layer="layout" svg:width="0.167cm" svg:height="0.262cm" svg:x="16.722cm" svg:y="16.143cm" svg:viewBox="0 0 168 263" svg:d="M0 263v-263h77c30 0 53 7 67 20 15 13 22 32 22 56 0 10-3 19-7 27-5 9-12 15-21 21 12 5 20 13 24 23s6 20 6 34c0 28-7 49-23 62-15 13-38 20-70 20zM58 209h20c8 0 14-1 18-3 4-1 7-4 10-7 2-3 4-6 5-10 0-4 1-8 1-13 0-10-3-17-8-22s-13-7-26-7h-20zM58 104h16c13 0 21-3 27-7 5-4 7-11 7-18 0-8-2-14-7-18-4-4-12-6-23-7h-20z">
          <text:p/>
        </draw:path>
        <draw:path draw:style-name="gr152" draw:text-style-name="P152" draw:layer="layout" svg:width="0.166cm" svg:height="0.366cm" svg:x="16.995cm" svg:y="16.14cm" svg:viewBox="0 0 167 367" svg:d="M0 367v-364h58v20l1 1c5-9 12-15 19-19 8-3 16-5 26-5 7 0 14 1 20 3 7 2 13 5 19 10 5 5 10 12 14 21 4 8 7 20 8 33 1 8 1 18 2 29 0 12 0 24 0 36 0 15 0 32-1 48s-3 30-5 40c-1 6-3 12-6 18s-6 11-11 16c-4 4-10 8-17 11s-15 4-25 4c-7 0-14-1-22-4-7-3-14-7-20-14h-1v116zM58 170c0 6 0 12 1 17 0 5 1 9 2 12 4 10 11 14 22 14 10 0 17-4 20-12 3-5 4-14 5-26s2-26 2-44c0-16-1-29-1-40-1-11-3-19-5-24-3-8-10-12-21-12-8 0-14 3-18 9-5 6-7 13-7 22z">
          <text:p/>
        </draw:path>
        <draw:path draw:style-name="gr152" draw:text-style-name="P152" draw:layer="layout" svg:width="0.168cm" svg:height="0.268cm" svg:x="17.195cm" svg:y="16.14cm" svg:viewBox="0 0 169 269" svg:d="M0 190c0-10 1-21 4-30 2-10 7-19 13-27 6-7 15-14 24-18 10-5 23-7 37-7h34v-29c0-8-2-14-6-19-4-4-10-6-20-6-6 0-11 2-16 5s-9 10-11 20l-53-17c5-19 14-35 29-46 14-11 32-16 54-16 27 0 46 6 60 18s20 32 20 61v187h-57v-20l-2-1c-5 8-13 14-21 18s-17 6-26 6c-12 0-22-2-30-6-9-5-16-10-20-17-5-8-8-16-10-26-2-9-3-19-3-30zM57 187c0 9 3 16 7 21 5 5 11 7 20 7s15-3 20-9c5-5 8-13 8-23v-32h-23c-8 0-15 2-22 7-6 6-10 15-10 29z">
          <text:p/>
        </draw:path>
        <draw:path draw:style-name="gr152" draw:text-style-name="P152" draw:layer="layout" svg:width="0.165cm" svg:height="0.267cm" svg:x="17.393cm" svg:y="16.141cm" svg:viewBox="0 0 166 268" svg:d="M0 194l58-8c1 18 9 27 25 27 7 0 13-3 18-8 4-5 7-12 7-22s-2-19-6-24c-4-6-11-9-20-9h-19v-43h20c16 0 25-9 25-28 0-8-2-14-7-18-4-5-10-7-18-7s-14 2-18 7c-5 5-7 12-8 19l-55-9c3-22 11-40 26-52 14-13 33-19 57-19 26 0 47 6 60 19 14 13 21 32 21 58 0 10-2 20-6 29-3 10-11 17-22 22v1c11 4 18 11 22 20s5 21 5 35c0 28-7 50-22 63-16 14-36 21-61 21s-44-7-58-19c-15-13-22-32-24-55z">
          <text:p/>
        </draw:path>
        <draw:polygon draw:style-name="gr152" draw:text-style-name="P152" draw:layer="layout" svg:width="0.228cm" svg:height="0.262cm" svg:x="17.598cm" svg:y="16.143cm" svg:viewBox="0 0 229 263" draw:points="0,263 0,0 55,0 92,77 115,127 116,127 139,76 176,0 229,0 229,263 172,263 172,122 170,122 155,159 132,207 99,207 76,160 59,125 58,125 58,263">
          <text:p/>
        </draw:polygon>
        <draw:path draw:style-name="gr152" draw:text-style-name="P152" draw:layer="layout" svg:width="0.164cm" svg:height="0.269cm" svg:x="17.866cm" svg:y="16.139cm" svg:viewBox="0 0 165 270" svg:d="M0 138c0-17 1-34 2-51 1-18 4-31 7-40 5-14 14-26 26-34 13-9 29-13 50-13 26 0 45 7 59 22 14 14 21 35 21 62v65h-108c0 10 0 19 1 29 0 9 1 16 2 21 3 11 11 17 23 17 14 0 22-10 24-29l58 8c-2 24-9 42-24 55-14 14-33 20-58 20-13 0-24-1-32-4-9-3-17-7-23-12s-11-11-15-17c-3-7-6-13-8-19-1-4-1-10-2-16-1-7-1-13-2-21 0-7 0-14-1-22 0-7 0-15 0-21zM58 110h48v-22c0-8-1-17-4-24-3-6-10-10-19-10-10 0-17 5-21 15-1 4-2 10-3 16 0 7-1 16-1 25z">
          <text:p/>
        </draw:path>
        <draw:path draw:style-name="gr152" draw:text-style-name="P152" draw:layer="layout" svg:width="0.166cm" svg:height="0.366cm" svg:x="18.066cm" svg:y="16.14cm" svg:viewBox="0 0 167 367" svg:d="M0 367v-364h56v20l2 1c5-9 11-15 19-19 7-3 16-5 26-5 6 0 14 1 21 3s13 5 18 10c6 5 11 12 15 21 4 8 6 20 8 33 0 8 1 18 1 29 1 12 1 24 1 36 0 15-1 32-1 48-1 16-3 30-5 40-2 6-4 12-6 18-3 6-7 11-11 16-5 4-10 8-17 11s-15 4-26 4c-7 0-15-1-22-4-8-3-14-7-20-14h-2v116zM57 170c0 6 0 12 0 17s1 9 2 12c4 10 12 14 23 14 9 0 16-4 20-12 2-5 4-14 5-26s1-26 1-44c0-16 0-29-1-40 0-11-2-19-4-24-3-8-10-12-21-12-8 0-15 3-19 9s-6 13-6 22z">
          <text:p/>
        </draw:path>
        <draw:path draw:style-name="gr152" draw:text-style-name="P152" draw:layer="layout" svg:width="0.163cm" svg:height="0.269cm" svg:x="18.268cm" svg:y="16.139cm" svg:viewBox="0 0 164 270" svg:d="M0 138c0-17 0-34 2-51 1-18 3-31 7-40 5-14 13-26 26-34 12-9 29-13 50-13 26 0 46 7 59 22 14 14 20 35 20 62v65h-107c0 10 0 19 0 29 0 9 1 16 2 21 4 11 13 17 25 17 14 0 21-10 23-29l57 8c-1 24-9 42-22 55-14 14-34 20-59 20-12 0-24-1-33-4s-16-7-22-12c-7-5-12-11-15-17-4-7-6-13-8-19-1-4-2-10-3-16 0-7-1-13-1-21-1-7-1-14-1-22 0-7 0-15 0-21zM57 110h50v-22c0-8-2-17-5-24-3-6-9-10-18-10-11 0-19 5-22 15-2 4-3 10-3 16-1 7-1 16-2 25z">
          <text:p/>
        </draw:path>
        <draw:path draw:style-name="gr152" draw:text-style-name="P152" draw:layer="layout" svg:width="0.165cm" svg:height="0.372cm" svg:x="18.544cm" svg:y="16.033cm" svg:viewBox="0 0 166 373" svg:d="M0 99c0-31 7-55 24-73 15-17 35-26 61-26 29 0 49 8 62 24s19 37 19 63c0 16-2 32-5 45-4 12-9 26-17 40l-74 147h92v54h-159v-50c17-30 32-60 48-90 15-29 31-59 46-89 5-9 8-18 9-27 2-9 2-20 2-30 0-3 0-6-1-10 0-4-1-8-3-11s-4-6-7-8-8-4-13-4c-8 1-14 5-19 12s-8 21-8 41z">
          <text:p/>
        </draw:path>
        <draw:path draw:style-name="gr152" draw:text-style-name="P152" draw:layer="layout" svg:width="0.16cm" svg:height="0.375cm" svg:x="18.762cm" svg:y="16.033cm" svg:viewBox="0 0 161 376" svg:d="M0 298v-219c0-12 2-23 6-33s10-18 17-25c8-7 17-12 27-15 9-4 20-6 31-6 24 0 43 7 58 21s22 33 22 58v219c0 13-2 24-6 34-4 9-10 17-17 24-8 7-16 12-26 15s-20 5-31 5-22-2-31-5c-10-3-19-8-27-15-7-7-13-15-17-24-4-10-6-21-6-34zM57 299c0 7 3 13 7 17 5 4 10 6 17 6s13-2 17-6 6-10 6-17v-222c0-7-2-13-6-17s-10-6-17-6-12 2-17 6c-4 4-7 10-7 17z">
          <text:p/>
        </draw:path>
        <draw:path draw:style-name="gr152" draw:text-style-name="P152" draw:layer="layout" svg:width="0.16cm" svg:height="0.375cm" svg:x="18.976cm" svg:y="16.033cm" svg:viewBox="0 0 161 376" svg:d="M0 298v-219c0-12 2-23 6-33s10-18 18-25c7-7 15-12 25-15 10-4 20-6 32-6 23 0 42 7 57 21 16 14 23 33 23 58v219c0 13-2 24-6 34-4 9-10 17-18 24-7 7-16 12-26 15-9 3-20 5-30 5-12 0-22-2-32-5s-18-8-25-15c-8-7-14-15-18-24-4-10-6-21-6-34zM57 299c0 7 2 13 6 17 5 4 11 6 18 6 6 0 12-2 16-6s7-10 7-17v-222c0-7-3-13-7-17s-10-6-16-6c-7 0-13 2-18 6-4 4-6 10-6 17z">
          <text:p/>
        </draw:path>
        <draw:path draw:style-name="gr152" draw:text-style-name="P152" draw:layer="layout" svg:width="0.16cm" svg:height="0.375cm" svg:x="19.19cm" svg:y="16.033cm" svg:viewBox="0 0 161 376" svg:d="M0 298v-219c0-12 2-23 6-33 5-10 10-18 18-25 7-7 15-12 25-15 10-4 20-6 32-6 24 0 44 7 58 21 15 14 22 33 22 58v219c0 13-2 24-6 34-4 9-10 17-17 24s-16 12-25 15c-10 3-20 5-32 5s-22-2-32-5-18-8-25-15c-8-7-13-15-18-24-4-10-6-21-6-34zM57 299c0 7 2 13 7 17 4 4 10 6 17 6 6 0 13-2 17-6 5-4 7-10 7-17v-222c0-7-2-13-7-17-4-4-11-6-17-6-7 0-13 2-17 6-5 4-7 10-7 17z">
          <text:p/>
        </draw:path>
        <draw:polygon draw:style-name="gr152" draw:text-style-name="P152" draw:layer="layout" svg:width="0.147cm" svg:height="0.054cm" svg:x="19.402cm" svg:y="16.227cm" svg:viewBox="0 0 148 55" draw:points="0,55 0,0 148,0 148,55">
          <text:p/>
        </draw:polygon>
        <draw:path draw:style-name="gr152" draw:text-style-name="P152" draw:layer="layout" svg:width="0.165cm" svg:height="0.371cm" svg:x="19.597cm" svg:y="16.037cm" svg:viewBox="0 0 166 372" svg:d="M0 282l57-9v7c0 14 2 24 6 29 4 6 11 9 20 9 6 0 12-2 17-6 4-4 7-12 8-24v-87c0-16-8-23-23-23-5 0-11 1-16 4s-9 8-12 15h-52v-197h159v54h-102v88c1 0 1 0 2 0 4-6 10-11 17-14s14-4 21-4c24 0 40 6 50 19 9 13 14 29 14 48v78c0 35-6 61-20 78s-35 25-64 25c-28 0-49-8-62-24s-20-38-20-66z">
          <text:p/>
        </draw:path>
        <draw:path draw:style-name="gr152" draw:text-style-name="P152" draw:layer="layout" svg:width="0.16cm" svg:height="0.375cm" svg:x="19.812cm" svg:y="16.033cm" svg:viewBox="0 0 161 376" svg:d="M0 298v-219c0-12 2-23 6-33s10-18 17-25 16-12 26-15c9-4 20-6 31-6 24 0 44 7 59 21 14 14 22 33 22 58v219c0 13-2 24-6 34-5 9-10 17-18 24-7 7-15 12-25 15-11 3-21 5-32 5s-22-2-31-5c-10-3-19-8-26-15s-13-15-17-24c-4-10-6-21-6-34zM56 299c0 7 2 13 7 17 4 4 10 6 17 6s12-2 17-6c4-4 6-10 6-17v-222c0-7-2-13-6-17-5-4-10-6-17-6s-13 2-17 6c-5 4-7 10-7 17z">
          <text:p/>
        </draw:path>
        <draw:path draw:style-name="gr152" draw:text-style-name="P152" draw:layer="layout" svg:width="0.16cm" svg:height="0.375cm" svg:x="20.026cm" svg:y="16.033cm" svg:viewBox="0 0 161 376" svg:d="M0 298v-219c0-12 2-23 6-33s10-18 17-25c8-7 16-12 26-15 11-4 21-6 32-6 24 0 43 7 58 21s22 33 22 58v219c0 13-2 24-6 34-4 9-10 17-17 24-8 7-16 12-26 15-9 3-20 5-31 5s-21-2-32-5c-10-3-18-8-26-15-7-7-13-15-17-24-4-10-6-21-6-34zM57 299c0 7 3 13 7 17 5 4 11 6 17 6 7 0 13-2 17-6s6-10 6-17v-222c0-7-2-13-6-17s-10-6-17-6c-6 0-12 2-17 6-4 4-7 10-7 17z">
          <text:p/>
        </draw:path>
        <draw:path draw:style-name="gr152" draw:text-style-name="P152" draw:layer="layout" svg:width="0.16cm" svg:height="0.375cm" svg:x="20.24cm" svg:y="16.033cm" svg:viewBox="0 0 161 376" svg:d="M0 298v-219c0-12 2-23 6-33 5-10 10-18 18-25 7-7 15-12 25-15 10-4 20-6 32-6 23 0 42 7 57 21s23 33 23 58v219c0 13-3 24-7 34-4 9-10 17-17 24s-16 12-26 15c-9 3-19 5-30 5-12 0-22-2-32-5s-18-8-25-15c-8-7-13-15-18-24-4-10-6-21-6-34zM57 299c0 7 2 13 6 17 5 4 11 6 18 6 6 0 12-2 16-6 5-4 7-10 7-17v-222c0-7-2-13-7-17-4-4-10-6-16-6-7 0-13 2-18 6-4 4-6 10-6 17z">
          <text:p/>
        </draw:path>
        <draw:path draw:style-name="gr152" draw:text-style-name="P152" draw:layer="layout" svg:width="0.166cm" svg:height="0.366cm" svg:x="0.602cm" svg:y="16.68cm" svg:viewBox="0 0 167 367" svg:d="M0 367v-364h57v19l1 1c5-8 11-14 19-18 7-4 16-5 26-5 7 0 14 1 20 3 7 1 13 5 19 10s11 12 15 20c4 9 7 20 8 34 1 8 1 18 2 29 0 12 0 24 0 36 0 15 0 31-1 47s-3 29-5 40c-2 6-4 12-6 18-3 6-6 11-12 16-4 4-10 8-17 11s-15 4-25 4c-7 0-15-1-22-4-8-3-14-8-20-15h-1v118zM57 169c0 6 0 12 0 17 1 5 1 9 3 12 4 9 11 14 22 14 10 0 16-4 20-12 3-5 4-14 5-26s1-26 1-43c0-16 0-29-1-40 0-11-2-19-4-24-3-8-10-12-21-12-8 0-14 3-19 9-4 6-6 13-6 22z">
          <text:p/>
        </draw:path>
        <draw:path draw:style-name="gr152" draw:text-style-name="P152" draw:layer="layout" svg:width="0.185cm" svg:height="0.364cm" svg:x="0.789cm" svg:y="16.683cm" svg:viewBox="0 0 186 365" svg:d="M0 0h62l16 96 14 75h2l15-75 19-96h58l-75 303c-5 20-13 35-24 46-10 10-26 16-48 16h-20v-54h12c8 0 15-3 20-8s9-15 13-29l3-16z">
          <text:p/>
        </draw:path>
        <draw:path draw:style-name="gr152" draw:text-style-name="P152" draw:layer="layout" svg:width="0.167cm" svg:height="0.386cm" svg:x="0.994cm" svg:y="16.563cm" svg:viewBox="0 0 168 387" svg:d="M0 259v-46c0-29 1-53 3-74 2-20 6-37 11-51 5-13 11-25 19-34s18-16 30-22c7-3 14-6 19-8 6-2 12-4 17-6 6-2 12-5 18-7 6-3 14-6 24-11l19 41c-7 4-14 8-20 10-6 3-11 5-17 8-6 2-11 4-17 7-5 2-11 5-19 9-11 6-19 15-24 27-5 11-8 26-9 44h1c6-6 13-11 20-13s13-4 19-4c20 0 35 5 45 14s17 19 22 31c1 5 3 10 3 18 1 7 2 14 3 21 0 8 1 16 1 24s0 16 0 23v5c0 10 0 18 0 26 0 7-1 15-2 25-2 14-6 26-11 35-6 10-12 17-20 22s-17 9-27 11-20 3-30 3c-11 0-21-2-29-5-9-3-16-7-22-12-6-4-11-10-14-16-4-7-7-13-8-20-3-9-4-20-4-34-1-14-1-28-1-41zM57 265c0 11 0 20 0 29s1 16 3 21c3 12 11 18 24 18 5 0 11-2 16-6 4-4 7-9 8-14 2-6 2-13 3-21 0-9 0-19 0-30v-12c0-10 0-20 0-28s-1-14-3-19c-2-6-4-10-8-14-4-3-10-6-16-6-8 0-14 5-19 12-2 2-3 4-4 6-1 3-2 6-2 10-1 4-1 10-1 16-1 6-1 14-1 23z">
          <text:p/>
        </draw:path>
        <draw:path draw:style-name="gr152" draw:text-style-name="P152" draw:layer="layout" svg:width="0.195cm" svg:height="0.271cm" svg:x="1.179cm" svg:y="16.683cm" svg:viewBox="0 0 196 272" svg:d="M0 228c7-4 13-8 18-12s9-8 12-13 5-13 7-20c1-7 2-16 2-27v-156h157v263h-58v-209h-41v104c0 18-2 33-5 47-4 13-9 23-17 32-6 9-15 16-24 21-10 6-21 10-32 14z">
          <text:p/>
        </draw:path>
        <draw:path draw:style-name="gr152" draw:text-style-name="P152" draw:layer="layout" svg:width="0.163cm" svg:height="0.269cm" svg:x="1.408cm" svg:y="16.679cm" svg:viewBox="0 0 164 270" svg:d="M0 138c0-17 0-34 1-51 2-18 4-31 7-40 5-14 14-26 26-34 13-9 29-13 50-13 26 0 46 7 60 22 13 14 20 35 20 62v65h-107c0 10 0 19 0 28 0 10 1 17 2 21 4 12 11 18 23 18 14 0 22-10 24-30l58 9c-1 24-9 42-24 55-13 13-33 20-58 20-13 0-23-2-32-5s-16-6-23-11c-6-5-11-11-14-17-4-7-6-13-8-19-1-5-2-10-3-16-1-7-1-13-1-21-1-7-1-14-1-22 0-7 0-15 0-21zM57 110h48v-22c0-9-1-16-4-24-3-7-9-10-19-10s-17 5-21 15c-1 4-2 10-2 16-1 7-1 16-2 25z">
          <text:p/>
        </draw:path>
        <draw:path draw:style-name="gr152" draw:text-style-name="P152" draw:layer="layout" svg:width="0.179cm" svg:height="0.364cm" svg:x="1.611cm" svg:y="16.581cm" svg:viewBox="0 0 180 365" svg:d="M0 365v-263h56v158h1l65-158h58v263h-58v-153h-1l-65 153zM15 0h41c1 4 2 8 4 12s4 8 7 12c3 3 6 6 10 8 5 3 10 4 14 4 6 0 10-1 14-4 4-2 8-5 11-8 2-4 5-8 6-12 2-4 2-8 2-12h42c0 8-2 16-5 24-4 9-8 17-14 24-7 7-14 13-23 18s-20 7-33 7c-14 0-26-2-35-7-10-5-17-11-23-18s-11-15-14-24c-3-8-4-16-4-24z">
          <text:p/>
        </draw:path>
        <draw:path draw:style-name="gr152" draw:text-style-name="P152" draw:layer="layout" svg:width="0.168cm" svg:height="0.262cm" svg:x="2.571cm" svg:y="16.683cm" svg:viewBox="0 0 169 263" svg:d="M0 263v-263h77c31 0 53 7 67 20 15 13 22 31 22 56 0 10-2 19-7 27-4 8-11 15-21 20l1 1c11 5 19 12 23 22 4 11 7 22 7 35 0 28-8 49-23 62-16 13-39 20-70 20zM59 209h20c7 0 13-1 17-3 4-1 8-4 10-7 3-3 4-6 5-10s1-8 1-13c0-9-3-16-7-21-5-6-14-9-26-9h-20zM59 104h16c12 0 21-3 26-7 5-5 7-11 7-18 0-8-2-14-6-18-5-4-12-6-23-7h-20z">
          <text:p/>
        </draw:path>
        <draw:path draw:style-name="gr152" draw:text-style-name="P152" draw:layer="layout" svg:width="0.245cm" svg:height="0.262cm" svg:x="2.779cm" svg:y="16.683cm" svg:viewBox="0 0 246 263" svg:d="M0 263v-263h59v94h17c17 0 32 1 43 5 12 4 21 10 28 17 8 8 13 17 15 27 3 11 5 22 5 34 0 57-30 86-90 86zM59 209h15c15 0 24-3 29-10 5-6 7-13 7-21 0-9-3-16-8-21-5-7-15-10-28-10h-15zM188 263v-263h58v263z">
          <text:p/>
        </draw:path>
        <draw:path draw:style-name="gr152" draw:text-style-name="P152" draw:layer="layout" svg:width="0.221cm" svg:height="0.32cm" svg:x="3.058cm" svg:y="16.683cm" svg:viewBox="0 0 222 321" svg:d="M0 213l22-5c3-5 6-9 8-14s4-10 6-16c1-5 3-12 3-19 1-7 2-16 2-26l9-133h150v209h22v112h-47v-58h-127v58h-48zM83 209h59v-155h-42l-2 77c-1 21-3 37-5 49-2 11-6 21-10 29z">
          <text:p/>
        </draw:path>
        <draw:path draw:style-name="gr152" draw:text-style-name="P152" draw:layer="layout" svg:width="0.167cm" svg:height="0.262cm" svg:x="3.308cm" svg:y="16.683cm" svg:viewBox="0 0 168 263" svg:d="M0 263v-263h76c30 0 54 7 68 20s22 31 22 56c0 10-3 19-7 27-5 8-12 15-21 20v1c12 5 20 12 24 22 4 11 6 22 6 35 0 28-8 49-23 62s-39 20-71 20zM58 209h19c8 0 13-1 18-3 4-1 7-4 10-7 2-3 4-6 4-10 1-4 2-8 2-13 0-9-3-16-8-21-5-6-13-9-26-9h-19zM58 104h15c13 0 21-3 26-7 5-5 8-11 8-18 0-8-2-14-7-18-4-4-12-6-23-7h-19z">
          <text:p/>
        </draw:path>
        <draw:path draw:style-name="gr152" draw:text-style-name="P152" draw:layer="layout" svg:width="0.168cm" svg:height="0.27cm" svg:x="3.51cm" svg:y="16.679cm" svg:viewBox="0 0 169 271" svg:d="M1 176c0-6-1-13-1-19 0-7 0-13 0-19 0-9 1-18 1-27s1-17 1-25c1-8 2-16 3-23s2-13 4-17c5-14 14-25 27-33 12-9 29-13 50-13 15 0 27 2 36 6 10 3 18 8 25 15 6 6 11 14 14 22s5 18 6 27c1 11 2 22 2 34 0 13 0 24 0 35v14c0 8 0 16-1 24 0 9-1 17-1 24-2 15-6 27-12 36s-13 16-21 21-16 8-26 10c-9 2-18 3-28 3-12 0-23-2-32-6-9-3-16-7-23-13-6-6-11-12-14-19s-6-15-7-23c-1-5-1-10-2-16 0-6-1-12-1-18zM57 147c0 10 0 19 0 28 0 8 1 16 3 21 1 6 4 11 8 15s9 6 18 6c6 0 10-2 14-5 5-4 7-8 9-13 0-1 0-4 1-8s1-9 1-14c1-6 1-13 1-19 0-7 0-13 0-20 0-13 0-25 0-37 0-11-1-20-3-26-1-4-2-7-3-9-4-8-11-12-20-12-10 0-16 3-20 10-2 4-4 8-5 13-2 5-3 11-3 17-1 6-1 13-1 21s0 17 0 28z">
          <text:p/>
        </draw:path>
        <draw:path draw:style-name="gr152" draw:text-style-name="P152" draw:layer="layout" svg:width="0.166cm" svg:height="0.366cm" svg:x="3.713cm" svg:y="16.68cm" svg:viewBox="0 0 167 367" svg:d="M0 367v-364h58v19l1 1c5-8 11-14 19-18 7-4 16-5 26-5 7 0 14 1 20 3 7 1 13 5 19 10 5 5 10 12 14 20 4 9 6 20 8 34 1 8 1 18 2 29 0 12 0 24 0 36 0 15 0 31-1 47s-3 29-5 40c-2 6-4 12-6 18-3 6-6 11-11 16-4 4-10 8-17 11s-15 4-25 4c-7 0-15-1-22-4-8-3-14-8-20-15h-1v118zM58 169c0 6 0 12 0 17 1 5 1 9 3 12 4 9 11 14 22 14 10 0 16-4 20-12 3-5 4-14 5-26s1-26 1-43c0-16 0-29-1-40 0-11-2-19-4-24-3-8-10-12-21-12-8 0-14 3-19 9-4 6-6 13-6 22z">
          <text:p/>
        </draw:path>
        <draw:path draw:style-name="gr152" draw:text-style-name="P152" draw:layer="layout" svg:width="0.164cm" svg:height="0.269cm" svg:x="3.915cm" svg:y="16.679cm" svg:viewBox="0 0 165 270" svg:d="M0 138c0-17 1-34 2-51 1-18 3-31 7-40 5-14 14-26 26-34 12-9 29-13 50-13 26 0 46 7 59 22 14 14 21 35 21 62v65h-108c0 10 0 19 0 28 1 10 1 17 3 21 3 12 11 18 24 18 14 0 22-10 23-30l58 9c-2 24-9 42-23 55s-33 20-59 20c-13 0-24-2-33-5-8-3-16-6-22-11s-11-11-15-17c-3-7-6-13-8-19-1-5-2-10-2-16-1-7-2-13-2-21 0-7-1-14-1-22 0-7 0-15 0-21zM58 110h49v-22c0-9-2-16-5-24-3-7-9-10-18-10-11 0-18 5-22 15-2 4-3 10-3 16-1 7-1 16-1 25z">
          <text:p/>
        </draw:path>
        <draw:polygon draw:style-name="gr152" draw:text-style-name="P152" draw:layer="layout" svg:width="0.166cm" svg:height="0.262cm" svg:x="4.119cm" svg:y="16.683cm" svg:viewBox="0 0 167 263" draw:points="0,263 0,0 58,0 58,106 109,106 109,0 167,0 167,263 109,263 109,151 58,151 58,263">
          <text:p/>
        </draw:polygon>
        <draw:polygon draw:style-name="gr152" draw:text-style-name="P152" draw:layer="layout" svg:width="0.179cm" svg:height="0.262cm" svg:x="4.329cm" svg:y="16.683cm" svg:viewBox="0 0 180 263" draw:points="0,263 0,0 58,0 58,159 59,159 123,0 180,0 180,263 123,263 123,110 121,110 57,263">
          <text:p/>
        </draw:polygon>
        <draw:path draw:style-name="gr152" draw:text-style-name="P152" draw:layer="layout" svg:width="0.175cm" svg:height="0.262cm" svg:x="4.541cm" svg:y="16.683cm" svg:viewBox="0 0 176 263" svg:d="M0 263l20-81c1-8 4-15 8-22s10-14 17-18c-14-6-24-14-29-24-6-11-9-23-9-35 0-27 8-47 23-61 14-15 36-22 64-22h82v263h-58v-105h-14c-8 0-15 2-20 8s-10 17-13 34l-14 63zM64 84c0 9 3 15 10 20 7 4 15 6 26 6h18v-56h-17c-12 0-20 2-27 7s-10 13-10 23z">
          <text:p/>
        </draw:path>
        <draw:polygon draw:style-name="gr152" draw:text-style-name="P152" draw:layer="layout" svg:width="0.16cm" svg:height="0.262cm" svg:x="1.897cm" svg:y="16.683cm" svg:viewBox="0 0 161 263" draw:points="0,263 0,0 41,0 41,172 42,172 120,0 161,0 161,263 120,263 120,90 118,90 40,263">
          <text:p/>
        </draw:polygon>
        <draw:path draw:style-name="gr152" draw:text-style-name="P152" draw:layer="layout" svg:width="0.176cm" svg:height="0.271cm" svg:x="2.084cm" svg:y="16.683cm" svg:viewBox="0 0 177 272" svg:d="M0 240c7-4 13-9 18-14 5-4 9-10 12-15 2-6 4-13 5-23 2-8 2-19 2-32v-156h140v263h-42v-226h-59v121c0 16-1 31-3 44-2 11-5 22-10 30-4 9-10 17-18 23-7 6-16 12-27 17z">
          <text:p/>
        </draw:path>
        <draw:polygon draw:style-name="gr152" draw:text-style-name="P152" draw:layer="layout" svg:width="0.161cm" svg:height="0.262cm" svg:x="2.302cm" svg:y="16.683cm" svg:viewBox="0 0 162 263" draw:points="0,263 0,0 42,0 42,172 43,172 120,0 162,0 162,263 120,263 120,90 119,90 42,263">
          <text:p/>
        </draw:polygon>
        <draw:polygon draw:style-name="gr152" draw:text-style-name="P152" draw:layer="layout" svg:width="0.161cm" svg:height="0.262cm" svg:x="4.823cm" svg:y="16.683cm" svg:viewBox="0 0 162 263" draw:points="0,263 0,0 41,0 41,172 42,172 120,0 162,0 162,263 120,263 120,90 119,90 41,263">
          <text:p/>
        </draw:polygon>
        <draw:path draw:style-name="gr152" draw:text-style-name="P152" draw:layer="layout" svg:width="0.156cm" svg:height="0.266cm" svg:x="5.012cm" svg:y="16.681cm" svg:viewBox="0 0 157 267" svg:d="M0 199l42-6c1 12 4 23 10 28 6 6 14 8 26 8 9 0 17-3 25-8 7-6 11-18 11-33 0-12-2-22-6-30-4-7-12-11-23-11h-23v-37h24c10 0 17-3 22-9 4-7 6-16 6-28 0-10-3-18-8-25-6-7-14-10-26-10-22 0-34 12-35 35l-44-8c2-21 10-37 24-49 15-11 33-16 55-16 24 0 43 6 57 17 13 12 20 30 20 54 0 6 0 12-1 18s-3 12-5 17-5 9-8 13c-4 4-8 7-14 9v1c12 4 20 11 23 22s5 24 5 37c0 15-2 29-7 39-4 10-10 18-17 24-8 6-16 10-26 13-10 2-20 3-30 3-22 0-39-5-53-16-13-10-21-27-24-52z">
          <text:p/>
        </draw:path>
        <draw:path draw:style-name="gr152" draw:text-style-name="P152" draw:layer="layout" svg:width="0.168cm" svg:height="0.369cm" svg:x="5.279cm" svg:y="16.576cm" svg:viewBox="0 0 169 370" svg:d="M0 370v-370h76c19 0 34 3 46 8s22 12 29 21 12 21 14 34c3 14 4 29 4 47 0 15-1 30-3 43-3 14-8 27-15 37s-17 18-29 24c-12 5-29 8-49 8h-30v148zM43 182h28c13 0 23-1 31-5s13-10 17-17c4-6 7-14 8-22 1-9 2-18 2-27 0-10-1-19-2-28s-4-17-8-23c-4-7-9-12-17-16-7-4-17-5-29-5h-30z">
          <text:p/>
        </draw:path>
        <draw:polygon draw:style-name="gr152" draw:text-style-name="P152" draw:layer="layout" svg:width="0.046cm" svg:height="0.11cm" svg:x="6.447cm" svg:y="16.898cm" svg:viewBox="0 0 47 111" draw:points="0,111 13,51 2,51 2,0 47,0 47,50 23,111">
          <text:p/>
        </draw:polygon>
        <draw:path draw:style-name="gr152" draw:text-style-name="P152" draw:layer="layout" svg:width="0.154cm" svg:height="0.269cm" svg:x="6.601cm" svg:y="16.68cm" svg:viewBox="0 0 155 270" svg:d="M0 138c0-9 0-18 1-27 0-9 0-17 1-26 1-8 2-16 3-23s2-13 4-17c5-14 13-25 24-33 12-8 29-12 48-12 26 0 45 7 57 21 11 15 17 35 17 61v65h-113c0 11 1 23 1 34 1 12 2 20 4 27 5 15 17 23 33 23 11 0 18-3 23-10s8-17 9-29l42 8c-1 22-8 40-20 52-13 12-32 18-57 18-11 0-21-2-30-5-8-3-15-7-21-12-5-4-10-10-13-16-4-6-6-12-7-18-1-4-2-9-3-16-1-6-1-13-1-21-1-7-1-15-1-23-1-7-1-15-1-21zM43 113h70v-22c0-7 0-14-1-20-1-7-3-12-5-17-3-5-6-8-10-11-5-2-11-4-18-4-6 0-12 2-17 5s-11 8-14 16c-2 5-3 13-4 22 0 8-1 18-1 31z">
          <text:p/>
        </draw:path>
        <draw:path draw:style-name="gr152" draw:text-style-name="P152" draw:layer="layout" svg:width="0.152cm" svg:height="0.269cm" svg:x="6.791cm" svg:y="16.68cm" svg:viewBox="0 0 153 270" svg:d="M0 138c0-9 0-18 0-27 1-10 1-19 2-27 0-9 1-17 2-24s2-13 4-17c5-13 13-24 25-32 11-7 26-11 46-11 27 0 46 7 57 21s17 32 17 57l-44 6c0-17-2-29-8-36-5-7-13-10-23-10-7 0-14 1-19 5-5 3-9 8-12 16-2 6-4 17-5 33 0 15-1 34-1 55 0 11 0 23 0 34 1 11 2 20 4 26 2 7 6 13 11 18 5 4 12 6 22 6 12 0 19-3 24-11s7-19 7-32l43 8c0 24-7 42-19 54-12 13-31 20-59 20-11 0-20-2-28-5-8-2-15-6-20-11-6-4-10-10-14-16-3-6-6-12-7-19-1-4-2-9-3-16-1-6-1-13-1-21 0-7-1-15-1-23 0-7 0-15 0-21z">
          <text:p/>
        </draw:path>
        <draw:path draw:style-name="gr152" draw:text-style-name="P152" draw:layer="layout" svg:width="0.176cm" svg:height="0.271cm" svg:x="6.953cm" svg:y="16.683cm" svg:viewBox="0 0 177 272" svg:d="M0 240c8-4 14-9 19-14 4-4 8-10 11-15 3-6 5-13 6-23 1-8 1-19 1-32v-156h140v263h-43v-226h-58v121c0 16-1 31-3 44-2 11-5 22-10 30-4 9-10 17-17 23-8 6-17 12-27 17z">
          <text:p/>
        </draw:path>
        <draw:polygon draw:style-name="gr152" draw:text-style-name="P152" draw:layer="layout" svg:width="0.16cm" svg:height="0.262cm" svg:x="7.172cm" svg:y="16.683cm" svg:viewBox="0 0 161 263" draw:points="0,263 0,0 40,0 40,172 41,172 119,0 161,0 161,263 119,263 119,90 118,90 40,263">
          <text:p/>
        </draw:polygon>
        <draw:path draw:style-name="gr152" draw:text-style-name="P152" draw:layer="layout" svg:width="0.168cm" svg:height="0.369cm" svg:x="7.446cm" svg:y="16.576cm" svg:viewBox="0 0 169 370" svg:d="M0 370v-370h78c31 0 54 9 67 26 14 17 20 41 20 72 0 19-2 35-8 46-7 12-17 21-31 30v2c16 6 28 15 34 30s9 34 9 55c0 38-8 66-25 83-16 17-40 26-73 26zM42 332h33c11 0 21-2 27-6 7-5 13-10 16-17 4-7 6-14 8-23 1-9 2-19 2-29 0-20-4-36-12-47-7-10-22-16-44-16h-30zM42 157h28c19 0 33-6 42-16 8-10 12-25 12-44s-4-33-12-43-22-15-42-15h-28z">
          <text:p/>
        </draw:path>
        <draw:path draw:style-name="gr152" draw:text-style-name="P152" draw:layer="layout" svg:width="0.219cm" svg:height="0.262cm" svg:x="7.66cm" svg:y="16.683cm" svg:viewBox="0 0 220 263" svg:d="M0 263v-263h43v99h23c19 0 34 2 45 6 12 5 21 11 27 18s11 16 13 25c2 11 3 21 3 32 0 12-1 24-3 34-3 10-7 19-13 26-7 8-15 13-26 17s-25 6-43 6zM43 223h23c10 0 19-1 25-4 6-2 10-6 14-10 3-4 5-8 6-13s2-10 2-15-1-11-2-16-3-10-7-14c-3-4-8-7-14-9s-15-3-25-3h-22zM177 263v-263h43v263z">
          <text:p/>
        </draw:path>
        <draw:path draw:style-name="gr152" draw:text-style-name="P152" draw:layer="layout" svg:width="0.045cm" svg:height="0.208cm" svg:x="7.933cm" svg:y="16.737cm" svg:viewBox="0 0 46 209" svg:d="M0 209v-49h46v49zM0 49v-49h46v49z">
          <text:p/>
        </draw:path>
        <draw:path draw:style-name="gr152" draw:text-style-name="P152" draw:layer="layout" svg:width="0.159cm" svg:height="0.269cm" svg:x="5.477cm" svg:y="16.68cm" svg:viewBox="0 0 160 270" svg:d="M0 138c0-9 0-18 1-27 0-10 1-18 1-27 1-9 2-17 3-24s2-13 5-17c5-13 13-24 25-32 12-7 27-11 47-11 15 0 27 2 37 6 9 3 16 9 22 16s10 15 13 24c2 9 4 20 4 32 1 10 2 21 2 32 0 12 0 23 0 32 0 20-1 40-3 60-1 14-5 26-10 34-6 9-12 16-20 21s-16 8-25 10-17 3-26 3c-11 0-20-2-28-5-8-2-15-6-21-11-5-4-10-10-13-16-4-6-7-12-9-18-1-5-2-10-3-17 0-6-1-13-1-20 0-8 0-16-1-23 0-8 0-15 0-22zM42 147c0 12 0 23 0 34 1 11 2 20 4 26 5 16 17 24 35 24 7 0 14-2 20-6 5-5 10-10 12-17 1-2 2-5 3-10 0-5 1-11 1-17 1-7 1-14 1-21 1-8 1-15 1-23 0-7 0-14-1-22 0-7 0-14 0-20 0-7-1-13-1-18-1-6-1-11-2-14-5-17-17-25-34-25-7 0-14 1-20 5-5 3-10 8-13 17-2 5-4 16-4 32-1 15-2 34-2 55z">
          <text:p/>
        </draw:path>
        <draw:path draw:style-name="gr152" draw:text-style-name="P152" draw:layer="layout" svg:width="0.152cm" svg:height="0.269cm" svg:x="5.668cm" svg:y="16.68cm" svg:viewBox="0 0 153 270" svg:d="M0 138c0-9 0-18 1-27 0-10 0-19 1-27 0-9 1-17 2-24s3-13 4-17c5-13 13-24 25-32 11-7 27-11 46-11 27 0 45 7 56 21 12 14 18 32 18 57l-44 6c0-17-3-29-9-36-5-7-13-10-22-10-7 0-13 1-19 5-5 3-9 8-12 16-2 6-4 17-4 33-1 15-2 34-2 55 0 11 0 23 0 34 1 11 2 20 4 26 2 7 6 13 11 18 5 4 12 6 22 6 11 0 19-3 23-11 5-8 8-19 8-32l44 8c-1 24-9 42-21 54-12 13-31 20-58 20-10 0-20-2-28-5-8-2-14-6-20-11-6-4-10-10-14-16-3-6-6-12-7-19-1-4-2-9-3-16 0-6-1-13-1-21 0-7 0-15-1-23 0-7 0-15 0-21z">
          <text:p/>
        </draw:path>
        <draw:path draw:style-name="gr152" draw:text-style-name="P152" draw:layer="layout" svg:width="0.152cm" svg:height="0.269cm" svg:x="5.845cm" svg:y="16.68cm" svg:viewBox="0 0 153 270" svg:d="M0 138c0-9 0-18 0-27 1-10 1-19 2-27 0-9 1-17 2-24s2-13 4-17c5-13 13-24 25-32 11-7 26-11 46-11 26 0 46 7 57 21s17 32 17 57l-45 6c0-17-2-29-8-36-5-7-13-10-22-10-7 0-14 1-19 5-5 3-9 8-12 16-2 6-4 17-5 33 0 15-1 34-1 55 0 11 0 23 0 34 1 11 2 20 4 26 2 7 6 13 11 18 5 4 12 6 22 6 11 0 18-3 23-11s7-19 7-32l44 8c0 24-7 42-19 54-12 13-32 20-59 20-11 0-20-2-28-5-8-2-15-6-20-11-6-4-10-10-14-16-3-6-6-12-7-19-1-4-2-9-3-16-1-6-1-13-1-21 0-7-1-15-1-23 0-7 0-15 0-21z">
          <text:p/>
        </draw:path>
        <draw:polygon draw:style-name="gr152" draw:text-style-name="P152" draw:layer="layout" svg:width="0.16cm" svg:height="0.262cm" svg:x="6.029cm" svg:y="16.683cm" svg:viewBox="0 0 161 263" draw:points="0,263 0,0 40,0 40,172 41,172 118,0 161,0 161,263 118,263 118,90 117,90 40,263">
          <text:p/>
        </draw:polygon>
        <draw:polygon draw:style-name="gr152" draw:text-style-name="P152" draw:layer="layout" svg:width="0.16cm" svg:height="0.262cm" svg:x="6.237cm" svg:y="16.683cm" svg:viewBox="0 0 161 263" draw:points="0,263 0,0 40,0 40,172 42,172 119,0 161,0 161,263 119,263 119,90 118,90 40,263">
          <text:p/>
        </draw:polygon>
        <draw:polygon draw:style-name="gr152" draw:text-style-name="P152" draw:layer="layout" svg:width="0.137cm" svg:height="0.035cm" svg:x="0.61cm" svg:y="17.503cm" svg:viewBox="0 0 138 36" draw:points="0,36 0,0 138,0 138,36">
          <text:p/>
        </draw:polygon>
        <draw:polygon draw:style-name="gr152" draw:text-style-name="P152" draw:layer="layout" svg:width="0.155cm" svg:height="0.262cm" svg:x="0.853cm" svg:y="17.41cm" svg:viewBox="0 0 156 263" draw:points="0,263 0,0 43,0 43,111 112,111 112,0 156,0 156,263 112,263 112,146 43,146 43,263">
          <text:p/>
        </draw:polygon>
        <draw:path draw:style-name="gr152" draw:text-style-name="P152" draw:layer="layout" svg:width="0.154cm" svg:height="0.269cm" svg:x="1.048cm" svg:y="17.407cm" svg:viewBox="0 0 155 270" svg:d="M0 137c0-9 0-18 0-27 1-9 1-17 2-26 1-8 1-15 2-22s3-13 5-17c5-14 13-25 24-33 12-8 27-12 47-12 27 0 46 7 58 21 11 15 17 35 17 60v65h-113c0 12 0 24 1 35 0 12 2 20 3 27 5 15 16 23 33 23 10 0 18-3 24-10 5-7 8-17 9-29l42 8c-1 23-8 40-20 52-13 12-32 18-58 18-12 0-21-2-29-5s-15-7-21-12c-6-4-10-10-13-16-4-6-6-12-8-18-1-4-1-9-2-16-1-6-1-13-2-21 0-7 0-15-1-23 0-7 0-16 0-22zM43 112h70v-22c0-7-1-14-1-20-1-6-3-11-6-16-2-5-5-8-11-11-4-2-10-4-17-4-6 0-12 2-17 5-6 3-10 8-13 16-2 5-3 12-4 21-1 8-1 18-1 31z">
          <text:p/>
        </draw:path>
        <draw:path draw:style-name="gr152" draw:text-style-name="P152" draw:layer="layout" svg:width="0.159cm" svg:height="0.269cm" svg:x="1.3cm" svg:y="17.407cm" svg:viewBox="0 0 160 270" svg:d="M0 137c0-9 0-18 1-27 0-10 1-18 1-27 1-9 2-16 3-23s2-13 4-17c5-13 13-24 25-32 11-7 28-11 48-11 15 0 27 2 36 6 10 3 17 9 23 16s10 15 12 24c3 9 5 20 5 31 1 10 2 21 2 32 0 12 0 23 0 32 0 21-1 41-3 61-1 14-5 26-10 34-6 9-12 16-20 21s-16 8-25 10-17 3-26 3c-11 0-20-2-29-5-8-2-15-6-21-11-5-4-10-10-13-16-4-6-7-12-8-18-1-5-2-10-3-17 0-6-1-13-1-20 0-8 0-16-1-23 0-8 0-16 0-23zM41 146c0 13 0 24 0 35 1 11 2 20 4 26 5 16 17 24 36 24 7 0 14-2 19-6 6-5 10-10 13-17 1-2 2-5 2-10 1-5 2-11 2-17 1-7 1-14 1-21 0-8 1-16 1-24 0-7-1-14-1-22 0-7 0-14 0-20 0-7-1-13-1-18-1-6-2-10-3-13-5-17-16-25-33-25-7 0-14 1-20 5-6 3-11 8-14 17-2 5-4 15-4 31-1 15-2 34-2 55z">
          <text:p/>
        </draw:path>
        <draw:path draw:style-name="gr152" draw:text-style-name="P152" draw:layer="layout" svg:width="0.211cm" svg:height="0.466cm" svg:x="1.492cm" svg:y="17.308cm" svg:viewBox="0 0 212 467" svg:d="M0 237c0-18 0-34 1-50 0-15 3-29 7-40 6-14 14-27 26-35s29-12 50-13v-99h43v99c23 1 41 6 53 15s21 23 26 39c1 4 2 10 3 16s1 13 2 21c0 7 0 15 0 23 1 8 1 16 1 24 0 20-1 39-3 57-1 17-7 32-15 44-12 16-34 26-67 31v98h-42v-98c-20-2-36-6-47-12-12-7-20-15-26-25-6-12-10-26-11-42-1-17-1-34-1-53zM40 246c0 6 0 12 1 18 0 7 0 13 0 19 1 6 1 11 2 16s2 8 3 11c6 11 18 18 38 20v-191c-9 1-17 4-24 8-7 3-11 9-14 16-1 3-2 8-3 14-1 5-1 12-2 19 0 8 0 16 0 24-1 9-1 17-1 26zM127 330c18-1 30-8 37-21 3-7 5-16 6-28 1-11 1-23 1-35 0-9 0-17 0-26 0-8-1-16-1-23 0-8 0-14-1-20 0-5-1-9-2-12-3-8-8-14-14-18-7-4-15-7-26-8z">
          <text:p/>
        </draw:path>
        <draw:path draw:style-name="gr152" draw:text-style-name="P152" draw:layer="layout" svg:width="0.16cm" svg:height="0.269cm" svg:x="1.736cm" svg:y="17.407cm" svg:viewBox="0 0 161 270" svg:d="M0 137c0-9 1-18 1-27 0-10 1-18 2-27 0-9 1-16 2-23s3-13 4-17c5-13 14-24 25-32 12-7 28-11 47-11 16 0 28 2 38 6 9 3 17 9 22 16 6 7 10 15 13 24 2 9 4 20 5 31 0 10 1 21 1 32 1 12 1 23 1 32 0 21-1 41-3 61-2 14-6 26-11 34-5 9-12 16-20 21-7 5-15 8-24 10s-19 3-28 3c-11 0-20-2-28-5-8-2-14-6-20-11-6-4-10-10-14-16s-6-12-8-18c-1-5-2-10-2-17-1-6-2-13-2-20 0-8 0-16 0-23 0-8-1-16-1-23zM41 146c0 13 0 24 1 35 0 11 1 20 3 26 5 16 17 24 35 24 8 0 15-2 21-6 6-5 10-10 13-17 0-2 1-5 2-10 0-5 1-11 2-17 0-7 1-14 1-21 0-8 0-16 0-24 0-7 0-14 0-22 0-7-1-14-1-20 0-7 0-13-1-18 0-6-1-10-2-13-5-17-16-25-35-25-7 0-13 1-19 5-6 3-11 8-14 17-2 5-3 15-4 31-1 15-1 34-2 55z">
          <text:p/>
        </draw:path>
        <draw:path draw:style-name="gr152" draw:text-style-name="P152" draw:layer="layout" svg:width="0.156cm" svg:height="0.366cm" svg:x="1.928cm" svg:y="17.407cm" svg:viewBox="0 0 157 367" svg:d="M0 367v-364h43v20h1c5-7 11-13 18-17 6-4 16-6 30-6 5 0 10 0 17 2 6 1 13 4 19 8s12 11 16 19c5 9 9 20 11 35 0 11 1 22 1 33 0 12 1 23 1 33 0 19-1 37-2 54s-3 31-8 43c-4 13-11 22-20 30-9 7-22 10-38 10-10 0-19-1-26-5-8-4-14-9-19-16h-1v121zM42 186c0 12 3 22 9 30 5 7 14 11 27 11 8 0 14-2 19-5 4-3 8-8 11-15 2-8 4-18 5-30s2-27 2-45c0-16-1-30-1-42-1-11-2-21-5-28-2-8-6-13-11-17-5-3-11-5-20-5-12 0-21 4-27 12s-9 18-9 30z">
          <text:p/>
        </draw:path>
        <draw:polygon draw:style-name="gr152" draw:text-style-name="P152" draw:layer="layout" svg:width="0.218cm" svg:height="0.262cm" svg:x="2.127cm" svg:y="17.41cm" svg:viewBox="0 0 219 263" draw:points="0,263 0,0 41,0 80,80 108,137 109,137 137,80 178,0 219,0 219,263 176,263 176,86 175,86 149,141 118,200 99,200 68,142 44,91 43,91 43,263">
          <text:p/>
        </draw:polygon>
        <draw:polygon draw:style-name="gr152" draw:text-style-name="P152" draw:layer="layout" svg:width="0.161cm" svg:height="0.262cm" svg:x="2.392cm" svg:y="17.41cm" svg:viewBox="0 0 162 263" draw:points="0,263 0,0 41,0 41,171 42,171 120,0 162,0 162,263 120,263 120,90 119,90 41,263">
          <text:p/>
        </draw:polygon>
        <draw:path draw:style-name="gr152" draw:text-style-name="P152" draw:layer="layout" svg:width="0.176cm" svg:height="0.271cm" svg:x="2.579cm" svg:y="17.41cm" svg:viewBox="0 0 177 272" svg:d="M0 241c8-5 14-10 19-15 5-4 8-10 11-15 3-6 5-13 6-22 1-8 2-19 2-32v-157h139v263h-42v-225h-59v121c0 17-1 31-3 43-2 11-5 22-9 30-5 9-11 17-18 23-8 6-17 12-27 17z">
          <text:p/>
        </draw:path>
        <draw:polygon draw:style-name="gr152" draw:text-style-name="P152" draw:layer="layout" svg:width="0.16cm" svg:height="0.262cm" svg:x="2.798cm" svg:y="17.41cm" svg:viewBox="0 0 161 263" draw:points="0,263 0,0 42,0 42,171 43,171 119,0 161,0 161,263 119,263 119,90 118,90 41,263">
          <text:p/>
        </draw:polygon>
        <draw:path draw:style-name="gr152" draw:text-style-name="P152" draw:layer="layout" svg:width="0.155cm" svg:height="0.366cm" svg:x="3.062cm" svg:y="17.407cm" svg:viewBox="0 0 156 367" svg:d="M0 367v-364h41v20h1c6-7 12-13 18-17 7-4 17-6 31-6 4 0 10 0 16 2 7 1 14 4 20 8 7 4 12 11 17 19 5 9 8 20 10 35 1 11 2 22 2 33 0 12 0 23 0 33 0 19 0 37-1 54s-4 31-8 43c-5 13-11 22-20 30-9 7-23 10-39 10-11 0-19-1-27-5-7-4-14-9-19-16h-1v121zM41 186c0 12 3 22 8 30 6 7 15 11 27 11 8 0 14-2 19-5s9-8 11-15c3-8 5-18 6-30s1-27 1-45c0-16 0-30 0-42-1-11-2-21-5-28-2-8-6-13-11-17-5-3-12-5-21-5-11 0-20 4-26 12s-9 18-9 30z">
          <text:p/>
        </draw:path>
        <draw:path draw:style-name="gr152" draw:text-style-name="P152" draw:layer="layout" svg:width="0.154cm" svg:height="0.269cm" svg:x="3.253cm" svg:y="17.407cm" svg:viewBox="0 0 155 270" svg:d="M0 137c0-9 0-18 0-27s1-17 2-26c0-8 1-15 2-22s3-13 4-17c5-14 14-25 25-33 12-8 28-12 48-12 26 0 45 7 56 21 12 15 18 35 18 60v65h-112c0 12 0 24 1 35 0 12 1 20 3 27 5 15 16 23 33 23 10 0 18-3 23-10s8-17 9-29l42 8c-1 23-8 40-21 52-12 12-31 18-56 18-12 0-21-2-29-5-9-3-16-7-22-12-6-4-10-10-14-16-3-6-5-12-7-18-1-4-2-9-2-16-1-6-2-13-2-21 0-7-1-15-1-23 0-7 0-16 0-22zM43 112h70v-22c0-7-1-14-2-20s-2-11-5-16c-2-5-6-8-10-11-4-2-10-4-17-4-6 0-12 2-18 5-5 3-9 8-12 16-2 5-3 12-4 21-1 8-1 18-2 31z">
          <text:p/>
        </draw:path>
        <draw:polygon draw:style-name="gr152" draw:text-style-name="P152" draw:layer="layout" svg:width="0.136cm" svg:height="0.262cm" svg:x="3.45cm" svg:y="17.41cm" svg:viewBox="0 0 137 263" draw:points="0,263 0,0 137,0 137,37 42,37 42,263">
          <text:p/>
        </draw:polygon>
        <draw:polygon draw:style-name="gr152" draw:text-style-name="P152" draw:layer="layout" svg:width="0.161cm" svg:height="0.262cm" svg:x="3.62cm" svg:y="17.41cm" svg:viewBox="0 0 162 263" draw:points="0,263 0,0 41,0 41,171 42,171 119,0 162,0 162,263 119,263 119,90 118,90 40,263">
          <text:p/>
        </draw:polygon>
        <draw:path draw:style-name="gr152" draw:text-style-name="P152" draw:layer="layout" svg:width="0.151cm" svg:height="0.269cm" svg:x="3.822cm" svg:y="17.407cm" svg:viewBox="0 0 152 270" svg:d="M0 137c0-9 0-18 0-27 0-10 1-19 1-27 1-9 2-16 3-23s2-13 4-17c5-13 13-24 25-32 11-7 27-11 47-11 26 0 45 7 56 21s16 32 16 56l-43 6c0-16-3-28-8-35-6-7-13-10-23-10-7 0-13 1-18 5-5 3-10 8-13 17-2 5-3 15-4 31-1 15-1 34-2 55 0 12 0 24 1 35 0 11 1 20 3 26 3 7 6 13 12 18 5 4 12 6 21 6 11 0 19-3 24-11s7-19 7-32l43 8c-1 24-7 42-19 54-13 13-32 20-58 20-11 0-20-2-28-5-8-2-15-6-22-11-5-4-10-10-13-16-4-6-6-12-8-19-1-4-2-9-2-16-1-6-1-13-2-21 0-7 0-15 0-23 0-7 0-16 0-22z">
          <text:p/>
        </draw:path>
        <draw:polygon draw:style-name="gr152" draw:text-style-name="P152" draw:layer="layout" svg:width="0.152cm" svg:height="0.262cm" svg:x="3.982cm" svg:y="17.41cm" svg:viewBox="0 0 153 263" draw:points="0,37 0,0 153,0 153,37 98,37 98,263 56,263 56,37">
          <text:p/>
        </draw:polygon>
        <draw:path draw:style-name="gr152" draw:text-style-name="P152" draw:layer="layout" svg:width="0.156cm" svg:height="0.366cm" svg:x="4.151cm" svg:y="17.407cm" svg:viewBox="0 0 157 367" svg:d="M0 367v-364h42v20h1c6-7 12-13 18-17s16-6 30-6c5 0 10 0 17 2 7 1 14 4 20 8s12 11 16 19c5 9 9 20 11 35 1 11 1 22 1 33 1 12 1 23 1 33 0 19-1 37-2 54s-3 31-8 43c-4 13-11 22-20 30-9 7-23 10-39 10-10 0-19-1-26-5-8-4-14-9-19-16h-1v121zM41 186c0 12 3 22 9 30 6 7 15 11 27 11 8 0 14-2 19-5 4-3 8-8 11-15 2-8 4-18 6-30 1-12 2-27 2-45 0-16 0-30-1-42-1-11-3-21-5-28-3-8-7-13-12-17-4-3-11-5-20-5-12 0-21 4-27 12s-9 18-9 30z">
          <text:p/>
        </draw:path>
        <draw:path draw:style-name="gr152" draw:text-style-name="P152" draw:layer="layout" svg:width="0.155cm" svg:height="0.268cm" svg:x="4.34cm" svg:y="17.407cm" svg:viewBox="0 0 156 269" svg:d="M0 193c0-10 1-20 4-30 2-10 5-20 11-28 5-8 12-15 21-20 10-5 22-7 37-7h41v-35c0-10-2-19-7-25s-14-9-27-9c-8 0-14 3-21 7s-12 11-14 20l-39-11c4-17 12-31 25-40 13-10 31-15 51-15 23 0 42 5 54 16 13 11 20 29 20 56v194h-42v-23h-1c-7 10-15 16-24 20s-19 6-30 6c-12 0-21-2-28-7-8-4-14-10-18-17-5-7-8-15-10-24s-3-19-3-28zM41 190c0 12 3 22 9 28 5 7 14 10 25 10 13 0 23-3 29-11 7-7 10-17 10-31v-42h-31c-10 0-20 4-28 11-10 6-14 18-14 35z">
          <text:p/>
        </draw:path>
        <draw:polygon draw:style-name="gr152" draw:text-style-name="P152" draw:layer="layout" svg:width="0.171cm" svg:height="0.327cm" svg:x="4.541cm" svg:y="17.41cm" svg:viewBox="0 0 172 328" draw:points="0,263 0,0 43,0 43,223 112,223 112,0 155,0 155,223 172,223 172,328 133,328 133,263">
          <text:p/>
        </draw:polygon>
        <draw:polygon draw:style-name="gr152" draw:text-style-name="P152" draw:layer="layout" svg:width="0.161cm" svg:height="0.262cm" svg:x="4.744cm" svg:y="17.41cm" svg:viewBox="0 0 162 263" draw:points="0,263 0,0 41,0 41,171 42,171 119,0 162,0 162,263 119,263 119,90 118,90 41,263">
          <text:p/>
        </draw:polygon>
        <draw:path draw:style-name="gr152" draw:text-style-name="P152" draw:layer="layout" svg:width="0.226cm" svg:height="0.268cm" svg:x="4.947cm" svg:y="17.408cm" svg:viewBox="0 0 227 269" svg:d="M0 265v-263h42v112h33c1-14 2-28 3-41s3-22 5-29c5-14 13-24 24-32 12-8 27-12 46-12 14 0 25 2 34 6s16 9 21 16c6 7 10 15 12 25 3 9 4 19 5 30 0 11 1 22 1 33 1 12 1 22 1 31 0 10 0 20-1 30 0 10-1 20-2 30-1 14-4 25-10 34-5 9-11 16-19 21-7 5-15 8-23 10-9 2-17 3-24 3-11 0-20-2-27-5-9-2-16-6-21-11-5-4-10-10-13-16s-6-12-7-19c-2-7-3-17-4-30s-1-26-1-39h-33v116zM115 146c0 12 0 24 2 35 0 11 1 19 2 25 5 16 16 24 33 24 7 0 13-2 19-6 5-5 9-10 12-17 0-2 1-5 1-10 1-5 1-11 1-17s1-13 1-21c0-7 0-15 0-22s0-14 0-22c0-7 0-14 0-20-1-7-1-13-1-19-1-5-1-9-2-13-5-16-15-25-31-25-7 0-13 2-18 5s-10 9-12 17c-2 5-4 15-4 32-1 15-1 34-3 54z">
          <text:p/>
        </draw:path>
        <draw:path draw:style-name="gr152" draw:text-style-name="P152" draw:layer="layout" svg:width="0.091cm" svg:height="0.438cm" svg:x="5.269cm" svg:y="17.292cm" svg:viewBox="0 0 92 439" svg:d="M0 219c0-23 2-44 6-64 3-21 9-40 15-58 7-18 14-35 23-51 8-16 18-31 28-46l20 10c-17 29-29 62-40 99-9 36-13 72-13 108 0 38 4 76 14 112s23 69 39 98l-19 12c-10-14-20-29-28-46-9-17-17-34-23-52-7-19-12-38-16-58-4-21-6-42-6-64z">
          <text:p/>
        </draw:path>
        <draw:path draw:style-name="gr152" draw:text-style-name="P152" draw:layer="layout" svg:width="0.174cm" svg:height="0.364cm" svg:x="5.364cm" svg:y="17.41cm" svg:viewBox="0 0 175 365" svg:d="M0 0h44l22 101 23 91h1l20-92 22-100h43l-75 307c-5 17-12 32-22 42-9 11-23 16-41 16h-16v-34h10c10 0 17-4 22-10 4-7 8-19 12-37l4-18z">
          <text:p/>
        </draw:path>
        <draw:path draw:style-name="gr152" draw:text-style-name="P152" draw:layer="layout" svg:width="0.156cm" svg:height="0.262cm" svg:x="5.564cm" svg:y="17.41cm" svg:viewBox="0 0 157 263" svg:d="M0 263v-263h70c28 0 49 7 64 19 13 13 20 30 20 53 0 12-2 22-6 30s-11 15-21 21h1c11 5 19 13 23 23 4 11 6 23 6 37 0 28-7 48-22 61-15 12-38 19-68 19zM43 223h29c10 0 17-1 23-3s10-5 13-9 5-9 6-14 2-11 2-18c0-12-3-21-9-28-6-6-18-9-36-9h-28zM43 107h25c17 0 28-3 35-9s11-15 11-27c0-11-3-20-10-26-7-5-19-8-35-8h-26z">
          <text:p/>
        </draw:path>
        <draw:path draw:style-name="gr152" draw:text-style-name="P152" draw:layer="layout" svg:width="0.154cm" svg:height="0.269cm" svg:x="5.756cm" svg:y="17.407cm" svg:viewBox="0 0 155 270" svg:d="M0 137c0-9 0-18 0-27 1-9 1-17 2-26 1-8 1-15 2-22s3-13 5-17c5-14 13-25 24-33 12-8 27-12 47-12 26 0 45 7 57 21 12 15 18 35 18 60v65h-113c0 12 0 24 1 35 0 12 2 20 3 27 5 15 16 23 33 23 10 0 18-3 23-10s8-17 9-29l43 8c-1 23-8 40-21 52s-32 18-57 18c-12 0-21-2-29-5s-15-7-21-12c-6-4-10-10-13-16-4-6-6-12-8-18-1-4-2-9-2-16-1-6-1-13-2-21 0-7 0-15-1-23 0-7 0-16 0-22zM43 112h69v-22c0-7-1-14-2-20s-2-11-5-16c-2-5-5-8-10-11-4-2-10-4-17-4-6 0-12 2-17 5-6 3-10 8-13 16-2 5-3 12-4 21-1 8-1 18-1 31z">
          <text:p/>
        </draw:path>
        <draw:path draw:style-name="gr152" draw:text-style-name="P152" draw:layer="layout" svg:width="0.203cm" svg:height="0.327cm" svg:x="5.939cm" svg:y="17.41cm" svg:viewBox="0 0 204 328" svg:d="M0 232l15-5c3-3 7-6 10-11 2-4 5-9 7-15 2-7 4-15 5-24s2-21 3-35l7-142h138v226h19v102h-39v-65h-125v65h-40zM64 226h79v-189h-59l-5 106c-1 19-3 36-5 49-2 14-5 25-10 34z">
          <text:p/>
        </draw:path>
        <draw:path draw:style-name="gr152" draw:text-style-name="P152" draw:layer="layout" svg:width="0.159cm" svg:height="0.269cm" svg:x="6.171cm" svg:y="17.407cm" svg:viewBox="0 0 160 270" svg:d="M0 137c0-9 0-18 1-27 0-10 0-18 1-27s2-16 3-23 2-13 4-17c5-13 13-24 25-32 11-7 27-11 47-11 15 0 27 2 37 6 10 3 17 9 23 16s10 15 12 24c3 9 5 20 5 31 1 10 1 21 2 32 0 12 0 23 0 32 0 21-1 41-3 61-2 14-5 26-10 34-6 9-12 16-20 21s-16 8-26 10c-9 2-17 3-26 3-11 0-20-2-28-5-8-2-15-6-21-11-5-4-10-10-13-16-4-6-7-12-8-18-1-5-2-10-3-17-1-6-1-13-1-20 0-8-1-16-1-23 0-8 0-16 0-23zM41 146c0 13 0 24 0 35 1 11 2 20 4 26 5 16 16 24 35 24 7 0 14-2 19-6 6-5 10-10 14-17 1-2 2-5 2-10 1-5 2-11 2-17 1-7 1-14 1-21 0-8 0-16 0-24 0-7 0-14 0-22 0-7 0-14 0-20 0-7-1-13-1-18-1-6-2-10-3-13-6-17-17-25-34-25-7 0-14 1-20 5-6 3-10 8-13 17-2 5-4 15-5 31 0 15-1 34-1 55z">
          <text:p/>
        </draw:path>
        <draw:polygon draw:style-name="gr152" draw:text-style-name="P152" draw:layer="layout" svg:width="0.218cm" svg:height="0.262cm" svg:x="6.369cm" svg:y="17.41cm" svg:viewBox="0 0 219 263" draw:points="0,263 0,0 41,0 81,80 109,137 110,137 138,80 178,0 219,0 219,263 176,263 176,86 175,86 150,141 119,200 100,200 69,142 44,91 43,91 43,263">
          <text:p/>
        </draw:polygon>
        <draw:path draw:style-name="gr152" draw:text-style-name="P152" draw:layer="layout" svg:width="0.176cm" svg:height="0.271cm" svg:x="6.613cm" svg:y="17.41cm" svg:viewBox="0 0 177 272" svg:d="M0 241c8-5 14-10 18-15 5-4 9-10 12-15 3-6 5-13 6-22 1-8 1-19 1-32v-157h140v263h-42v-225h-59v121c0 17-1 31-3 43-2 11-5 22-10 30-4 9-10 17-17 23-8 6-17 12-27 17z">
          <text:p/>
        </draw:path>
        <draw:path draw:style-name="gr152" draw:text-style-name="P152" draw:layer="layout" svg:width="0.154cm" svg:height="0.269cm" svg:x="6.824cm" svg:y="17.407cm" svg:viewBox="0 0 155 270" svg:d="M0 137c0-9 0-18 0-27 1-9 1-17 2-26 0-8 1-15 2-22s3-13 4-17c5-14 14-25 25-33 12-8 27-12 47-12 26 0 45 7 56 21 13 15 19 35 19 60v65h-113c0 12 0 24 1 35 0 12 1 20 3 27 5 15 16 23 33 23 10 0 18-3 23-10s8-17 9-29l43 8c-1 23-8 40-22 52-12 12-31 18-56 18-12 0-21-2-29-5s-15-7-21-12c-6-4-10-10-13-16-4-6-6-12-8-18-1-4-2-9-2-16-1-6-1-13-2-21 0-7 0-15-1-23 0-7 0-16 0-22zM43 112h69v-22c0-7-1-14-2-20s-2-11-5-16c-2-5-5-8-10-11-4-2-10-4-17-4-6 0-12 2-17 5-6 3-10 8-13 16-2 5-3 12-4 21-1 8-1 18-1 31z">
          <text:p/>
        </draw:path>
        <draw:polygon draw:style-name="gr152" draw:text-style-name="P152" draw:layer="layout" svg:width="0.155cm" svg:height="0.262cm" svg:x="7.021cm" svg:y="17.41cm" svg:viewBox="0 0 156 263" draw:points="0,263 0,0 43,0 43,111 112,111 112,0 156,0 156,263 112,263 112,146 43,146 43,263">
          <text:p/>
        </draw:polygon>
        <draw:polygon draw:style-name="gr152" draw:text-style-name="P152" draw:layer="layout" svg:width="0.16cm" svg:height="0.262cm" svg:x="7.224cm" svg:y="17.41cm" svg:viewBox="0 0 161 263" draw:points="0,263 0,0 40,0 40,171 41,171 119,0 161,0 161,263 119,263 119,90 118,90 40,263">
          <text:p/>
        </draw:polygon>
        <draw:path draw:style-name="gr152" draw:text-style-name="P152" draw:layer="layout" svg:width="0.154cm" svg:height="0.269cm" svg:x="7.424cm" svg:y="17.407cm" svg:viewBox="0 0 155 270" svg:d="M0 137c0-9 0-18 1-27 0-9 0-17 1-26 1-8 2-15 3-22s2-13 4-17c5-14 13-25 24-33 12-8 28-12 47-12 26 0 45 7 57 21 11 15 18 35 18 60v65h-113c0 12 0 24 1 35 1 12 2 20 4 27 5 15 16 23 32 23 11 0 18-3 23-10s8-17 9-29l43 8c-1 23-9 40-21 52-13 12-32 18-57 18-11 0-21-2-29-5s-15-7-21-12c-5-4-10-10-13-16-4-6-6-12-7-18-1-4-2-9-3-16-1-6-1-13-2-21 0-7 0-15 0-23-1-7-1-16-1-22zM43 112h69v-22c0-7 0-14-1-20s-3-11-5-16c-3-5-6-8-10-11-5-2-11-4-18-4-6 0-12 2-17 5-6 3-10 8-13 16-2 5-3 12-4 21 0 8-1 18-1 31z">
          <text:p/>
        </draw:path>
        <draw:path draw:style-name="gr152" draw:text-style-name="P152" draw:layer="layout" svg:width="0.16cm" svg:height="0.269cm" svg:x="7.676cm" svg:y="17.407cm" svg:viewBox="0 0 161 270" svg:d="M0 137c0-9 0-18 1-27 0-10 1-18 1-27 1-9 2-16 3-23s2-13 4-17c5-13 13-24 25-32 13-7 28-11 48-11 15 0 27 2 37 6 9 3 16 9 22 16s10 15 13 24c2 9 4 20 4 31 1 10 2 21 2 32 0 12 1 23 1 32 0 21-2 41-4 61-1 14-5 26-10 34-6 9-12 16-20 21-7 5-16 8-25 10s-17 3-26 3c-11 0-20-2-28-5-8-2-16-6-21-11-6-4-11-10-14-16-4-6-6-12-8-18-1-5-2-10-3-17 0-6-1-13-1-20 0-8 0-16 0-23-1-8-1-16-1-23zM42 146c0 13 0 24 1 35 0 11 1 20 3 26 5 16 17 24 35 24 7 0 14-2 20-6 5-5 10-10 13-17 0-2 1-5 2-10 0-5 1-11 1-17 1-7 1-14 1-21 1-8 1-16 1-24 0-7 0-14-1-22 0-7 0-14 0-20 0-7-1-13-1-18-1-6-1-10-2-13-5-17-17-25-34-25-7 0-14 1-20 5-5 3-10 8-13 17-2 5-4 15-4 31-1 15-2 34-2 55z">
          <text:p/>
        </draw:path>
        <draw:polygon draw:style-name="gr152" draw:text-style-name="P152" draw:layer="layout" svg:width="0.154cm" svg:height="0.262cm" svg:x="7.938cm" svg:y="17.41cm" svg:viewBox="0 0 155 263" draw:points="0,263 0,0 155,0 155,263 112,263 112,37 41,37 41,263">
          <text:p/>
        </draw:polygon>
        <draw:path draw:style-name="gr152" draw:text-style-name="P152" draw:layer="layout" svg:width="0.159cm" svg:height="0.269cm" svg:x="8.134cm" svg:y="17.407cm" svg:viewBox="0 0 160 270" svg:d="M0 137c0-9 0-18 1-27 0-10 1-18 1-27 1-9 2-16 3-23s2-13 4-17c5-13 13-24 25-32 12-7 28-11 48-11 15 0 27 2 36 6 10 3 17 9 23 16s10 15 13 24c2 9 4 20 4 31 1 10 2 21 2 32 0 12 0 23 0 32 0 21-1 41-3 61-1 14-5 26-10 34-6 9-12 16-20 21s-16 8-25 10-17 3-26 3c-11 0-20-2-29-5-8-2-15-6-21-11-5-4-10-10-13-16-4-6-6-12-8-18-1-5-2-10-3-17 0-6-1-13-1-20 0-8 0-16-1-23 0-8 0-16 0-23zM41 146c0 13 0 24 0 35 1 11 2 20 4 26 5 16 18 24 36 24 7 0 14-2 20-6 5-5 10-10 12-17 1-2 2-5 3-10 0-5 1-11 1-17 1-7 1-14 1-21 1-8 1-16 1-24 0-7 0-14-1-22 0-7 0-14 0-20 0-7-1-13-1-18-1-6-1-10-2-13-6-17-17-25-34-25-7 0-14 1-20 5-5 3-11 8-14 17-2 5-4 15-4 31-1 15-2 34-2 55z">
          <text:p/>
        </draw:path>
        <draw:path draw:style-name="gr152" draw:text-style-name="P152" draw:layer="layout" svg:width="0.152cm" svg:height="0.269cm" svg:x="8.325cm" svg:y="17.407cm" svg:viewBox="0 0 153 270" svg:d="M0 137c0-9 0-18 1-27 0-10 0-19 1-27 0-9 1-16 2-23s3-13 4-17c5-13 13-24 25-32 11-7 28-11 47-11 27 0 45 7 56 21s17 32 17 56l-43 6c0-16-3-28-9-35-5-7-13-10-22-10-7 0-13 1-19 5-6 3-10 8-13 17-2 5-4 15-4 31-1 15-2 34-2 55 0 12 0 24 0 35 1 11 2 20 4 26 2 7 6 13 12 18 5 4 12 6 22 6 11 0 19-3 23-11 5-8 8-19 8-32l42 8c0 24-7 42-19 54-12 13-31 20-58 20-10 0-21-2-29-5-8-2-14-6-20-11-6-4-10-10-14-16-3-6-6-12-7-19-1-4-2-9-3-16 0-6-1-13-1-21 0-7 0-15-1-23 0-7 0-16 0-22z">
          <text:p/>
        </draw:path>
        <draw:polygon draw:style-name="gr152" draw:text-style-name="P152" draw:layer="layout" svg:width="0.151cm" svg:height="0.262cm" svg:x="8.486cm" svg:y="17.41cm" svg:viewBox="0 0 152 263" draw:points="0,37 0,0 152,0 152,37 97,37 97,263 56,263 56,37">
          <text:p/>
        </draw:polygon>
        <draw:path draw:style-name="gr152" draw:text-style-name="P152" draw:layer="layout" svg:width="0.155cm" svg:height="0.268cm" svg:x="8.651cm" svg:y="17.407cm" svg:viewBox="0 0 156 269" svg:d="M0 193c0-10 2-20 4-30s6-20 11-28 12-15 21-20c10-5 22-7 37-7h41v-35c0-10-2-19-7-25s-14-9-27-9c-7 0-14 3-21 7s-12 11-14 20l-39-11c4-17 12-31 25-40 13-10 31-15 51-15 23 0 42 5 55 16s19 29 19 56v194h-42v-23h-1c-7 10-15 16-24 20s-19 6-30 6c-12 0-21-2-28-7-8-4-14-10-18-17s-8-15-10-24-3-19-3-28zM41 190c0 12 3 22 8 28 6 7 15 10 26 10 13 0 23-3 29-11 7-7 10-17 10-31v-42h-31c-10 0-20 4-28 11-10 6-14 18-14 35z">
          <text:p/>
        </draw:path>
        <draw:polygon draw:style-name="gr152" draw:text-style-name="P152" draw:layer="layout" svg:width="0.155cm" svg:height="0.262cm" svg:x="8.852cm" svg:y="17.41cm" svg:viewBox="0 0 156 263" draw:points="0,263 0,0 44,0 44,111 113,111 113,0 156,0 156,263 113,263 113,146 44,146 44,263">
          <text:p/>
        </draw:polygon>
        <draw:path draw:style-name="gr152" draw:text-style-name="P152" draw:layer="layout" svg:width="0.159cm" svg:height="0.269cm" svg:x="9.049cm" svg:y="17.407cm" svg:viewBox="0 0 160 270" svg:d="M0 137c0-9 0-18 0-27 1-10 1-18 2-27 0-9 1-16 2-23s3-13 4-17c5-13 14-24 25-32 12-7 28-11 47-11 16 0 29 2 38 6 9 3 17 9 23 16 5 7 10 15 12 24 3 9 4 20 5 31 1 10 1 21 1 32 1 12 1 23 1 32 0 21-1 41-3 61-2 14-5 26-11 34-5 9-12 16-19 21-8 5-16 8-25 10-10 2-19 3-28 3-10 0-20-2-28-5-8-2-14-6-20-11-6-4-10-10-14-16-3-6-6-12-8-18-1-5-2-10-2-17-1-6-1-13-2-20 0-8 0-16 0-23 0-8 0-16 0-23zM40 146c0 13 1 24 1 35s1 20 3 26c5 16 17 24 35 24 8 0 14-2 21-6 6-5 10-10 13-17 1-2 1-5 2-10s1-11 2-17c0-7 1-14 1-21 0-8 0-16 0-24 0-7 0-14 0-22 0-7 0-14-1-20 0-7 0-13-1-18 0-6-1-10-2-13-5-17-16-25-35-25-7 0-13 1-19 5-6 3-11 8-14 17-2 5-3 15-4 31-1 15-1 34-2 55z">
          <text:p/>
        </draw:path>
        <draw:path draw:style-name="gr152" draw:text-style-name="P152" draw:layer="layout" svg:width="0.156cm" svg:height="0.262cm" svg:x="9.247cm" svg:y="17.41cm" svg:viewBox="0 0 157 263" svg:d="M0 263v-263h71c29 0 50 7 63 19 13 13 20 30 20 53 0 12-2 22-6 30s-11 15-19 21c11 5 18 13 22 23 4 11 6 23 6 37 0 28-7 48-22 61-14 12-36 19-66 19zM44 223h30c9 0 17-1 22-3 6-2 10-5 13-9 4-4 6-9 6-14 1-5 2-11 2-18 0-12-3-21-9-28-6-6-18-9-35-9h-29zM44 107h25c17 0 29-3 36-9s10-15 10-27c0-11-3-20-10-26-7-5-18-8-35-8h-26z">
          <text:p/>
        </draw:path>
        <draw:path draw:style-name="gr152" draw:text-style-name="P152" draw:layer="layout" svg:width="0.173cm" svg:height="0.261cm" svg:x="9.442cm" svg:y="17.411cm" svg:viewBox="0 0 174 262" svg:d="M0 262v-262h41v113h19c4 0 9 0 14-1s9-2 14-5c4-3 8-6 12-12 4-5 7-12 9-20l20-75h41l-22 76c-3 12-8 23-13 32-6 8-14 14-23 17 12 3 20 9 26 19 5 9 9 20 13 33l23 85h-42l-18-72c-2-9-4-16-7-21-4-6-7-10-12-12-4-3-8-5-14-6-5-1-10-2-16-2h-24v113z">
          <text:p/>
        </draw:path>
        <draw:path draw:style-name="gr152" draw:text-style-name="P152" draw:layer="layout" svg:width="0.153cm" svg:height="0.269cm" svg:x="9.638cm" svg:y="17.407cm" svg:viewBox="0 0 154 270" svg:d="M0 137c0-9 0-18 0-27s1-17 2-26c0-8 1-15 2-22s3-13 4-17c5-14 14-25 25-33s27-12 48-12c26 0 45 7 56 21 12 15 17 35 17 60v65h-112c0 12 0 24 1 35 0 12 1 20 3 27 5 15 16 23 34 23 10 0 18-3 23-10s8-17 9-29l42 8c-1 23-8 40-21 52-12 12-31 18-57 18-12 0-22-2-30-5s-14-7-20-12c-6-4-10-10-14-16-3-6-5-12-7-18-1-4-2-9-2-16-1-6-2-13-2-21 0-7-1-15-1-23 0-7 0-16 0-22zM42 112h71v-22c0-7-1-14-2-20s-2-11-5-16c-2-5-6-8-10-11-4-2-10-4-17-4s-13 2-19 5c-5 3-9 8-12 16-2 5-3 12-4 21-1 8-1 18-2 31z">
          <text:p/>
        </draw:path>
        <draw:polygon draw:style-name="gr152" draw:text-style-name="P152" draw:layer="layout" svg:width="0.154cm" svg:height="0.262cm" svg:x="9.897cm" svg:y="17.41cm" svg:viewBox="0 0 155 263" draw:points="0,263 0,0 44,0 44,111 112,111 112,0 155,0 155,263 112,263 112,146 44,146 44,263">
          <text:p/>
        </draw:polygon>
        <draw:path draw:style-name="gr152" draw:text-style-name="P152" draw:layer="layout" svg:width="0.154cm" svg:height="0.268cm" svg:x="10.09cm" svg:y="17.407cm" svg:viewBox="0 0 155 269" svg:d="M0 193c0-10 1-20 3-30s6-20 11-28 13-15 22-20 21-7 35-7h41v-35c0-10-2-19-7-25s-14-9-27-9c-7 0-14 3-21 7-6 4-11 11-12 20l-40-11c4-17 13-31 26-40 13-10 29-15 49-15 24 0 42 5 55 16s20 29 20 56v194h-43v-23c-7 10-15 16-24 20s-19 6-30 6-20-2-28-7c-7-4-13-10-18-17-4-7-7-15-9-24s-3-19-3-28zM41 190c0 12 2 22 7 28 6 7 14 10 25 10 13 0 23-3 30-11 6-7 9-17 9-31v-42h-30c-11 0-21 4-29 11-8 6-12 18-12 35z">
          <text:p/>
        </draw:path>
        <draw:polygon draw:style-name="gr152" draw:text-style-name="P152" draw:layer="layout" svg:width="0.218cm" svg:height="0.262cm" svg:x="10.352cm" svg:y="17.41cm" svg:viewBox="0 0 219 263" draw:points="0,263 0,0 42,0 81,80 110,137 111,137 138,80 178,0 219,0 219,263 176,263 176,86 175,86 150,141 119,200 100,200 69,142 45,91 44,91 44,263">
          <text:p/>
        </draw:polygon>
        <draw:polygon draw:style-name="gr152" draw:text-style-name="P152" draw:layer="layout" svg:width="0.16cm" svg:height="0.262cm" svg:x="10.618cm" svg:y="17.41cm" svg:viewBox="0 0 161 263" draw:points="0,263 0,0 41,0 41,171 43,171 119,0 161,0 161,263 119,263 119,90 118,90 41,263">
          <text:p/>
        </draw:polygon>
        <draw:polygon draw:style-name="gr152" draw:text-style-name="P152" draw:layer="layout" svg:width="0.136cm" svg:height="0.262cm" svg:x="10.826cm" svg:y="17.41cm" svg:viewBox="0 0 137 263" draw:points="0,263 0,0 137,0 137,37 43,37 43,263">
          <text:p/>
        </draw:polygon>
        <draw:path draw:style-name="gr152" draw:text-style-name="P152" draw:layer="layout" svg:width="0.156cm" svg:height="0.366cm" svg:x="10.99cm" svg:y="17.407cm" svg:viewBox="0 0 157 367" svg:d="M0 367v-364h42v20h1c6-7 12-13 18-17 7-4 17-6 31-6 5 0 11 0 17 2 7 1 13 4 19 8 7 4 12 11 17 19 5 9 8 20 10 35 1 11 2 22 2 33 0 12 0 23 0 33 0 19 0 37-1 54s-4 31-8 43c-5 13-11 22-20 30-9 7-22 10-40 10-10 0-19-1-26-5-8-4-14-9-19-16h-1v121zM42 186c0 12 3 22 8 30 6 7 15 11 27 11 8 0 14-2 20-5 5-3 8-8 11-15 3-8 5-18 6-30s1-27 1-45c0-16 0-30-1-42 0-11-2-21-4-28-3-8-6-13-11-17-5-3-13-5-22-5-11 0-20 4-26 12s-9 18-9 30z">
          <text:p/>
        </draw:path>
        <draw:path draw:style-name="gr152" draw:text-style-name="P152" draw:layer="layout" svg:width="0.154cm" svg:height="0.268cm" svg:x="11.18cm" svg:y="17.407cm" svg:viewBox="0 0 155 269" svg:d="M0 193c0-10 1-20 3-30s6-20 11-28 13-15 22-20 21-7 35-7h41v-35c0-10-2-19-7-25-4-6-14-9-27-9-7 0-14 3-21 7-6 4-10 11-12 20l-40-11c4-17 13-31 26-40 13-10 29-15 49-15 24 0 42 5 55 16 14 11 20 29 20 56v194h-43v-23c-7 10-15 16-24 20s-19 6-30 6-20-2-28-7c-7-4-13-10-18-17-4-7-7-15-9-24s-3-19-3-28zM41 190c0 12 2 22 7 28 6 7 14 10 25 10 13 0 23-3 30-11 6-7 9-17 9-31v-42h-30c-11 0-21 4-29 11-8 6-12 18-12 35z">
          <text:p/>
        </draw:path>
        <draw:polygon draw:style-name="gr152" draw:text-style-name="P152" draw:layer="layout" svg:width="0.171cm" svg:height="0.327cm" svg:x="11.381cm" svg:y="17.41cm" svg:viewBox="0 0 172 328" draw:points="0,263 0,0 43,0 43,223 112,223 112,0 154,0 154,223 172,223 172,328 133,328 133,263">
          <text:p/>
        </draw:polygon>
        <draw:polygon draw:style-name="gr152" draw:text-style-name="P152" draw:layer="layout" svg:width="0.16cm" svg:height="0.262cm" svg:x="11.584cm" svg:y="17.41cm" svg:viewBox="0 0 161 263" draw:points="0,263 0,0 42,0 42,171 43,171 119,0 161,0 161,263 119,263 119,90 118,90 41,263">
          <text:p/>
        </draw:polygon>
        <draw:path draw:style-name="gr152" draw:text-style-name="P152" draw:layer="layout" svg:width="0.159cm" svg:height="0.269cm" svg:x="11.786cm" svg:y="17.407cm" svg:viewBox="0 0 160 270" svg:d="M0 137c0-9 0-18 0-27 1-10 1-18 2-27s1-16 2-23 3-13 5-17c5-13 13-24 24-32 12-7 29-11 49-11 15 0 27 2 36 6 9 3 17 9 23 16 5 7 10 15 12 24 3 9 4 20 5 31 1 10 1 21 2 32 0 12 0 23 0 32 0 21-1 41-3 61-2 14-5 26-11 34-5 9-12 16-19 21-8 5-16 8-25 10s-18 3-26 3c-11 0-22-2-30-5-7-2-14-6-20-11-6-4-10-10-14-16-3-6-6-12-8-18-1-5-1-10-2-17-1-6-1-13-1-20-1-8-1-16-1-23 0-8 0-16 0-23zM41 146c0 13 0 24 0 35s2 20 3 26c5 16 18 24 37 24 7 0 14-2 19-6 6-5 10-10 13-17 1-2 1-5 2-10s1-11 2-17c0-7 1-14 1-21 0-8 0-16 0-24 0-7 0-14 0-22 0-7 0-14-1-20 0-7 0-13-1-18 0-6-1-10-2-13-5-17-16-25-33-25-8 0-14 1-20 5-7 3-11 8-14 17-3 5-4 15-5 31-1 15-1 34-1 55z">
          <text:p/>
        </draw:path>
        <draw:polygon draw:style-name="gr152" draw:text-style-name="P152" draw:layer="layout" svg:width="0.155cm" svg:height="0.262cm" svg:x="11.984cm" svg:y="17.41cm" svg:viewBox="0 0 156 263" draw:points="0,263 0,0 43,0 43,111 113,111 113,0 156,0 156,263 113,263 113,146 43,146 43,263">
          <text:p/>
        </draw:polygon>
        <draw:polygon draw:style-name="gr152" draw:text-style-name="P152" draw:layer="layout" svg:width="0.155cm" svg:height="0.262cm" svg:x="12.187cm" svg:y="17.41cm" svg:viewBox="0 0 156 263" draw:points="0,263 0,0 43,0 43,111 113,111 113,0 156,0 156,263 113,263 113,146 43,146 43,263">
          <text:p/>
        </draw:polygon>
        <draw:path draw:style-name="gr152" draw:text-style-name="P152" draw:layer="layout" svg:width="0.219cm" svg:height="0.262cm" svg:x="12.389cm" svg:y="17.41cm" svg:viewBox="0 0 220 263" svg:d="M0 263v-263h43v99h23c18 0 33 2 45 6 11 5 20 11 26 18 7 7 12 16 14 25 3 10 4 20 4 31 0 12-1 24-4 35-3 10-8 19-14 26-6 8-15 13-26 17s-25 6-42 6zM43 223h23c10 0 18-1 24-4 6-2 11-6 14-10 3-5 5-9 6-14s2-10 2-15-1-11-2-16-3-10-6-13c-4-4-8-7-15-9-6-2-14-3-24-3h-22zM177 263v-263h43v263z">
          <text:p/>
        </draw:path>
        <draw:path draw:style-name="gr152" draw:text-style-name="P152" draw:layer="layout" svg:width="0.16cm" svg:height="0.365cm" svg:x="12.659cm" svg:y="17.307cm" svg:viewBox="0 0 161 366" svg:d="M0 366v-262h40v171h1l78-171h42v262h-42v-172h-1l-78 172zM7 0h35c0 3 1 7 3 10 2 4 4 8 7 11s7 6 12 8c4 3 9 4 14 4 6 0 11-1 15-4 5-2 9-5 12-8s5-7 7-11c2-3 2-7 2-10h34c-1 6-3 14-6 21-2 8-7 16-12 22-6 6-13 12-22 16-8 4-18 6-30 6-13 0-25-2-34-6-8-4-15-10-21-16-5-6-9-14-12-22-2-7-4-15-4-21z">
          <text:p/>
        </draw:path>
        <draw:path draw:style-name="gr152" draw:text-style-name="P152" draw:layer="layout" svg:width="0.174cm" svg:height="0.364cm" svg:x="12.907cm" svg:y="17.41cm" svg:viewBox="0 0 175 365" svg:d="M0 0h44l23 101 21 91h2l19-92 22-100h44l-76 307c-5 17-11 32-20 42-10 11-23 16-42 16h-16v-34h10c10 0 17-4 22-10 4-7 8-19 12-37l5-18z">
          <text:p/>
        </draw:path>
        <draw:path draw:style-name="gr152" draw:text-style-name="P152" draw:layer="layout" svg:width="0.155cm" svg:height="0.262cm" svg:x="13.096cm" svg:y="17.41cm" svg:viewBox="0 0 156 263" svg:d="M0 102v-102h42v91c0 24 11 36 33 36 6 0 13-1 20-4 7-2 14-5 20-9v-114h41v263h-41v-113c-19 10-37 15-56 15-18 0-33-5-43-15s-16-26-16-48z">
          <text:p/>
        </draw:path>
        <draw:path draw:style-name="gr152" draw:text-style-name="P152" draw:layer="layout" svg:width="0.153cm" svg:height="0.269cm" svg:x="13.287cm" svg:y="17.407cm" svg:viewBox="0 0 154 270" svg:d="M0 137c0-9 0-18 0-27s1-17 1-26c1-8 2-15 3-22s2-13 4-17c5-14 13-25 25-33 11-8 27-12 47-12 27 0 46 7 57 21 12 15 17 35 17 60v65h-112c0 12 0 24 0 35 1 12 2 20 4 27 5 15 16 23 33 23 10 0 18-3 24-10 5-7 8-17 8-29l43 8c-2 23-8 40-21 52-12 12-31 18-58 18-11 0-21-2-29-5s-15-7-20-12c-6-4-10-10-14-16-3-6-6-12-7-18-1-4-2-9-3-16 0-6-1-13-1-21 0-7-1-15-1-23 0-7 0-16 0-22zM42 112h71v-22c0-7-1-14-2-20s-3-11-5-16-7-8-11-11c-4-2-10-4-17-4s-12 2-18 5c-5 3-9 8-12 16-2 5-3 12-4 21-1 8-1 18-2 31z">
          <text:p/>
        </draw:path>
        <draw:polygon draw:style-name="gr152" draw:text-style-name="P152" draw:layer="layout" svg:width="0.152cm" svg:height="0.262cm" svg:x="13.46cm" svg:y="17.41cm" svg:viewBox="0 0 153 263" draw:points="0,37 0,0 153,0 153,37 98,37 98,263 56,263 56,37">
          <text:p/>
        </draw:polygon>
        <draw:path draw:style-name="gr152" draw:text-style-name="P152" draw:layer="layout" svg:width="0.091cm" svg:height="0.438cm" svg:x="13.63cm" svg:y="17.292cm" svg:viewBox="0 0 92 439" svg:d="M0 10l22-10c9 15 18 30 26 46 9 16 16 33 23 51s12 37 15 58c4 20 6 41 6 64 0 22-2 43-6 64-4 20-9 39-16 58-6 18-14 35-22 52-9 17-18 32-28 46l-19-12c17-29 29-62 39-98 9-36 14-74 14-112 0-36-5-72-14-108-9-37-22-70-40-99z">
          <text:p/>
        </draw:path>
        <draw:path draw:style-name="gr152" draw:text-style-name="P152" draw:layer="layout" svg:width="0.045cm" svg:height="0.271cm" svg:x="13.749cm" svg:y="17.464cm" svg:viewBox="0 0 46 272" svg:d="M0 272l12-59h-11v-51h45v50l-24 60zM1 50v-50h45v50z">
          <text:p/>
        </draw:path>
        <draw:polygon draw:style-name="gr152" draw:text-style-name="P152" draw:layer="layout" svg:width="0.137cm" svg:height="0.035cm" svg:x="0.61cm" svg:y="18.025cm" svg:viewBox="0 0 138 36" draw:points="0,36 0,0 138,0 138,36">
          <text:p/>
        </draw:polygon>
        <draw:polygon draw:style-name="gr152" draw:text-style-name="P152" draw:layer="layout" svg:width="0.155cm" svg:height="0.261cm" svg:x="0.853cm" svg:y="17.933cm" svg:viewBox="0 0 156 262" draw:points="0,262 0,0 43,0 43,110 112,110 112,0 156,0 156,262 112,262 112,145 43,145 43,262">
          <text:p/>
        </draw:polygon>
        <draw:path draw:style-name="gr152" draw:text-style-name="P152" draw:layer="layout" svg:width="0.154cm" svg:height="0.269cm" svg:x="1.048cm" svg:y="17.929cm" svg:viewBox="0 0 155 270" svg:d="M0 137c0-9 0-18 0-27 1-9 1-17 2-25s1-16 2-23 3-12 5-17c5-14 13-25 24-33 12-8 27-12 47-12 27 0 46 7 58 22 11 14 17 34 17 59v65h-113c0 12 0 24 1 36 0 11 2 20 3 26 5 16 16 24 33 24 10 0 18-4 24-11 5-7 8-16 9-29l42 8c-1 23-8 40-20 52-13 12-32 18-58 18-12 0-21-2-29-5s-15-6-21-11-10-10-13-16c-4-6-6-12-8-18-1-5-1-10-2-16-1-7-1-14-2-21 0-8 0-16-1-24 0-8 0-15 0-22zM43 112h70v-22c0-7-1-13-1-19-1-7-3-12-6-17-2-4-5-8-11-10-4-3-10-4-17-4-6 0-12 1-17 4-6 3-10 9-13 17-2 5-3 11-4 20-1 8-1 19-1 31z">
          <text:p/>
        </draw:path>
        <draw:polygon draw:style-name="gr152" draw:text-style-name="P152" draw:layer="layout" svg:width="0.161cm" svg:height="0.261cm" svg:x="1.306cm" svg:y="17.933cm" svg:viewBox="0 0 162 262" draw:points="0,262 0,0 41,0 41,171 42,171 120,0 162,0 162,262 120,262 120,89 119,89 41,262">
          <text:p/>
        </draw:polygon>
        <draw:polygon draw:style-name="gr152" draw:text-style-name="P152" draw:layer="layout" svg:width="0.218cm" svg:height="0.261cm" svg:x="1.515cm" svg:y="17.933cm" svg:viewBox="0 0 219 262" draw:points="0,262 0,0 41,0 80,80 108,136 109,136 138,80 177,0 219,0 219,262 176,262 176,85 175,85 149,140 118,200 99,200 68,141 44,90 43,90 43,262">
          <text:p/>
        </draw:polygon>
        <draw:path draw:style-name="gr152" draw:text-style-name="P152" draw:layer="layout" svg:width="0.153cm" svg:height="0.269cm" svg:x="1.773cm" svg:y="17.929cm" svg:viewBox="0 0 154 270" svg:d="M0 137c0-9 0-18 0-27s1-17 2-25c0-8 1-16 2-23s2-12 4-17c5-14 13-25 25-33 11-8 27-12 47-12 26 0 45 7 56 22 13 14 18 34 18 59v65h-112c0 12 0 24 1 36 0 11 1 20 3 26 5 16 16 24 33 24 10 0 18-4 23-11s8-16 9-29l43 8c-1 23-8 40-22 52-12 12-31 18-56 18-12 0-22-2-30-5s-15-6-20-11c-6-5-10-10-14-16-3-6-6-12-7-18-1-5-2-10-3-16 0-7-1-14-1-21 0-8-1-16-1-24s0-15 0-22zM42 112h70v-22c0-7-1-13-2-19-1-7-2-12-5-17-2-4-6-8-10-10-4-3-10-4-17-4s-12 1-18 4c-5 3-9 9-12 17-2 5-3 11-4 20-1 8-1 19-2 31z">
          <text:p/>
        </draw:path>
        <draw:path draw:style-name="gr152" draw:text-style-name="P152" draw:layer="layout" svg:width="0.176cm" svg:height="0.27cm" svg:x="1.948cm" svg:y="17.933cm" svg:viewBox="0 0 177 271" svg:d="M0 240c7-5 13-10 18-15 5-4 9-9 12-15 2-6 4-13 5-22 2-8 2-19 2-31v-157h140v262h-42v-225h-58v121c0 17-1 31-3 43s-5 22-11 31c-4 9-10 16-18 22-7 6-16 12-26 17z">
          <text:p/>
        </draw:path>
        <draw:polygon draw:style-name="gr152" draw:text-style-name="P152" draw:layer="layout" svg:width="0.161cm" svg:height="0.261cm" svg:x="2.166cm" svg:y="17.933cm" svg:viewBox="0 0 162 262" draw:points="0,262 0,0 41,0 41,171 42,171 119,0 162,0 162,262 119,262 119,89 118,89 41,262">
          <text:p/>
        </draw:polygon>
        <draw:polygon draw:style-name="gr152" draw:text-style-name="P152" draw:layer="layout" svg:width="0.155cm" svg:height="0.261cm" svg:x="2.438cm" svg:y="17.933cm" svg:viewBox="0 0 156 262" draw:points="0,262 0,0 156,0 156,262 114,262 114,36 42,36 42,262">
          <text:p/>
        </draw:polygon>
        <draw:path draw:style-name="gr152" draw:text-style-name="P152" draw:layer="layout" svg:width="0.155cm" svg:height="0.367cm" svg:x="2.635cm" svg:y="17.929cm" svg:viewBox="0 0 156 368" svg:d="M0 368v-365h42v20l1 1c5-8 11-14 18-18 6-4 16-6 31-6 4 0 10 1 17 2 6 1 12 4 19 8 6 5 11 11 16 20 5 8 8 20 10 34 1 11 2 22 2 33 0 12 0 23 0 33 0 20 0 37-1 54-1 18-3 32-8 45-4 12-11 22-20 29s-22 11-38 11c-12 0-20-2-28-6-7-3-14-9-18-16h-1v121zM41 186c0 14 3 24 9 31 5 7 14 11 27 11 8 0 15-2 19-4 5-3 9-9 11-16 3-7 5-17 6-31 1-12 1-27 1-45 0-16 0-30 0-42-1-11-2-21-5-28-2-7-6-13-11-16-5-4-12-5-21-5-12 0-21 4-27 11-6 8-9 18-9 30z">
          <text:p/>
        </draw:path>
        <draw:polygon draw:style-name="gr152" draw:text-style-name="P152" draw:layer="layout" svg:width="0.16cm" svg:height="0.261cm" svg:x="2.834cm" svg:y="17.933cm" svg:viewBox="0 0 161 262" draw:points="0,262 0,0 40,0 40,171 41,171 118,0 161,0 161,262 118,262 118,89 117,89 40,262">
          <text:p/>
        </draw:polygon>
        <draw:path draw:style-name="gr152" draw:text-style-name="P152" draw:layer="layout" svg:width="0.155cm" svg:height="0.267cm" svg:x="3.085cm" svg:y="17.93cm" svg:viewBox="0 0 156 268" svg:d="M0 200l40-6c1 13 4 22 10 27 6 6 15 9 26 9 9 0 18-3 26-9s11-17 11-32c0-12-2-22-6-29-4-8-12-12-24-12h-23v-36h24c11 0 19-4 23-10s6-16 6-27-2-19-8-26c-5-7-15-10-27-10-22 0-33 12-35 36l-43-9c2-21 10-37 24-49 14-11 32-17 54-17 25 0 44 6 58 17 13 13 20 31 20 56 0 6 0 12-1 18-1 5-3 11-5 16s-5 9-8 13c-4 4-8 7-13 9v1c12 4 19 12 22 23 4 11 5 23 5 37s-2 27-7 37c-4 10-10 18-17 24-8 6-16 10-26 13-10 2-21 4-31 4-21 0-39-6-52-16-13-11-21-28-23-52z">
          <text:p/>
        </draw:path>
        <draw:path draw:style-name="gr152" draw:text-style-name="P152" draw:layer="layout" svg:width="0.154cm" svg:height="0.268cm" svg:x="3.276cm" svg:y="17.929cm" svg:viewBox="0 0 155 269" svg:d="M0 193c0-10 1-20 3-30 2-11 6-20 11-28s12-14 23-20c9-5 21-7 35-7h41v-35c0-10-2-18-7-24s-14-9-27-9c-7 0-14 2-21 6-6 4-11 11-13 21l-40-12c4-17 12-30 25-40 14-10 31-15 51-15 24 0 42 5 55 16s19 30 19 57v193h-42v-23h-1c-7 10-15 17-23 20-9 4-19 6-31 6-11 0-20-2-28-6-8-5-13-11-18-18-4-7-7-15-9-24s-3-18-3-28zM41 190c0 13 3 22 8 29 5 6 14 10 25 10 13 0 23-4 29-12 7-7 10-17 10-30v-43h-30c-11 0-21 4-29 10-9 8-13 19-13 36z">
          <text:p/>
        </draw:path>
        <draw:path draw:style-name="gr152" draw:text-style-name="P152" draw:layer="layout" svg:width="0.202cm" svg:height="0.327cm" svg:x="3.463cm" svg:y="17.933cm" svg:viewBox="0 0 203 328" svg:d="M0 231l14-4c4-4 7-7 9-12 3-4 5-10 7-16 3-6 4-14 6-24 1-9 2-21 2-35l8-140h138v226h19v102h-38v-66h-127v66h-38zM63 226h80v-190h-60l-5 105c-1 20-2 36-4 50-4 13-7 26-11 35z">
          <text:p/>
        </draw:path>
        <draw:path draw:style-name="gr152" draw:text-style-name="P152" draw:layer="layout" svg:width="0.154cm" svg:height="0.269cm" svg:x="3.693cm" svg:y="17.929cm" svg:viewBox="0 0 155 270" svg:d="M0 137c0-9 0-18 1-27 0-9 0-17 1-25s2-16 3-23 2-12 4-17c5-14 13-25 24-33 12-8 29-12 48-12 26 0 45 7 57 22 11 14 17 34 17 59v65h-113c0 12 1 24 1 36 1 11 2 20 4 26 5 16 17 24 33 24 11 0 18-4 23-11s8-16 9-29l42 8c-1 23-8 40-20 52-13 12-32 18-57 18-11 0-22-2-30-5s-15-6-21-11c-5-5-10-10-13-16-4-6-6-12-7-18-1-5-2-10-3-16-1-7-1-14-2-21 0-8 0-16 0-24-1-8-1-15-1-22zM43 112h70v-22c0-7 0-13-1-19-1-7-3-12-5-17-3-4-6-8-10-10-5-3-11-4-18-4-6 0-12 1-17 4-7 3-11 9-14 17-2 5-3 11-4 20 0 8-1 19-1 31z">
          <text:p/>
        </draw:path>
        <draw:path draw:style-name="gr152" draw:text-style-name="P152" draw:layer="layout" svg:width="0.156cm" svg:height="0.367cm" svg:x="3.883cm" svg:y="17.929cm" svg:viewBox="0 0 157 368" svg:d="M0 368v-365h42v20l1 1c6-8 12-14 18-18 7-4 18-6 32-6 4 0 10 1 16 2 7 1 13 4 19 8 6 5 12 11 17 20 5 8 8 20 10 34 1 11 2 22 2 33 0 12 0 23 0 33 0 20 0 37-1 54-1 18-4 32-8 45-5 12-11 22-20 29s-22 11-39 11c-10 0-20-2-27-6-8-3-14-9-19-16h-1v121zM42 186c0 14 3 24 8 31 6 7 15 11 28 11 8 0 14-2 19-4 5-3 8-9 11-16s5-17 6-31c1-12 1-27 1-45 0-16 0-30-1-42 0-11-2-21-4-28-3-7-6-13-11-16-5-4-12-5-21-5-12 0-21 4-27 11-6 8-9 18-9 30z">
          <text:p/>
        </draw:path>
        <draw:path draw:style-name="gr152" draw:text-style-name="P152" draw:layer="layout" svg:width="0.287cm" svg:height="0.261cm" svg:x="4.067cm" svg:y="17.933cm" svg:viewBox="0 0 288 262" svg:d="M0 262l23-85c3-13 7-24 13-33 5-10 14-16 25-19-9-3-16-8-22-17s-11-19-14-32l-21-76h40l20 75c2 9 5 16 9 21s9 9 13 11c5 3 9 4 14 5s10 1 15 1h10v-113h42v113h10c4 0 9 0 14-1s10-2 14-5c4-2 8-6 12-11s7-12 9-21l20-75h40l-20 76c-4 13-8 23-14 32-6 8-14 14-23 17 11 3 19 9 24 19s9 21 12 34l23 84h-38l-18-72c-2-8-5-15-8-21-3-5-7-9-11-12-5-3-9-5-15-6-5-1-10-2-16-2h-15v113h-42v-113h-16c-6 0-11 1-16 2s-10 3-15 6c-4 3-8 7-11 12-3 6-6 13-8 21l-18 72z">
          <text:p/>
        </draw:path>
        <draw:path draw:style-name="gr152" draw:text-style-name="P152" draw:layer="layout" svg:width="0.154cm" svg:height="0.268cm" svg:x="4.379cm" svg:y="17.929cm" svg:viewBox="0 0 155 269" svg:d="M0 193c0-10 1-20 3-30 2-11 6-20 12-28s13-14 22-20c9-5 21-7 35-7h42v-35c0-10-3-18-8-24-4-6-13-9-27-9-7 0-14 2-20 6-7 4-11 11-13 21l-41-12c4-17 14-30 27-40s29-15 49-15c24 0 42 5 55 16s19 30 19 57v193h-41v-23h-1c-7 10-15 17-24 20-9 4-19 6-30 6s-20-2-28-6c-7-5-13-11-18-18s-8-15-10-24-3-18-3-28zM42 190c0 13 2 22 8 29 5 6 13 10 24 10 14 0 23-4 30-12 6-7 10-17 10-30v-43h-31c-11 0-20 4-29 10-8 8-12 19-12 36z">
          <text:p/>
        </draw:path>
        <draw:polygon draw:style-name="gr152" draw:text-style-name="P152" draw:layer="layout" svg:width="0.154cm" svg:height="0.261cm" svg:x="4.58cm" svg:y="17.933cm" svg:viewBox="0 0 155 262" draw:points="0,262 0,0 43,0 43,110 112,110 112,0 155,0 155,262 112,262 112,145 43,145 43,262">
          <text:p/>
        </draw:polygon>
        <draw:polygon draw:style-name="gr152" draw:text-style-name="P152" draw:layer="layout" svg:width="0.16cm" svg:height="0.261cm" svg:x="4.783cm" svg:y="17.933cm" svg:viewBox="0 0 161 262" draw:points="0,262 0,0 40,0 40,171 41,171 119,0 161,0 161,262 119,262 119,89 118,89 40,262">
          <text:p/>
        </draw:polygon>
        <draw:polygon draw:style-name="gr152" draw:text-style-name="P152" draw:layer="layout" svg:width="0.16cm" svg:height="0.261cm" svg:x="4.991cm" svg:y="17.933cm" svg:viewBox="0 0 161 262" draw:points="0,262 0,0 41,0 41,171 42,171 119,0 161,0 161,262 119,262 119,89 118,89 40,262">
          <text:p/>
        </draw:polygon>
        <draw:polygon draw:style-name="gr152" draw:text-style-name="P152" draw:layer="layout" svg:width="0.155cm" svg:height="0.261cm" svg:x="5.262cm" svg:y="17.933cm" svg:viewBox="0 0 156 262" draw:points="0,262 0,0 156,0 156,262 114,262 114,36 42,36 42,262">
          <text:p/>
        </draw:polygon>
        <draw:path draw:style-name="gr152" draw:text-style-name="P152" draw:layer="layout" svg:width="0.159cm" svg:height="0.269cm" svg:x="5.459cm" svg:y="17.929cm" svg:viewBox="0 0 160 270" svg:d="M0 137c0-9 0-18 1-27 0-9 1-18 1-27 1-8 2-16 3-23s2-12 4-17c5-13 13-24 26-31 11-8 27-12 47-12 15 0 27 2 36 6 10 4 17 9 23 16s10 15 13 24c2 10 4 20 4 31 1 10 2 21 2 33 0 11 0 22 0 31 0 21-1 41-3 61-1 14-5 26-10 35-6 9-12 15-20 20s-16 8-25 10-17 3-26 3c-11 0-20-2-28-4-8-3-15-7-22-11-5-5-10-10-13-17-4-6-7-12-8-18-1-5-2-10-3-16 0-7-1-14-1-21 0-8 0-15-1-24 0-8 0-15 0-22zM42 146c0 12 0 24 0 36 1 11 2 19 4 25 5 17 17 25 35 25 7 0 14-3 20-7 5-4 9-10 12-17 1-2 2-5 3-10 0-5 1-11 1-17 1-7 1-14 1-22 1-7 1-15 1-22 0-8 0-15-1-22 0-8 0-14 0-21s-1-13-1-18c-1-5-1-10-3-13-5-17-16-25-33-25-7 0-14 2-20 5s-10 9-13 17c-2 5-4 15-4 31-1 16-2 34-2 55z">
          <text:p/>
        </draw:path>
        <draw:path draw:style-name="gr152" draw:text-style-name="P152" draw:layer="layout" svg:width="0.175cm" svg:height="0.27cm" svg:x="5.636cm" svg:y="17.933cm" svg:viewBox="0 0 176 271" svg:d="M0 240c7-5 13-10 18-15 5-4 9-9 11-15 3-6 5-13 6-22 1-8 2-19 2-31v-157h139v262h-41v-225h-59v121c0 17-1 31-2 43-2 12-6 22-10 31-5 9-11 16-19 22-7 6-16 12-27 17z">
          <text:p/>
        </draw:path>
        <draw:polygon draw:style-name="gr152" draw:text-style-name="P152" draw:layer="layout" svg:width="0.16cm" svg:height="0.261cm" svg:x="5.854cm" svg:y="17.933cm" svg:viewBox="0 0 161 262" draw:points="0,262 0,0 41,0 41,171 42,171 119,0 161,0 161,262 119,262 119,89 118,89 40,262">
          <text:p/>
        </draw:polygon>
        <draw:polygon draw:style-name="gr152" draw:text-style-name="P152" draw:layer="layout" svg:width="0.171cm" svg:height="0.327cm" svg:x="6.063cm" svg:y="17.933cm" svg:viewBox="0 0 172 328" draw:points="0,262 0,0 43,0 43,222 111,222 111,0 154,0 154,222 172,222 172,328 132,328 132,262">
          <text:p/>
        </draw:polygon>
        <draw:polygon draw:style-name="gr152" draw:text-style-name="P152" draw:layer="layout" svg:width="0.16cm" svg:height="0.261cm" svg:x="6.266cm" svg:y="17.933cm" svg:viewBox="0 0 161 262" draw:points="0,262 0,0 41,0 41,171 42,171 119,0 161,0 161,262 119,262 119,89 118,89 40,262">
          <text:p/>
        </draw:polygon>
        <draw:path draw:style-name="gr152" draw:text-style-name="P152" draw:layer="layout" svg:width="0.154cm" svg:height="0.269cm" svg:x="6.466cm" svg:y="17.929cm" svg:viewBox="0 0 155 270" svg:d="M0 137c0-9 1-18 1-27s1-17 1-25c1-8 2-16 3-23s2-12 4-17c5-14 13-25 25-33s28-12 48-12c26 0 45 7 56 22 11 14 17 34 17 59v65h-111c0 12 0 24 0 36 1 11 2 20 4 26 5 16 16 24 33 24 10 0 17-4 22-11 6-7 9-16 9-29l43 8c-2 23-9 40-21 52s-31 18-57 18c-11 0-21-2-29-5s-16-6-21-11c-6-5-11-10-14-16s-6-12-7-18c-1-5-2-10-3-16 0-7-1-14-1-21-1-8-1-16-1-24s-1-15-1-22zM44 112h69v-22c0-7 0-13-1-19-1-7-3-12-5-17-2-4-6-8-10-10-5-3-10-4-17-4s-13 1-18 4-9 9-13 17c-1 5-2 11-3 20-1 8-2 19-2 31z">
          <text:p/>
        </draw:path>
        <draw:path draw:style-name="gr152" draw:text-style-name="P152" draw:layer="layout" svg:width="0.16cm" svg:height="0.365cm" svg:x="6.663cm" svg:y="17.829cm" svg:viewBox="0 0 161 366" svg:d="M0 366v-262h41v172h1l77-172h42v262h-42v-173h-1l-78 173zM8 0h34c1 3 2 7 4 11 1 3 4 7 7 10s6 6 10 8c5 2 9 3 15 3s11-1 15-3 8-5 11-8c4-3 6-7 8-10 1-4 2-8 2-11h34c-1 7-2 14-5 21-3 8-8 15-14 21-6 7-13 12-21 16s-19 7-30 7c-13 0-24-3-33-7s-16-9-21-16c-6-6-10-13-12-21-3-7-4-14-4-21z">
          <text:p/>
        </draw:path>
        <draw:polygon draw:style-name="gr152" draw:text-style-name="P152" draw:layer="layout" svg:width="0.154cm" svg:height="0.261cm" svg:x="6.934cm" svg:y="17.933cm" svg:viewBox="0 0 155 262" draw:points="0,262 0,0 43,0 43,110 112,110 112,0 155,0 155,262 112,262 112,145 43,145 43,262">
          <text:p/>
        </draw:polygon>
        <draw:path draw:style-name="gr152" draw:text-style-name="P152" draw:layer="layout" svg:width="0.153cm" svg:height="0.269cm" svg:x="7.129cm" svg:y="17.929cm" svg:viewBox="0 0 154 270" svg:d="M0 137c0-9 0-18 0-27s1-17 1-25c1-8 2-16 3-23s2-12 4-17c5-14 13-25 25-33 11-8 27-12 47-12 26 0 45 7 56 22 13 14 18 34 18 59v65h-112c0 12 0 24 0 36 1 11 2 20 4 26 5 16 16 24 33 24 10 0 18-4 23-11s8-16 8-29l44 8c-2 23-8 40-22 52-12 12-31 18-57 18-11 0-21-2-29-5s-15-6-20-11c-6-5-10-10-14-16-3-6-6-12-7-18-1-5-2-10-3-16 0-7-1-14-1-21 0-8-1-16-1-24s0-15 0-22zM42 112h70v-22c0-7-1-13-2-19-1-7-3-12-5-17-2-4-6-8-10-10-4-3-10-4-17-4s-12 1-18 4c-5 3-9 9-12 17-2 5-3 11-4 20-1 8-1 19-2 31z">
          <text:p/>
        </draw:path>
        <draw:path draw:style-name="gr152" draw:text-style-name="P152" draw:layer="layout" svg:width="0.159cm" svg:height="0.269cm" svg:x="7.319cm" svg:y="17.929cm" svg:viewBox="0 0 160 270" svg:d="M0 137c0-9 0-18 0-27 1-9 1-18 2-27 1-8 1-16 2-23s3-12 5-17c5-13 13-24 25-31 11-8 27-12 48-12 15 0 27 2 36 6s17 9 23 16 10 15 12 24c3 10 4 20 5 31 1 10 1 21 2 33 0 11 0 22 0 31 0 21-1 41-3 61-2 14-5 26-11 35-5 9-12 15-19 20-8 5-16 8-25 10s-18 3-26 3c-12 0-22-2-30-4-7-3-14-7-20-11-6-5-10-10-14-17-3-6-6-12-7-18-2-5-2-10-3-16-1-7-1-14-1-21-1-8-1-15-1-24 0-8 0-15 0-22zM41 146c0 12 0 24 0 36 0 11 2 19 3 25 5 17 17 25 37 25 7 0 14-3 19-7 6-4 10-10 13-17 1-2 2-5 2-10 1-5 1-11 2-17 1-7 1-14 1-22 0-7 0-15 0-22 0-8 0-15 0-22 0-8 0-14 0-21-1-7-1-13-2-18 0-5-1-10-2-13-5-17-16-25-33-25-8 0-15 2-21 5s-10 9-13 17c-3 5-4 15-5 31s-1 34-1 55z">
          <text:p/>
        </draw:path>
        <draw:path draw:style-name="gr152" draw:text-style-name="P152" draw:layer="layout" svg:width="0.159cm" svg:height="0.383cm" svg:x="7.51cm" svg:y="17.815cm" svg:viewBox="0 0 160 384" svg:d="M0 257v-53c0-28 1-51 4-71 2-19 6-36 11-49s11-24 19-32c8-9 18-16 29-21 7-3 13-6 19-8 5-3 11-5 16-7 6-2 12-4 18-7 7-2 14-6 22-9l16 29c-10 4-16 8-22 10-6 3-11 5-16 7-6 2-11 5-18 7-6 3-13 7-22 12-13 7-22 18-26 33-5 15-8 32-8 49h1c7-9 16-15 24-18 9-3 16-4 21-4 10 0 18 1 25 3 8 2 14 5 18 9 5 4 9 9 12 14s6 10 8 16c3 5 4 12 5 19 1 8 2 16 2 25 1 9 1 18 1 27s1 18 1 26c0 10-1 18-1 25s-1 16-2 26c-2 14-6 26-12 35-5 8-12 15-19 20-8 5-16 9-25 11s-17 3-26 3c-11 0-20-2-28-4-8-4-15-8-20-12-6-5-11-11-14-17-4-6-6-12-8-18-2-9-3-20-4-34 0-15-1-29-1-42zM41 266c0 12 0 22 1 31 0 9 1 17 3 23 2 8 7 14 12 18 6 4 14 7 23 7 8 0 14-3 20-7 5-5 10-11 13-18 1-4 3-11 3-23 1-12 2-26 2-41 0-4 0-10 0-16-1-6-1-13-1-19 0-7-1-13-1-19-1-6-1-10-2-13-5-18-17-26-34-26-7 0-14 1-20 5-6 3-10 9-13 17-3 7-5 17-5 30s-1 30-1 51z">
          <text:p/>
        </draw:path>
        <draw:polygon draw:style-name="gr152" draw:text-style-name="P152" draw:layer="layout" svg:width="0.169cm" svg:height="0.261cm" svg:x="7.687cm" svg:y="17.933cm" svg:viewBox="0 0 170 262" draw:points="0,262 64,128 3,0 50,0 86,86 120,0 169,0 108,127 170,262 123,262 86,171 46,262">
          <text:p/>
        </draw:polygon>
        <draw:path draw:style-name="gr152" draw:text-style-name="P152" draw:layer="layout" svg:width="0.159cm" svg:height="0.269cm" svg:x="7.877cm" svg:y="17.929cm" svg:viewBox="0 0 160 270" svg:d="M0 137c0-9 0-18 1-27 0-9 1-18 1-27 1-8 2-16 3-23s2-12 4-17c5-13 13-24 25-31 12-8 27-12 47-12 15 0 27 2 36 6 10 4 17 9 23 16s10 15 14 24c2 10 4 20 4 31 1 10 2 21 2 33 0 11 0 22 0 31 0 21-1 41-3 61-1 14-6 26-11 35-6 9-12 15-20 20s-16 8-25 10-17 3-26 3c-11 0-20-2-28-4-8-3-15-7-21-11-5-5-10-10-13-17-4-6-6-12-8-18-1-5-2-10-3-16 0-7-1-14-1-21 0-8 0-15-1-24 0-8 0-15 0-22zM41 146c0 12 0 24 0 36 1 11 2 19 4 25 5 17 17 25 35 25 7 0 14-3 20-7 5-4 10-10 12-17 1-2 2-5 3-10 0-5 1-11 1-17 1-7 1-14 1-22 1-7 1-15 1-22 0-8 0-15-1-22 0-8 0-14 0-21s-1-13-1-18c-1-5-1-10-2-13-6-17-17-25-34-25-7 0-14 2-20 5-5 3-10 9-13 17-2 5-4 15-4 31-1 16-2 34-2 55z">
          <text:p/>
        </draw:path>
        <draw:path draw:style-name="gr152" draw:text-style-name="P152" draw:layer="layout" svg:width="0.202cm" svg:height="0.327cm" svg:x="8.062cm" svg:y="17.933cm" svg:viewBox="0 0 203 328" svg:d="M0 231l14-4c4-4 7-7 9-12 3-4 5-10 7-16 3-6 4-14 6-24 1-9 2-21 2-35l8-140h138v226h19v102h-38v-66h-127v66h-38zM62 226h81v-190h-61l-5 105c-1 20-2 36-4 50-3 13-6 26-11 35z">
          <text:p/>
        </draw:path>
        <draw:polygon draw:style-name="gr152" draw:text-style-name="P152" draw:layer="layout" svg:width="0.16cm" svg:height="0.261cm" svg:x="8.3cm" svg:y="17.933cm" svg:viewBox="0 0 161 262" draw:points="0,262 0,0 41,0 41,171 42,171 119,0 161,0 161,262 119,262 119,89 118,89 40,262">
          <text:p/>
        </draw:polygon>
        <draw:polygon draw:style-name="gr152" draw:text-style-name="P152" draw:layer="layout" svg:width="0.218cm" svg:height="0.261cm" svg:x="8.508cm" svg:y="17.933cm" svg:viewBox="0 0 219 262" draw:points="0,262 0,0 41,0 80,80 110,136 111,136 138,80 178,0 219,0 219,262 176,262 176,85 175,85 150,140 119,200 99,200 68,141 44,90 43,90 43,262">
          <text:p/>
        </draw:polygon>
        <draw:path draw:style-name="gr152" draw:text-style-name="P152" draw:layer="layout" svg:width="0.219cm" svg:height="0.261cm" svg:x="8.773cm" svg:y="17.933cm" svg:viewBox="0 0 220 262" svg:d="M0 262v-262h43v98h24c18 0 33 2 44 7 12 4 21 10 27 17 6 8 11 16 13 26 2 9 4 19 4 30 0 13-2 24-4 35-3 11-7 19-13 27-7 7-15 12-26 16s-25 6-42 6zM43 222h24c10 0 18-1 24-3 6-3 11-6 14-10 3-6 5-10 6-15s2-10 2-15-1-10-2-16c-1-5-3-9-6-13-4-4-9-7-15-9s-14-3-24-3h-23zM177 262v-262h43v262z">
          <text:p/>
        </draw:path>
        <draw:polygon draw:style-name="gr152" draw:text-style-name="P152" draw:layer="layout" svg:width="0.169cm" svg:height="0.261cm" svg:x="9.022cm" svg:y="17.933cm" svg:viewBox="0 0 170 262" draw:points="0,262 63,128 2,0 49,0 85,86 119,0 169,0 108,127 170,262 122,262 85,171 45,262">
          <text:p/>
        </draw:polygon>
        <draw:path draw:style-name="gr152" draw:text-style-name="P152" draw:layer="layout" svg:width="0.203cm" svg:height="0.327cm" svg:x="9.266cm" svg:y="17.933cm" svg:viewBox="0 0 204 328" svg:d="M0 231l15-4c3-4 6-7 9-12 3-4 5-10 7-16s4-14 5-24c1-9 2-21 3-35l8-140h138v226h19v102h-38v-66h-127v66h-39zM63 226h80v-190h-60l-5 105c-1 20-3 36-5 50-2 13-5 26-10 35z">
          <text:p/>
        </draw:path>
        <draw:path draw:style-name="gr152" draw:text-style-name="P152" draw:layer="layout" svg:width="0.159cm" svg:height="0.269cm" svg:x="9.498cm" svg:y="17.929cm" svg:viewBox="0 0 160 270" svg:d="M0 137c0-9 0-18 1-27 0-9 1-18 1-27 1-8 2-16 3-23s2-12 4-17c5-13 13-24 25-31 11-8 27-12 47-12 15 0 27 2 36 6 11 4 18 9 24 16s10 15 13 24c2 10 4 20 4 31 1 10 2 21 2 33 0 11 0 22 0 31 0 21-1 41-3 61-1 14-5 26-10 35-6 9-12 15-20 20-9 5-17 8-26 10s-17 3-26 3c-11 0-20-2-28-4-8-3-15-7-21-11-5-5-10-10-13-17-4-6-6-12-8-18-1-5-2-10-3-16 0-7-1-14-1-21 0-8 0-15-1-24 0-8 0-15 0-22zM41 146c0 12 0 24 0 36 1 11 2 19 4 25 5 17 17 25 35 25 7 0 14-3 20-7 5-4 10-10 12-17 1-2 2-5 3-10 0-5 1-11 1-17 1-7 1-14 1-22 1-7 1-15 1-22 0-8 0-15-1-22 0-8 0-14 0-21s-1-13-1-18c-1-5-1-10-3-13-5-17-16-25-33-25-7 0-14 2-20 5s-10 9-13 17c-2 5-4 15-4 31-1 16-2 34-2 55z">
          <text:p/>
        </draw:path>
        <draw:path draw:style-name="gr152" draw:text-style-name="P152" draw:layer="layout" svg:width="0.173cm" svg:height="0.261cm" svg:x="9.691cm" svg:y="17.933cm" svg:viewBox="0 0 174 262" svg:d="M0 262v-262h42v113h18c4 0 9 0 14-1s9-2 15-5c4-2 8-6 12-11s7-12 9-21l20-75h40l-21 76c-3 13-8 23-13 32-6 8-14 14-23 17 12 3 20 9 26 19 5 9 9 20 13 33l22 85h-40l-19-72c-2-8-4-15-7-21-4-5-7-9-12-12-4-3-8-5-15-6-5-1-10-2-16-2h-23v113z">
          <text:p/>
        </draw:path>
        <draw:path draw:style-name="gr152" draw:text-style-name="P152" draw:layer="layout" svg:width="0.174cm" svg:height="0.364cm" svg:x="9.873cm" svg:y="17.933cm" svg:viewBox="0 0 175 365" svg:d="M0 0h44l22 101 23 91h1l20-92 22-100h43l-75 306c-5 18-12 32-21 43-10 10-24 16-42 16h-16v-35h10c10 0 17-3 22-10 4-7 8-19 12-36l4-19z">
          <text:p/>
        </draw:path>
        <draw:polygon draw:style-name="gr152" draw:text-style-name="P152" draw:layer="layout" svg:width="0.218cm" svg:height="0.261cm" svg:x="10.072cm" svg:y="17.933cm" svg:viewBox="0 0 219 262" draw:points="0,262 0,0 42,0 81,80 110,136 111,136 138,80 178,0 219,0 219,262 176,262 176,85 175,85 150,140 119,200 100,200 69,141 44,90 43,90 43,262">
          <text:p/>
        </draw:polygon>
        <draw:path draw:style-name="gr152" draw:text-style-name="P152" draw:layer="layout" svg:width="0.154cm" svg:height="0.269cm" svg:x="10.33cm" svg:y="17.929cm" svg:viewBox="0 0 155 270" svg:d="M0 137c0-9 0-18 1-27 0-9 0-17 1-25s2-16 3-23 2-12 4-17c5-14 13-25 24-33 12-8 28-12 47-12 26 0 45 7 57 22 11 14 18 34 18 59v65h-113c0 12 1 24 1 36 1 11 2 20 4 26 5 16 16 24 32 24 11 0 18-4 23-11s8-16 9-29l43 8c-1 23-9 40-21 52-13 12-32 18-57 18-11 0-21-2-29-5s-15-6-21-11c-5-5-10-10-13-16-4-6-6-12-7-18-1-5-2-10-3-16-1-7-1-14-1-21-1-8-1-16-1-24-1-8-1-15-1-22zM43 112h69v-22c0-7 0-13-1-19-1-7-3-12-5-17-3-4-6-8-10-10-5-3-11-4-18-4-6 0-12 1-17 4-6 3-10 9-13 17-2 5-3 11-4 20 0 8-1 19-1 31z">
          <text:p/>
        </draw:path>
        <draw:polygon draw:style-name="gr152" draw:text-style-name="P152" draw:layer="layout" svg:width="0.155cm" svg:height="0.261cm" svg:x="10.527cm" svg:y="17.933cm" svg:viewBox="0 0 156 262" draw:points="0,262 0,0 44,0 44,110 113,110 113,0 156,0 156,262 113,262 113,145 44,145 44,262">
          <text:p/>
        </draw:polygon>
        <draw:polygon draw:style-name="gr152" draw:text-style-name="P152" draw:layer="layout" svg:width="0.151cm" svg:height="0.261cm" svg:x="10.707cm" svg:y="17.933cm" svg:viewBox="0 0 152 262" draw:points="0,36 0,0 152,0 152,36 97,36 97,262 55,262 55,36">
          <text:p/>
        </draw:polygon>
        <draw:path draw:style-name="gr152" draw:text-style-name="P152" draw:layer="layout" svg:width="0.159cm" svg:height="0.269cm" svg:x="10.876cm" svg:y="17.929cm" svg:viewBox="0 0 160 270" svg:d="M0 137c0-9 0-18 0-27 1-9 1-18 2-27 0-8 1-16 2-23s3-12 4-17c6-13 15-24 26-31 12-8 28-12 48-12 15 0 27 2 36 6s17 9 23 16c5 7 10 15 12 24 3 10 4 20 5 31 1 10 1 21 1 33 1 11 1 22 1 31 0 21-1 41-3 61-2 14-5 26-11 35-5 9-12 15-19 20-8 5-16 8-25 10s-18 3-26 3c-11 0-21-2-29-4-7-3-14-7-20-11-6-5-10-10-15-17-3-6-6-12-8-18-1-5-2-10-2-16-1-7-1-14-1-21-1-8-1-15-1-24 0-8 0-15 0-22zM42 146c0 12 0 24 0 36 0 11 2 19 3 25 5 17 17 25 35 25 8 0 14-3 20-7s10-10 13-17c1-2 1-5 2-10s1-11 2-17c0-7 1-14 1-22 0-7 0-15 0-22 0-8 0-15 0-22 0-8 0-14-1-21 0-7 0-13-1-18 0-5-1-10-2-13-5-17-16-25-34-25-7 0-13 2-19 5s-10 9-14 17c-2 5-3 15-4 31s-1 34-1 55z">
          <text:p/>
        </draw:path>
        <draw:path draw:style-name="gr152" draw:text-style-name="P152" draw:layer="layout" svg:width="0.156cm" svg:height="0.261cm" svg:x="11.074cm" svg:y="17.933cm" svg:viewBox="0 0 157 262" svg:d="M0 262v-262h70c30 0 51 6 64 18 13 13 20 30 20 53 0 12-2 23-6 31-4 7-11 14-19 20 11 5 18 13 22 23 4 11 6 23 6 37 0 28-7 48-21 61-15 13-37 19-68 19zM43 222h30c10 0 18-1 23-3 6-2 10-5 13-8 4-5 6-10 7-15s1-11 1-17c0-12-3-22-9-28-6-7-18-10-36-10h-29zM43 106h25c18 0 30-3 37-9s10-15 10-27c0-11-3-20-10-25-7-6-18-9-36-9h-26z">
          <text:p/>
        </draw:path>
        <draw:path draw:style-name="gr152" draw:text-style-name="P152" draw:layer="layout" svg:width="0.046cm" svg:height="0.272cm" svg:x="11.276cm" svg:y="17.986cm" svg:viewBox="0 0 47 273" svg:d="M0 273l13-60h-11v-51h45v50l-25 61zM2 50v-50h45v50z">
          <text:p/>
        </draw:path>
        <draw:polygon draw:style-name="gr152" draw:text-style-name="P152" draw:layer="layout" svg:width="0.137cm" svg:height="0.034cm" svg:x="0.61cm" svg:y="18.548cm" svg:viewBox="0 0 138 35" draw:points="0,35 0,0 138,0 138,35">
          <text:p/>
        </draw:polygon>
        <draw:path draw:style-name="gr152" draw:text-style-name="P152" draw:layer="layout" svg:width="0.174cm" svg:height="0.364cm" svg:x="0.831cm" svg:y="18.455cm" svg:viewBox="0 0 175 365" svg:d="M0 0h44l23 100 21 91h2l19-92 23-99h43l-76 306c-5 18-11 32-20 43-10 11-23 16-42 16h-16v-35h10c10 0 17-3 22-10 4-6 8-18 12-37l5-19z">
          <text:p/>
        </draw:path>
        <draw:path draw:style-name="gr152" draw:text-style-name="P152" draw:layer="layout" svg:width="0.174cm" svg:height="0.261cm" svg:x="1.025cm" svg:y="18.455cm" svg:viewBox="0 0 175 262" svg:d="M0 262v-262h42v114h18c5 0 9-1 14-1 5-1 10-3 14-5 5-3 9-7 13-12s7-12 9-20l20-76h40l-20 76c-4 13-8 23-14 32s-13 14-23 17c12 3 21 9 26 19s10 21 13 34l23 84h-41l-18-72c-2-8-5-15-8-21-3-5-7-9-12-12-4-3-9-5-14-6s-11-1-16-1h-24v112z">
          <text:p/>
        </draw:path>
        <draw:path draw:style-name="gr152" draw:text-style-name="P152" draw:layer="layout" svg:width="0.155cm" svg:height="0.269cm" svg:x="1.219cm" svg:y="18.451cm" svg:viewBox="0 0 156 270" svg:d="M0 193c0-10 1-21 4-30 2-10 5-19 11-27 5-9 12-15 21-20s21-8 36-8h42v-35c0-10-2-18-7-24s-14-9-29-9c-7 0-13 2-20 6-7 5-11 11-13 21l-39-11c4-17 12-31 25-41s30-15 50-15c24 0 42 6 55 16 13 11 20 30 20 57v193h-42v-22h-1c-7 9-15 16-25 20-9 4-19 6-30 6s-20-3-27-7c-8-5-14-10-18-18-5-7-8-15-10-24s-3-18-3-28zM41 191c0 12 3 21 8 28s13 10 25 10c13 0 24-4 30-11 7-8 10-18 10-31v-42h-32c-11 0-20 3-28 9-9 7-13 19-13 37z">
          <text:p/>
        </draw:path>
        <draw:path draw:style-name="gr152" draw:text-style-name="P152" draw:layer="layout" svg:width="0.155cm" svg:height="0.267cm" svg:x="1.401cm" svg:y="18.452cm" svg:viewBox="0 0 156 268" svg:d="M0 200l40-6c1 13 4 22 10 28 6 5 15 8 27 8 9 0 17-3 25-9s11-16 11-32c0-12-2-21-6-29s-12-12-23-12h-24v-36h25c10 0 18-3 22-10 4-6 6-15 6-27 0-10-2-19-8-25-5-7-14-11-26-11-23 0-34 12-36 36l-43-9c2-21 10-38 24-49s32-17 55-17c24 0 43 6 57 18 13 11 20 30 20 55 0 6 0 12-1 18s-3 11-5 16-4 9-8 13-8 7-13 10c12 4 19 12 23 23 3 11 4 23 4 37 0 15-2 27-6 37-5 10-11 18-18 24-8 6-16 10-26 13-9 3-20 4-30 4-22 0-40-5-53-16s-21-28-23-52z">
          <text:p/>
        </draw:path>
        <draw:path draw:style-name="gr152" draw:text-style-name="P152" draw:layer="layout" svg:width="0.154cm" svg:height="0.269cm" svg:x="1.592cm" svg:y="18.451cm" svg:viewBox="0 0 155 270" svg:d="M0 193c0-10 1-21 3-30 2-10 6-19 11-27 5-9 13-15 23-20 9-5 21-8 35-8h41v-35c0-10-2-18-7-24s-14-9-27-9c-7 0-14 2-21 6-6 5-11 11-12 21l-41-11c4-17 12-31 26-41 13-10 30-15 50-15 24 0 42 6 55 16 13 11 19 30 19 57v193h-42v-22c-7 9-15 16-24 20s-19 6-31 6c-10 0-20-3-27-7-9-5-14-10-19-18-4-7-7-15-9-24s-3-18-3-28zM41 191c0 12 3 21 8 28 6 7 14 10 25 10 13 0 23-4 30-11 6-8 9-18 9-31v-42h-30c-11 0-21 3-29 9-8 7-13 19-13 37z">
          <text:p/>
        </draw:path>
        <draw:path draw:style-name="gr152" draw:text-style-name="P152" draw:layer="layout" svg:width="0.176cm" svg:height="0.27cm" svg:x="1.771cm" svg:y="18.455cm" svg:viewBox="0 0 177 271" svg:d="M0 240c7-5 13-10 18-14 5-5 9-10 11-16 3-6 5-13 6-21 1-9 2-19 2-32v-157h140v262h-42v-226h-58v122c0 17-1 31-3 43s-5 22-11 31c-5 9-10 16-18 22-7 7-16 12-27 17z">
          <text:p/>
        </draw:path>
        <draw:polygon draw:style-name="gr152" draw:text-style-name="P152" draw:layer="layout" svg:width="0.161cm" svg:height="0.261cm" svg:x="1.989cm" svg:y="18.455cm" svg:viewBox="0 0 162 262" draw:points="0,262 0,0 42,0 42,171 43,171 120,0 162,0 162,262 120,262 120,89 119,89 41,262">
          <text:p/>
        </draw:polygon>
        <draw:path draw:style-name="gr152" draw:text-style-name="P152" draw:layer="layout" svg:width="0.156cm" svg:height="0.261cm" svg:x="2.26cm" svg:y="18.455cm" svg:viewBox="0 0 157 262" svg:d="M0 262v-262h71c28 0 49 6 63 19 13 12 20 30 20 52 0 13-2 23-6 31s-11 15-20 21h1c10 5 18 12 22 23 4 10 6 22 6 36 0 29-7 49-22 61-14 13-36 19-66 19zM44 223h29c10 0 17-1 23-3 6-3 10-5 13-9 3-5 5-9 6-15 1-5 2-11 2-17 0-12-3-21-9-28s-18-10-36-10h-28zM44 106h25c17 0 29-3 36-9s10-15 10-26c0-12-3-20-10-26s-19-9-35-9h-26z">
          <text:p/>
        </draw:path>
        <draw:polygon draw:style-name="gr152" draw:text-style-name="P152" draw:layer="layout" svg:width="0.218cm" svg:height="0.261cm" svg:x="2.522cm" svg:y="18.455cm" svg:viewBox="0 0 219 262" draw:points="0,262 0,0 41,0 79,80 108,137 109,137 137,80 176,0 219,0 219,262 175,262 175,86 174,86 148,140 118,200 99,200 68,141 44,90 43,90 43,262">
          <text:p/>
        </draw:polygon>
        <draw:polygon draw:style-name="gr152" draw:text-style-name="P152" draw:layer="layout" svg:width="0.161cm" svg:height="0.261cm" svg:x="2.787cm" svg:y="18.455cm" svg:viewBox="0 0 162 262" draw:points="0,262 0,0 42,0 42,171 43,171 120,0 162,0 162,262 120,262 120,89 119,89 42,262">
          <text:p/>
        </draw:polygon>
        <draw:polygon draw:style-name="gr152" draw:text-style-name="P152" draw:layer="layout" svg:width="0.136cm" svg:height="0.261cm" svg:x="2.996cm" svg:y="18.455cm" svg:viewBox="0 0 137 262" draw:points="0,262 0,0 137,0 137,36 43,36 43,262">
          <text:p/>
        </draw:polygon>
        <draw:path draw:style-name="gr152" draw:text-style-name="P152" draw:layer="layout" svg:width="0.156cm" svg:height="0.367cm" svg:x="3.16cm" svg:y="18.451cm" svg:viewBox="0 0 157 368" svg:d="M0 368v-365h43v20l1 1c6-8 12-14 18-18s16-6 30-6c5 0 10 1 17 2 6 1 13 4 19 8 6 5 12 11 16 20 5 9 9 21 11 35 1 11 1 22 1 34 0 11 1 22 1 33 0 19-1 37-2 53-1 17-3 32-8 44-4 12-11 22-20 29s-22 11-38 11c-10 0-19-2-26-5-8-4-14-9-19-16h-1v120zM42 187c0 13 3 23 9 30 5 8 14 11 27 11 8 0 14-1 19-4 4-3 8-8 11-16 2-7 4-17 5-29 1-13 2-28 2-46 0-16 0-30-1-41-1-12-2-21-5-29-2-7-6-13-11-16-4-3-11-5-20-5-12 0-21 4-27 12-6 7-9 17-9 29z">
          <text:p/>
        </draw:path>
        <draw:path draw:style-name="gr152" draw:text-style-name="P152" draw:layer="layout" svg:width="0.155cm" svg:height="0.269cm" svg:x="3.349cm" svg:y="18.451cm" svg:viewBox="0 0 156 270" svg:d="M0 193c0-10 1-21 4-30 2-10 5-19 11-27 5-9 12-15 21-20 10-5 21-8 36-8h41v-35c0-10-2-18-7-24s-14-9-27-9c-8 0-14 2-21 6-7 5-11 11-13 21l-39-11c4-17 12-31 25-41s30-15 50-15c23 0 43 6 55 16 13 11 20 30 20 57v193h-43v-22h-1c-7 9-15 16-24 20s-19 6-30 6-20-3-27-7c-8-5-14-10-18-18-5-7-8-15-10-24s-3-18-3-28zM41 191c0 12 3 21 8 28s14 10 25 10c13 0 23-4 29-11 7-8 10-18 10-31v-42h-31c-10 0-20 3-28 9-9 7-13 19-13 37z">
          <text:p/>
        </draw:path>
        <draw:polygon draw:style-name="gr152" draw:text-style-name="P152" draw:layer="layout" svg:width="0.171cm" svg:height="0.327cm" svg:x="3.55cm" svg:y="18.455cm" svg:viewBox="0 0 172 328" draw:points="0,262 0,0 43,0 43,223 113,223 113,0 155,0 155,223 172,223 172,328 134,328 134,262">
          <text:p/>
        </draw:polygon>
        <draw:polygon draw:style-name="gr152" draw:text-style-name="P152" draw:layer="layout" svg:width="0.161cm" svg:height="0.261cm" svg:x="3.753cm" svg:y="18.455cm" svg:viewBox="0 0 162 262" draw:points="0,262 0,0 42,0 42,171 43,171 120,0 162,0 162,262 120,262 120,89 119,89 42,262">
          <text:p/>
        </draw:polygon>
        <draw:path draw:style-name="gr152" draw:text-style-name="P152" draw:layer="layout" svg:width="0.16cm" svg:height="0.269cm" svg:x="3.955cm" svg:y="18.451cm" svg:viewBox="0 0 161 270" svg:d="M0 137c0-8 1-17 1-27 0-9 1-18 1-27 1-8 2-16 3-23s2-12 4-16c5-14 13-24 25-32s27-12 47-12c15 0 28 2 38 6 9 4 17 9 22 16 6 7 10 15 13 25 2 9 4 19 5 30 0 10 1 21 1 33s1 22 1 31c0 20-1 42-3 61-2 15-6 26-11 35-6 9-12 16-20 21-7 4-16 8-24 9-10 2-19 3-28 3-11 0-20-1-28-4s-15-7-20-11c-6-5-11-10-14-16-4-6-6-13-8-19-1-4-2-10-3-16 0-6-1-13-1-21 0-9 0-16 0-24-1-8-1-15-1-22zM41 147c0 11 0 23 1 35 0 11 1 20 3 26 5 16 17 24 35 24 8 0 14-2 21-7 5-4 10-10 13-17 0-2 1-5 2-10 0-5 1-10 2-17 0-7 0-14 1-22 0-7 0-15 0-22s0-15 0-22c-1-7-1-14-1-21s0-13-1-18-1-9-2-13c-5-16-18-25-35-25-7 0-14 2-19 5-6 3-11 9-14 17-2 5-3 15-4 31s-2 34-2 56z">
          <text:p/>
        </draw:path>
        <draw:polygon draw:style-name="gr152" draw:text-style-name="P152" draw:layer="layout" svg:width="0.154cm" svg:height="0.261cm" svg:x="4.154cm" svg:y="18.455cm" svg:viewBox="0 0 155 262" draw:points="0,262 0,0 43,0 43,111 112,111 112,0 155,0 155,262 112,262 112,145 43,145 43,262">
          <text:p/>
        </draw:polygon>
        <draw:polygon draw:style-name="gr152" draw:text-style-name="P152" draw:layer="layout" svg:width="0.154cm" svg:height="0.261cm" svg:x="4.357cm" svg:y="18.455cm" svg:viewBox="0 0 155 262" draw:points="0,262 0,0 44,0 44,111 112,111 112,0 155,0 155,262 112,262 112,145 44,145 44,262">
          <text:p/>
        </draw:polygon>
        <draw:path draw:style-name="gr152" draw:text-style-name="P152" draw:layer="layout" svg:width="0.159cm" svg:height="0.269cm" svg:x="4.553cm" svg:y="18.451cm" svg:viewBox="0 0 160 270" svg:d="M0 137c0-8 0-17 1-27 0-9 0-18 1-27 1-8 2-16 3-23s2-12 4-16c5-14 13-24 25-32 11-8 27-12 47-12 15 0 27 2 36 6 10 4 17 9 24 16 6 7 10 15 12 25 3 9 5 19 5 30 1 10 1 21 2 33 0 12 0 22 0 31 0 20-1 42-3 61-2 15-5 26-10 35-6 9-13 16-21 21-8 4-16 8-25 9-9 2-17 3-26 3-11 0-20-1-28-4s-15-7-21-11c-5-5-10-10-13-16-4-6-7-13-8-19-1-4-2-10-3-16s-1-13-1-21c0-9-1-16-1-24s0-15 0-22zM41 147c0 11 0 23 0 35 1 11 2 20 4 26 5 16 16 24 35 24 7 0 14-2 19-7 6-4 10-10 13-17 1-2 2-5 2-10 1-5 2-10 2-17 1-7 1-14 1-22 0-7 1-15 1-22s-1-15-1-22 0-14 0-21-1-13-1-18c-1-5-2-9-3-13-5-16-16-25-33-25-7 0-14 2-20 5s-10 9-13 17c-2 5-4 15-5 31 0 16-1 34-1 56z">
          <text:p/>
        </draw:path>
        <draw:path draw:style-name="gr152" draw:text-style-name="P152" draw:layer="layout" svg:width="0.16cm" svg:height="0.365cm" svg:x="4.751cm" svg:y="18.351cm" svg:viewBox="0 0 161 366" svg:d="M0 366v-261h41v171h1l76-171h43v261h-43v-172h-1l-77 172zM8 0h34c0 4 2 7 3 11 2 4 5 7 8 10 2 4 6 6 10 8 5 2 9 3 15 3 5 0 10-1 15-3 4-2 8-4 11-8 3-3 6-6 7-10 2-4 3-7 3-11h34c-1 7-3 14-5 22-3 7-7 14-13 21-7 6-14 11-22 15-9 5-19 7-30 7-14 0-24-2-33-7-9-4-16-9-22-15-5-7-9-14-11-21-3-8-4-15-4-22z">
          <text:p/>
        </draw:path>
        <draw:path draw:style-name="gr152" draw:text-style-name="P152" draw:layer="layout" svg:width="0.173cm" svg:height="0.261cm" svg:x="5.016cm" svg:y="18.455cm" svg:viewBox="0 0 174 262" svg:d="M0 262v-262h41v114h19c4 0 9-1 14-1 5-1 9-3 15-5 4-3 8-7 12-12s7-12 9-20l20-76h40l-21 76c-3 13-8 23-13 32-6 9-14 14-23 17 12 3 20 9 25 19 6 10 10 21 14 34l22 84h-41l-18-72c-2-8-4-15-7-21-4-5-7-9-12-12-4-3-9-5-15-6-5-1-10-1-16-1h-24v112z">
          <text:p/>
        </draw:path>
        <draw:path draw:style-name="gr152" draw:text-style-name="P152" draw:layer="layout" svg:width="0.154cm" svg:height="0.269cm" svg:x="5.21cm" svg:y="18.451cm" svg:viewBox="0 0 155 270" svg:d="M0 193c0-10 1-21 3-30 2-10 6-19 11-27 5-9 13-15 22-20s21-8 35-8h43v-35c0-10-3-18-8-24s-15-9-28-9c-7 0-14 2-20 6-7 5-11 11-13 21l-40-11c4-17 13-31 26-41s29-15 49-15c25 0 43 6 56 16 13 11 19 30 19 57v193h-41v-22h-1c-7 9-16 16-25 20s-19 6-30 6-20-3-28-7c-7-5-13-10-18-18-4-7-7-15-9-24s-3-18-3-28zM41 191c0 12 2 21 7 28 6 7 14 10 25 10 13 0 23-4 31-11 6-8 10-18 10-31v-42h-32c-11 0-21 3-29 9-8 7-12 19-12 37z">
          <text:p/>
        </draw:path>
        <draw:path draw:style-name="gr152" draw:text-style-name="P152" draw:layer="layout" svg:width="0.156cm" svg:height="0.367cm" svg:x="5.404cm" svg:y="18.451cm" svg:viewBox="0 0 157 368" svg:d="M0 368v-365h42v20l1 1c5-8 11-14 18-18 6-4 16-6 30-6 5 0 11 1 18 2 6 1 13 4 19 8 6 5 12 11 16 20 5 9 9 21 11 35 0 11 1 22 1 34 0 11 1 22 1 33 0 19-1 37-2 53-1 17-3 32-8 44-4 12-11 22-20 29s-22 11-39 11c-10 0-19-2-26-5-8-4-14-9-19-16h-1v120zM41 187c0 13 3 23 9 30 5 8 14 11 27 11 8 0 14-1 19-4s9-8 12-16c2-7 4-17 5-29 1-13 2-28 2-46 0-16-1-30-1-41-1-12-2-21-5-29-2-7-6-13-12-16-5-3-11-5-20-5-12 0-21 4-27 12-6 7-9 17-9 29z">
          <text:p/>
        </draw:path>
        <draw:polygon draw:style-name="gr152" draw:text-style-name="P152" draw:layer="layout" svg:width="0.151cm" svg:height="0.261cm" svg:x="5.58cm" svg:y="18.455cm" svg:viewBox="0 0 152 262" draw:points="0,36 0,0 152,0 152,36 97,36 97,262 55,262 55,36">
          <text:p/>
        </draw:polygon>
        <draw:path draw:style-name="gr152" draw:text-style-name="P152" draw:layer="layout" svg:width="0.154cm" svg:height="0.269cm" svg:x="5.747cm" svg:y="18.451cm" svg:viewBox="0 0 155 270" svg:d="M0 137c0-9 1-17 1-26s1-18 1-26c1-8 2-16 3-23 1-6 2-12 4-17 5-14 13-24 25-33 11-8 27-12 47-12 26 0 44 7 56 22 12 14 18 34 18 60v64h-113c0 12 1 24 1 36 1 11 2 20 4 26 5 16 16 24 33 24 10 0 17-3 22-10s8-17 9-30l44 9c-2 22-9 39-22 51-12 12-31 18-57 18-11 0-21-1-29-4s-15-7-20-12c-6-5-11-10-14-16s-6-12-7-18c-1-4-2-10-3-16 0-7-1-14-1-21-1-9-1-16-1-24s-1-15-1-22zM43 112h69v-22c0-7 0-13-1-19s-3-12-5-16c-3-5-6-9-10-11-5-3-10-4-17-4s-13 1-18 4-10 9-13 17c-1 5-3 12-3 20-1 9-2 19-2 31z">
          <text:p/>
        </draw:path>
        <draw:path draw:style-name="gr152" draw:text-style-name="P152" draw:layer="layout" svg:width="0.176cm" svg:height="0.27cm" svg:x="5.984cm" svg:y="18.455cm" svg:viewBox="0 0 177 271" svg:d="M0 240c8-5 14-10 19-14 5-5 8-10 11-16s5-13 6-21c1-9 2-19 2-32v-157h139v262h-41v-226h-59v122c0 17-1 31-3 43s-5 22-9 31c-5 9-12 16-19 22-7 7-16 12-27 17z">
          <text:p/>
        </draw:path>
        <draw:path draw:style-name="gr152" draw:text-style-name="P152" draw:layer="layout" svg:width="0.159cm" svg:height="0.269cm" svg:x="6.197cm" svg:y="18.451cm" svg:viewBox="0 0 160 270" svg:d="M0 137c0-8 0-17 0-27 0-9 1-18 2-27 0-8 1-16 2-23s3-12 4-16c5-14 14-24 25-32 12-8 28-12 47-12 16 0 29 2 38 6s17 9 23 16c5 7 9 15 12 25 2 9 4 19 5 30 0 10 1 21 1 33 1 12 1 22 1 31 0 20-1 42-3 61-2 15-5 26-11 35-5 9-12 16-19 21-8 4-16 8-25 9-9 2-19 3-28 3-10 0-20-1-28-4s-14-7-20-11c-6-5-10-10-14-16-3-6-6-13-8-19-1-4-2-10-2-16-1-6-1-13-2-21 0-9 0-16 0-24s0-15 0-22zM40 147c0 11 1 23 1 35 0 11 1 20 3 26 5 16 17 24 35 24 9 0 15-2 21-7 6-4 10-10 13-17 1-2 1-5 2-10s1-10 2-17c0-7 1-14 1-22 0-7 0-15 0-22s0-15 0-22-1-14-1-21 0-13-1-18c0-5-1-9-2-13-5-16-16-25-35-25-7 0-13 2-19 5s-11 9-14 17c-2 5-3 15-4 31s-1 34-2 56z">
          <text:p/>
        </draw:path>
        <draw:path draw:style-name="gr152" draw:text-style-name="P152" draw:layer="layout" svg:width="0.287cm" svg:height="0.261cm" svg:x="6.379cm" svg:y="18.455cm" svg:viewBox="0 0 288 262" svg:d="M0 262l23-84c3-13 8-25 13-34 6-10 14-16 26-19-10-2-17-8-23-17s-10-19-14-32l-21-76h41l21 76c2 8 5 15 8 20 4 5 8 9 12 12 5 2 9 4 14 5 5 0 10 1 15 1h10v-114h42v114h10c5 0 9-1 14-1 5-1 10-3 14-5 5-3 9-7 12-12 4-5 7-12 9-20l20-76h40l-20 76c-4 13-8 23-14 32s-14 14-23 17c11 3 19 9 24 20 5 9 9 20 13 33l22 84h-38l-18-72c-2-8-5-15-8-21-3-5-7-9-11-12-5-3-9-5-14-6s-11-1-17-1h-15v112h-42v-112h-16c-5 0-11 0-16 1s-10 3-14 6-8 7-11 12c-3 6-6 13-8 21l-19 72z">
          <text:p/>
        </draw:path>
        <draw:polygon draw:style-name="gr152" draw:text-style-name="P152" draw:layer="layout" svg:width="0.155cm" svg:height="0.261cm" svg:x="6.701cm" svg:y="18.455cm" svg:viewBox="0 0 156 262" draw:points="0,262 0,0 43,0 43,111 112,111 112,0 156,0 156,262 112,262 112,145 43,145 43,262">
          <text:p/>
        </draw:polygon>
        <draw:path draw:style-name="gr152" draw:text-style-name="P152" draw:layer="layout" svg:width="0.173cm" svg:height="0.364cm" svg:x="6.883cm" svg:y="18.455cm" svg:viewBox="0 0 174 365" svg:d="M0 0h44l22 100 21 91h2l20-92 22-99h43l-76 306c-4 18-11 32-20 43s-23 16-42 16h-16v-35h11c9 0 16-3 21-10 4-6 9-18 12-37l5-19z">
          <text:p/>
        </draw:path>
        <draw:path draw:style-name="gr152" draw:text-style-name="P152" draw:layer="layout" svg:width="0.226cm" svg:height="0.267cm" svg:x="7.076cm" svg:y="18.453cm" svg:viewBox="0 0 227 268" svg:d="M0 264v-262h43v112h33c1-16 1-29 3-42 1-12 2-22 5-29 4-13 12-24 24-31 11-8 26-12 45-12 14 0 25 2 34 6s16 9 21 16 9 15 12 24c2 10 4 20 5 30 0 10 1 21 1 34 1 11 1 22 1 31 0 10 0 20-1 30 0 10-1 20-2 30-1 14-5 25-10 34s-12 16-19 21c-7 4-15 8-23 9-9 2-17 3-25 3-10 0-19-1-27-4-7-3-14-7-19-11-5-5-10-10-13-16s-6-13-7-19c-2-7-3-17-4-31-1-13-1-26-1-39h-33v116zM116 146c0 12 0 23 0 34 1 11 2 20 3 26 5 16 16 24 33 24 7 0 13-2 18-7 6-4 10-10 12-17 1-2 2-5 2-10 1-5 1-10 1-16 0-7 0-14 1-21 0-8 0-15 0-23 0-7 0-14 0-21s0-15-1-22c0-6 0-12-1-18 0-5-1-9-2-12-4-17-14-25-30-25-7 0-13 2-18 5-6 3-10 8-12 17-3 5-4 15-4 30-1 17-2 35-2 56z">
          <text:p/>
        </draw:path>
        <draw:polygon draw:style-name="gr152" draw:text-style-name="P152" draw:layer="layout" svg:width="0.171cm" svg:height="0.327cm" svg:x="7.404cm" svg:y="18.455cm" svg:viewBox="0 0 172 328" draw:points="0,262 0,0 42,0 42,223 111,223 111,0 153,0 153,223 172,223 172,328 132,328 132,262">
          <text:p/>
        </draw:polygon>
        <draw:path draw:style-name="gr152" draw:text-style-name="P152" draw:layer="layout" svg:width="0.154cm" svg:height="0.269cm" svg:x="7.599cm" svg:y="18.451cm" svg:viewBox="0 0 155 270" svg:d="M0 137c0-9 0-17 0-26 1-9 1-18 2-26s1-16 2-23c1-6 3-12 5-17 5-14 13-24 24-33 12-8 27-12 47-12 26 0 45 7 58 22 11 14 17 34 17 60v64h-113c0 12 0 24 1 36 0 11 2 20 4 26 4 16 15 24 32 24 10 0 18-3 23-10s8-17 9-30l43 9c-1 22-8 39-20 51-14 12-33 18-58 18-12 0-21-1-29-4s-15-7-21-12-10-10-13-16c-4-6-6-12-8-18-1-4-1-10-2-16-1-7-1-14-2-21 0-9 0-16-1-24 0-8 0-15 0-22zM43 112h69v-22c0-7 0-13-1-19s-3-12-5-16c-3-5-6-9-11-11-4-3-10-4-17-4-6 0-12 1-17 4-6 3-10 9-13 17-2 5-3 12-4 20 0 9-1 19-1 31z">
          <text:p/>
        </draw:path>
        <draw:path draw:style-name="gr152" draw:text-style-name="P152" draw:layer="layout" svg:width="0.176cm" svg:height="0.27cm" svg:x="7.774cm" svg:y="18.455cm" svg:viewBox="0 0 177 271" svg:d="M0 240c8-5 15-10 20-14 4-5 8-10 11-16s5-13 6-21c1-9 1-19 1-32v-157h139v262h-42v-226h-58v122c0 17-1 31-3 43s-5 22-9 31c-5 9-11 16-18 22-8 7-17 12-27 17z">
          <text:p/>
        </draw:path>
        <draw:path draw:style-name="gr152" draw:text-style-name="P152" draw:layer="layout" svg:width="0.154cm" svg:height="0.261cm" svg:x="7.992cm" svg:y="18.455cm" svg:viewBox="0 0 155 262" svg:d="M0 262v-262h44v98h23c18 0 33 3 45 7 11 4 20 10 26 18 7 7 11 15 13 25 3 10 4 20 4 30 0 13-2 24-4 36-3 10-7 19-13 26-7 7-15 13-26 17-11 3-25 5-42 5zM44 223h23c10 0 18-2 24-4 6-3 11-6 14-10 3-5 5-10 6-15s2-10 2-14c0-6-1-11-2-16s-3-10-6-14c-4-3-9-6-15-9-6-2-14-3-24-3h-22z">
          <text:p/>
        </draw:path>
        <draw:path draw:style-name="gr152" draw:text-style-name="P152" draw:layer="layout" svg:width="0.156cm" svg:height="0.261cm" svg:x="8.243cm" svg:y="18.455cm" svg:viewBox="0 0 157 262" svg:d="M0 262v-262h70c29 0 51 6 64 19 13 12 20 30 20 52 0 13-2 23-6 31s-11 15-19 21c11 5 18 12 22 23 4 10 6 22 6 36 0 29-7 49-22 61-14 13-37 19-67 19zM43 223h29c10 0 18-1 23-3 6-3 11-5 14-9 3-5 5-9 6-15 1-5 2-11 2-17 0-12-3-21-9-28-7-7-19-10-36-10h-29zM43 106h25c17 0 29-3 37-9 7-6 10-15 10-26 0-12-3-20-10-26-8-6-19-9-36-9h-26z">
          <text:p/>
        </draw:path>
        <draw:path draw:style-name="gr152" draw:text-style-name="P152" draw:layer="layout" svg:width="0.216cm" svg:height="0.261cm" svg:x="8.428cm" svg:y="18.455cm" svg:viewBox="0 0 217 262" svg:d="M0 36v-36h106v98h23c19 0 34 3 45 7s20 10 27 18c6 7 10 15 13 25 2 10 3 20 3 30 0 13-1 24-4 36-2 10-6 19-13 26-6 7-15 13-26 17-11 3-25 5-41 5h-70v-226zM106 223h23c10 0 18-2 24-4 6-3 11-6 14-10 3-5 5-10 7-15 1-5 1-10 1-14 0-6 0-11-1-16-2-5-4-10-7-14-4-3-8-6-15-9-6-2-14-3-24-3h-22z">
          <text:p/>
        </draw:path>
        <draw:path draw:style-name="gr152" draw:text-style-name="P152" draw:layer="layout" svg:width="0.153cm" svg:height="0.269cm" svg:x="8.673cm" svg:y="18.451cm" svg:viewBox="0 0 154 270" svg:d="M0 137c0-9 0-17 0-26s1-18 2-26c0-8 1-16 2-23 1-6 2-12 4-17 5-14 13-24 25-33 11-8 27-12 47-12 26 0 46 7 57 22 12 14 17 34 17 60v64h-112c0 12 0 24 1 36 0 11 1 20 3 26 5 16 16 24 33 24 10 0 18-3 23-10s8-17 9-30l43 9c-1 22-8 39-21 51s-32 18-57 18c-12 0-22-1-30-4s-14-7-20-12-10-10-14-16c-3-6-6-12-7-18-1-4-2-10-3-16 0-7-1-14-1-21 0-9-1-16-1-24s0-15 0-22zM42 112h70v-22c0-7-1-13-2-19s-2-12-5-16c-2-5-6-9-10-11-4-3-10-4-17-4s-12 1-18 4c-5 3-9 9-12 17-2 5-3 12-4 20-1 9-1 19-2 31z">
          <text:p/>
        </draw:path>
        <draw:path draw:style-name="gr152" draw:text-style-name="P152" draw:layer="layout" svg:width="0.156cm" svg:height="0.267cm" svg:x="8.85cm" svg:y="18.452cm" svg:viewBox="0 0 157 268" svg:d="M0 200l41-6c1 13 4 22 10 28 6 5 15 8 26 8 9 0 18-3 25-9 8-6 12-16 12-32 0-12-2-21-6-29-5-8-12-12-23-12h-24v-36h25c10 0 17-3 21-10 5-6 7-15 7-27 0-10-3-19-8-25-6-7-14-11-26-11-23 0-35 12-36 36l-43-9c2-21 10-38 24-49 13-11 32-17 55-17 24 0 43 6 56 18 14 11 21 30 21 55 0 6-1 12-2 18s-2 11-4 16-5 9-9 13c-3 4-8 7-13 10 12 4 20 12 23 23s5 23 5 37c0 15-2 27-7 37-4 10-10 18-18 24-7 6-16 10-25 13-10 3-20 4-31 4-22 0-39-5-52-16-14-11-22-28-24-52z">
          <text:p/>
        </draw:path>
        <draw:path draw:style-name="gr152" draw:text-style-name="P152" draw:layer="layout" svg:width="0.203cm" svg:height="0.327cm" svg:x="9.037cm" svg:y="18.455cm" svg:viewBox="0 0 204 328" svg:d="M0 231l15-4c3-3 6-7 9-11s5-9 7-16c2-6 4-14 5-23 1-10 2-21 3-36l7-141h139v226h19v102h-39v-66h-126v66h-39zM63 226h79v-189h-59l-5 106c-1 19-3 35-5 49s-5 25-10 34z">
          <text:p/>
        </draw:path>
        <draw:path draw:style-name="gr152" draw:text-style-name="P152" draw:layer="layout" svg:width="0.154cm" svg:height="0.269cm" svg:x="9.266cm" svg:y="18.451cm" svg:viewBox="0 0 155 270" svg:d="M0 193c0-10 1-21 3-30 2-10 6-19 11-27 6-9 13-15 22-20s22-8 36-8h42v-35c0-10-3-18-8-24-4-6-14-9-27-9-7 0-14 2-20 6-7 5-12 11-14 21l-40-11c4-17 13-31 26-41s30-15 50-15c24 0 42 6 55 16 13 11 19 30 19 57v193h-41v-22h-1c-7 9-15 16-24 20s-19 6-30 6c-12 0-21-3-29-7-7-5-13-10-18-18-4-7-7-15-9-24s-3-18-3-28zM41 191c0 12 2 21 8 28s14 10 25 10c14 0 23-4 30-11 6-8 10-18 10-31v-42h-31c-11 0-20 3-29 9-9 7-13 19-13 37z">
          <text:p/>
        </draw:path>
        <draw:path draw:style-name="gr152" draw:text-style-name="P152" draw:layer="layout" svg:width="0.045cm" svg:height="0.272cm" svg:x="9.469cm" svg:y="18.508cm" svg:viewBox="0 0 46 273" svg:d="M0 273l13-60h-12v-51h45v50l-23 61zM1 50v-50h45v50z">
          <text:p/>
        </draw:path>
        <draw:polygon draw:style-name="gr152" draw:text-style-name="P152" draw:layer="layout" svg:width="0.137cm" svg:height="0.035cm" svg:x="0.61cm" svg:y="19.07cm" svg:viewBox="0 0 138 36" draw:points="0,36 0,0 138,0 138,36">
          <text:p/>
        </draw:polygon>
        <draw:path draw:style-name="gr152" draw:text-style-name="P152" draw:layer="layout" svg:width="0.156cm" svg:height="0.367cm" svg:x="0.846cm" svg:y="18.973cm" svg:viewBox="0 0 157 368" svg:d="M0 368v-364h43v20h1c6-8 12-13 18-17 7-4 17-7 30-7 5 0 10 1 17 2s13 4 19 9c6 4 12 11 17 19 4 9 8 20 10 35 1 10 1 21 2 33 0 12 0 23 0 33 0 19-1 37-1 54-1 16-4 31-8 43-5 12-12 23-21 30-9 8-21 11-38 11-10 0-19-2-26-5-8-4-14-9-19-16h-1v120zM43 187c0 12 2 22 8 29 6 8 15 12 27 12 8 0 14-2 19-5s8-8 11-16c3-7 4-17 5-29s2-27 2-45c0-17 0-31-1-42 0-12-2-21-4-29-3-7-6-12-11-16-5-3-12-5-21-5-12 0-20 4-26 12s-9 18-9 30z">
          <text:p/>
        </draw:path>
        <draw:path draw:style-name="gr152" draw:text-style-name="P152" draw:layer="layout" svg:width="0.154cm" svg:height="0.269cm" svg:x="1.036cm" svg:y="18.973cm" svg:viewBox="0 0 155 270" svg:d="M0 193c0-10 1-20 3-30s6-19 11-27 12-15 22-20c9-5 21-8 35-8h41v-34c0-11-2-19-7-25s-14-9-27-9c-7 0-14 2-21 7-6 4-11 11-13 20l-39-11c4-17 12-31 25-41s30-15 50-15c24 0 43 6 56 17 13 10 19 29 19 56v194h-43v-23h-1c-7 9-15 16-23 20-9 4-19 6-31 6-11 0-20-2-27-7-8-4-13-10-18-17-4-8-7-16-9-25s-3-18-3-28zM40 191c0 12 3 22 8 28 5 7 14 10 25 10 13 0 23-4 29-11 7-7 10-18 10-32v-41h-30c-11 0-21 3-29 10-9 6-13 18-13 36z">
          <text:p/>
        </draw:path>
        <draw:path draw:style-name="gr152" draw:text-style-name="P152" draw:layer="layout" svg:width="0.158cm" svg:height="0.383cm" svg:x="1.23cm" svg:y="18.859cm" svg:viewBox="0 0 159 384" svg:d="M0 258v-52c0-28 1-52 3-71 2-20 6-37 11-51 5-13 11-24 19-32s18-15 30-21c6-3 12-6 18-8 5-2 11-5 17-7 5-2 11-4 19-6 6-3 13-6 22-10l14 30c-8 4-15 7-21 10-5 2-11 5-16 7-6 2-12 4-18 7s-14 7-23 12c-12 7-21 17-26 33s-7 32-7 50h1c7-10 15-16 24-19s16-4 21-4c9 0 18 1 26 4 7 2 13 5 18 9 4 4 8 8 11 13 4 5 6 11 8 17 2 5 4 11 4 19 1 8 2 16 3 25 0 9 0 18 1 27 0 9 0 17 0 25 0 10 0 19-1 26 0 7-1 15-2 26-1 14-5 25-10 34-6 9-12 16-20 21-7 5-16 8-25 10-9 1-18 2-27 2-10 0-20-1-28-4-7-3-14-6-20-11s-10-10-14-16c-3-6-6-13-8-19-2-8-3-19-4-34 0-14 0-28 0-42zM40 267c0 12 1 23 1 32s1 16 3 22c3 8 7 14 13 19 6 4 13 6 22 6 8 0 14-2 20-7 6-4 10-10 13-17 3-4 4-12 5-24s1-25 1-40c0-5 0-10 0-16 0-7 0-13-1-20 0-6 0-12-1-18 0-6-1-11-2-14-6-17-17-26-35-26-7 0-13 2-19 5-6 4-11 10-14 18-3 7-4 16-5 29 0 13 0 30-1 51z">
          <text:p/>
        </draw:path>
        <draw:path draw:style-name="gr152" draw:text-style-name="P152" draw:layer="layout" svg:width="0.159cm" svg:height="0.269cm" svg:x="1.421cm" svg:y="18.973cm" svg:viewBox="0 0 160 270" svg:d="M0 138c0-9 0-18 1-27 0-10 1-19 1-27 1-9 2-16 3-23s2-13 4-17c5-13 13-24 25-32 11-8 27-12 47-12 16 0 28 2 37 6 10 4 17 10 23 17 6 6 10 15 13 24 2 9 4 19 4 30 1 11 2 21 2 33s0 22 0 32c0 20-1 40-3 61-1 14-5 25-10 34-6 9-12 16-20 21s-16 8-25 10c-9 1-18 2-27 2-11 0-20-1-28-4s-15-6-21-11c-5-5-10-10-13-16-4-6-6-12-8-19-1-4-2-9-3-16 0-6-1-13-1-22 0-7 0-15-1-23 0-7 0-15 0-21zM41 147c0 12 0 23 0 34 1 12 2 21 4 27 5 16 17 24 35 24 7 0 15-2 21-6 5-5 10-11 12-18 1-1 2-5 3-9 0-5 1-12 1-19 1-6 1-13 1-20 1-8 1-15 1-23 0-7 0-15-1-22 0-7 0-14 0-21 0-6-1-12-1-18-1-5-1-9-3-12-5-17-16-25-34-25-7 0-14 1-20 4-6 4-10 9-13 17-2 5-4 16-4 31-1 16-2 35-2 56z">
          <text:p/>
        </draw:path>
        <draw:polygon draw:style-name="gr152" draw:text-style-name="P152" draw:layer="layout" svg:width="0.152cm" svg:height="0.262cm" svg:x="1.596cm" svg:y="18.977cm" svg:viewBox="0 0 153 263" draw:points="0,37 0,0 153,0 153,37 97,37 97,263 55,263 55,37">
          <text:p/>
        </draw:polygon>
        <draw:path draw:style-name="gr152" draw:text-style-name="P152" draw:layer="layout" svg:width="0.154cm" svg:height="0.269cm" svg:x="1.762cm" svg:y="18.973cm" svg:viewBox="0 0 155 270" svg:d="M0 193c0-10 1-20 3-30s7-19 12-27 12-15 22-20c9-5 21-8 35-8h41v-34c0-11-2-19-7-25s-14-9-27-9c-7 0-14 2-21 7-6 4-11 11-12 20l-41-11c5-17 13-31 26-41 14-10 30-15 50-15 24 0 42 6 55 17 13 10 19 29 19 56v194h-42v-23c-7 9-15 16-24 20s-19 6-31 6c-10 0-20-2-27-7-7-4-13-10-18-17-5-8-8-16-10-25s-3-18-3-28zM41 191c0 12 3 22 8 28 6 7 14 10 25 10 13 0 23-4 30-11 6-7 9-18 9-32v-41h-30c-11 0-21 3-29 10-8 6-13 18-13 36z">
          <text:p/>
        </draw:path>
        <draw:path draw:style-name="gr152" draw:text-style-name="P152" draw:layer="layout" svg:width="0.176cm" svg:height="0.271cm" svg:x="1.941cm" svg:y="18.977cm" svg:viewBox="0 0 177 272" svg:d="M0 240c7-5 13-9 18-14s9-10 12-16c2-6 4-13 5-21 1-9 2-19 2-32v-157h140v263h-42v-226h-58v122c0 16-1 30-3 42-3 12-6 22-11 31s-10 17-18 23c-7 6-16 12-27 17z">
          <text:p/>
        </draw:path>
        <draw:polygon draw:style-name="gr152" draw:text-style-name="P152" draw:layer="layout" svg:width="0.162cm" svg:height="0.262cm" svg:x="2.159cm" svg:y="18.977cm" svg:viewBox="0 0 163 263" draw:points="0,263 0,0 42,0 42,171 43,171 120,0 163,0 163,263 120,263 120,90 119,90 41,263">
          <text:p/>
        </draw:polygon>
        <draw:path draw:style-name="gr152" draw:text-style-name="P152" draw:layer="layout" svg:width="0.158cm" svg:height="0.383cm" svg:x="2.423cm" svg:y="18.859cm" svg:viewBox="0 0 159 384" svg:d="M0 258v-52c0-28 1-52 3-71 3-20 6-37 11-51 5-13 13-24 21-32s17-15 29-21c7-3 13-6 18-8 6-2 11-5 17-7 5-2 11-4 18-6 6-3 14-6 22-10l14 30c-8 4-15 7-20 10-6 2-11 5-17 7-5 2-11 4-17 7s-14 7-23 12c-12 7-21 17-26 33s-7 32-7 50h1c7-10 15-16 24-19s16-4 21-4c10 0 18 1 25 4 7 2 13 5 18 9s9 8 12 13 6 11 8 17c1 5 3 11 4 19s1 16 2 25c0 9 1 18 1 27s0 17 0 25c0 10 0 19 0 26-1 7-1 15-2 26-2 14-6 25-11 34s-12 16-19 21c-8 5-16 8-25 10-9 1-18 2-26 2-11 0-20-1-28-4s-15-6-21-11-11-10-14-16c-4-6-7-13-8-19-2-8-4-19-4-34-1-14-1-28-1-42zM42 267c0 12 0 23 0 32 1 9 2 16 4 22 2 8 6 14 12 19 6 4 14 6 23 6 7 0 14-2 19-7 6-4 10-10 13-17 2-4 3-12 4-24s1-25 1-40c0-5 0-10 0-16 0-7 0-13 0-20 0-6-1-12-1-18-1-6-2-11-3-14-5-17-16-26-33-26-7 0-14 2-20 5-6 4-11 10-14 18-3 7-4 16-4 29-1 13-1 30-1 51z">
          <text:p/>
        </draw:path>
        <draw:path draw:style-name="gr152" draw:text-style-name="P152" draw:layer="layout" svg:width="0.154cm" svg:height="0.269cm" svg:x="2.613cm" svg:y="18.973cm" svg:viewBox="0 0 155 270" svg:d="M0 137c0-8 0-17 1-26 0-9 0-18 1-26s2-15 3-22 2-13 4-18c5-13 13-24 24-32 12-8 28-13 48-13 26 0 45 8 57 22 11 15 17 35 17 60v65h-113c0 11 0 23 1 34 1 13 2 21 4 27 5 16 15 24 33 24 10 0 18-3 23-10s8-17 9-29l42 8c-1 22-8 39-20 51-13 12-32 18-57 18-11 0-22-1-30-4s-15-7-21-12c-5-5-10-10-13-16-4-6-6-12-7-18-1-4-2-9-3-16-1-6-1-13-2-22 0-7 0-15 0-23-1-8-1-15-1-22zM43 113h70v-23c0-6 0-13-1-19s-3-11-5-16c-3-5-6-8-11-11-4-2-10-4-17-4-6 0-12 2-18 5-6 2-10 8-13 16-2 5-3 12-4 20 0 9-1 19-1 32z">
          <text:p/>
        </draw:path>
        <draw:path draw:style-name="gr152" draw:text-style-name="P152" draw:layer="layout" svg:width="0.155cm" svg:height="0.266cm" svg:x="2.791cm" svg:y="18.975cm" svg:viewBox="0 0 156 267" svg:d="M0 200l40-6c1 12 4 21 10 27 6 5 15 8 26 8 10 0 18-3 26-9 8-5 11-16 11-31 0-12-2-22-6-30-4-7-12-11-23-11h-24v-37h25c10 0 18-3 22-9 4-7 6-16 6-28 0-10-2-19-8-25-5-8-14-11-26-11-23 0-34 12-36 36l-43-8c2-23 10-39 24-50s32-16 55-16c24 0 43 5 57 17 13 12 20 31 20 55 0 6 0 12-1 18s-3 11-5 16-4 10-8 14c-4 3-8 6-13 9v1c12 4 19 11 23 22 3 11 4 23 4 37 0 15-2 27-6 37-5 10-11 18-18 24-8 6-16 11-26 13-9 3-20 4-31 4-21 0-39-5-52-16-13-10-21-28-23-51z">
          <text:p/>
        </draw:path>
        <draw:polygon draw:style-name="gr152" draw:text-style-name="P152" draw:layer="layout" svg:width="0.154cm" svg:height="0.262cm" svg:x="3.054cm" svg:y="18.977cm" svg:viewBox="0 0 155 263" draw:points="0,263 0,0 42,0 42,111 112,111 112,0 155,0 155,263 112,263 112,146 42,146 42,263">
          <text:p/>
        </draw:polygon>
        <draw:path draw:style-name="gr152" draw:text-style-name="P152" draw:layer="layout" svg:width="0.154cm" svg:height="0.269cm" svg:x="3.248cm" svg:y="18.973cm" svg:viewBox="0 0 155 270" svg:d="M0 137c0-8 1-17 1-26s1-18 1-26c1-8 2-15 3-22s2-13 4-18c5-13 13-24 25-32s28-13 48-13c26 0 45 8 56 22 11 15 17 35 17 60v65h-111c0 11 0 23 0 34 1 13 2 21 4 27 5 16 16 24 33 24 10 0 17-3 22-10 6-7 9-17 9-29l43 8c-2 22-9 39-21 51s-31 18-57 18c-11 0-21-1-29-4-9-3-16-7-21-12-6-5-11-10-14-16s-6-12-7-18c-1-4-2-9-3-16 0-6-1-13-1-22-1-7-1-15-1-23s-1-15-1-22zM44 113h69v-23c0-6 0-13-1-19s-3-11-5-16-6-8-10-11c-5-2-10-4-17-4s-13 2-18 5c-5 2-9 8-13 16-1 5-2 12-3 20-1 9-2 19-2 32z">
          <text:p/>
        </draw:path>
        <draw:path draw:style-name="gr152" draw:text-style-name="P152" draw:layer="layout" svg:width="0.159cm" svg:height="0.269cm" svg:x="3.439cm" svg:y="18.973cm" svg:viewBox="0 0 160 270" svg:d="M0 138c0-9 0-18 0-27 1-10 1-19 2-27 0-9 1-16 2-23s3-13 4-17c5-13 14-24 25-32 12-8 28-12 47-12 15 0 28 2 37 6s17 10 24 17c5 6 10 15 12 24 3 9 4 19 5 30s1 21 1 33c1 12 1 22 1 32 0 20-1 40-3 61-2 14-5 25-11 34-5 9-13 16-20 21-8 5-16 8-25 10-9 1-18 2-27 2-10 0-20-1-28-4s-14-6-20-11-10-10-14-16c-3-6-6-12-8-19-1-4-2-9-2-16-1-6-1-13-2-22 0-7 0-15 0-23 0-7 0-15 0-21zM40 147c0 12 1 23 1 34 0 12 1 21 3 27 5 16 17 24 35 24 8 0 14-2 20-6 6-5 10-11 13-18 1-1 1-5 2-9 1-5 1-12 2-19 0-6 1-13 1-20 0-8 0-15 0-23 0-7 0-15 0-22s0-14-1-21c0-6 0-12-1-18 0-5-1-9-2-12-5-17-16-25-34-25-7 0-13 1-19 4-6 4-10 9-14 17-2 5-3 16-4 31-1 16-1 35-2 56z">
          <text:p/>
        </draw:path>
        <draw:path draw:style-name="gr152" draw:text-style-name="P152" draw:layer="layout" svg:width="0.158cm" svg:height="0.383cm" svg:x="3.63cm" svg:y="18.859cm" svg:viewBox="0 0 159 384" svg:d="M0 258v-52c0-28 1-52 3-71 3-20 6-37 11-51 5-13 12-24 20-32s17-15 29-21c7-3 13-6 18-8 7-2 12-5 18-7s12-4 18-6c6-3 14-6 22-10l14 30c-8 4-15 7-20 10-6 2-11 5-16 7-6 2-12 4-18 7s-14 7-24 12c-12 7-21 17-26 33s-7 32-7 50h1c7-10 15-16 24-19s17-4 22-4c10 0 18 1 25 4 7 2 13 5 18 9s9 8 12 13 6 11 8 17c2 5 3 11 4 19s2 16 2 25c1 9 1 18 1 27s0 17 0 25c0 10 0 19 0 26-1 7-1 15-2 26-2 14-5 25-11 34-5 9-12 16-19 21-8 5-16 8-25 10-9 1-17 2-27 2-11 0-20-1-28-4s-15-6-21-11c-5-5-10-10-13-16-4-6-6-13-8-19-2-8-4-19-4-34-1-14-1-28-1-42zM41 267c0 12 0 23 0 32 1 9 2 16 4 22 2 8 6 14 12 19 6 4 14 6 23 6 8 0 15-2 21-7 5-4 10-10 12-17 2-4 3-12 4-24s2-25 2-40c0-5 0-10-1-16 0-7 0-13 0-20 0-6-1-12-1-18-1-6-1-11-3-14-5-17-16-26-34-26-7 0-14 2-20 5-6 4-11 10-14 18-2 7-4 16-4 29s-1 30-1 51z">
          <text:p/>
        </draw:path>
        <draw:polygon draw:style-name="gr152" draw:text-style-name="P152" draw:layer="layout" svg:width="0.169cm" svg:height="0.262cm" svg:x="3.807cm" svg:y="18.977cm" svg:viewBox="0 0 170 263" draw:points="0,263 64,128 2,0 49,0 86,86 120,0 169,0 108,128 170,263 123,263 86,171 46,263">
          <text:p/>
        </draw:polygon>
        <draw:path draw:style-name="gr152" draw:text-style-name="P152" draw:layer="layout" svg:width="0.159cm" svg:height="0.269cm" svg:x="3.997cm" svg:y="18.973cm" svg:viewBox="0 0 160 270" svg:d="M0 138c0-9 0-18 1-27 0-10 0-19 1-27 1-9 2-16 3-23s2-13 4-17c5-13 13-24 25-32 11-8 28-12 48-12 15 0 27 2 36 6 10 4 17 10 23 17 6 6 10 15 12 24 3 9 5 19 5 30 1 11 1 21 2 33 0 12 0 22 0 32 0 20-1 40-3 61-2 14-5 25-10 34-6 9-12 16-20 21s-16 8-25 10c-9 1-17 2-26 2-11 0-21-1-29-4s-15-6-21-11c-5-5-10-10-13-16-4-6-7-12-8-19-1-4-2-9-3-16-1-6-1-13-1-22 0-7-1-15-1-23 0-7 0-15 0-21zM41 147c0 12 0 23 0 34 1 12 2 21 4 27 5 16 17 24 36 24 7 0 14-2 19-6 6-5 10-11 13-18 1-1 2-5 2-9 1-5 2-12 2-19 1-6 1-13 1-20 0-8 1-15 1-23 0-7-1-15-1-22s0-14 0-21c0-6-1-12-1-18-1-5-2-9-3-12-5-17-16-25-33-25-7 0-14 1-20 4-7 4-11 9-14 17-2 5-4 16-5 31 0 16-1 35-1 56z">
          <text:p/>
        </draw:path>
        <draw:path draw:style-name="gr152" draw:text-style-name="P152" draw:layer="layout" svg:width="0.202cm" svg:height="0.327cm" svg:x="4.182cm" svg:y="18.977cm" svg:viewBox="0 0 203 328" svg:d="M0 232l14-5c3-3 6-7 9-11s5-9 7-16c3-6 4-14 5-23 2-9 3-21 3-36l8-141h138v226h19v102h-38v-65h-127v65h-38zM62 226h79v-189h-59l-5 105c-1 20-3 37-5 50-2 14-5 25-10 34z">
          <text:p/>
        </draw:path>
        <draw:polygon draw:style-name="gr152" draw:text-style-name="P152" draw:layer="layout" svg:width="0.16cm" svg:height="0.262cm" svg:x="4.42cm" svg:y="18.977cm" svg:viewBox="0 0 161 263" draw:points="0,263 0,0 40,0 40,171 41,171 118,0 161,0 161,263 118,263 118,90 117,90 40,263">
          <text:p/>
        </draw:polygon>
        <draw:polygon draw:style-name="gr152" draw:text-style-name="P152" draw:layer="layout" svg:width="0.218cm" svg:height="0.262cm" svg:x="4.628cm" svg:y="18.977cm" svg:viewBox="0 0 219 263" draw:points="0,263 0,0 41,0 81,80 109,137 110,137 138,80 178,0 219,0 219,263 176,263 176,86 175,86 150,140 119,200 100,200 69,141 44,91 43,91 43,263">
          <text:p/>
        </draw:polygon>
        <draw:path draw:style-name="gr152" draw:text-style-name="P152" draw:layer="layout" svg:width="0.219cm" svg:height="0.262cm" svg:x="4.893cm" svg:y="18.977cm" svg:viewBox="0 0 220 263" svg:d="M0 263v-263h44v99h23c18 0 33 2 44 6 12 5 21 11 27 18s11 15 13 25 3 20 3 30c0 13-1 25-3 36-3 10-7 19-13 26-7 7-15 13-26 17s-25 6-42 6zM44 223h23c10 0 18-1 24-4s10-6 14-10c3-5 5-9 6-15 1-5 2-9 2-14 0-6-1-11-2-16s-3-10-7-13c-3-4-8-7-14-9-6-3-14-4-24-4h-22zM177 263v-263h43v263z">
          <text:p/>
        </draw:path>
        <draw:polygon draw:style-name="gr152" draw:text-style-name="P152" draw:layer="layout" svg:width="0.168cm" svg:height="0.262cm" svg:x="5.142cm" svg:y="18.977cm" svg:viewBox="0 0 169 263" draw:points="0,263 63,128 2,0 49,0 85,86 119,0 168,0 107,128 169,263 122,263 85,171 45,263">
          <text:p/>
        </draw:polygon>
        <draw:path draw:style-name="gr152" draw:text-style-name="P152" draw:layer="layout" svg:width="0.203cm" svg:height="0.327cm" svg:x="5.386cm" svg:y="18.977cm" svg:viewBox="0 0 204 328" svg:d="M0 232l15-5c3-3 6-7 9-11 2-4 5-9 7-16 2-6 4-14 5-23s2-21 3-36l7-141h139v226h19v102h-40v-65h-125v65h-39zM63 226h79v-189h-59l-5 105c-1 20-3 37-5 50-2 14-5 25-10 34z">
          <text:p/>
        </draw:path>
        <draw:path draw:style-name="gr152" draw:text-style-name="P152" draw:layer="layout" svg:width="0.159cm" svg:height="0.269cm" svg:x="5.618cm" svg:y="18.973cm" svg:viewBox="0 0 160 270" svg:d="M0 138c0-9 0-18 1-27 0-10 0-19 1-27 1-9 2-16 3-23s2-13 4-17c5-13 13-24 26-32 11-8 27-12 47-12 15 0 27 2 36 6 10 4 17 10 23 17 6 6 10 15 12 24 3 9 5 19 5 30 1 11 1 21 2 33 0 12 0 22 0 32 0 20-1 40-3 61-2 14-5 25-10 34-6 9-12 16-20 21s-16 8-25 10c-9 1-17 2-26 2-11 0-20-1-28-4s-15-6-22-11c-5-5-10-10-13-16-4-6-7-12-8-19-1-4-2-9-3-16-1-6-1-13-1-22 0-7-1-15-1-23 0-7 0-15 0-21zM42 147c0 12 0 23 0 34 1 12 2 21 4 27 5 16 16 24 35 24 7 0 14-2 19-6 6-5 10-11 13-18 1-1 2-5 2-9 1-5 2-12 2-19 1-6 1-13 1-20 0-8 0-15 0-23 0-7 0-15 0-22s0-14 0-21c0-6-1-12-1-18-1-5-2-9-3-12-5-17-16-25-33-25-7 0-14 1-20 4-6 4-10 9-13 17-2 5-4 16-5 31 0 16-1 35-1 56z">
          <text:p/>
        </draw:path>
        <draw:path draw:style-name="gr152" draw:text-style-name="P152" draw:layer="layout" svg:width="0.173cm" svg:height="0.261cm" svg:x="5.811cm" svg:y="18.978cm" svg:viewBox="0 0 174 262" svg:d="M0 262v-262h41v113h18c5 0 10 0 15-1s9-3 14-5c4-3 8-7 12-12s7-12 9-20l20-75h41l-22 75c-3 13-8 24-14 32-6 9-13 15-22 18 11 2 20 9 25 19 6 9 10 20 14 33l23 85h-42l-18-72c-2-9-4-16-8-21-3-6-6-10-11-13-4-3-9-5-14-6s-10-1-16-1h-24v113z">
          <text:p/>
        </draw:path>
        <draw:path draw:style-name="gr152" draw:text-style-name="P152" draw:layer="layout" svg:width="0.174cm" svg:height="0.364cm" svg:x="5.993cm" svg:y="18.977cm" svg:viewBox="0 0 175 365" svg:d="M0 0h44l22 100 22 92h1l20-93 22-99h44l-77 307c-4 17-11 31-20 42s-23 16-41 16h-16v-35h10c10 0 17-3 21-10 5-6 9-18 13-36l4-18z">
          <text:p/>
        </draw:path>
        <draw:polygon draw:style-name="gr152" draw:text-style-name="P152" draw:layer="layout" svg:width="0.218cm" svg:height="0.262cm" svg:x="6.192cm" svg:y="18.977cm" svg:viewBox="0 0 219 263" draw:points="0,263 0,0 42,0 81,80 110,137 111,137 138,80 178,0 219,0 219,263 176,263 176,86 175,86 150,140 119,200 100,200 69,141 45,91 44,91 44,263">
          <text:p/>
        </draw:polygon>
        <draw:path draw:style-name="gr152" draw:text-style-name="P152" draw:layer="layout" svg:width="0.154cm" svg:height="0.269cm" svg:x="6.45cm" svg:y="18.973cm" svg:viewBox="0 0 155 270" svg:d="M0 137c0-8 0-17 0-26 1-9 1-18 2-26s1-15 2-22c2-7 3-13 5-18 5-13 13-24 24-32 12-8 28-13 48-13 26 0 45 8 57 22 11 15 17 35 17 60v65h-113c0 11 0 23 1 34 0 13 2 21 4 27 4 16 16 24 33 24 10 0 18-3 23-10s8-17 9-29l42 8c-1 22-8 39-20 51-13 12-32 18-57 18-11 0-21-1-30-4-8-3-15-7-21-12s-10-10-13-16c-4-6-6-12-7-18-2-4-2-9-3-16-1-6-1-13-2-22 0-7 0-15-1-23 0-8 0-15 0-22zM43 113h70v-23c0-6 0-13-1-19s-3-11-5-16c-3-5-6-8-11-11-4-2-10-4-17-4-6 0-12 2-17 5-6 2-11 8-14 16-2 5-3 12-4 20 0 9-1 19-1 32z">
          <text:p/>
        </draw:path>
        <draw:polygon draw:style-name="gr152" draw:text-style-name="P152" draw:layer="layout" svg:width="0.155cm" svg:height="0.262cm" svg:x="6.647cm" svg:y="18.977cm" svg:viewBox="0 0 156 263" draw:points="0,263 0,0 43,0 43,111 113,111 113,0 156,0 156,263 113,263 113,146 43,146 43,263">
          <text:p/>
        </draw:polygon>
        <draw:polygon draw:style-name="gr152" draw:text-style-name="P152" draw:layer="layout" svg:width="0.151cm" svg:height="0.262cm" svg:x="6.827cm" svg:y="18.977cm" svg:viewBox="0 0 152 263" draw:points="0,37 0,0 152,0 152,37 97,37 97,263 55,263 55,37">
          <text:p/>
        </draw:polygon>
        <draw:path draw:style-name="gr152" draw:text-style-name="P152" draw:layer="layout" svg:width="0.159cm" svg:height="0.269cm" svg:x="6.996cm" svg:y="18.973cm" svg:viewBox="0 0 160 270" svg:d="M0 138c0-9 0-18 0-27 0-10 1-19 2-27 0-9 1-16 2-23s3-13 4-17c5-13 14-24 25-32 12-8 28-12 48-12 15 0 28 2 37 6s17 10 23 17c5 6 9 15 12 24 2 9 4 19 5 30 0 11 1 21 1 33 1 12 1 22 1 32 0 20-1 40-3 61-2 14-6 25-11 34s-12 16-19 21c-8 5-16 8-25 10-9 1-18 2-28 2s-20-1-28-4-14-6-20-11-10-10-14-16c-3-6-6-12-8-19-1-4-2-9-2-16-1-6-1-13-2-22 0-7 0-15 0-23 0-7 0-15 0-21zM40 147c0 12 1 23 1 34 0 12 1 21 3 27 5 16 17 24 35 24 9 0 15-2 21-6 6-5 10-11 13-18 1-1 1-5 2-9 1-5 1-12 2-19 0-6 1-13 1-20 0-8 0-15 0-23 0-7 0-15 0-22s-1-14-1-21c0-6 0-12-1-18 0-5-1-9-2-12-5-17-16-25-35-25-7 0-13 1-19 4-6 4-11 9-14 17-2 5-3 16-4 31-1 16-1 35-2 56z">
          <text:p/>
        </draw:path>
        <draw:path draw:style-name="gr152" draw:text-style-name="P152" draw:layer="layout" svg:width="0.156cm" svg:height="0.262cm" svg:x="7.194cm" svg:y="18.977cm" svg:viewBox="0 0 157 263" svg:d="M0 263v-263h71c29 0 50 6 63 19 13 12 20 30 20 52 0 13-2 23-6 31s-11 15-20 21h1c11 5 18 13 22 23s6 23 6 36c0 29-7 49-22 62-14 12-36 19-66 19zM43 223h30c10 0 18-1 23-3 6-2 10-5 13-9 3-5 5-9 6-14 1-6 2-11 2-18 0-12-3-21-9-28-6-6-18-10-36-10h-29zM43 107h26c17 0 29-3 36-9s10-15 10-27-3-20-10-26c-7-5-18-8-35-8h-27z">
          <text:p/>
        </draw:path>
        <draw:polygon draw:style-name="gr152" draw:text-style-name="P152" draw:layer="layout" svg:width="0.16cm" svg:height="0.262cm" svg:x="7.456cm" svg:y="18.977cm" svg:viewBox="0 0 161 263" draw:points="0,263 0,0 41,0 41,171 42,171 118,0 161,0 161,263 118,263 118,90 117,90 40,263">
          <text:p/>
        </draw:polygon>
        <draw:path draw:style-name="gr152" draw:text-style-name="P152" draw:layer="layout" svg:width="0.175cm" svg:height="0.271cm" svg:x="7.643cm" svg:y="18.977cm" svg:viewBox="0 0 176 272" svg:d="M0 240c7-5 13-9 18-14s9-10 11-16c3-6 5-13 6-21 1-9 2-19 2-32v-157h139v263h-42v-226h-59v122c0 16 0 30-2 42s-6 22-10 31c-5 9-11 17-18 23s-16 12-27 17z">
          <text:p/>
        </draw:path>
        <draw:polygon draw:style-name="gr152" draw:text-style-name="P152" draw:layer="layout" svg:width="0.16cm" svg:height="0.262cm" svg:x="7.861cm" svg:y="18.977cm" svg:viewBox="0 0 161 263" draw:points="0,263 0,0 41,0 41,171 42,171 120,0 161,0 161,263 120,263 120,90 119,90 40,263">
          <text:p/>
        </draw:polygon>
        <draw:polygon draw:style-name="gr152" draw:text-style-name="P152" draw:layer="layout" svg:width="0.154cm" svg:height="0.262cm" svg:x="8.132cm" svg:y="18.977cm" svg:viewBox="0 0 155 263" draw:points="0,263 0,0 43,0 43,111 112,111 112,0 155,0 155,263 112,263 112,146 43,146 43,263">
          <text:p/>
        </draw:polygon>
        <draw:path draw:style-name="gr152" draw:text-style-name="P152" draw:layer="layout" svg:width="0.153cm" svg:height="0.269cm" svg:x="8.327cm" svg:y="18.973cm" svg:viewBox="0 0 154 270" svg:d="M0 137c0-8 0-17 0-26s1-18 1-26c1-8 2-15 3-22s2-13 4-18c6-13 14-24 26-32 11-8 27-13 47-13 26 0 45 8 56 22 12 15 17 35 17 60v65h-111c0 11 0 23 0 34 1 13 2 21 4 27 5 16 16 24 33 24 10 0 18-3 23-10s8-17 8-29l43 8c-2 22-8 39-21 51-12 12-31 18-57 18-11 0-21-1-29-4s-15-7-20-12c-6-5-10-10-14-16s-7-12-8-18c-1-4-2-9-3-16 0-6-1-13-1-22 0-7-1-15-1-23s0-15 0-22zM43 113h70v-23c0-6-1-13-2-19s-3-11-5-16-6-8-10-11c-4-2-10-4-17-4s-12 2-18 5c-5 2-9 8-12 16-2 5-3 12-4 20-1 9-1 19-2 32z">
          <text:p/>
        </draw:path>
        <draw:polygon draw:style-name="gr152" draw:text-style-name="P152" draw:layer="layout" svg:width="0.154cm" svg:height="0.262cm" svg:x="8.587cm" svg:y="18.977cm" svg:viewBox="0 0 155 263" draw:points="0,263 0,0 155,0 155,263 112,263 112,37 41,37 41,263">
          <text:p/>
        </draw:polygon>
        <draw:path draw:style-name="gr152" draw:text-style-name="P152" draw:layer="layout" svg:width="0.16cm" svg:height="0.269cm" svg:x="8.783cm" svg:y="18.973cm" svg:viewBox="0 0 161 270" svg:d="M0 138c0-9 1-18 1-27 0-10 1-19 1-27 1-9 2-16 3-23s2-13 4-17c5-13 13-24 25-32 13-8 28-12 48-12 15 0 27 2 37 6 9 4 17 10 22 17 6 6 10 15 13 24 2 9 4 19 5 30 0 11 1 21 1 33s1 22 1 32c0 20-1 40-3 61-2 14-6 25-11 34-6 9-12 16-20 21-7 5-16 8-25 10-8 1-17 2-26 2-11 0-20-1-28-4-9-3-16-6-21-11-6-5-11-10-14-16-4-6-6-12-8-19-1-4-2-9-3-16 0-6-1-13-1-22 0-7 0-15 0-23-1-7-1-15-1-21zM41 147c0 12 0 23 2 34 0 12 1 21 3 27 5 16 17 24 35 24 8 0 14-2 20-6 5-5 10-11 13-18 0-1 1-5 2-9 0-5 1-12 1-19 1-6 1-13 2-20 0-8 0-15 0-23 0-7 0-15 0-22-1-7-1-14-1-21 0-6-1-12-1-18-1-5-1-9-2-12-5-17-17-25-34-25-7 0-14 1-19 4-6 4-11 9-14 17-2 5-3 16-4 31-1 16-3 35-3 56z">
          <text:p/>
        </draw:path>
        <draw:path draw:style-name="gr152" draw:text-style-name="P152" draw:layer="layout" svg:width="0.173cm" svg:height="0.364cm" svg:x="9.022cm" svg:y="18.977cm" svg:viewBox="0 0 174 365" svg:d="M0 0h44l23 100 21 92h2l20-93 22-99h42l-75 307c-4 17-11 31-20 42s-24 16-43 16h-16v-35h11c10 0 17-3 21-10 5-6 10-18 14-36l4-18z">
          <text:p/>
        </draw:path>
        <draw:path draw:style-name="gr152" draw:text-style-name="P152" draw:layer="layout" svg:width="0.173cm" svg:height="0.261cm" svg:x="9.216cm" svg:y="18.978cm" svg:viewBox="0 0 174 262" svg:d="M0 262v-262h42v113h18c5 0 10 0 15-1s9-3 14-5c4-3 8-7 12-12s6-12 9-20l20-75h40l-21 75c-3 13-8 24-14 32-6 9-13 15-22 18 11 2 20 9 25 19 6 9 10 20 14 33l22 85h-41l-18-72c-2-9-4-16-8-21-3-6-6-10-11-13-4-3-9-5-14-6s-10-1-16-1h-24v113z">
          <text:p/>
        </draw:path>
        <draw:path draw:style-name="gr152" draw:text-style-name="P152" draw:layer="layout" svg:width="0.154cm" svg:height="0.269cm" svg:x="9.41cm" svg:y="18.973cm" svg:viewBox="0 0 155 270" svg:d="M0 193c0-10 1-20 3-30s6-19 11-27 13-15 22-20 21-8 36-8h41v-34c0-11-2-19-7-25s-14-9-27-9c-7 0-14 2-22 7-6 4-11 11-12 20l-40-11c4-17 13-31 26-41s29-15 50-15c24 0 42 6 55 17 13 10 19 29 19 56v194h-42v-23c-7 9-15 16-24 20s-19 6-31 6c-11 0-21-2-28-7-7-4-13-10-18-17-4-8-7-16-9-25s-3-18-3-28zM40 191c0 12 3 22 8 28 6 7 15 10 26 10 13 0 23-4 30-11 6-7 9-18 9-32v-41h-30c-11 0-21 3-30 10-8 6-13 18-13 36z">
          <text:p/>
        </draw:path>
        <draw:path draw:style-name="gr152" draw:text-style-name="P152" draw:layer="layout" svg:width="0.156cm" svg:height="0.266cm" svg:x="9.591cm" svg:y="18.975cm" svg:viewBox="0 0 157 267" svg:d="M0 200l41-6c1 12 4 21 10 27 5 5 14 8 25 8 9 0 18-3 26-9 8-5 12-16 12-31 0-12-2-22-6-30-5-7-13-11-24-11h-24v-37h25c10 0 18-3 22-9 5-7 7-16 7-28 0-10-3-19-8-25-6-8-16-11-27-11-22 0-34 12-36 36l-42-8c2-23 9-39 23-50s32-16 55-16c25 0 44 5 57 17 14 12 21 31 21 55 0 6-1 12-2 18s-2 11-4 16-5 10-9 14c-3 3-8 6-13 9v1c12 4 20 11 23 22s5 23 5 37c0 15-2 27-7 37-4 10-10 18-18 24-7 6-16 11-25 13-11 3-21 4-32 4-21 0-38-5-51-16-14-10-22-28-24-51z">
          <text:p/>
        </draw:path>
        <draw:path draw:style-name="gr152" draw:text-style-name="P152" draw:layer="layout" svg:width="0.155cm" svg:height="0.269cm" svg:x="9.782cm" svg:y="18.973cm" svg:viewBox="0 0 156 270" svg:d="M0 193c0-10 1-20 3-30s6-19 11-27c6-8 13-15 22-20s21-8 36-8h41v-34c0-11-3-19-7-25-5-6-14-9-28-9-7 0-14 2-20 7-7 4-11 11-13 20l-40-11c4-17 13-31 26-41s29-15 50-15c23 0 41 6 54 17 13 10 21 29 21 56v194h-43v-23h-1c-7 9-15 16-24 20s-19 6-30 6-20-2-28-7c-7-4-13-10-17-17-5-8-8-16-10-25s-3-18-3-28zM41 191c0 12 2 22 8 28 5 7 13 10 25 10 13 0 22-4 29-11s10-18 10-32v-41h-31c-11 0-20 3-29 10-8 6-12 18-12 36z">
          <text:p/>
        </draw:path>
        <draw:polygon draw:style-name="gr152" draw:text-style-name="P152" draw:layer="layout" svg:width="0.155cm" svg:height="0.262cm" svg:x="9.983cm" svg:y="18.977cm" svg:viewBox="0 0 156 263" draw:points="0,263 0,0 43,0 43,111 113,111 113,0 156,0 156,263 113,263 113,146 43,146 43,263">
          <text:p/>
        </draw:polygon>
        <draw:polygon draw:style-name="gr152" draw:text-style-name="P152" draw:layer="layout" svg:width="0.155cm" svg:height="0.262cm" svg:x="10.186cm" svg:y="18.977cm" svg:viewBox="0 0 156 263" draw:points="0,263 0,0 43,0 43,111 113,111 113,0 156,0 156,263 113,263 113,146 43,146 43,263">
          <text:p/>
        </draw:polygon>
        <draw:path draw:style-name="gr152" draw:text-style-name="P152" draw:layer="layout" svg:width="0.16cm" svg:height="0.269cm" svg:x="10.382cm" svg:y="18.973cm" svg:viewBox="0 0 161 270" svg:d="M0 138c0-9 1-18 1-27 0-10 1-19 1-27 1-9 2-16 3-23s2-13 4-17c5-13 13-24 26-32 12-8 27-12 47-12 15 0 27 2 37 6 9 4 17 10 22 17 6 6 10 15 13 24 2 9 4 19 5 30 0 11 1 21 1 33 1 12 1 22 1 32 0 20-1 40-3 61-2 14-6 25-11 34s-12 16-20 21c-7 5-16 8-24 10-9 1-18 2-27 2-11 0-20-1-28-4s-16-6-21-11c-6-5-11-10-14-16-4-6-6-12-8-19-1-4-2-9-3-16 0-6-1-13-1-22 0-7 0-15 0-23 0-7-1-15-1-21zM42 147c0 12 0 23 1 34 0 12 1 21 3 27 5 16 17 24 35 24 8 0 14-2 20-6 5-5 10-11 13-18 0-1 1-5 2-9 0-5 1-12 2-19 0-6 0-13 1-20 0-8 0-15 0-23 0-7 0-15 0-22-1-7-1-14-1-21 0-6 0-12-1-18 0-5-1-9-2-12-5-17-16-25-34-25-7 0-13 1-19 4-6 4-11 9-14 17-2 5-3 16-4 31-1 16-1 35-2 56z">
          <text:p/>
        </draw:path>
        <draw:path draw:style-name="gr152" draw:text-style-name="P152" draw:layer="layout" svg:width="0.161cm" svg:height="0.366cm" svg:x="10.58cm" svg:y="18.873cm" svg:viewBox="0 0 162 367" svg:d="M0 367v-263h41v171h1l78-171h42v263h-42v-173h-1l-79 173zM8 0h35c0 4 1 7 3 11s4 7 7 11c3 3 6 6 12 8 4 2 9 3 14 3 6 0 11-1 15-3 5-2 8-5 12-8 3-4 5-7 7-11 1-4 2-7 2-11h33c0 7-2 14-5 22-3 7-7 14-13 21-5 6-12 11-21 16-8 4-18 6-30 6-13 0-25-2-34-6-9-5-16-10-21-16-6-7-10-14-12-21-3-8-4-15-4-22z">
          <text:p/>
        </draw:path>
        <draw:path draw:style-name="gr152" draw:text-style-name="P152" draw:layer="layout" svg:width="0.156cm" svg:height="0.262cm" svg:x="10.851cm" svg:y="18.977cm" svg:viewBox="0 0 157 263" svg:d="M0 263v-263h70c28 0 49 6 63 19 13 12 21 30 21 52 0 13-2 23-6 31-5 8-12 15-21 21h1c11 5 18 13 23 23 4 10 6 23 6 36 0 29-7 49-23 62-14 12-36 19-66 19zM43 223h29c10 0 17-1 23-3s10-5 13-9c3-5 5-9 6-14 1-6 2-11 2-18 0-12-3-21-9-28-6-6-18-10-36-10h-28zM43 107h25c17 0 29-3 36-9s10-15 10-27-3-20-10-26c-7-5-18-8-35-8h-26z">
          <text:p/>
        </draw:path>
        <draw:polygon draw:style-name="gr152" draw:text-style-name="P152" draw:layer="layout" svg:width="0.155cm" svg:height="0.262cm" svg:x="11.114cm" svg:y="18.977cm" svg:viewBox="0 0 156 263" draw:points="0,263 0,0 156,0 156,263 114,263 114,37 42,37 42,263">
          <text:p/>
        </draw:polygon>
        <draw:path draw:style-name="gr152" draw:text-style-name="P152" draw:layer="layout" svg:width="0.154cm" svg:height="0.269cm" svg:x="11.308cm" svg:y="18.973cm" svg:viewBox="0 0 155 270" svg:d="M0 193c0-10 1-20 3-30s6-19 12-27c5-8 13-15 22-20s21-8 35-8h41v-34c0-11-2-19-7-25s-14-9-27-9c-7 0-14 2-21 7-6 4-11 11-12 20l-41-11c4-17 14-31 27-41s29-15 49-15c24 0 42 6 55 17 13 10 19 29 19 56v194h-42v-23c-7 9-15 16-24 20s-19 6-30 6-20-2-28-7c-7-4-13-10-18-17-5-8-8-16-10-25s-3-18-3-28zM41 191c0 12 3 22 8 28 6 7 14 10 25 10 13 0 23-4 30-11 6-7 9-18 9-32v-41h-30c-11 0-21 3-29 10-8 6-13 18-13 36z">
          <text:p/>
        </draw:path>
        <draw:polygon draw:style-name="gr152" draw:text-style-name="P152" draw:layer="layout" svg:width="0.152cm" svg:height="0.262cm" svg:x="11.485cm" svg:y="18.977cm" svg:viewBox="0 0 153 263" draw:points="0,37 0,0 153,0 153,37 98,37 98,263 55,263 55,37">
          <text:p/>
        </draw:polygon>
        <draw:path draw:style-name="gr152" draw:text-style-name="P152" draw:layer="layout" svg:width="0.153cm" svg:height="0.269cm" svg:x="11.653cm" svg:y="18.973cm" svg:viewBox="0 0 154 270" svg:d="M0 137c0-8 0-17 0-26s1-18 2-26c0-8 1-15 2-22s3-13 4-18c5-13 14-24 25-32s28-13 48-13c26 0 45 8 56 22 12 15 17 35 17 60v65h-112c0 11 0 23 1 34 0 13 1 21 3 27 5 16 17 24 34 24 10 0 18-3 23-10s8-17 9-29l42 8c-1 22-8 39-21 51-12 12-31 18-56 18-12 0-21-1-31-4-8-3-14-7-20-12s-10-10-14-16c-3-6-5-12-7-18-1-4-2-9-2-16-1-6-2-13-2-22 0-7-1-15-1-23s0-15 0-22zM42 113h71v-23c0-6-1-13-2-19s-2-11-5-16c-2-5-6-8-10-11-4-2-10-4-17-4-6 0-12 2-18 5-5 2-10 8-13 16-2 5-3 12-4 20-1 9-1 19-2 32z">
          <text:p/>
        </draw:path>
        <draw:polygon draw:style-name="gr152" draw:text-style-name="P152" draw:layer="layout" svg:width="0.154cm" svg:height="0.262cm" svg:x="11.85cm" svg:y="18.977cm" svg:viewBox="0 0 155 263" draw:points="0,263 0,0 43,0 43,111 113,111 113,0 155,0 155,263 113,263 113,146 43,146 43,263">
          <text:p/>
        </draw:polygon>
        <draw:polygon draw:style-name="gr152" draw:text-style-name="P152" draw:layer="layout" svg:width="0.151cm" svg:height="0.262cm" svg:x="12.03cm" svg:y="18.977cm" svg:viewBox="0 0 152 263" draw:points="0,37 0,0 152,0 152,37 96,37 96,263 54,263 54,37">
          <text:p/>
        </draw:polygon>
        <draw:path draw:style-name="gr152" draw:text-style-name="P152" draw:layer="layout" svg:width="0.154cm" svg:height="0.269cm" svg:x="12.197cm" svg:y="18.973cm" svg:viewBox="0 0 155 270" svg:d="M0 137c0-8 0-17 0-26 1-9 1-18 2-26s1-15 2-22 3-13 5-18c5-13 13-24 24-32 12-8 27-13 47-13 26 0 46 8 58 22 11 15 17 35 17 60v65h-113c0 11 0 23 1 34 0 13 2 21 3 27 5 16 16 24 33 24 10 0 18-3 23-10s8-17 9-29l43 8c-1 22-8 39-20 51-13 12-33 18-58 18-12 0-21-1-29-4s-15-7-21-12-10-10-13-16c-4-6-6-12-8-18-1-4-1-9-2-16-1-6-1-13-2-22 0-7 0-15-1-23 0-8 0-15 0-22zM43 113h69v-23c0-6-1-13-1-19-1-6-3-11-6-16-2-5-5-8-10-11-4-2-10-4-17-4-6 0-12 2-17 5-6 2-10 8-13 16-2 5-3 12-4 20-1 9-1 19-1 32z">
          <text:p/>
        </draw:path>
        <draw:path draw:style-name="gr152" draw:text-style-name="P152" draw:layer="layout" svg:width="0.151cm" svg:height="0.269cm" svg:x="12.449cm" svg:y="18.973cm" svg:viewBox="0 0 152 270" svg:d="M0 137c0-8 0-17 0-27 0-9 1-18 1-26 1-9 2-17 3-24 1-6 2-12 4-16 6-14 14-24 25-32s27-12 47-12c26 0 45 7 56 21s16 33 16 57l-43 5c0-15-3-27-8-34-6-7-13-10-23-10-7 0-13 1-18 4-5 4-10 9-13 17-2 6-3 16-4 32-1 15-1 33-2 55 0 11 0 23 1 34 0 12 1 20 3 26 3 8 6 14 12 19 5 4 12 6 21 6 11 0 19-4 24-11 5-8 7-19 7-33l43 8c-1 24-7 43-19 55-13 13-32 19-58 19-11 0-20-1-28-4s-15-6-21-11c-5-5-10-10-13-16-5-6-7-12-9-19-1-4-2-9-2-16-1-6-1-13-2-22 0-7 0-15 0-23s0-15 0-22z">
          <text:p/>
        </draw:path>
        <draw:polygon draw:style-name="gr152" draw:text-style-name="P152" draw:layer="layout" svg:width="0.154cm" svg:height="0.262cm" svg:x="12.634cm" svg:y="18.977cm" svg:viewBox="0 0 155 263" draw:points="0,263 0,0 155,0 155,263 113,263 113,37 42,37 42,263">
          <text:p/>
        </draw:polygon>
        <draw:path draw:style-name="gr152" draw:text-style-name="P152" draw:layer="layout" svg:width="0.154cm" svg:height="0.269cm" svg:x="12.829cm" svg:y="18.973cm" svg:viewBox="0 0 155 270" svg:d="M0 137c0-8 0-17 1-26 0-9 0-18 1-26s1-15 3-22c1-7 2-13 4-18 5-13 13-24 24-32 12-8 28-13 47-13 27 0 46 8 58 22 11 15 17 35 17 60v65h-113c0 11 0 23 1 34 1 13 2 21 4 27 5 16 15 24 32 24 10 0 18-3 24-10 5-7 8-17 9-29l42 8c-1 22-8 39-20 51-13 12-32 18-58 18-11 0-21-1-29-4s-15-7-21-12c-5-5-10-10-13-16-4-6-6-12-7-18-1-4-2-9-3-16-1-6-1-13-2-22 0-7 0-15 0-23-1-8-1-15-1-22zM43 113h70v-23c0-6 0-13-1-19s-3-11-5-16c-3-5-6-8-12-11-4-2-10-4-17-4-6 0-12 2-17 5-6 2-10 8-13 16-2 5-3 12-4 20 0 9-1 19-1 32z">
          <text:p/>
        </draw:path>
        <draw:polygon draw:style-name="gr152" draw:text-style-name="P152" draw:layer="layout" svg:width="0.171cm" svg:height="0.327cm" svg:x="13.026cm" svg:y="18.977cm" svg:viewBox="0 0 172 328" draw:points="0,263 0,0 43,0 43,223 112,223 112,0 155,0 155,223 172,223 172,328 133,328 133,263">
          <text:p/>
        </draw:polygon>
        <draw:polygon draw:style-name="gr152" draw:text-style-name="P152" draw:layer="layout" svg:width="0.161cm" svg:height="0.262cm" svg:x="13.229cm" svg:y="18.977cm" svg:viewBox="0 0 162 263" draw:points="0,263 0,0 41,0 41,171 42,171 119,0 162,0 162,263 119,263 119,90 118,90 41,263">
          <text:p/>
        </draw:polygon>
        <draw:path draw:style-name="gr152" draw:text-style-name="P152" draw:layer="layout" svg:width="0.155cm" svg:height="0.269cm" svg:x="13.428cm" svg:y="18.973cm" svg:viewBox="0 0 156 270" svg:d="M0 193c0-10 1-20 3-30s6-19 11-27c6-8 13-15 22-20s22-8 36-8h42v-34c0-11-3-19-7-25-5-6-14-9-28-9-7 0-14 2-20 7-7 4-11 11-14 20l-40-11c4-17 13-31 26-41s30-15 50-15c24 0 42 6 55 17 13 10 20 29 20 56v194h-42v-23h-1c-7 9-15 16-24 20s-19 6-30 6-21-2-29-7c-7-4-13-10-17-17-5-8-8-16-10-25s-3-18-3-28zM41 191c0 12 2 22 9 28 5 7 13 10 25 10 13 0 22-4 29-11 6-7 10-18 10-32v-41h-31c-11 0-20 3-29 10-9 6-13 18-13 36z">
          <text:p/>
        </draw:path>
        <draw:path draw:style-name="gr152" draw:text-style-name="P152" draw:layer="layout" svg:width="0.176cm" svg:height="0.271cm" svg:x="13.607cm" svg:y="18.977cm" svg:viewBox="0 0 177 272" svg:d="M0 240c8-5 14-9 19-14 4-5 8-10 11-16s5-13 6-21c1-9 1-19 1-32v-157h140v263h-42v-226h-59v122c0 16-1 30-3 42s-5 22-10 31c-4 9-10 17-17 23-8 6-17 12-27 17z">
          <text:p/>
        </draw:path>
        <draw:path draw:style-name="gr152" draw:text-style-name="P152" draw:layer="layout" svg:width="0.154cm" svg:height="0.262cm" svg:x="13.825cm" svg:y="18.977cm" svg:viewBox="0 0 155 263" svg:d="M0 263v-263h44v99h23c18 0 33 2 44 6 12 5 21 11 27 18s11 15 13 25 4 20 4 30c0 13-2 25-4 36-3 10-7 19-13 26-7 7-15 13-26 17s-25 6-42 6zM44 223h23c10 0 18-1 24-4s11-6 14-10c3-5 5-9 6-15 1-5 2-9 2-14 0-6-1-11-2-16s-3-10-6-13c-4-4-9-7-15-9-6-3-14-4-24-4h-22z">
          <text:p/>
        </draw:path>
        <draw:polygon draw:style-name="gr152" draw:text-style-name="P152" draw:layer="layout" svg:width="0.155cm" svg:height="0.262cm" svg:x="14.014cm" svg:y="18.977cm" svg:viewBox="0 0 156 263" draw:points="0,263 0,0 43,0 43,111 113,111 113,0 156,0 156,263 113,263 113,146 43,146 43,263">
          <text:p/>
        </draw:polygon>
        <draw:path draw:style-name="gr152" draw:text-style-name="P152" draw:layer="layout" svg:width="0.16cm" svg:height="0.269cm" svg:x="14.21cm" svg:y="18.973cm" svg:viewBox="0 0 161 270" svg:d="M0 138c0-9 0-18 1-27 0-10 1-19 1-27 1-9 2-16 3-23s2-13 4-17c5-13 14-24 26-32s27-12 47-12c15 0 27 2 37 6 9 4 16 10 22 17 6 6 10 15 13 24 2 9 4 19 5 30 0 11 1 21 1 33s1 22 1 32c0 20-2 40-4 61-1 14-5 25-10 34-6 9-12 16-20 21-7 5-16 8-25 10-8 1-17 2-26 2-11 0-20-1-28-4s-15-6-20-11c-6-5-12-10-15-16-4-6-6-12-8-19-1-4-2-9-3-16 0-6-1-13-1-22 0-7 0-15 0-23-1-7-1-15-1-21zM42 147c0 12 0 23 1 34 0 12 1 21 3 27 5 16 17 24 35 24 7 0 14-2 20-6 5-5 10-11 13-18 0-1 1-5 2-9 0-5 1-12 1-19 1-6 1-13 1-20 1-8 1-15 1-23 0-7 0-15-1-22 0-7 0-14 0-21 0-6-1-12-1-18-1-5-1-9-2-12-5-17-17-25-34-25-7 0-14 1-20 4-5 4-10 9-13 17-2 5-4 16-4 31-1 16-2 35-2 56z">
          <text:p/>
        </draw:path>
        <draw:path draw:style-name="gr152" draw:text-style-name="P152" draw:layer="layout" svg:width="0.152cm" svg:height="0.269cm" svg:x="14.401cm" svg:y="18.973cm" svg:viewBox="0 0 153 270" svg:d="M0 137c0-8 0-17 1-27 0-9 1-18 1-26 0-9 1-17 2-24 1-6 3-12 4-16 5-14 15-24 26-32s27-12 46-12c27 0 45 7 56 21 12 14 17 33 17 57l-43 5c0-15-3-27-9-34-5-7-12-10-22-10-7 0-13 1-19 4-5 4-9 9-12 17-2 6-4 16-4 32-1 15-2 33-2 55 0 11 0 23 0 34 1 12 2 20 4 26 2 8 6 14 11 19 5 4 13 6 22 6 11 0 19-4 24-11 4-8 7-19 7-33l43 8c-1 24-8 43-20 55-12 13-31 19-57 19-11 0-21-1-29-4s-14-6-20-11-11-10-15-16c-3-6-5-12-7-19-1-4-2-9-3-16 0-6-1-13-1-22 0-7 0-15-1-23 0-8 0-15 0-22z">
          <text:p/>
        </draw:path>
        <draw:polygon draw:style-name="gr152" draw:text-style-name="P152" draw:layer="layout" svg:width="0.151cm" svg:height="0.262cm" svg:x="14.562cm" svg:y="18.977cm" svg:viewBox="0 0 152 263" draw:points="0,37 0,0 152,0 152,37 97,37 97,263 56,263 56,37">
          <text:p/>
        </draw:polygon>
        <draw:polygon draw:style-name="gr152" draw:text-style-name="P152" draw:layer="layout" svg:width="0.16cm" svg:height="0.262cm" svg:x="14.737cm" svg:y="18.977cm" svg:viewBox="0 0 161 263" draw:points="0,263 0,0 41,0 41,171 42,171 120,0 161,0 161,263 120,263 120,90 119,90 40,263">
          <text:p/>
        </draw:polygon>
        <draw:path draw:style-name="gr152" draw:text-style-name="P152" draw:layer="layout" svg:width="0.046cm" svg:height="0.271cm" svg:x="14.947cm" svg:y="19.031cm" svg:viewBox="0 0 47 272" svg:d="M0 272l13-59h-11v-51h45v50l-23 60zM2 49v-49h45v49z">
          <text:p/>
        </draw:path>
        <draw:polygon draw:style-name="gr152" draw:text-style-name="P152" draw:layer="layout" svg:width="0.137cm" svg:height="0.035cm" svg:x="0.61cm" svg:y="19.592cm" svg:viewBox="0 0 138 36" draw:points="0,36 0,0 138,0 138,36">
          <text:p/>
        </draw:polygon>
        <draw:path draw:style-name="gr152" draw:text-style-name="P152" draw:layer="layout" svg:width="0.173cm" svg:height="0.365cm" svg:x="0.77cm" svg:y="19.499cm" svg:viewBox="0 0 174 366" svg:d="M0 0h44l23 101 21 91h2l19-92 22-100h43l-75 306c-4 17-11 32-20 43s-23 17-42 17h-16v-36h10c10 0 17-4 22-10 4-7 8-19 12-37l5-18z">
          <text:p/>
        </draw:path>
        <draw:path draw:style-name="gr152" draw:text-style-name="P152" draw:layer="layout" svg:width="0.174cm" svg:height="0.261cm" svg:x="0.963cm" svg:y="19.5cm" svg:viewBox="0 0 175 262" svg:d="M0 262v-262h42v113h18c5 0 10 0 14-1 5-1 10-2 14-5 5-3 9-6 13-12 3-5 6-12 8-20l20-75h42l-22 76c-3 12-8 23-14 32-6 8-13 14-22 17 11 3 20 10 25 19s10 20 13 33l24 85h-42l-18-72c-2-9-5-16-8-21s-7-10-11-12c-4-3-9-5-14-6s-11-2-16-2h-24v113z">
          <text:p/>
        </draw:path>
        <draw:path draw:style-name="gr152" draw:text-style-name="P152" draw:layer="layout" svg:width="0.155cm" svg:height="0.268cm" svg:x="1.157cm" svg:y="19.496cm" svg:viewBox="0 0 156 269" svg:d="M0 192c0-10 1-20 4-30 2-10 6-19 11-27s12-15 21-20c10-5 21-7 36-7h41v-35c0-10-2-18-7-24-5-7-14-10-27-10-7 0-14 3-21 7s-11 11-13 20l-39-11c4-17 12-31 25-40 13-10 30-15 50-15 23 0 42 5 55 16s20 30 20 56v194h-43v-23h-1c-7 10-15 16-24 20s-19 6-30 6-20-2-27-7c-8-4-14-10-18-17s-8-15-10-24-3-20-3-29zM41 189c0 12 3 23 8 30 5 6 14 9 25 9 13 0 23-3 29-11 7-7 10-18 10-32v-41h-31c-10 0-20 3-28 10-9 7-13 18-13 35z">
          <text:p/>
        </draw:path>
        <draw:path draw:style-name="gr152" draw:text-style-name="P152" draw:layer="layout" svg:width="0.155cm" svg:height="0.267cm" svg:x="1.339cm" svg:y="19.497cm" svg:viewBox="0 0 156 268" svg:d="M0 200l41-6c0 12 4 22 9 27 6 6 15 8 26 8 9 0 17-2 25-8s12-17 12-32c0-12-3-22-7-30-4-7-12-11-23-11h-23v-37h24c11 0 18-3 22-9 4-7 7-16 7-28 0-10-3-18-9-26-5-7-14-10-26-10-22 0-33 12-35 36l-43-8c2-22 10-38 24-50 14-11 32-16 54-16 25 0 43 6 58 17 14 12 20 30 20 55 0 6 0 12-1 18s-2 12-4 17c-3 5-5 9-9 13-3 4-9 7-14 9v1c13 4 20 11 24 22 3 11 4 24 4 37 0 15-2 28-6 38-5 10-11 18-19 24s-16 10-26 13c-9 2-19 4-30 4-21 0-38-6-52-16-13-11-21-28-23-52z">
          <text:p/>
        </draw:path>
        <draw:path draw:style-name="gr152" draw:text-style-name="P152" draw:layer="layout" svg:width="0.154cm" svg:height="0.268cm" svg:x="1.53cm" svg:y="19.496cm" svg:viewBox="0 0 155 269" svg:d="M0 192c0-10 1-20 3-30s6-19 11-27 13-15 22-20 21-7 35-7h42v-35c0-10-2-18-7-24-4-7-14-10-28-10-7 0-14 3-21 7-6 4-10 11-12 20l-40-11c4-17 13-31 26-40 13-10 29-15 49-15 25 0 43 5 56 16s19 30 19 56v194h-42v-23c-7 10-15 16-24 20-10 4-20 6-31 6s-20-2-28-7c-7-4-13-10-18-17-4-7-7-15-9-24s-3-20-3-29zM41 189c0 12 2 23 7 30 6 6 14 9 25 9 13 0 24-3 31-11 6-7 9-18 9-32v-41h-31c-11 0-21 3-29 10s-12 18-12 35z">
          <text:p/>
        </draw:path>
        <draw:path draw:style-name="gr152" draw:text-style-name="P152" draw:layer="layout" svg:width="0.176cm" svg:height="0.271cm" svg:x="1.709cm" svg:y="19.499cm" svg:viewBox="0 0 177 272" svg:d="M0 241c7-5 13-10 18-15 5-4 9-10 12-15 2-6 4-13 5-22 2-8 2-19 2-32v-157h140v263h-42v-226h-59v122c0 17-1 31-3 43-2 11-5 22-10 31-4 8-10 16-18 22-7 6-16 12-26 17z">
          <text:p/>
        </draw:path>
        <draw:polygon draw:style-name="gr152" draw:text-style-name="P152" draw:layer="layout" svg:width="0.161cm" svg:height="0.262cm" svg:x="1.927cm" svg:y="19.499cm" svg:viewBox="0 0 162 263" draw:points="0,263 0,0 41,0 41,171 42,171 120,0 162,0 162,263 120,263 120,90 119,90 41,263">
          <text:p/>
        </draw:polygon>
        <draw:path draw:style-name="gr152" draw:text-style-name="P152" draw:layer="layout" svg:width="0.176cm" svg:height="0.271cm" svg:x="2.176cm" svg:y="19.499cm" svg:viewBox="0 0 177 272" svg:d="M0 241c8-5 15-10 19-15 5-4 9-10 12-15 3-6 5-13 6-22 1-8 1-19 1-32v-157h139v263h-42v-226h-58v122c0 17-1 31-3 43-2 11-5 22-10 31-4 8-10 16-17 22-8 6-17 12-27 17z">
          <text:p/>
        </draw:path>
        <draw:path draw:style-name="gr152" draw:text-style-name="P152" draw:layer="layout" svg:width="0.16cm" svg:height="0.269cm" svg:x="2.388cm" svg:y="19.496cm" svg:viewBox="0 0 161 270" svg:d="M0 137c0-9 0-18 1-27 0-10 1-18 1-27 1-9 2-16 3-23s2-13 4-17c5-13 13-24 25-32 12-7 27-11 48-11 15 0 27 2 37 6 9 3 16 9 22 16s10 15 13 24c2 9 4 20 4 31 1 10 2 21 2 32 0 12 1 23 1 32 0 20-2 40-4 60-1 15-5 27-10 35-6 9-12 16-20 21-7 5-16 8-25 10s-17 3-27 3c-11 0-20-2-28-5-8-2-15-6-20-11-6-4-11-10-14-16-4-6-6-12-8-18-1-5-2-10-3-16 0-8-1-15-1-22 0-8 0-16 0-23-1-8-1-15-1-22zM41 146c0 12 0 23 1 34 0 11 1 20 3 27 5 16 17 24 36 24 7 0 14-2 20-6 5-5 10-10 13-17 0-2 1-5 2-11 0-5 1-11 1-17 1-7 1-14 1-21 1-8 1-15 1-23 0-7 0-14-1-22 0-7 0-14 0-20 0-7-1-13-1-18-1-6-1-10-2-13-5-17-17-25-34-25-8 0-15 1-21 5-5 3-10 9-13 17-2 5-4 15-4 31-1 15-2 34-2 55z">
          <text:p/>
        </draw:path>
        <draw:path draw:style-name="gr152" draw:text-style-name="P152" draw:layer="layout" svg:width="0.287cm" svg:height="0.261cm" svg:x="2.571cm" svg:y="19.5cm" svg:viewBox="0 0 288 262" svg:d="M0 262l22-85c4-13 8-24 14-33 5-9 14-16 25-19-9-3-17-9-22-17-6-9-11-20-14-32l-21-76h40l20 75c2 9 5 15 9 20 4 6 8 9 12 12s9 4 14 5 9 1 14 1h11v-113h42v113h10c5 0 10 0 15-1s9-2 14-5c4-3 8-6 12-12 4-5 7-12 9-20l20-75h40l-21 76c-3 12-8 23-14 32-5 8-13 14-22 17 11 3 19 10 24 19s9 21 12 34l23 84h-39l-17-72c-3-9-5-16-8-21-4-5-7-10-12-12-4-3-9-5-14-6s-10-2-16-2h-16v113h-42v-113h-16c-6 0-11 1-16 2-6 1-10 3-14 6-5 2-8 7-11 12-4 5-6 12-8 21l-19 72z">
          <text:p/>
        </draw:path>
        <draw:polygon draw:style-name="gr152" draw:text-style-name="P152" draw:layer="layout" svg:width="0.154cm" svg:height="0.262cm" svg:x="2.893cm" svg:y="19.499cm" svg:viewBox="0 0 155 263" draw:points="0,263 0,0 43,0 43,111 112,111 112,0 155,0 155,263 112,263 112,146 43,146 43,263">
          <text:p/>
        </draw:polygon>
        <draw:path draw:style-name="gr152" draw:text-style-name="P152" draw:layer="layout" svg:width="0.218cm" svg:height="0.262cm" svg:x="3.095cm" svg:y="19.499cm" svg:viewBox="0 0 219 263" svg:d="M0 263v-263h43v99h24c18 0 33 2 44 6 12 5 20 11 27 18 6 7 10 16 13 25 2 10 3 20 3 31 0 12-1 24-3 35-3 10-7 19-14 26-6 8-15 13-25 17-11 4-25 6-42 6zM43 223h24c10 0 18-1 24-4 6-2 10-6 14-10 3-5 5-9 6-14s2-10 2-15-1-11-2-16-3-9-7-13c-3-4-8-7-14-9s-15-3-25-3h-22zM177 263v-263h42v263z">
          <text:p/>
        </draw:path>
        <draw:path draw:style-name="gr152" draw:text-style-name="P152" draw:layer="layout" svg:width="0.154cm" svg:height="0.269cm" svg:x="3.356cm" svg:y="19.496cm" svg:viewBox="0 0 155 270" svg:d="M0 137c0-9 1-18 1-27s1-17 1-25c1-9 2-16 3-23s2-13 4-17c5-14 13-25 25-33 11-8 27-12 47-12 27 0 45 7 57 21 11 15 17 35 17 60v65h-113c0 12 1 23 1 34 1 12 2 20 4 28 5 16 16 23 33 23 11 0 18-3 23-10s9-17 9-30l43 8c-2 24-9 41-21 53s-31 18-58 18c-11 0-21-2-29-5s-15-7-20-11c-6-5-11-11-14-17s-6-12-7-18c-1-4-2-9-3-16 0-7-1-14-1-22-1-7-1-15-1-23 0-7-1-15-1-21zM43 112h70v-22c0-7 0-14-1-20s-3-11-5-16-6-8-10-11c-5-2-11-4-18-4s-13 2-18 5-10 8-13 16c-1 5-3 12-3 21-1 8-2 18-2 31z">
          <text:p/>
        </draw:path>
        <draw:path draw:style-name="gr152" draw:text-style-name="P152" draw:layer="layout" svg:width="0.152cm" svg:height="0.269cm" svg:x="3.608cm" svg:y="19.496cm" svg:viewBox="0 0 153 270" svg:d="M0 137c0-9 0-18 1-27 0-10 0-19 1-27 0-9 1-16 2-23s3-13 4-17c5-13 13-24 25-32 11-7 27-11 46-11 28 0 46 7 57 21s17 32 17 56l-44 6c0-16-2-28-8-35-5-7-14-10-23-10-7 0-14 1-19 5-5 3-9 8-12 17-2 5-4 15-5 31 0 15-1 34-1 55 0 11 0 23 0 34 1 11 2 20 4 27s6 14 11 18 12 6 22 6c11 0 20-3 24-11 5-8 7-20 7-33l43 8c0 25-7 43-19 56-12 12-31 19-59 19-11 0-20-2-28-5-8-2-15-6-20-11-6-4-10-10-14-16-3-6-6-12-7-19-1-4-2-9-3-16s-1-14-1-22c0-7-1-15-1-23 0-7 0-15 0-21z">
          <text:p/>
        </draw:path>
        <draw:path draw:style-name="gr152" draw:text-style-name="P152" draw:layer="layout" svg:width="0.156cm" svg:height="0.262cm" svg:x="3.792cm" svg:y="19.499cm" svg:viewBox="0 0 157 263" svg:d="M0 263v-263h71c29 0 50 7 63 19 13 13 20 30 20 53 0 12-2 22-6 30s-11 15-19 21c11 5 18 13 22 23 4 11 6 23 6 37 0 28-7 48-21 61-15 13-37 19-67 19zM44 223h30c9 0 17-1 22-3 6-2 10-5 14-9 3-3 5-9 6-14s1-11 1-18c0-12-3-21-9-27-6-7-18-10-35-10h-29zM44 107h25c17 0 29-3 36-9s10-15 10-27c0-11-3-20-10-26-6-5-18-8-35-8h-26z">
          <text:p/>
        </draw:path>
        <draw:path draw:style-name="gr152" draw:text-style-name="P152" draw:layer="layout" svg:width="0.154cm" svg:height="0.269cm" svg:x="3.984cm" svg:y="19.496cm" svg:viewBox="0 0 155 270" svg:d="M0 137c0-9 1-18 1-27s1-17 1-25c1-9 2-16 3-23s2-13 4-17c5-14 13-25 25-33 11-8 27-12 48-12 26 0 44 7 56 21 11 15 17 35 17 60v65h-113c0 12 1 23 1 34 1 12 2 20 4 28 5 16 16 23 34 23 10 0 17-3 22-10s8-17 9-30l43 8c-2 24-9 41-21 53s-31 18-57 18c-12 0-22-2-30-5s-15-7-20-11c-6-5-11-11-14-17s-6-12-7-18c-1-4-2-9-3-16 0-7-1-14-1-22-1-7-1-15-1-23 0-7-1-15-1-21zM43 112h70v-22c0-7 0-14-1-20s-3-11-5-16-6-8-10-11c-5-2-10-4-17-4s-14 2-19 5-10 8-13 16c-1 5-3 12-3 21-1 8-2 18-2 31z">
          <text:p/>
        </draw:path>
        <draw:path draw:style-name="gr152" draw:text-style-name="P152" draw:layer="layout" svg:width="0.202cm" svg:height="0.327cm" svg:x="4.168cm" svg:y="19.499cm" svg:viewBox="0 0 203 328" svg:d="M0 231l14-5c3-3 7-6 9-11 3-4 5-9 7-15 3-7 4-15 6-24 1-9 2-21 2-35l8-141h138v225h19v103h-39v-66h-126v66h-38zM62 225h80v-188h-60l-5 105c-1 19-2 36-4 49-3 14-6 25-11 34z">
          <text:p/>
        </draw:path>
        <draw:path draw:style-name="gr152" draw:text-style-name="P152" draw:layer="layout" svg:width="0.154cm" svg:height="0.269cm" svg:x="4.398cm" svg:y="19.496cm" svg:viewBox="0 0 155 270" svg:d="M0 137c0-9 0-18 1-27 0-9 0-17 1-25 1-9 1-16 3-23 1-7 2-13 4-17 5-14 13-25 24-33 12-8 28-12 47-12 26 0 46 7 58 21 11 15 17 35 17 60v65h-113c0 12 0 23 1 34 1 12 2 20 4 28 5 16 15 23 32 23 10 0 18-3 23-10s8-17 9-30l43 8c-1 24-8 41-20 53-13 12-33 18-58 18-11 0-21-2-29-5s-15-7-21-11c-5-5-10-11-13-17-4-6-6-12-7-18-1-4-2-9-3-16s-1-14-2-22c0-7 0-15 0-23-1-7-1-15-1-21zM43 112h69v-22c0-7 0-14-1-20s-3-11-5-16c-3-5-6-8-11-11-4-2-10-4-17-4-6 0-12 2-17 5-6 3-10 8-13 16-2 5-3 12-4 21 0 8-1 18-1 31z">
          <text:p/>
        </draw:path>
        <draw:polygon draw:style-name="gr152" draw:text-style-name="P152" draw:layer="layout" svg:width="0.155cm" svg:height="0.262cm" svg:x="4.595cm" svg:y="19.499cm" svg:viewBox="0 0 156 263" draw:points="0,263 0,0 43,0 43,111 113,111 113,0 156,0 156,263 113,263 113,146 43,146 43,263">
          <text:p/>
        </draw:polygon>
        <draw:polygon draw:style-name="gr152" draw:text-style-name="P152" draw:layer="layout" svg:width="0.16cm" svg:height="0.262cm" svg:x="4.798cm" svg:y="19.499cm" svg:viewBox="0 0 161 263" draw:points="0,263 0,0 41,0 41,171 42,171 119,0 161,0 161,263 119,263 119,90 118,90 40,263">
          <text:p/>
        </draw:polygon>
        <draw:path draw:style-name="gr152" draw:text-style-name="P152" draw:layer="layout" svg:width="0.163cm" svg:height="0.262cm" svg:x="4.998cm" svg:y="19.499cm" svg:viewBox="0 0 164 263" svg:d="M0 263l22-83c2-8 5-16 10-24 4-7 9-13 16-17-15-5-25-13-31-24s-9-24-9-37c0-24 7-43 20-57 14-14 34-21 61-21h75v263h-42v-112h-24c-10 0-18 3-24 9s-11 16-14 33l-18 70zM51 80c0 12 4 20 11 27 7 6 17 9 31 9h29v-79h-26c-16 0-28 4-35 12s-10 18-10 31z">
          <text:p/>
        </draw:path>
        <draw:polygon draw:style-name="gr152" draw:text-style-name="P152" draw:layer="layout" svg:width="0.155cm" svg:height="0.262cm" svg:x="5.373cm" svg:y="19.499cm" svg:viewBox="0 0 156 263" draw:points="0,263 0,0 156,0 156,263 114,263 114,37 42,37 42,263">
          <text:p/>
        </draw:polygon>
        <draw:path draw:style-name="gr152" draw:text-style-name="P152" draw:layer="layout" svg:width="0.155cm" svg:height="0.366cm" svg:x="5.57cm" svg:y="19.496cm" svg:viewBox="0 0 156 367" svg:d="M0 367v-364h42v20h1c5-7 11-13 18-17 6-4 16-6 31-6 4 0 10 0 17 2 6 1 12 4 19 8 6 4 11 11 16 19 5 9 8 20 10 35 1 11 2 23 2 34 0 12 0 23 0 33 0 19 0 37-1 54s-3 31-8 43c-4 13-11 22-20 30-9 7-22 11-38 11-11 0-20-2-28-6-7-4-13-9-18-16h-1v120zM41 187c0 12 3 22 9 30 5 7 14 11 27 11 7 0 15-2 19-5 5-3 9-8 11-15 3-8 5-18 6-30s2-27 2-45c0-16-1-30-1-42-1-12-2-22-5-29-2-8-6-13-11-16-5-4-13-6-21-6-12 0-21 4-27 12s-9 18-9 30z">
          <text:p/>
        </draw:path>
        <draw:polygon draw:style-name="gr152" draw:text-style-name="P152" draw:layer="layout" svg:width="0.16cm" svg:height="0.262cm" svg:x="5.769cm" svg:y="19.499cm" svg:viewBox="0 0 161 263" draw:points="0,263 0,0 40,0 40,171 41,171 119,0 161,0 161,263 119,263 119,90 118,90 40,263">
          <text:p/>
        </draw:polygon>
        <draw:polygon draw:style-name="gr152" draw:text-style-name="P152" draw:layer="layout" svg:width="0.155cm" svg:height="0.262cm" svg:x="6.04cm" svg:y="19.499cm" svg:viewBox="0 0 156 263" draw:points="0,263 0,0 156,0 156,263 114,263 114,37 42,37 42,263">
          <text:p/>
        </draw:polygon>
        <draw:path draw:style-name="gr152" draw:text-style-name="P152" draw:layer="layout" svg:width="0.159cm" svg:height="0.269cm" svg:x="6.237cm" svg:y="19.496cm" svg:viewBox="0 0 160 270" svg:d="M0 137c0-9 0-18 1-27 0-10 0-18 1-27s2-16 3-23 2-13 4-17c5-13 13-24 25-32 12-7 28-11 48-11 15 0 27 2 36 6 10 3 17 9 23 16s10 15 12 24c3 9 5 20 5 31 1 10 1 21 2 32 0 12 0 23 0 32 0 20-1 40-3 60-2 15-5 27-11 35-5 9-11 16-19 21s-16 8-25 10-18 3-26 3c-11 0-20-2-28-5-9-2-16-6-22-11-5-4-10-10-13-16-4-6-7-12-8-18-1-5-2-10-3-16-1-8-1-15-1-22 0-8-1-16-1-23 0-8 0-15 0-22zM41 146c0 12 0 23 0 34 1 11 2 20 5 27 5 16 16 24 35 24 7 0 14-2 19-6 6-5 10-10 13-17 1-2 2-5 2-11 1-5 2-11 2-17 1-7 1-14 1-21 0-8 0-15 0-23 0-7 0-14 0-22 0-7 0-14 0-20-1-7-1-13-1-18-1-6-2-10-3-13-5-17-16-25-33-25-7 0-14 1-20 5-6 3-10 9-13 17-2 5-5 15-6 31 0 15-1 34-1 55z">
          <text:p/>
        </draw:path>
        <draw:path draw:style-name="gr152" draw:text-style-name="P152" draw:layer="layout" svg:width="0.152cm" svg:height="0.269cm" svg:x="6.428cm" svg:y="19.496cm" svg:viewBox="0 0 153 270" svg:d="M0 137c0-9 0-18 0-27 1-10 1-19 2-27 0-9 1-16 2-23s2-13 4-17c5-13 13-24 25-32 11-7 26-11 46-11 26 0 45 7 56 21 12 14 18 32 18 56l-45 6c0-16-2-28-8-35-5-7-13-10-22-10-7 0-14 1-19 5-5 3-9 8-12 17-2 5-4 15-5 31 0 15-1 34-1 55 0 11 0 23 0 34 1 11 2 20 4 27s6 14 11 18 12 6 22 6c11 0 18-3 23-11s7-20 7-33l44 8c0 25-7 43-20 56-12 12-31 19-58 19-11 0-20-2-28-5-8-2-15-6-20-11-6-4-10-10-14-16-3-6-6-12-7-19-1-4-2-9-3-16s-1-14-1-22c0-7-1-15-1-23 0-7 0-15 0-21z">
          <text:p/>
        </draw:path>
        <draw:polygon draw:style-name="gr152" draw:text-style-name="P152" draw:layer="layout" svg:width="0.151cm" svg:height="0.262cm" svg:x="6.589cm" svg:y="19.499cm" svg:viewBox="0 0 152 263" draw:points="0,37 0,0 152,0 152,37 96,37 96,263 54,263 54,37">
          <text:p/>
        </draw:polygon>
        <draw:path draw:style-name="gr152" draw:text-style-name="P152" draw:layer="layout" svg:width="0.155cm" svg:height="0.268cm" svg:x="6.754cm" svg:y="19.496cm" svg:viewBox="0 0 156 269" svg:d="M0 192c0-10 1-20 3-30 3-10 6-19 12-27 5-8 12-15 21-20s21-7 36-7h42v-35c0-10-2-18-7-24-5-7-15-10-29-10-7 0-13 3-20 7s-11 11-13 20l-39-11c4-17 12-31 25-40 13-10 30-15 50-15 24 0 42 5 55 16s20 30 20 56v194h-42v-23h-1c-7 10-16 16-25 20s-19 6-30 6-20-2-27-7c-8-4-14-10-18-17-5-7-8-15-10-24s-3-20-3-29zM41 189c0 12 3 23 8 30 5 6 13 9 25 9 13 0 23-3 30-11 7-7 10-18 10-32v-41h-32c-11 0-20 3-28 10-9 7-13 18-13 35z">
          <text:p/>
        </draw:path>
        <draw:polygon draw:style-name="gr152" draw:text-style-name="P152" draw:layer="layout" svg:width="0.155cm" svg:height="0.262cm" svg:x="6.955cm" svg:y="19.499cm" svg:viewBox="0 0 156 263" draw:points="0,263 0,0 43,0 43,111 113,111 113,0 156,0 156,263 113,263 113,146 43,146 43,263">
          <text:p/>
        </draw:polygon>
        <draw:path draw:style-name="gr152" draw:text-style-name="P152" draw:layer="layout" svg:width="0.16cm" svg:height="0.269cm" svg:x="7.151cm" svg:y="19.496cm" svg:viewBox="0 0 161 270" svg:d="M0 137c0-9 1-18 1-27 0-10 1-18 1-27 1-9 2-16 3-23s3-13 4-17c5-13 14-24 25-32 12-7 27-11 47-11 16 0 28 2 38 6 9 3 17 9 22 16 6 7 10 15 13 24 2 9 4 20 5 31 0 10 1 21 1 32 1 12 1 23 1 32 0 20-1 40-3 60-2 15-6 27-11 35-5 9-12 16-20 21-7 5-15 8-24 10s-18 3-28 3c-11 0-20-2-28-5-8-2-15-6-20-11-6-4-11-10-14-16-4-6-6-12-8-18-1-5-2-10-3-16 0-8-1-15-1-22 0-8 0-16 0-23 0-8-1-15-1-22zM41 146c0 12 0 23 1 34 0 11 1 20 3 27 5 16 17 24 35 24 9 0 15-2 21-6 5-5 10-10 13-17 0-2 1-5 2-11 0-5 1-11 2-17 0-7 0-14 1-21 0-8 0-15 0-23 0-7 0-14 0-22-1-7-1-14-1-20 0-7 0-13-1-18 0-6-1-10-2-13-5-17-16-25-35-25-7 0-13 1-19 5-6 3-11 9-14 17-2 5-3 15-4 31-1 15-1 34-2 55z">
          <text:p/>
        </draw:path>
        <draw:path draw:style-name="gr152" draw:text-style-name="P152" draw:layer="layout" svg:width="0.156cm" svg:height="0.262cm" svg:x="7.35cm" svg:y="19.499cm" svg:viewBox="0 0 157 263" svg:d="M0 263v-263h71c28 0 49 7 63 19 13 13 20 30 20 53 0 12-2 22-6 30s-11 15-20 21h1c10 5 18 13 22 23 4 11 6 23 6 37 0 28-7 48-22 61-14 13-36 19-66 19zM43 223h30c10 0 17-1 23-3s10-5 13-9c3-3 5-9 6-14s2-11 2-18c0-12-3-21-9-27-6-7-18-10-36-10h-29zM43 107h26c17 0 29-3 36-9s10-15 10-27c0-11-3-20-10-26-7-5-19-8-35-8h-27z">
          <text:p/>
        </draw:path>
        <draw:path draw:style-name="gr152" draw:text-style-name="P152" draw:layer="layout" svg:width="0.174cm" svg:height="0.261cm" svg:x="7.544cm" svg:y="19.5cm" svg:viewBox="0 0 175 262" svg:d="M0 262v-262h42v113h18c5 0 10 0 15-1s9-2 14-5c4-3 8-6 12-12 4-5 6-12 9-20l20-75h41l-22 76c-3 12-8 23-14 32-6 8-13 14-22 17 11 3 20 10 25 19 6 9 10 20 13 33l24 85h-42l-18-72c-2-9-4-16-8-21-3-5-7-10-11-12-4-3-9-5-14-6s-10-2-16-2h-24v113z">
          <text:p/>
        </draw:path>
        <draw:path draw:style-name="gr152" draw:text-style-name="P152" draw:layer="layout" svg:width="0.153cm" svg:height="0.269cm" svg:x="7.741cm" svg:y="19.496cm" svg:viewBox="0 0 154 270" svg:d="M0 137c0-9 0-18 0-27s1-17 1-25c1-9 2-16 3-23s2-13 4-17c5-14 13-25 25-33 11-8 27-12 47-12 26 0 45 7 56 21 13 15 18 35 18 60v65h-112c0 12 0 23 0 34 1 12 2 20 4 28 5 16 16 23 33 23 10 0 17-3 22-10 6-7 9-17 9-30l44 8c-2 24-8 41-22 53-12 12-31 18-57 18-11 0-21-2-29-5s-15-7-20-11c-6-5-11-11-14-17s-6-12-7-18c-1-4-2-9-3-16 0-7-1-14-1-22-1-7-1-15-1-23 0-7 0-15 0-21zM42 112h69v-22c0-7 0-14-1-20s-3-11-5-16-6-8-10-11c-5-2-10-4-17-4s-13 2-18 5-9 8-13 16c-1 5-2 12-3 21-1 8-2 18-2 31z">
          <text:p/>
        </draw:path>
        <draw:polygon draw:style-name="gr152" draw:text-style-name="P152" draw:layer="layout" svg:width="0.155cm" svg:height="0.262cm" svg:x="7.999cm" svg:y="19.499cm" svg:viewBox="0 0 156 263" draw:points="0,263 0,0 43,0 43,111 113,111 113,0 156,0 156,263 113,263 113,146 43,146 43,263">
          <text:p/>
        </draw:polygon>
        <draw:path draw:style-name="gr152" draw:text-style-name="P152" draw:layer="layout" svg:width="0.154cm" svg:height="0.268cm" svg:x="8.193cm" svg:y="19.496cm" svg:viewBox="0 0 155 269" svg:d="M0 192c0-10 1-20 3-30s6-19 11-27 12-15 22-20c9-5 22-7 36-7h41v-35c0-10-2-18-7-24-5-7-14-10-27-10-7 0-14 3-21 7-6 4-11 11-14 20l-39-11c4-17 12-31 25-40 13-10 31-15 51-15 24 0 42 5 55 16s19 30 19 56v194h-42v-23h-1c-7 10-15 16-24 20-8 4-18 6-30 6-11 0-21-2-28-7-8-4-14-10-18-17s-8-15-9-24c-2-9-3-20-3-29zM40 189c0 12 3 23 9 30 5 6 14 9 25 9 13 0 23-3 29-11 7-7 10-18 10-32v-41h-30c-11 0-21 3-29 10-10 7-14 18-14 35z">
          <text:p/>
        </draw:path>
        <draw:polygon draw:style-name="gr152" draw:text-style-name="P152" draw:layer="layout" svg:width="0.218cm" svg:height="0.262cm" svg:x="8.455cm" svg:y="19.499cm" svg:viewBox="0 0 219 263" draw:points="0,263 0,0 41,0 80,81 108,137 109,137 137,81 178,0 219,0 219,263 176,263 176,86 175,86 149,141 118,200 99,200 68,142 44,91 43,91 43,263">
          <text:p/>
        </draw:polygon>
        <draw:polygon draw:style-name="gr152" draw:text-style-name="P152" draw:layer="layout" svg:width="0.161cm" svg:height="0.262cm" svg:x="8.72cm" svg:y="19.499cm" svg:viewBox="0 0 162 263" draw:points="0,263 0,0 41,0 41,171 42,171 119,0 162,0 162,263 119,263 119,90 118,90 41,263">
          <text:p/>
        </draw:polygon>
        <draw:polygon draw:style-name="gr152" draw:text-style-name="P152" draw:layer="layout" svg:width="0.136cm" svg:height="0.262cm" svg:x="8.929cm" svg:y="19.499cm" svg:viewBox="0 0 137 263" draw:points="0,263 0,0 137,0 137,37 42,37 42,263">
          <text:p/>
        </draw:polygon>
        <draw:path draw:style-name="gr152" draw:text-style-name="P152" draw:layer="layout" svg:width="0.156cm" svg:height="0.366cm" svg:x="9.093cm" svg:y="19.496cm" svg:viewBox="0 0 157 367" svg:d="M0 367v-364h42v20h1c6-7 12-13 18-17 7-4 17-6 30-6 5 0 10 0 17 2 7 1 13 4 19 8 7 4 13 11 18 19 4 9 8 20 10 35 1 11 1 23 2 34 0 12 0 23 0 33 0 19-1 37-1 54-1 17-4 31-8 43-5 13-12 22-22 30-9 7-21 11-38 11-10 0-19-2-26-6-8-4-14-9-19-16h-1v120zM41 187c0 12 3 22 9 30 6 7 15 11 27 11 8 0 14-2 19-5 4-3 8-8 11-15 3-8 4-18 5-30s2-27 2-45c0-16 0-30-1-42 0-12-2-22-4-29-3-8-6-13-11-16-5-4-12-6-21-6-12 0-20 4-26 12-7 8-10 18-10 30z">
          <text:p/>
        </draw:path>
        <draw:path draw:style-name="gr152" draw:text-style-name="P152" draw:layer="layout" svg:width="0.154cm" svg:height="0.268cm" svg:x="9.283cm" svg:y="19.496cm" svg:viewBox="0 0 155 269" svg:d="M0 192c0-10 1-20 3-30s6-19 11-27 12-15 23-20c9-5 21-7 35-7h41v-35c0-10-2-18-7-24-5-7-14-10-27-10-7 0-14 3-21 7-6 4-11 11-13 20l-40-11c4-17 12-31 25-40 14-10 31-15 51-15 24 0 42 5 55 16s19 30 19 56v194h-42v-23h-1c-7 10-15 16-24 20-8 4-18 6-30 6-11 0-20-2-28-7-8-4-14-10-18-17s-7-15-9-24-3-20-3-29zM41 189c0 12 3 23 8 30 5 6 14 9 25 9 13 0 23-3 29-11 7-7 10-18 10-32v-41h-30c-11 0-21 3-29 10-9 7-13 18-13 35z">
          <text:p/>
        </draw:path>
        <draw:polygon draw:style-name="gr152" draw:text-style-name="P152" draw:layer="layout" svg:width="0.17cm" svg:height="0.327cm" svg:x="9.484cm" svg:y="19.499cm" svg:viewBox="0 0 171 328" draw:points="0,262 0,0 42,0 42,222 111,222 111,0 154,0 154,222 171,222 171,328 133,328 133,262">
          <text:p/>
        </draw:polygon>
        <draw:polygon draw:style-name="gr152" draw:text-style-name="P152" draw:layer="layout" svg:width="0.16cm" svg:height="0.262cm" svg:x="9.687cm" svg:y="19.499cm" svg:viewBox="0 0 161 263" draw:points="0,263 0,0 40,0 40,171 41,171 118,0 161,0 161,263 118,263 118,90 117,90 40,263">
          <text:p/>
        </draw:polygon>
        <draw:path draw:style-name="gr152" draw:text-style-name="P152" draw:layer="layout" svg:width="0.159cm" svg:height="0.269cm" svg:x="9.889cm" svg:y="19.496cm" svg:viewBox="0 0 160 270" svg:d="M0 137c0-9 0-18 0-27 0-10 1-18 2-27 0-9 1-16 2-23s3-13 4-17c5-13 14-24 25-32 12-7 29-11 48-11 15 0 27 2 37 6 9 3 17 9 23 16 5 7 9 15 12 24 2 9 4 20 5 31 0 10 1 21 1 32 1 12 1 23 1 32 0 20-1 40-3 60-2 15-6 27-11 35-5 9-12 16-19 21-8 5-16 8-25 10s-18 3-27 3c-11 0-20-2-29-5-8-2-14-6-20-11-6-4-10-10-14-16-3-6-6-12-8-18-1-5-2-10-2-16-1-8-1-15-2-22 0-8 0-16 0-23 0-8 0-15 0-22zM40 146c0 12 0 23 1 34 0 11 1 20 3 27 6 16 18 24 36 24 8 0 14-2 20-6 6-5 10-10 13-17 1-2 1-5 2-11 1-5 1-11 2-17 0-7 1-14 1-21 0-8 0-15 0-23 0-7 0-14 0-22 0-7-1-14-1-20 0-7 0-13-1-18 0-6-1-10-2-13-5-17-16-25-34-25-7 0-13 1-19 5-6 3-11 9-15 17-2 5-3 15-4 31-1 15-1 34-2 55z">
          <text:p/>
        </draw:path>
        <draw:polygon draw:style-name="gr152" draw:text-style-name="P152" draw:layer="layout" svg:width="0.154cm" svg:height="0.262cm" svg:x="10.087cm" svg:y="19.499cm" svg:viewBox="0 0 155 263" draw:points="0,263 0,0 43,0 43,111 112,111 112,0 155,0 155,263 112,263 112,146 43,146 43,263">
          <text:p/>
        </draw:polygon>
        <draw:polygon draw:style-name="gr152" draw:text-style-name="P152" draw:layer="layout" svg:width="0.155cm" svg:height="0.262cm" svg:x="10.29cm" svg:y="19.499cm" svg:viewBox="0 0 156 263" draw:points="0,263 0,0 43,0 43,111 113,111 113,0 156,0 156,263 113,263 113,146 43,146 43,263">
          <text:p/>
        </draw:polygon>
        <draw:path draw:style-name="gr152" draw:text-style-name="P152" draw:layer="layout" svg:width="0.219cm" svg:height="0.262cm" svg:x="10.492cm" svg:y="19.499cm" svg:viewBox="0 0 220 263" svg:d="M0 263v-263h43v99h23c19 0 34 2 45 6 12 5 21 11 27 18s11 16 13 25c2 10 4 20 4 31 0 12-2 24-4 35-3 10-7 19-13 26-7 8-15 13-26 17s-25 6-43 6zM43 223h23c10 0 19-1 25-4 6-2 11-6 14-10 3-5 5-9 6-14s2-10 2-15-1-11-2-16-3-9-6-13c-4-4-9-7-15-9s-15-3-25-3h-22zM177 263v-263h43v263z">
          <text:p/>
        </draw:path>
        <draw:path draw:style-name="gr152" draw:text-style-name="P152" draw:layer="layout" svg:width="0.161cm" svg:height="0.365cm" svg:x="10.761cm" svg:y="19.396cm" svg:viewBox="0 0 162 366" svg:d="M0 366v-263h42v172h1l77-172h42v263h-42v-172h-1l-77 172zM8 0h36c0 3 1 7 3 10 2 4 4 8 7 11s6 6 11 8c4 2 9 3 14 3 6 0 11-1 15-3 5-2 8-5 12-8 3-3 5-7 7-11 1-3 2-7 2-10h33c0 6-2 14-5 21-3 8-7 15-13 21-5 6-12 12-21 16-8 4-18 6-30 6-13 0-24-2-33-6-10-4-17-10-22-16-6-6-9-13-12-21-3-7-4-15-4-21z">
          <text:p/>
        </draw:path>
        <draw:path draw:style-name="gr152" draw:text-style-name="P152" draw:layer="layout" svg:width="0.174cm" svg:height="0.365cm" svg:x="11.01cm" svg:y="19.499cm" svg:viewBox="0 0 175 366" svg:d="M0 0h44l22 101 22 91h1l20-92 22-100h44l-76 306c-5 17-12 32-21 43s-23 17-41 17h-16v-36h10c10 0 17-4 22-10 4-7 8-19 12-37l4-18z">
          <text:p/>
        </draw:path>
        <draw:path draw:style-name="gr152" draw:text-style-name="P152" draw:layer="layout" svg:width="0.155cm" svg:height="0.262cm" svg:x="11.199cm" svg:y="19.499cm" svg:viewBox="0 0 156 263" svg:d="M0 102v-102h42v91c0 24 11 36 32 36 6 0 13-1 20-4 7-2 13-5 20-9v-114h42v263h-43v-113c-18 10-37 15-54 15-19 0-33-5-43-15-11-10-16-26-16-48z">
          <text:p/>
        </draw:path>
        <draw:path draw:style-name="gr152" draw:text-style-name="P152" draw:layer="layout" svg:width="0.154cm" svg:height="0.269cm" svg:x="11.389cm" svg:y="19.496cm" svg:viewBox="0 0 155 270" svg:d="M0 137c0-9 1-18 1-27s1-17 1-25c1-9 2-16 3-23s2-13 4-17c6-14 14-25 26-33 11-8 27-12 47-12 26 0 44 7 56 21 11 15 17 35 17 60v65h-112c0 12 1 23 1 34 1 12 2 20 4 28 5 16 16 23 33 23 10 0 17-3 22-10s8-17 9-30l43 8c-2 24-9 41-21 53s-31 18-57 18c-11 0-21-2-29-5s-15-7-20-11c-6-5-11-11-14-17s-7-12-8-18c-1-4-2-9-3-16 0-7-1-14-1-22-1-7-1-15-1-23 0-7-1-15-1-21zM44 112h69v-22c0-7 0-14-1-20s-3-11-5-16c-3-5-6-8-10-11-5-2-10-4-17-4s-13 2-18 5-10 8-13 16c-1 5-3 12-3 21-1 8-2 18-2 31z">
          <text:p/>
        </draw:path>
        <draw:polygon draw:style-name="gr152" draw:text-style-name="P152" draw:layer="layout" svg:width="0.152cm" svg:height="0.262cm" svg:x="11.563cm" svg:y="19.499cm" svg:viewBox="0 0 153 263" draw:points="0,37 0,0 153,0 153,37 97,37 97,263 55,263 55,37">
          <text:p/>
        </draw:polygon>
        <draw:polygon draw:style-name="gr152" draw:text-style-name="P152" draw:layer="layout" svg:width="0.044cm" svg:height="0.049cm" svg:x="11.742cm" svg:y="19.712cm" svg:viewBox="0 0 45 50" draw:points="0,50 0,0 45,0 45,50">
          <text:p/>
        </draw:polygon>
        <draw:polygon draw:style-name="gr152" draw:text-style-name="P152" draw:layer="layout" svg:width="0.169cm" svg:height="0.369cm" svg:x="0.612cm" svg:y="20.045cm" svg:viewBox="0 0 170 370" draw:points="0,370 0,0 42,0 42,163 128,163 128,0 170,0 170,370 128,370 128,200 42,200 42,370">
          <text:p/>
        </draw:polygon>
        <draw:path draw:style-name="gr152" draw:text-style-name="P152" draw:layer="layout" svg:width="0.155cm" svg:height="0.268cm" svg:x="0.824cm" svg:y="20.149cm" svg:viewBox="0 0 156 269" svg:d="M0 193c0-10 1-20 3-30 3-10 6-19 11-27 6-8 14-15 23-20s21-7 36-7h41v-36c0-10-3-19-7-25-5-6-14-9-28-9-7 0-14 2-20 7-7 4-11 11-13 20l-40-11c3-17 12-31 26-41 13-9 29-14 50-14 23 0 41 5 54 16s20 29 20 56v194h-42v-23h-1c-7 10-15 16-24 20s-19 6-30 6-20-2-28-7c-7-4-14-10-18-17-5-7-8-15-10-24s-3-19-3-28zM42 190c0 12 3 22 8 28 5 7 13 10 25 10 13 0 23-3 29-11 7-7 10-18 10-31v-41h-31c-11 0-20 3-29 10-8 6-12 18-12 35z">
          <text:p/>
        </draw:path>
        <draw:path draw:style-name="gr152" draw:text-style-name="P152" draw:layer="layout" svg:width="0.174cm" svg:height="0.261cm" svg:x="1.019cm" svg:y="20.153cm" svg:viewBox="0 0 175 262" svg:d="M0 262v-262h42v113h18c5 0 10 0 15-1 4-1 9-2 14-5 4-3 8-6 12-12 3-5 7-12 10-20l19-75h41l-21 76c-3 12-8 23-14 32-6 8-13 14-22 17 11 3 20 9 25 18 6 9 10 20 13 33l23 86h-41l-18-73c-2-9-5-16-8-21-4-6-8-10-12-13-4-2-9-4-14-5s-10-2-16-2h-24v114z">
          <text:p/>
        </draw:path>
        <draw:path draw:style-name="gr152" draw:text-style-name="P152" draw:layer="layout" svg:width="0.154cm" svg:height="0.268cm" svg:x="1.214cm" svg:y="20.149cm" svg:viewBox="0 0 155 269" svg:d="M0 193c0-10 1-20 3-30s6-19 11-27 12-15 22-20c9-5 20-7 35-7h42v-36c0-10-2-19-7-25s-15-9-28-9c-7 0-14 2-21 7-7 4-11 11-13 20l-39-11c4-17 12-31 25-41 13-9 30-14 50-14 24 0 43 5 56 16s19 29 19 56v194h-42v-23h-1c-7 10-15 16-25 20-8 4-19 6-30 6s-20-2-27-7c-8-4-14-10-18-17s-8-15-9-24c-3-9-3-19-3-28zM40 190c0 12 3 22 8 28 5 7 14 10 25 10 13 0 24-3 30-11 7-7 10-18 10-31v-41h-31c-11 0-21 3-29 10-9 6-13 18-13 35z">
          <text:p/>
        </draw:path>
        <draw:path draw:style-name="gr152" draw:text-style-name="P152" draw:layer="layout" svg:width="0.156cm" svg:height="0.266cm" svg:x="1.395cm" svg:y="20.15cm" svg:viewBox="0 0 157 267" svg:d="M0 200l41-7c0 13 4 22 9 28 6 6 15 8 26 8 10 0 19-3 26-8 8-6 12-17 12-33 0-12-2-22-7-30-4-7-12-11-22-11h-25v-37h26c10 0 17-3 21-9 5-7 7-16 7-28 0-10-3-18-9-25-5-7-14-10-26-10-23 0-34 12-36 35l-43-8c2-21 10-37 24-49 14-11 32-16 55-16 25 0 44 6 57 17 14 12 21 30 21 54 0 6-1 12-2 18s-2 12-4 17c-3 5-5 9-9 13-3 4-8 7-13 9v1c12 4 20 11 23 22s5 24 5 37c0 16-3 29-7 39-5 10-11 18-18 24s-16 10-26 13c-9 2-19 3-31 3-21 0-38-5-52-16-13-10-21-27-23-51z">
          <text:p/>
        </draw:path>
        <draw:path draw:style-name="gr152" draw:text-style-name="P152" draw:layer="layout" svg:width="0.154cm" svg:height="0.268cm" svg:x="1.586cm" svg:y="20.149cm" svg:viewBox="0 0 155 269" svg:d="M0 193c0-10 1-20 3-30s6-19 11-27 13-15 23-20c9-5 21-7 35-7h42v-36c0-10-3-19-8-25-4-6-14-9-27-9-7 0-14 2-20 7-7 4-11 11-13 20l-41-11c4-17 13-31 27-41 13-9 29-14 49-14 24 0 42 5 55 16s19 29 19 56v194h-41v-23h-1c-7 10-15 16-24 20s-19 6-30 6-20-2-29-7c-7-4-13-10-18-17-4-7-7-15-9-24s-3-19-3-28zM42 190c0 12 2 22 7 28 6 7 14 10 25 10 13 0 23-3 30-11 6-7 10-18 10-31v-41h-31c-11 0-21 3-29 10-8 6-12 18-12 35z">
          <text:p/>
        </draw:path>
        <draw:polygon draw:style-name="gr152" draw:text-style-name="P152" draw:layer="layout" svg:width="0.154cm" svg:height="0.262cm" svg:x="1.787cm" svg:y="20.152cm" svg:viewBox="0 0 155 263" draw:points="0,263 0,0 43,0 43,112 112,112 112,0 155,0 155,263 112,263 112,147 43,147 43,263">
          <text:p/>
        </draw:polygon>
        <draw:polygon draw:style-name="gr152" draw:text-style-name="P152" draw:layer="layout" svg:width="0.161cm" svg:height="0.262cm" svg:x="1.989cm" svg:y="20.152cm" svg:viewBox="0 0 162 263" draw:points="0,263 0,0 42,0 42,172 43,172 120,0 162,0 162,263 120,263 120,91 119,91 42,263">
          <text:p/>
        </draw:polygon>
        <draw:path draw:style-name="gr152" draw:text-style-name="P152" draw:layer="layout" svg:width="0.154cm" svg:height="0.268cm" svg:x="2.19cm" svg:y="20.149cm" svg:viewBox="0 0 155 269" svg:d="M0 138c0-9 0-18 0-27 1-9 1-17 2-27 1-8 1-15 2-22s3-13 5-17c5-14 13-25 25-33s27-12 47-12c26 0 45 7 57 21 11 15 17 35 17 60v66h-112c0 11 0 23 1 34 0 12 2 20 3 26 5 16 16 24 33 24 10 0 18-3 23-10s8-17 9-29l42 8c-1 22-8 40-20 52-13 12-32 17-57 17-12 0-21-1-29-4s-15-7-22-12c-6-4-10-10-13-16-4-6-6-12-8-18-1-4-1-9-2-16-1-6-1-13-2-21 0-7 0-15-1-23 0-7 0-15 0-21zM44 113h69v-22c0-8-1-15-1-21-1-6-3-11-6-16-2-5-5-8-10-11-4-2-10-4-17-4-6 0-12 2-17 5-6 3-10 8-13 16-2 5-3 12-4 21s-1 19-1 32z">
          <text:p/>
        </draw:path>
        <draw:path draw:style-name="gr152" draw:text-style-name="P152" draw:layer="layout" svg:width="0.155cm" svg:height="0.266cm" svg:x="2.47cm" svg:y="20.15cm" svg:viewBox="0 0 156 267" svg:d="M0 200l41-7c0 13 4 22 9 28 6 6 15 8 26 8 9 0 18-3 26-8 8-6 12-17 12-33 0-12-3-22-7-30-4-7-12-11-24-11h-23v-37h24c12 0 19-3 23-9 4-7 7-16 7-28 0-10-3-18-9-25-5-7-14-10-27-10-22 0-33 12-35 35l-43-8c2-21 10-37 24-49 14-11 32-16 54-16 25 0 44 6 58 17 14 12 20 30 20 54 0 6 0 12-1 18s-2 12-4 17c-3 5-5 9-9 13-3 4-8 7-13 9v1c12 4 19 11 23 22 3 11 4 24 4 37 0 16-2 29-6 39-5 10-11 18-18 24-8 6-16 10-26 13-9 2-20 3-31 3-21 0-38-5-52-16-13-10-21-27-23-51z">
          <text:p/>
        </draw:path>
        <draw:path draw:style-name="gr152" draw:text-style-name="P152" draw:layer="layout" svg:width="0.154cm" svg:height="0.268cm" svg:x="2.661cm" svg:y="20.149cm" svg:viewBox="0 0 155 269" svg:d="M0 193c0-10 1-20 3-30s6-19 11-27 13-15 23-20c9-5 21-7 35-7h42v-36c0-10-3-19-8-25-4-6-14-9-27-9-7 0-14 2-21 7-6 4-10 11-12 20l-41-11c4-17 13-31 26-41 14-9 30-14 50-14 24 0 42 5 55 16s19 29 19 56v194h-41v-23h-1c-7 10-15 16-24 20s-19 6-30 6-20-2-29-7c-7-4-13-10-18-17-4-7-7-15-9-24s-3-19-3-28zM42 190c0 12 2 22 7 28 6 7 14 10 25 10 13 0 23-3 30-11 6-7 10-18 10-31v-41h-31c-11 0-21 3-29 10-8 6-12 18-12 35z">
          <text:p/>
        </draw:path>
        <draw:path draw:style-name="gr152" draw:text-style-name="P152" draw:layer="layout" svg:width="0.155cm" svg:height="0.268cm" svg:x="2.954cm" svg:y="20.149cm" svg:viewBox="0 0 156 269" svg:d="M0 193c0-10 1-20 3-30s6-19 11-27c6-8 13-15 22-20s22-7 36-7h42v-36c0-10-3-19-7-25-5-6-14-9-28-9-7 0-14 2-20 7-7 4-12 11-14 20l-40-11c4-17 13-31 26-41 13-9 30-14 50-14 24 0 42 5 55 16s20 29 20 56v194h-42v-23h-1c-7 10-15 16-24 20s-19 6-30 6c-12 0-21-2-29-7-7-4-13-10-17-17-5-7-8-15-10-24s-3-19-3-28zM41 190c0 12 2 22 9 28 5 7 13 10 24 10 14 0 23-3 30-11 6-7 10-18 10-31v-41h-31c-11 0-20 3-29 10-9 6-13 18-13 35z">
          <text:p/>
        </draw:path>
        <draw:path draw:style-name="gr152" draw:text-style-name="P152" draw:layer="layout" svg:width="0.203cm" svg:height="0.327cm" svg:x="3.141cm" svg:y="20.152cm" svg:viewBox="0 0 204 328" svg:d="M0 231l15-5c3-3 6-6 9-11 2-4 5-9 7-15 2-7 4-15 5-24s2-21 3-35l7-141h138v225h20v103h-40v-66h-125v66h-39zM63 225h79v-188h-59l-5 105c-1 19-3 36-5 49-2 14-5 25-10 34z">
          <text:p/>
        </draw:path>
        <draw:polygon draw:style-name="gr152" draw:text-style-name="P152" draw:layer="layout" svg:width="0.218cm" svg:height="0.262cm" svg:x="3.379cm" svg:y="20.152cm" svg:viewBox="0 0 219 263" draw:points="0,263 0,0 42,0 80,81 109,138 110,138 137,81 177,0 219,0 219,263 175,263 175,87 174,87 149,142 118,201 99,201 68,143 44,92 43,92 43,263">
          <text:p/>
        </draw:polygon>
        <draw:polygon draw:style-name="gr152" draw:text-style-name="P152" draw:layer="layout" svg:width="0.16cm" svg:height="0.262cm" svg:x="3.645cm" svg:y="20.152cm" svg:viewBox="0 0 161 263" draw:points="0,263 0,0 41,0 41,172 42,172 119,0 161,0 161,263 119,263 119,91 118,91 40,263">
          <text:p/>
        </draw:polygon>
        <draw:polygon draw:style-name="gr152" draw:text-style-name="P152" draw:layer="layout" svg:width="0.154cm" svg:height="0.262cm" svg:x="3.854cm" svg:y="20.152cm" svg:viewBox="0 0 155 263" draw:points="0,263 0,0 43,0 43,112 112,112 112,0 155,0 155,263 112,263 112,147 43,147 43,263">
          <text:p/>
        </draw:polygon>
        <draw:polygon draw:style-name="gr152" draw:text-style-name="P152" draw:layer="layout" svg:width="0.161cm" svg:height="0.262cm" svg:x="4.056cm" svg:y="20.152cm" svg:viewBox="0 0 162 263" draw:points="0,263 0,0 42,0 42,172 43,172 120,0 162,0 162,263 120,263 120,91 119,91 41,263">
          <text:p/>
        </draw:polygon>
        <draw:path draw:style-name="gr152" draw:text-style-name="P152" draw:layer="layout" svg:width="0.152cm" svg:height="0.268cm" svg:x="4.258cm" svg:y="20.149cm" svg:viewBox="0 0 153 269" svg:d="M0 138c0-9 0-18 0-27 1-10 1-19 1-28 1-9 2-16 3-23s2-13 4-17c5-13 13-24 24-32 12-7 28-11 48-11 26 0 45 7 56 21s17 32 17 56l-44 6c0-16-3-28-8-35-6-7-13-10-23-10-7 0-13 1-18 5-5 3-10 8-13 16-3 6-4 16-5 33-1 15-1 34-2 55 0 11 1 23 1 34s1 20 3 26c4 7 8 13 13 18 5 4 12 6 21 6 11 0 19-3 24-11s7-19 7-32l43 8c-1 23-7 42-19 54-13 13-32 19-58 19-11 0-20-1-28-4-9-2-16-6-22-11-5-4-10-10-13-16s-6-12-8-19c-1-4-2-9-2-16-1-6-1-13-2-21 0-7 0-15 0-23 0-7 0-15 0-21z">
          <text:p/>
        </draw:path>
        <draw:polygon draw:style-name="gr152" draw:text-style-name="P152" draw:layer="layout" svg:width="0.151cm" svg:height="0.262cm" svg:x="4.419cm" svg:y="20.152cm" svg:viewBox="0 0 152 263" draw:points="0,37 0,0 152,0 152,37 97,37 97,263 55,263 55,37">
          <text:p/>
        </draw:polygon>
        <draw:path draw:style-name="gr152" draw:text-style-name="P152" draw:layer="layout" svg:width="0.156cm" svg:height="0.366cm" svg:x="4.587cm" svg:y="20.149cm" svg:viewBox="0 0 157 367" svg:d="M0 367v-364h42v20h1c6-7 12-13 18-17s16-6 30-6c5 0 10 0 17 2 7 1 13 4 19 8s12 11 18 19c4 9 8 20 10 35 1 10 1 21 1 33 1 12 1 23 1 33 0 19-1 38-2 55 0 17-3 31-7 43-5 13-13 22-22 30-9 7-22 10-38 10-10 0-19-1-26-5-8-4-14-9-19-16h-1v120zM41 187c0 12 3 22 9 30 6 7 15 11 27 11 8 0 14-2 19-5 4-3 8-8 11-15 2-8 4-18 5-30s2-28 2-46c0-17 0-30-1-42 0-11-2-21-4-28-3-8-7-13-12-17-4-3-11-5-20-5-12 0-21 4-27 12s-9 18-9 30z">
          <text:p/>
        </draw:path>
        <draw:path draw:style-name="gr152" draw:text-style-name="P152" draw:layer="layout" svg:width="0.155cm" svg:height="0.268cm" svg:x="4.776cm" svg:y="20.149cm" svg:viewBox="0 0 156 269" svg:d="M0 193c0-10 2-20 4-30s6-19 11-27 12-15 21-20c10-5 21-7 36-7h42v-36c0-10-2-19-7-25s-14-9-27-9c-8 0-15 2-22 7-7 4-11 11-13 20l-39-11c4-17 12-31 25-41 13-9 30-14 51-14 23 0 42 5 55 16s19 29 19 56v194h-42v-23h-1c-7 10-15 16-24 20-8 4-20 6-31 6s-20-2-27-7c-8-4-14-10-18-17s-8-15-10-24-3-19-3-28zM41 190c0 12 3 22 8 28 5 7 14 10 25 10 14 0 24-3 30-11 7-7 10-18 10-31v-41h-31c-11 0-21 3-29 10-9 6-13 18-13 35z">
          <text:p/>
        </draw:path>
        <draw:polygon draw:style-name="gr152" draw:text-style-name="P152" draw:layer="layout" svg:width="0.152cm" svg:height="0.262cm" svg:x="4.954cm" svg:y="20.152cm" svg:viewBox="0 0 153 263" draw:points="0,37 0,0 153,0 153,37 97,37 97,263 55,263 55,37">
          <text:p/>
        </draw:polygon>
        <draw:polygon draw:style-name="gr152" draw:text-style-name="P152" draw:layer="layout" svg:width="0.161cm" svg:height="0.262cm" svg:x="5.129cm" svg:y="20.152cm" svg:viewBox="0 0 162 263" draw:points="0,263 0,0 41,0 41,172 42,172 120,0 162,0 162,263 120,263 120,91 119,91 40,263">
          <text:p/>
        </draw:polygon>
        <draw:path draw:style-name="gr152" draw:text-style-name="P152" draw:layer="layout" svg:width="0.156cm" svg:height="0.262cm" svg:x="5.338cm" svg:y="20.152cm" svg:viewBox="0 0 157 263" svg:d="M0 263v-263h71c29 0 50 7 63 19 13 13 20 30 20 53 0 13-2 23-6 31s-11 15-20 21h1c11 5 18 13 22 23 4 11 6 23 6 37 0 27-7 47-22 60-14 12-36 19-66 19zM43 223h30c10 0 18-1 23-3 6-2 10-5 13-9 3-3 5-8 6-13s2-11 2-18c0-12-3-21-9-28-6-6-18-9-36-9h-29zM43 108h26c17 0 29-3 36-9s10-15 10-28c0-11-3-20-10-26-7-5-18-8-35-8h-27z">
          <text:p/>
        </draw:path>
        <draw:polygon draw:style-name="gr152" draw:text-style-name="P152" draw:layer="layout" svg:width="0.155cm" svg:height="0.262cm" svg:x="5.538cm" svg:y="20.152cm" svg:viewBox="0 0 156 263" draw:points="0,263 0,0 43,0 43,112 113,112 113,0 156,0 156,263 113,263 113,147 43,147 43,263">
          <text:p/>
        </draw:polygon>
        <draw:path draw:style-name="gr152" draw:text-style-name="P152" draw:layer="layout" svg:width="0.219cm" svg:height="0.262cm" svg:x="5.74cm" svg:y="20.152cm" svg:viewBox="0 0 220 263" svg:d="M0 263v-263h44v100h23c18 0 33 2 45 6 11 5 20 11 26 18 7 7 11 16 13 25 3 10 4 20 4 31 0 12-1 24-4 34-2 10-7 19-13 26-6 8-15 13-26 17s-25 6-42 6zM44 223h23c10 0 18-1 24-4 6-2 11-6 14-10s5-8 7-13c1-5 1-10 1-15s0-11-1-16c-2-5-4-10-7-13-3-4-8-7-15-9-6-2-14-4-24-4h-22zM177 263v-263h43v263z">
          <text:p/>
        </draw:path>
        <draw:path draw:style-name="gr152" draw:text-style-name="P152" draw:layer="layout" svg:width="0.154cm" svg:height="0.268cm" svg:x="6.002cm" svg:y="20.149cm" svg:viewBox="0 0 155 269" svg:d="M0 138c0-9 0-18 0-27 1-9 1-17 2-27 1-8 1-15 2-22s3-13 5-17c5-14 13-25 24-33 13-8 28-12 48-12 26 0 45 7 57 21 11 15 17 35 17 60v66h-112c0 11 0 23 1 34 0 12 2 20 4 26 4 16 15 24 32 24 10 0 18-3 23-10s8-17 9-29l42 8c-1 22-8 40-20 52-13 12-32 17-57 17-11 0-21-1-29-4-9-3-16-7-22-12-6-4-10-10-13-16-4-6-6-12-8-18-1-4-1-9-2-16-1-6-1-13-2-21 0-7 0-15-1-23 0-7 0-15 0-21zM44 113h69v-22c0-8 0-15-1-21s-3-11-5-16c-3-5-6-8-11-11-4-2-10-4-17-4-6 0-12 2-17 5-6 3-10 8-13 16-2 5-3 12-4 21 0 9-1 19-1 32z">
          <text:p/>
        </draw:path>
        <draw:polygon draw:style-name="gr152" draw:text-style-name="P152" draw:layer="layout" svg:width="0.155cm" svg:height="0.262cm" svg:x="6.302cm" svg:y="20.152cm" svg:viewBox="0 0 156 263" draw:points="0,263 0,0 156,0 156,263 114,263 114,37 42,37 42,263">
          <text:p/>
        </draw:polygon>
        <draw:path draw:style-name="gr152" draw:text-style-name="P152" draw:layer="layout" svg:width="0.156cm" svg:height="0.366cm" svg:x="6.499cm" svg:y="20.149cm" svg:viewBox="0 0 157 367" svg:d="M0 367v-364h42v20h1c6-7 12-13 18-17s17-6 31-6c5 0 10 0 17 2 7 1 13 4 19 8s12 11 17 19c4 9 8 20 10 35 1 10 1 21 1 33 1 12 1 23 1 33 0 19-1 38-1 55-1 17-4 31-8 43-5 13-12 22-21 30-9 7-21 10-39 10-10 0-19-1-26-5-8-4-14-9-19-16h-1v120zM41 187c0 12 3 22 9 30 6 7 15 11 27 11 8 0 15-2 20-5 4-3 8-8 11-15 3-8 4-18 5-30s2-28 2-46c0-17 0-30-1-42 0-11-2-21-4-28-3-8-7-13-11-17-5-3-13-5-22-5-12 0-20 4-26 12-7 8-10 18-10 30z">
          <text:p/>
        </draw:path>
        <draw:path draw:style-name="gr152" draw:text-style-name="P152" draw:layer="layout" svg:width="0.154cm" svg:height="0.268cm" svg:x="6.689cm" svg:y="20.149cm" svg:viewBox="0 0 155 269" svg:d="M0 193c0-10 1-20 3-30s6-19 12-27c5-8 12-15 22-20 9-5 21-7 35-7h41v-36c0-10-2-19-7-25s-14-9-27-9c-7 0-14 2-21 7-7 4-11 11-13 20l-40-11c4-17 13-31 26-41 13-9 30-14 50-14 24 0 42 5 55 16s19 29 19 56v194h-42v-23h-1c-7 10-15 16-24 20-8 4-18 6-30 6-11 0-20-2-27-7-8-4-14-10-18-17-5-7-9-15-10-24-2-9-3-19-3-28zM41 190c0 12 3 22 8 28 5 7 14 10 25 10 13 0 23-3 29-11 7-7 10-18 10-31v-41h-30c-11 0-21 3-29 10-9 6-13 18-13 35z">
          <text:p/>
        </draw:path>
        <draw:path draw:style-name="gr152" draw:text-style-name="P152" draw:layer="layout" svg:width="0.156cm" svg:height="0.262cm" svg:x="6.89cm" svg:y="20.152cm" svg:viewBox="0 0 157 263" svg:d="M0 263v-263h71c28 0 49 7 63 19 13 13 20 30 20 53 0 13-2 23-7 31-4 8-10 15-19 21h1c10 5 17 13 22 23 4 11 6 23 6 37 0 27-8 47-22 60-15 12-37 19-67 19zM42 223h31c10 0 17-1 23-3 5-2 10-5 13-9 3-3 5-8 6-13s1-11 1-18c0-12-3-21-9-28-6-6-17-9-35-9h-30zM42 108h27c16 0 28-3 35-9s11-15 11-28c0-11-4-20-10-26-7-5-19-8-36-8h-27z">
          <text:p/>
        </draw:path>
        <draw:path draw:style-name="gr152" draw:text-style-name="P152" draw:layer="layout" svg:width="0.159cm" svg:height="0.268cm" svg:x="7.083cm" svg:y="20.149cm" svg:viewBox="0 0 160 269" svg:d="M0 138c0-9 0-18 1-27 0-10 1-19 1-28 1-9 2-16 3-23s2-13 4-17c5-13 13-24 25-32 11-7 27-11 47-11 15 0 27 2 36 6 10 3 17 9 23 16s10 15 14 24c2 9 4 20 4 31 1 11 2 22 2 33 0 12 0 23 0 32 0 20-1 40-3 60-1 14-6 26-11 34-6 9-12 16-20 21s-16 8-25 10-17 2-26 2c-11 0-20-1-28-4-8-2-15-6-21-11-5-4-10-10-13-16-4-6-7-12-8-19-1-4-2-9-3-16 0-6-1-13-1-20 0-8 0-16-1-23 0-8 0-15 0-22zM41 147c0 12 0 23 0 34 1 11 2 20 4 26 5 16 16 24 35 24 7 0 14-2 20-6 5-5 9-10 12-17 1-2 2-5 3-10 0-5 1-11 1-17 1-7 1-14 1-21 0-8 1-15 1-23 0-7-1-14-1-22 0-7 0-14 0-20 0-7-1-14-1-19-1-6-1-10-3-13-5-17-16-25-33-25-7 0-14 1-20 5-6 3-10 8-13 17-2 5-4 15-4 32-1 15-2 34-2 55z">
          <text:p/>
        </draw:path>
        <draw:polygon draw:style-name="gr152" draw:text-style-name="P152" draw:layer="layout" svg:width="0.155cm" svg:height="0.262cm" svg:x="7.281cm" svg:y="20.152cm" svg:viewBox="0 0 156 263" draw:points="0,263 0,0 44,0 44,112 113,112 113,0 156,0 156,263 113,263 113,147 44,147 44,263">
          <text:p/>
        </draw:polygon>
        <draw:path draw:style-name="gr152" draw:text-style-name="P152" draw:layer="layout" svg:width="0.154cm" svg:height="0.268cm" svg:x="7.475cm" svg:y="20.149cm" svg:viewBox="0 0 155 269" svg:d="M0 193c0-10 1-20 3-30s6-19 11-27 12-15 21-20c10-5 21-7 36-7h41v-36c0-10-2-19-7-25s-14-9-27-9c-7 0-14 2-21 7-7 4-11 11-13 20l-39-11c4-17 12-31 25-41 13-9 30-14 50-14 24 0 42 5 55 16 14 11 20 29 20 56v194h-43v-23h-1c-7 10-15 16-24 20-8 4-19 6-30 6s-20-2-27-7c-8-4-14-10-18-17s-8-15-9-24c-3-9-3-19-3-28zM40 190c0 12 3 22 8 28 5 7 14 10 25 10 13 0 23-3 29-11 7-7 10-18 10-31v-41h-30c-11 0-21 3-29 10-9 6-13 18-13 35z">
          <text:p/>
        </draw:path>
        <draw:path draw:style-name="gr152" draw:text-style-name="P152" draw:layer="layout" svg:width="0.155cm" svg:height="0.366cm" svg:x="7.669cm" svg:y="20.149cm" svg:viewBox="0 0 156 367" svg:d="M0 367v-364h42v20h2c5-7 11-13 17-17 7-4 17-6 31-6 4 0 10 0 17 2 6 1 12 4 19 8 6 4 11 11 16 19 5 9 8 20 10 35 1 10 2 21 2 33s0 23 0 33c0 19 0 38-1 55s-4 31-8 43c-4 13-11 22-20 30-9 7-22 10-38 10-11 0-19-1-27-5-7-4-14-9-18-16h-2v120zM42 187c0 12 3 22 8 30 6 7 15 11 28 11 7 0 13-2 18-5s9-8 11-15c3-8 5-18 6-30s1-28 1-46c0-17 0-30 0-42-1-11-2-21-5-28-2-8-6-13-11-17-5-3-12-5-20-5-12 0-21 4-27 12s-9 18-9 30z">
          <text:p/>
        </draw:path>
        <draw:path draw:style-name="gr152" draw:text-style-name="P152" draw:layer="layout" svg:width="0.174cm" svg:height="0.364cm" svg:x="7.846cm" svg:y="20.152cm" svg:viewBox="0 0 175 365" svg:d="M0 0h45l23 102 21 91h2l19-92 22-101h43l-75 307c-5 17-11 32-21 42-9 11-23 16-41 16h-17v-34h11c10 0 17-4 22-10 4-7 8-19 12-37l4-18z">
          <text:p/>
        </draw:path>
        <draw:polygon draw:style-name="gr152" draw:text-style-name="P152" draw:layer="layout" svg:width="0.246cm" svg:height="0.262cm" svg:x="8.047cm" svg:y="20.152cm" svg:viewBox="0 0 247 263" draw:points="0,263 0,0 42,0 42,223 102,223 102,0 144,0 144,223 207,223 207,0 247,0 247,263">
          <text:p/>
        </draw:polygon>
        <draw:path draw:style-name="gr152" draw:text-style-name="P152" draw:layer="layout" svg:width="0.153cm" svg:height="0.268cm" svg:x="8.335cm" svg:y="20.149cm" svg:viewBox="0 0 154 269" svg:d="M0 138c0-9 0-18 0-27s1-17 2-27c0-8 1-15 3-22 1-7 3-13 4-17 5-14 14-25 25-33s27-12 47-12c26 0 45 7 56 21 12 15 17 35 17 60v66h-111c0 11 0 23 1 34 0 12 1 20 3 26 5 16 16 24 33 24 10 0 18-3 23-10s8-17 9-29l42 8c-1 22-8 40-21 52-12 12-31 17-56 17-12 0-21-1-29-4-9-3-15-7-21-12-6-4-10-10-14-16-3-6-5-12-7-18-1-4-3-9-3-16-1-6-2-13-2-21 0-7-1-15-1-23 0-7 0-15 0-21zM43 113h70v-22c0-8-1-15-2-21s-2-11-5-16c-2-5-6-8-10-11-4-2-10-4-17-4-6 0-12 2-18 5-5 3-9 8-12 16-2 5-3 12-4 21s-1 19-2 32z">
          <text:p/>
        </draw:path>
        <draw:polygon draw:style-name="gr152" draw:text-style-name="P152" draw:layer="layout" svg:width="0.154cm" svg:height="0.262cm" svg:x="8.532cm" svg:y="20.152cm" svg:viewBox="0 0 155 263" draw:points="0,263 0,0 44,0 44,112 113,112 113,0 155,0 155,263 113,263 113,147 44,147 44,263">
          <text:p/>
        </draw:polygon>
        <draw:polygon draw:style-name="gr152" draw:text-style-name="P152" draw:layer="layout" svg:width="0.161cm" svg:height="0.262cm" svg:x="8.734cm" svg:y="20.152cm" svg:viewBox="0 0 162 263" draw:points="0,263 0,0 41,0 41,172 42,172 119,0 162,0 162,263 119,263 119,91 118,91 41,263">
          <text:p/>
        </draw:polygon>
        <draw:path draw:style-name="gr152" draw:text-style-name="P152" draw:layer="layout" svg:width="0.163cm" svg:height="0.262cm" svg:x="8.935cm" svg:y="20.152cm" svg:viewBox="0 0 164 263" svg:d="M0 263l22-82c2-8 5-16 9-24 4-7 10-13 16-17-14-5-25-13-31-24-5-12-8-24-8-37 0-25 6-44 20-58 13-14 35-21 62-21h74v263h-42v-111h-23c-10 0-18 3-24 9s-11 16-15 32l-18 70zM51 81c0 12 3 20 11 27 8 6 18 9 31 9h29v-80h-25c-16 0-28 4-35 12-8 8-11 18-11 32z">
          <text:p/>
        </draw:path>
        <draw:path draw:style-name="gr152" draw:text-style-name="P152" draw:layer="layout" svg:width="0.156cm" svg:height="0.262cm" svg:x="9.246cm" svg:y="20.152cm" svg:viewBox="0 0 157 263" svg:d="M0 263v-263h71c29 0 50 7 63 19 13 13 20 30 20 53 0 13-2 23-6 31s-11 15-19 21c11 5 18 13 22 23 4 11 6 23 6 37 0 27-7 47-22 60-14 12-36 19-66 19zM44 223h29c10 0 18-1 23-3 6-2 10-5 13-9 3-3 5-8 6-13s2-11 2-18c0-12-3-21-9-28-6-6-18-9-35-9h-29zM44 108h25c17 0 29-3 36-9s10-15 10-28c0-11-3-20-10-26-7-5-18-8-35-8h-26z">
          <text:p/>
        </draw:path>
        <draw:path draw:style-name="gr152" draw:text-style-name="P152" draw:layer="layout" svg:width="0.152cm" svg:height="0.268cm" svg:x="9.541cm" svg:y="20.149cm" svg:viewBox="0 0 153 269" svg:d="M0 138c0-9 1-18 1-27 0-10 1-19 1-28 1-9 1-16 3-23 0-7 2-13 4-17 5-13 13-24 24-32 11-7 28-11 48-11 26 0 45 7 56 21s16 32 16 56l-43 6c0-16-3-28-8-35-6-7-13-10-23-10-7 0-13 1-18 5-6 3-10 8-14 16-2 6-3 16-4 33-1 15-2 34-2 55 0 11 0 23 1 34 0 11 1 20 3 26 2 7 7 13 12 18 5 4 13 6 22 6 11 0 19-3 24-11 4-8 7-19 7-32l43 8c-1 23-7 42-20 54-12 13-31 19-57 19-11 0-20-1-29-4-8-2-15-6-21-11-6-4-10-10-13-16-4-6-6-12-8-19-1-4-2-9-3-16 0-6-1-13-1-21 0-7 0-15 0-23-1-7-1-15-1-21z">
          <text:p/>
        </draw:path>
        <draw:path draw:style-name="gr152" draw:text-style-name="P152" draw:layer="layout" svg:width="0.211cm" svg:height="0.466cm" svg:x="9.719cm" svg:y="20.05cm" svg:viewBox="0 0 212 467" svg:d="M0 237c0-18 0-34 1-50 0-16 3-30 7-41 6-14 14-26 26-34s29-12 50-13v-99h43v99c23 1 41 6 53 15 13 9 21 22 26 38 1 4 2 10 3 16s1 14 2 22c0 7 0 15 0 23 1 8 1 16 1 24 0 20-1 39-3 57-1 17-6 32-15 44-12 16-34 26-67 30v99h-42v-99c-20-1-36-5-47-11-11-7-20-15-26-25-6-12-10-26-11-42-1-17-1-34-1-53zM40 246c0 6 0 12 1 18 0 7 0 13 0 19 1 6 1 11 2 16 1 4 2 8 3 11 6 11 18 18 38 20v-192c-9 1-17 4-24 8-7 3-11 9-14 16-1 3-2 8-3 13-1 7-1 14-2 21 0 8 0 16 0 24-1 9-1 17-1 26zM127 330c18-1 31-8 37-21 3-7 6-16 6-28 1-11 1-23 1-35 0-9 0-17 0-26 0-8-1-16-1-23 0-8 0-14-1-21 0-5-1-9-2-12-3-8-7-14-14-18-6-4-15-7-26-8z">
          <text:p/>
        </draw:path>
        <draw:path draw:style-name="gr152" draw:text-style-name="P152" draw:layer="layout" svg:width="0.154cm" svg:height="0.268cm" svg:x="9.962cm" svg:y="20.149cm" svg:viewBox="0 0 155 269" svg:d="M0 138c0-9 0-18 1-27 0-9 0-17 1-27 1-8 2-15 3-22s2-13 4-17c5-14 13-25 24-33 12-8 29-12 48-12 26 0 45 7 57 21 11 15 17 35 17 60v66h-113c0 11 1 23 1 34 1 12 2 20 4 26 5 16 17 24 33 24 11 0 18-3 23-10s8-17 9-29l42 8c-1 22-8 40-20 52-13 12-32 17-57 17-11 0-22-1-30-4s-15-7-21-12c-5-4-10-10-13-16-4-6-6-12-7-18-1-4-2-9-3-16-1-6-1-13-1-21-1-7-1-15-1-23-1-7-1-15-1-21zM43 113h70v-22c0-8 0-15-1-21s-3-11-5-16c-3-5-6-8-10-11-5-2-11-4-18-4-6 0-12 2-17 5-6 3-11 8-14 16-1 5-3 12-4 21 0 9-1 19-1 32z">
          <text:p/>
        </draw:path>
        <draw:path draw:style-name="gr152" draw:text-style-name="P152" draw:layer="layout" svg:width="0.157cm" svg:height="0.366cm" svg:x="10.152cm" svg:y="20.149cm" svg:viewBox="0 0 158 367" svg:d="M0 367v-364h43v20h1c6-7 12-13 18-17 7-4 17-6 31-6 4 0 10 0 16 2 7 1 13 4 19 8 7 4 12 11 17 19 5 9 8 20 10 35 1 10 3 21 3 33s0 23 0 33c0 19 0 38-2 55-1 17-4 31-8 43-5 13-11 22-20 30-9 7-22 10-39 10-10 0-18-1-26-5-7-4-14-9-19-16h-1v120zM43 187c0 12 3 22 8 30 6 7 15 11 27 11 8 0 14-2 19-5s8-8 11-15c3-8 5-18 6-30s1-28 1-46c0-17 0-30-1-42 0-11-2-21-4-28-3-8-6-13-11-17-5-3-12-5-21-5-11 0-20 4-26 12s-9 18-9 30z">
          <text:p/>
        </draw:path>
        <draw:path draw:style-name="gr152" draw:text-style-name="P152" draw:layer="layout" svg:width="0.153cm" svg:height="0.268cm" svg:x="10.344cm" svg:y="20.149cm" svg:viewBox="0 0 154 269" svg:d="M0 138c0-9 0-18 0-27s1-17 2-27c0-8 1-15 2-22s2-13 4-17c5-14 13-25 25-33 11-8 27-12 47-12 26 0 45 7 56 21 13 15 18 35 18 60v66h-112c0 11 0 23 1 34 0 12 1 20 3 26 5 16 16 24 33 24 10 0 18-3 23-10s8-17 9-29l43 8c-1 22-8 40-22 52-12 12-31 17-56 17-12 0-22-1-30-4s-15-7-20-12c-6-4-10-10-14-16-3-6-6-12-7-18-1-4-2-9-3-16 0-6-1-13-1-21 0-7-1-15-1-23 0-7 0-15 0-21zM42 113h70v-22c0-8-1-15-2-21s-2-11-5-16c-2-5-6-8-10-11-4-2-10-4-17-4s-12 2-18 5c-5 3-9 8-12 16-2 5-3 12-4 21s-1 19-2 32z">
          <text:p/>
        </draw:path>
        <draw:polygon draw:style-name="gr152" draw:text-style-name="P152" draw:layer="layout" svg:width="0.218cm" svg:height="0.262cm" svg:x="10.643cm" svg:y="20.152cm" svg:viewBox="0 0 219 263" draw:points="0,263 0,0 41,0 79,81 108,138 109,138 137,81 177,0 219,0 219,263 176,263 176,87 175,87 149,142 118,201 98,201 68,143 43,92 42,92 42,263">
          <text:p/>
        </draw:polygon>
        <draw:polygon draw:style-name="gr152" draw:text-style-name="P152" draw:layer="layout" svg:width="0.161cm" svg:height="0.262cm" svg:x="10.908cm" svg:y="20.152cm" svg:viewBox="0 0 162 263" draw:points="0,263 0,0 41,0 41,172 42,172 120,0 162,0 162,263 120,263 120,91 119,91 40,263">
          <text:p/>
        </draw:polygon>
        <draw:polygon draw:style-name="gr152" draw:text-style-name="P152" draw:layer="layout" svg:width="0.136cm" svg:height="0.262cm" svg:x="11.117cm" svg:y="20.152cm" svg:viewBox="0 0 137 263" draw:points="0,263 0,0 137,0 137,37 43,37 43,263">
          <text:p/>
        </draw:polygon>
        <draw:path draw:style-name="gr152" draw:text-style-name="P152" draw:layer="layout" svg:width="0.155cm" svg:height="0.366cm" svg:x="11.281cm" svg:y="20.149cm" svg:viewBox="0 0 156 367" svg:d="M0 367v-364h42v20h1c5-7 11-13 18-17 6-4 16-6 30-6 5 0 10 0 17 2 7 1 14 4 20 8s11 11 16 19c5 9 9 20 10 35 1 10 2 21 2 33s0 23 0 33c0 19 0 38-1 55s-3 31-8 43c-4 13-11 22-20 30-9 7-23 10-39 10-10 0-19-1-27-5-7-4-13-9-18-16h-1v120zM41 187c0 12 3 22 9 30 5 7 14 11 27 11 8 0 14-2 18-5 5-3 9-8 12-15 2-8 4-18 6-30 1-12 2-28 2-46 0-17-1-30-1-42-1-11-3-21-6-28-2-8-6-13-11-17-5-3-11-5-20-5-12 0-21 4-27 12s-9 18-9 30z">
          <text:p/>
        </draw:path>
        <draw:path draw:style-name="gr152" draw:text-style-name="P152" draw:layer="layout" svg:width="0.155cm" svg:height="0.268cm" svg:x="11.47cm" svg:y="20.149cm" svg:viewBox="0 0 156 269" svg:d="M0 193c0-10 1-20 5-30 2-10 5-19 11-27 5-8 12-15 21-20s21-7 36-7h41v-36c0-10-2-19-7-25s-14-9-28-9c-7 0-13 2-20 7-7 4-11 11-13 20l-39-11c4-17 12-31 25-41 13-9 30-14 50-14 23 0 41 5 54 16s20 29 20 56v194h-42v-23h-1c-7 10-15 16-24 20s-19 6-30 6-20-2-27-7c-8-4-14-10-18-17-5-7-8-15-10-24-3-9-4-19-4-28zM42 190c0 12 3 22 8 28 5 7 13 10 25 10 13 0 23-3 29-11 7-7 10-18 10-31v-41h-31c-11 0-20 3-28 10-9 6-13 18-13 35z">
          <text:p/>
        </draw:path>
        <draw:polygon draw:style-name="gr152" draw:text-style-name="P152" draw:layer="layout" svg:width="0.171cm" svg:height="0.327cm" svg:x="11.671cm" svg:y="20.152cm" svg:viewBox="0 0 172 328" draw:points="0,262 0,0 43,0 43,222 112,222 112,0 155,0 155,222 172,222 172,328 133,328 133,262">
          <text:p/>
        </draw:polygon>
        <draw:polygon draw:style-name="gr152" draw:text-style-name="P152" draw:layer="layout" svg:width="0.161cm" svg:height="0.262cm" svg:x="11.874cm" svg:y="20.152cm" svg:viewBox="0 0 162 263" draw:points="0,263 0,0 41,0 41,172 42,172 120,0 162,0 162,263 120,263 120,91 119,91 41,263">
          <text:p/>
        </draw:polygon>
        <draw:polygon draw:style-name="gr152" draw:text-style-name="P152" draw:layer="layout" svg:width="0.16cm" svg:height="0.262cm" svg:x="12.083cm" svg:y="20.152cm" svg:viewBox="0 0 161 263" draw:points="0,263 0,0 40,0 40,172 41,172 118,0 161,0 161,263 118,263 118,91 117,91 40,263">
          <text:p/>
        </draw:polygon>
        <draw:path draw:style-name="gr152" draw:text-style-name="P152" draw:layer="layout" svg:width="0.159cm" svg:height="0.268cm" svg:x="12.387cm" svg:y="20.149cm" svg:viewBox="0 0 160 269" svg:d="M0 138c0-9 0-18 0-27 1-10 1-19 2-28s1-16 2-23 3-13 4-17c6-13 14-24 25-32 12-7 28-11 48-11 16 0 28 2 37 6 9 3 17 9 23 16 5 7 10 15 12 24 3 9 4 20 5 31s1 22 2 33c0 12 0 23 0 32 0 20-1 40-3 60-2 14-5 26-11 34-5 9-12 16-19 21-8 5-16 8-25 10-10 2-19 2-27 2-11 0-21-1-29-4-7-2-14-6-20-11-6-4-10-10-14-16-3-6-6-12-8-19-1-4-1-9-2-16-1-6-1-13-1-20-1-8-1-16-1-23 0-8 0-15 0-22zM41 147c0 12 0 23 0 34s2 20 3 26c5 16 17 24 35 24 8 0 15-2 21-6 6-5 10-10 13-17 1-2 1-5 2-10s1-11 2-17c0-7 1-14 1-21 0-8 0-15 0-23 0-7 0-14 0-22 0-7 0-14-1-20 0-7 0-14-1-19 0-6-1-10-2-13-5-17-16-25-35-25-7 0-13 1-19 5-6 3-10 8-13 17-3 5-4 15-5 32-1 15-1 34-1 55z">
          <text:p/>
        </draw:path>
        <draw:polygon draw:style-name="gr152" draw:text-style-name="P152" draw:layer="layout" svg:width="0.155cm" svg:height="0.262cm" svg:x="12.586cm" svg:y="20.152cm" svg:viewBox="0 0 156 263" draw:points="0,263 0,0 156,0 156,263 113,263 113,37 42,37 42,263">
          <text:p/>
        </draw:polygon>
        <draw:path draw:style-name="gr152" draw:text-style-name="P152" draw:layer="layout" svg:width="0.155cm" svg:height="0.366cm" svg:x="12.783cm" svg:y="20.149cm" svg:viewBox="0 0 156 367" svg:d="M0 367v-364h43v20h1c5-7 11-13 18-17 6-4 16-6 30-6 5 0 10 0 17 2 6 1 13 4 19 8s11 11 16 19c5 9 9 20 10 35 1 10 2 21 2 33s0 23 0 33c0 19 0 38-1 55s-3 31-8 43c-4 13-11 22-20 30-9 7-22 10-38 10-10 0-19-1-27-5-7-4-13-9-18-16h-1v120zM42 187c0 12 3 22 9 30 5 7 14 11 27 11 8 0 14-2 18-5 5-3 9-8 12-15 2-8 4-18 5-30s2-28 2-46c0-17-1-30-1-42-1-11-2-21-5-28-2-8-6-13-11-17-5-3-12-5-20-5-12 0-21 4-27 12s-9 18-9 30z">
          <text:p/>
        </draw:path>
        <draw:path draw:style-name="gr152" draw:text-style-name="P152" draw:layer="layout" svg:width="0.154cm" svg:height="0.268cm" svg:x="12.974cm" svg:y="20.149cm" svg:viewBox="0 0 155 269" svg:d="M0 138c0-9 0-18 0-27 1-9 1-17 2-27 1-8 1-15 2-22 2-7 3-13 5-17 5-14 13-25 24-33 12-8 27-12 47-12 26 0 46 7 58 21 11 15 17 35 17 60v66h-113c0 11 0 23 1 34 0 12 2 20 4 26 4 16 15 24 32 24 10 0 18-3 23-10s9-17 10-29l42 8c-1 22-8 40-20 52-13 12-33 17-58 17-11 0-21-1-29-4s-15-7-21-12c-5-4-10-10-13-16-4-6-6-12-7-18-2-4-2-9-3-16-1-6-1-13-2-21 0-7 0-15-1-23 0-7 0-15 0-21zM43 113h70v-22c0-8 0-15-1-21s-3-11-6-16-6-8-11-11c-4-2-10-4-17-4-6 0-12 2-17 5-6 3-10 8-13 16-2 5-3 12-4 21 0 9-1 19-1 32z">
          <text:p/>
        </draw:path>
        <draw:path draw:style-name="gr152" draw:text-style-name="P152" draw:layer="layout" svg:width="0.203cm" svg:height="0.327cm" svg:x="13.157cm" svg:y="20.152cm" svg:viewBox="0 0 204 328" svg:d="M0 231l15-5c3-3 6-6 9-11 3-4 5-9 7-15 2-7 4-15 5-24s2-21 3-35l7-141h139v225h19v103h-39v-66h-126v66h-39zM63 225h80v-188h-59l-5 105c-1 19-3 36-6 49-2 14-5 25-10 34z">
          <text:p/>
        </draw:path>
        <draw:path draw:style-name="gr152" draw:text-style-name="P152" draw:layer="layout" svg:width="0.153cm" svg:height="0.268cm" svg:x="13.388cm" svg:y="20.149cm" svg:viewBox="0 0 154 269" svg:d="M0 138c0-9 0-18 0-27s1-17 2-27c0-8 1-15 2-22s3-13 4-17c5-14 14-25 25-33s27-12 47-12c26 0 45 7 56 21 12 15 18 35 18 60v66h-112c0 11 0 23 1 34 0 12 1 20 3 26 5 16 16 24 33 24 10 0 18-3 23-10s8-17 9-29l43 8c-2 22-9 40-22 52-12 12-31 17-56 17-12 0-21-1-29-4-9-3-15-7-21-12-6-4-10-10-14-16-3-6-5-12-7-18-1-4-2-9-2-16-1-6-2-13-2-21 0-7-1-15-1-23 0-7 0-15 0-21zM42 113h70v-22c0-8-1-15-2-21s-2-11-5-16c-2-5-6-8-10-11-4-2-10-4-17-4-6 0-12 2-18 5-5 3-9 8-12 16-2 5-3 12-4 21s-1 19-2 32z">
          <text:p/>
        </draw:path>
        <draw:path draw:style-name="gr152" draw:text-style-name="P152" draw:layer="layout" svg:width="0.176cm" svg:height="0.271cm" svg:x="13.563cm" svg:y="20.152cm" svg:viewBox="0 0 177 272" svg:d="M0 240c7-4 13-10 18-15 5-4 9-10 12-15 2-6 4-13 6-22 1-8 1-19 1-32v-156h140v263h-43v-226h-58v121c0 16-1 31-3 42-2 12-5 23-10 31-4 10-10 18-18 24-7 6-16 12-26 17z">
          <text:p/>
        </draw:path>
        <draw:path draw:style-name="gr152" draw:text-style-name="P152" draw:layer="layout" svg:width="0.163cm" svg:height="0.262cm" svg:x="13.774cm" svg:y="20.152cm" svg:viewBox="0 0 164 263" svg:d="M0 263l22-82c2-8 5-16 9-24 4-7 9-13 16-17-15-5-25-13-31-24-6-12-9-24-9-37 0-25 7-44 21-58 13-14 33-21 62-21h74v263h-42v-111h-23c-10 0-18 3-25 9-6 6-11 16-15 32l-18 70zM50 81c0 12 4 20 11 27 7 6 19 9 32 9h29v-80h-25c-17 0-29 4-36 12s-11 18-11 32z">
          <text:p/>
        </draw:path>
        <draw:path draw:style-name="gr152" draw:text-style-name="P152" draw:layer="layout" svg:width="0.154cm" svg:height="0.268cm" svg:x="13.974cm" svg:y="20.149cm" svg:viewBox="0 0 155 269" svg:d="M0 138c0-9 0-18 1-27 0-9 0-17 1-27 1-8 2-15 3-22s2-13 4-17c5-14 13-25 26-33 11-8 27-12 47-12 26 0 44 7 56 21 11 15 17 35 17 60v66h-112c0 11 1 23 1 34 1 12 2 20 4 26 5 16 16 24 32 24 11 0 18-3 23-10s8-17 9-29l42 8c-1 22-8 40-20 52-13 12-31 17-57 17-11 0-21-1-29-4s-15-7-21-12c-6-4-11-10-14-16-4-6-6-12-7-18-1-4-2-9-3-16-1-6-1-13-1-21-1-7-1-15-1-23-1-7-1-15-1-21zM44 113h69v-22c0-8 0-15-1-21s-3-11-5-16c-3-5-6-8-10-11-5-2-11-4-18-4-6 0-12 2-17 5s-10 8-13 16c-1 5-3 12-3 21-1 9-2 19-2 32z">
          <text:p/>
        </draw:path>
        <draw:polygon draw:style-name="gr152" draw:text-style-name="P152" draw:layer="layout" svg:width="0.151cm" svg:height="0.262cm" svg:x="14.148cm" svg:y="20.152cm" svg:viewBox="0 0 152 263" draw:points="0,37 0,0 152,0 152,37 96,37 96,263 55,263 55,37">
          <text:p/>
        </draw:polygon>
        <draw:path draw:style-name="gr152" draw:text-style-name="P152" draw:layer="layout" svg:width="0.152cm" svg:height="0.268cm" svg:x="14.316cm" svg:y="20.149cm" svg:viewBox="0 0 153 269" svg:d="M0 138c0-9 0-18 1-27 0-10 1-19 1-28s1-16 2-23 3-13 4-17c5-13 14-24 25-32 11-7 27-11 46-11 28 0 46 7 57 21 12 14 17 32 17 56l-43 6c0-16-3-28-10-35-5-7-12-10-22-10-7 0-13 1-19 5-5 3-9 8-12 16-2 6-4 16-4 33-1 15-2 34-2 55 0 11 0 23 0 34 1 11 2 20 4 26 2 7 6 13 11 18 5 4 13 6 22 6 11 0 19-3 24-11s8-19 8-32l43 8c-1 23-8 42-20 54-12 13-32 19-58 19-11 0-21-1-29-4-8-2-14-6-20-11-6-4-10-10-14-16-3-6-5-12-7-19-1-4-2-9-3-16 0-6-1-13-1-21 0-7 0-15-1-23 0-7 0-15 0-21z">
          <text:p/>
        </draw:path>
        <draw:path draw:style-name="gr152" draw:text-style-name="P152" draw:layer="layout" svg:width="0.163cm" svg:height="0.262cm" svg:x="14.492cm" svg:y="20.152cm" svg:viewBox="0 0 164 263" svg:d="M0 263l23-82c2-8 5-16 9-24 4-7 10-13 16-17-14-5-25-13-30-24-6-12-9-24-9-37 0-25 7-44 20-58s34-21 61-21h74v263h-42v-111h-23c-10 0-18 3-24 9s-11 16-15 32l-17 70zM52 81c0 12 3 20 11 27 7 6 17 9 31 9h28v-80h-25c-16 0-28 4-35 12s-10 18-10 32z">
          <text:p/>
        </draw:path>
        <draw:path draw:style-name="gr152" draw:text-style-name="P152" draw:layer="layout" svg:width="0.152cm" svg:height="0.268cm" svg:x="14.796cm" svg:y="20.149cm" svg:viewBox="0 0 153 269" svg:d="M0 138c0-9 0-18 0-27 1-10 1-19 1-28 1-9 2-16 3-23s2-13 4-17c5-13 13-24 24-32 12-7 27-11 48-11 26 0 45 7 56 21s17 32 17 56l-44 6c0-16-3-28-8-35s-13-10-24-10c-7 0-13 1-18 5-5 3-9 8-13 16-2 6-3 16-4 33-1 15-1 34-2 55 0 11 1 23 1 34s1 20 3 26c3 7 7 13 12 18 5 4 12 6 21 6 12 0 20-3 25-11s7-19 7-32l43 8c-1 23-7 42-19 54-12 13-32 19-59 19-11 0-20-1-28-4-8-2-15-6-20-11-6-4-11-10-14-16s-6-12-8-19c-1-4-2-9-2-16-1-6-1-13-2-21 0-7 0-15 0-23 0-7 0-15 0-21z">
          <text:p/>
        </draw:path>
        <draw:path draw:style-name="gr152" draw:text-style-name="P152" draw:layer="layout" svg:width="0.174cm" svg:height="0.364cm" svg:x="14.958cm" svg:y="20.152cm" svg:viewBox="0 0 175 365" svg:d="M0 0h45l22 102 22 91h1l20-92 22-101h43l-76 307c-4 17-11 32-20 42-9 11-23 16-41 16h-16v-34h10c10 0 17-4 22-10 4-7 8-19 12-37l4-18z">
          <text:p/>
        </draw:path>
        <draw:path draw:style-name="gr152" draw:text-style-name="P152" draw:layer="layout" svg:width="0.203cm" svg:height="0.327cm" svg:x="15.144cm" svg:y="20.152cm" svg:viewBox="0 0 204 328" svg:d="M0 231l14-5c4-3 7-6 9-11 3-4 5-9 8-15 2-7 3-15 5-24 1-9 2-21 3-35l7-141h139v225h19v103h-39v-66h-126v66h-39zM63 225h80v-188h-61l-5 105c-1 19-2 36-4 49-2 14-6 25-10 34z">
          <text:p/>
        </draw:path>
        <draw:path draw:style-name="gr152" draw:text-style-name="P152" draw:layer="layout" svg:width="0.159cm" svg:height="0.268cm" svg:x="15.376cm" svg:y="20.149cm" svg:viewBox="0 0 160 269" svg:d="M0 138c0-9 0-18 0-27 0-10 1-19 2-28 0-9 1-16 2-23s3-13 4-17c5-13 14-24 25-32 12-7 28-11 47-11 15 0 28 2 37 6 9 3 18 9 24 16 5 7 9 15 12 24 2 9 4 20 5 31 0 11 1 22 1 33 1 12 1 23 1 32 0 20-1 40-3 60-2 14-6 26-11 34-5 9-12 16-20 21s-16 8-25 10-18 2-27 2c-10 0-20-1-28-4-8-2-14-6-20-11-6-4-10-10-14-16-3-6-6-12-8-19-1-4-2-9-2-16-1-6-1-13-2-20 0-8 0-16 0-23 0-8 0-15 0-22zM40 147c0 12 1 23 1 34s1 20 3 26c5 16 17 24 35 24 8 0 14-2 20-6 6-5 10-10 13-17 1-2 1-5 2-10s1-11 2-17c0-7 1-14 1-21 0-8 0-15 0-23 0-7 0-14 0-22 0-7-1-14-1-20 0-7 0-14-1-19 0-6-1-10-2-13-5-17-16-25-34-25-7 0-13 1-19 5-6 3-11 8-14 17-2 5-3 15-4 32-1 15-1 34-2 55z">
          <text:p/>
        </draw:path>
        <draw:polygon draw:style-name="gr152" draw:text-style-name="P152" draw:layer="layout" svg:width="0.218cm" svg:height="0.262cm" svg:x="15.573cm" svg:y="20.152cm" svg:viewBox="0 0 219 263" draw:points="0,263 0,0 43,0 81,81 110,138 111,138 139,81 178,0 219,0 219,263 177,263 177,87 175,87 150,142 120,201 100,201 70,143 45,92 44,92 44,263">
          <text:p/>
        </draw:polygon>
        <draw:polygon draw:style-name="gr152" draw:text-style-name="P152" draw:layer="layout" svg:width="0.044cm" svg:height="0.049cm" svg:x="15.843cm" svg:y="20.365cm" svg:viewBox="0 0 45 50" draw:points="0,50 0,0 45,0 45,50">
          <text:p/>
        </draw:polygon>
        <draw:path draw:style-name="gr152" draw:text-style-name="P152" draw:layer="layout" svg:width="0.167cm" svg:height="0.369cm" svg:x="16.048cm" svg:y="20.045cm" svg:viewBox="0 0 168 370" svg:d="M0 370v-370h78c32 0 54 9 68 27 12 17 19 41 19 72 0 19-3 35-8 46-6 12-16 21-30 29v2c16 5 27 15 33 30 5 15 8 34 8 55 0 38-7 66-23 83s-40 26-74 26zM41 332h34c12 0 21-2 28-6 7-5 12-10 16-17s6-14 7-23c2-9 2-19 2-29 0-20-4-36-11-47-8-10-22-16-44-16h-32zM41 158h30c19 0 33-6 41-16 9-10 13-25 13-44s-4-33-12-43c-9-10-22-15-42-15h-30z">
          <text:p/>
        </draw:path>
        <draw:path draw:style-name="gr152" draw:text-style-name="P152" draw:layer="layout" svg:width="0.151cm" svg:height="0.268cm" svg:x="16.358cm" svg:y="20.149cm" svg:viewBox="0 0 152 269" svg:d="M0 138c0-9 0-18 0-27 1-10 1-19 1-28 1-9 2-16 3-23s2-13 4-17c5-13 13-24 25-32 12-7 27-11 47-11 26 0 45 7 56 21s16 32 16 56l-43 6c0-16-3-28-8-35-6-7-13-10-23-10-7 0-13 1-18 5-5 3-10 8-13 16-2 6-3 16-4 33-1 15-1 34-2 55 0 11 1 23 1 34s1 20 3 26c3 7 6 13 12 18 5 4 12 6 21 6 11 0 19-3 24-11s7-19 7-32l43 8c-1 23-7 42-19 54-13 13-32 19-58 19-11 0-20-1-28-4-8-2-15-6-22-11-5-4-10-10-13-16s-6-12-8-19c-1-4-2-9-2-16-1-6-1-13-2-21 0-7 0-15 0-23 0-7 0-15 0-21z">
          <text:p/>
        </draw:path>
        <draw:path draw:style-name="gr152" draw:text-style-name="P152" draw:layer="layout" svg:width="0.174cm" svg:height="0.364cm" svg:x="16.52cm" svg:y="20.152cm" svg:viewBox="0 0 175 365" svg:d="M0 0h45l22 102 22 91h1l20-92 22-101h43l-76 307c-4 17-11 32-20 42-9 11-23 16-41 16h-16v-34h10c10 0 17-4 21-10 5-7 9-19 13-37l4-18z">
          <text:p/>
        </draw:path>
        <draw:path draw:style-name="gr152" draw:text-style-name="P152" draw:layer="layout" svg:width="0.202cm" svg:height="0.327cm" svg:x="16.706cm" svg:y="20.152cm" svg:viewBox="0 0 203 328" svg:d="M0 231l14-5c4-3 7-6 9-11 3-4 5-9 7-15 3-7 4-15 6-24 1-9 2-21 2-35l8-141h138v225h19v103h-38v-66h-127v66h-38zM63 225h79v-188h-60l-5 105c-1 19-2 36-4 49-3 14-6 25-10 34z">
          <text:p/>
        </draw:path>
        <draw:path draw:style-name="gr152" draw:text-style-name="P152" draw:layer="layout" svg:width="0.154cm" svg:height="0.268cm" svg:x="16.936cm" svg:y="20.149cm" svg:viewBox="0 0 155 269" svg:d="M0 138c0-9 0-18 1-27 0-9 0-17 1-27 1-8 2-15 3-22s2-13 4-17c5-14 13-25 24-33 12-8 28-12 47-12 26 0 46 7 58 21 11 15 17 35 17 60v66h-113c0 11 1 23 1 34 1 12 2 20 4 26 5 16 16 24 32 24 11 0 18-3 23-10s8-17 9-29l43 8c-1 22-8 40-20 52-14 12-33 17-58 17-11 0-21-1-29-4s-15-7-21-12c-5-4-10-10-13-16-4-6-6-12-7-18-1-4-2-9-3-16-1-6-1-13-2-21 0-7 0-15 0-23-1-7-1-15-1-21zM43 113h69v-22c0-8 0-15-1-21s-3-11-5-16c-3-5-6-8-10-11-5-2-11-4-18-4-6 0-12 2-17 5-6 3-10 8-13 16-2 5-3 12-4 21 0 9-1 19-1 32z">
          <text:p/>
        </draw:path>
        <draw:path draw:style-name="gr152" draw:text-style-name="P152" draw:layer="layout" svg:width="0.159cm" svg:height="0.383cm" svg:x="17.126cm" svg:y="20.034cm" svg:viewBox="0 0 160 384" svg:d="M0 259v-53c0-28 2-52 4-71 2-20 6-36 11-49 6-15 12-25 20-34 8-8 18-15 29-21 7-3 13-5 19-8 5-2 11-4 16-6 6-3 12-5 18-7 7-3 14-6 23-10l14 30c-8 4-15 8-21 10-5 2-11 5-16 7-6 2-11 4-18 7-6 3-13 7-22 12-13 7-21 19-26 34s-8 31-8 49h1c8-9 16-16 24-18 9-3 16-5 21-5 10 0 19 1 26 4 7 2 13 5 17 9 5 4 9 9 12 14s6 10 8 16c2 5 3 11 4 19s2 16 2 25c1 9 1 18 1 27 1 9 1 18 1 26 0 9-1 18-1 25s-1 16-2 26c-2 14-5 25-11 34-5 9-11 16-19 21s-16 8-25 10c-8 2-17 2-26 2-11 0-20-1-28-4-8-2-15-6-20-11-6-4-12-10-15-16-4-6-6-12-8-19-2-8-3-19-4-34 0-14-1-28-1-41zM42 268c0 11 0 22 1 31 0 9 1 17 3 23 2 7 7 13 13 18 5 4 13 6 22 6 8 0 14-2 20-6 5-5 10-11 13-18 1-4 3-12 4-24 0-12 1-25 1-40 0-5 0-10 0-16-1-7-1-13-1-20 0-6 0-12-1-18s-1-10-2-14c-5-17-16-26-34-26-7 0-14 2-20 6-6 3-10 9-13 17-3 7-5 17-5 29 0 13 0 30-1 52z">
          <text:p/>
        </draw:path>
        <draw:polygon draw:style-name="gr152" draw:text-style-name="P152" draw:layer="layout" svg:width="0.154cm" svg:height="0.262cm" svg:x="17.325cm" svg:y="20.152cm" svg:viewBox="0 0 155 263" draw:points="0,263 0,0 43,0 43,112 111,112 111,0 155,0 155,263 111,263 111,147 43,147 43,263">
          <text:p/>
        </draw:polygon>
        <draw:path draw:style-name="gr152" draw:text-style-name="P152" draw:layer="layout" svg:width="0.159cm" svg:height="0.268cm" svg:x="17.521cm" svg:y="20.149cm" svg:viewBox="0 0 160 269" svg:d="M0 138c0-9 0-18 1-27 0-10 0-19 1-28s2-16 3-23 2-13 4-17c5-13 13-24 25-32 11-7 28-11 48-11 15 0 27 2 36 6 10 3 17 9 23 16s10 15 12 24c3 9 5 20 5 31 1 11 1 22 2 33 0 12 0 23 0 32 0 20-1 40-3 60-2 14-5 26-10 34-6 9-12 16-20 21s-16 8-25 10-17 2-26 2c-11 0-20-1-29-4-8-2-15-6-21-11-5-4-10-10-13-16-4-6-7-12-8-19-1-4-2-9-3-16-1-6-1-13-1-20 0-8-1-16-1-23 0-8 0-15 0-22zM41 147c0 12 0 23 0 34 1 11 2 20 4 26 6 16 17 24 36 24 7 0 14-2 19-6 6-5 10-10 13-17 1-2 2-5 2-10 1-5 2-11 2-17 1-7 1-14 1-21 0-8 0-15 0-23 0-7 0-14 0-22 0-7 0-14 0-20-1-7-1-14-1-19-1-6-2-10-3-13-5-17-16-25-33-25-7 0-14 1-20 5-6 3-10 8-14 17-2 5-4 15-5 32 0 15-1 34-1 55z">
          <text:p/>
        </draw:path>
        <draw:polygon draw:style-name="gr152" draw:text-style-name="P152" draw:layer="layout" svg:width="0.218cm" svg:height="0.262cm" svg:x="17.719cm" svg:y="20.152cm" svg:viewBox="0 0 219 263" draw:points="0,263 0,0 41,0 81,81 109,138 110,138 138,81 178,0 219,0 219,263 176,263 176,87 175,87 150,142 119,201 100,201 69,143 44,92 43,92 43,263">
          <text:p/>
        </draw:polygon>
        <draw:path draw:style-name="gr152" draw:text-style-name="P152" draw:layer="layout" svg:width="0.155cm" svg:height="0.266cm" svg:x="18.068cm" svg:y="20.15cm" svg:viewBox="0 0 156 267" svg:d="M0 200l40-7c1 13 4 22 10 28s15 8 26 8c9 0 17-3 25-8 8-6 11-17 11-33 0-12-2-22-6-30-4-7-12-11-23-11h-23v-37h24c10 0 18-3 22-9 4-7 6-16 6-28 0-10-2-18-8-25-5-7-14-10-26-10-22 0-33 12-35 35l-43-8c2-21 10-37 24-49 14-11 32-16 54-16 24 0 43 6 57 17 14 12 21 30 21 54 0 6 0 12-1 18s-3 12-5 17-4 9-9 13c-4 4-8 7-13 9v1c12 4 20 11 24 22 3 11 4 24 4 37 0 16-2 29-6 39-6 10-12 18-19 24-8 6-16 10-26 13-9 2-20 3-30 3-21 0-39-5-52-16-13-10-21-27-23-51z">
          <text:p/>
        </draw:path>
        <draw:path draw:style-name="gr152" draw:text-style-name="P152" draw:layer="layout" svg:width="0.154cm" svg:height="0.268cm" svg:x="18.259cm" svg:y="20.149cm" svg:viewBox="0 0 155 269" svg:d="M0 193c0-10 1-20 3-30s6-19 11-27 12-15 22-20c9-5 21-7 35-7h41v-36c0-10-2-19-7-25s-14-9-27-9c-7 0-14 2-21 7-6 4-11 11-12 20l-40-11c4-17 12-31 25-41 13-9 30-14 50-14 24 0 42 5 55 16 14 11 20 29 20 56v194h-43v-23c-8 10-15 16-24 20s-19 6-31 6c-10 0-20-2-27-7-8-4-13-10-18-17-4-7-7-15-9-24s-3-19-3-28zM40 190c0 12 3 22 8 28 6 7 14 10 25 10 13 0 23-3 30-11 6-7 9-18 9-31v-41h-30c-11 0-21 3-29 10-8 6-13 18-13 35z">
          <text:p/>
        </draw:path>
        <draw:path draw:style-name="gr152" draw:text-style-name="P152" draw:layer="layout" svg:width="0.152cm" svg:height="0.268cm" svg:x="18.452cm" svg:y="20.149cm" svg:viewBox="0 0 153 269" svg:d="M0 138c0-9 0-18 1-27 0-10 1-19 1-28 1-9 1-16 2-23s3-13 4-17c5-13 14-24 25-32 11-7 28-11 48-11 26 0 44 7 56 21 11 14 16 32 16 56l-43 6c0-16-3-28-9-35-5-7-12-10-22-10-7 0-13 1-19 5-5 3-9 8-12 16-3 6-5 16-5 33-1 15-2 34-2 55 0 11 0 23 1 34 0 11 1 20 3 26 3 7 7 13 12 18 5 4 13 6 22 6 11 0 19-3 24-11 4-8 7-19 7-32l43 8c-1 23-8 42-20 54-12 13-31 19-57 19-11 0-21-1-29-4-9-2-15-6-21-11-6-4-10-10-14-16-3-6-5-12-7-19-1-4-2-9-3-16 0-6-1-13-1-21 0-7 0-15-1-23 0-7 0-15 0-21z">
          <text:p/>
        </draw:path>
        <draw:path draw:style-name="gr152" draw:text-style-name="P152" draw:layer="layout" svg:width="0.154cm" svg:height="0.268cm" svg:x="18.628cm" svg:y="20.149cm" svg:viewBox="0 0 155 269" svg:d="M0 138c0-9 0-18 1-27 0-9 0-17 1-27 1-8 2-15 3-22s2-13 4-17c5-14 13-25 24-33 12-8 28-12 47-12 26 0 46 7 58 21 11 15 17 35 17 60v66h-113c0 11 1 23 1 34 1 12 2 20 4 26 5 16 16 24 32 24 11 0 18-3 23-10s8-17 9-29l43 8c-1 22-8 40-20 52-13 12-33 17-58 17-11 0-21-1-29-4s-15-7-21-12c-5-4-10-10-13-16-4-6-6-12-7-18-1-4-2-9-3-16-1-6-1-13-2-21 0-7 0-15 0-23-1-7-1-15-1-21zM43 113h69v-22c0-8 0-15-1-21s-3-11-5-16c-3-5-6-8-10-11-5-2-11-4-18-4-6 0-12 2-17 5-6 3-10 8-13 16-2 5-3 12-4 21 0 9-1 19-1 32z">
          <text:p/>
        </draw:path>
        <draw:path draw:style-name="gr152" draw:text-style-name="P152" draw:layer="layout" svg:width="0.202cm" svg:height="0.327cm" svg:x="18.812cm" svg:y="20.152cm" svg:viewBox="0 0 203 328" svg:d="M0 231l14-5c3-3 6-6 9-11 3-4 5-9 7-15 2-7 4-15 5-24s2-21 3-35l8-141h138v225h19v103h-38v-66h-127v66h-38zM62 225h80v-188h-59l-5 105c-1 19-4 36-6 49-2 14-5 25-10 34z">
          <text:p/>
        </draw:path>
        <draw:path draw:style-name="gr152" draw:text-style-name="P152" draw:layer="layout" svg:width="0.155cm" svg:height="0.268cm" svg:x="19.04cm" svg:y="20.149cm" svg:viewBox="0 0 156 269" svg:d="M0 193c0-10 1-20 3-30s6-19 11-27c6-8 13-15 22-20s21-7 35-7h42v-36c0-10-3-19-7-25-5-6-14-9-28-9-7 0-14 2-20 7-7 4-11 11-13 20l-40-11c4-17 13-31 26-41 13-9 29-14 49-14 24 0 42 5 56 16 13 11 20 29 20 56v194h-43v-23h-1c-7 10-15 16-24 20s-19 6-30 6-20-2-28-7c-7-4-13-10-17-17-5-7-8-15-10-24s-3-19-3-28zM41 190c0 12 2 22 8 28 5 7 13 10 25 10 13 0 22-3 29-11 6-7 10-18 10-31v-41h-31c-11 0-20 3-29 10-8 6-12 18-12 35z">
          <text:p/>
        </draw:path>
        <draw:polygon draw:style-name="gr152" draw:text-style-name="P152" draw:layer="layout" svg:width="0.155cm" svg:height="0.262cm" svg:x="19.241cm" svg:y="20.152cm" svg:viewBox="0 0 156 263" draw:points="0,263 0,0 43,0 43,112 113,112 113,0 156,0 156,263 113,263 113,147 43,147 43,263">
          <text:p/>
        </draw:polygon>
        <draw:polygon draw:style-name="gr152" draw:text-style-name="P152" draw:layer="layout" svg:width="0.16cm" svg:height="0.262cm" svg:x="19.444cm" svg:y="20.152cm" svg:viewBox="0 0 161 263" draw:points="0,263 0,0 40,0 40,172 41,172 118,0 161,0 161,263 118,263 118,91 117,91 40,263">
          <text:p/>
        </draw:polygon>
        <draw:polygon draw:style-name="gr152" draw:text-style-name="P152" draw:layer="layout" svg:width="0.16cm" svg:height="0.262cm" svg:x="19.652cm" svg:y="20.152cm" svg:viewBox="0 0 161 263" draw:points="0,263 0,0 41,0 41,172 42,172 119,0 161,0 161,263 119,263 119,91 118,91 40,263">
          <text:p/>
        </draw:polygon>
        <draw:path draw:style-name="gr152" draw:text-style-name="P152" draw:layer="layout" svg:width="0.167cm" svg:height="0.369cm" svg:x="19.967cm" svg:y="20.045cm" svg:viewBox="0 0 168 370" svg:d="M0 370v-370h77c32 0 54 9 68 27 13 17 20 41 20 72 0 19-3 35-9 46-6 12-16 21-30 29v2c16 5 27 15 34 30 5 15 8 34 8 55 0 38-8 66-24 83s-41 26-74 26zM41 332h33c12 0 21-2 28-6 7-5 12-10 16-17s6-14 7-23c2-9 2-19 2-29 0-20-4-36-11-47-8-10-22-16-44-16h-31zM41 158h29c19 0 33-6 41-16 9-10 13-25 13-44s-4-33-12-43c-9-10-22-15-42-15h-29z">
          <text:p/>
        </draw:path>
        <draw:path draw:style-name="gr152" draw:text-style-name="P152" draw:layer="layout" svg:width="0.218cm" svg:height="0.262cm" svg:x="20.181cm" svg:y="20.152cm" svg:viewBox="0 0 219 263" svg:d="M0 263v-263h43v100h22c19 0 34 2 45 6 11 5 20 11 27 18 6 7 10 16 13 25 2 10 3 20 3 31 0 12-1 24-4 34-2 10-7 19-13 26-6 8-15 13-26 17s-25 6-42 6zM43 223h22c10 0 18-1 24-4 7-2 11-6 14-10 4-4 6-8 7-13s1-10 1-15 0-11-1-16-4-10-7-13c-3-4-8-7-14-9-7-2-15-4-25-4h-21zM175 263v-263h44v263z">
          <text:p/>
        </draw:path>
        <draw:polygon draw:style-name="gr152" draw:text-style-name="P152" draw:layer="layout" svg:width="0.16cm" svg:height="0.262cm" svg:x="0.608cm" svg:y="20.692cm" svg:viewBox="0 0 161 263" draw:points="0,263 0,0 41,0 41,172 42,172 119,0 161,0 161,263 119,263 119,91 118,91 40,263">
          <text:p/>
        </draw:polygon>
        <draw:polygon draw:style-name="gr152" draw:text-style-name="P152" draw:layer="layout" svg:width="0.218cm" svg:height="0.262cm" svg:x="0.816cm" svg:y="20.692cm" svg:viewBox="0 0 219 263" draw:points="0,263 0,0 41,0 80,81 109,138 110,138 137,81 178,0 219,0 219,263 176,263 176,87 175,87 149,142 118,201 99,201 68,143 44,92 43,92 43,263">
          <text:p/>
        </draw:polygon>
        <draw:path draw:style-name="gr152" draw:text-style-name="P152" draw:layer="layout" svg:width="0.154cm" svg:height="0.268cm" svg:x="1.074cm" svg:y="20.689cm" svg:viewBox="0 0 155 269" svg:d="M0 138c0-9 0-18 0-27 1-9 1-18 2-26 1-9 1-16 2-23s3-13 5-17c5-14 13-25 24-33 12-8 27-12 48-12 26 0 45 7 57 21 11 15 17 35 17 61v65h-113c0 11 0 23 1 34 0 12 2 20 3 26 5 16 16 24 34 24 10 0 18-3 23-10s8-17 9-29l42 8c-1 22-8 40-20 51-13 12-32 18-57 18-13 0-22-1-30-4s-15-7-21-12c-6-4-10-10-13-16-4-6-6-12-8-18-1-4-1-9-2-16-1-6-1-13-2-21 0-7 0-15-1-23 0-7 0-15 0-21zM43 113h70v-22c0-7-1-15-1-21-1-6-3-11-6-16-2-5-5-8-10-11-4-2-10-4-17-4s-13 2-18 5c-6 3-10 8-13 16-2 5-3 12-4 20-1 10-1 20-1 33z">
          <text:p/>
        </draw:path>
        <draw:path draw:style-name="gr152" draw:text-style-name="P152" draw:layer="layout" svg:width="0.154cm" svg:height="0.268cm" svg:x="1.263cm" svg:y="20.689cm" svg:viewBox="0 0 155 269" svg:d="M0 138c0-9 0-18 0-27 1-9 1-18 2-26 0-9 1-16 2-23s3-13 4-17c5-14 14-25 25-33 13-8 28-12 48-12 26 0 45 7 56 21 12 15 18 35 18 61v65h-112c0 11 0 23 1 34 0 12 1 20 3 26 5 16 16 24 33 24 10 0 18-3 23-10s8-17 9-29l42 8c-1 22-8 40-21 51-12 12-31 18-56 18-12 0-21-1-29-4s-16-7-22-12c-6-4-10-10-13-16-4-6-6-12-8-18-1-4-2-9-2-16-1-6-1-13-2-21 0-7 0-15-1-23 0-7 0-15 0-21zM44 113h69v-22c0-7-1-15-2-21s-2-11-5-16c-2-5-5-8-10-11-4-2-10-4-17-4-6 0-12 2-17 5-6 3-10 8-13 16-2 5-3 12-4 20-1 10-1 20-1 33z">
          <text:p/>
        </draw:path>
        <draw:polygon draw:style-name="gr152" draw:text-style-name="P152" draw:layer="layout" svg:width="0.151cm" svg:height="0.262cm" svg:x="1.437cm" svg:y="20.692cm" svg:viewBox="0 0 152 263" draw:points="0,37 0,0 152,0 152,37 96,37 96,263 54,263 54,37">
          <text:p/>
        </draw:polygon>
        <draw:path draw:style-name="gr152" draw:text-style-name="P152" draw:layer="layout" svg:width="0.154cm" svg:height="0.268cm" svg:x="1.604cm" svg:y="20.689cm" svg:viewBox="0 0 155 269" svg:d="M0 138c0-9 0-18 0-27 1-9 1-18 2-26 2-9 2-16 3-23 2-7 3-13 5-17 5-14 13-25 24-33 12-8 27-12 47-12 26 0 45 7 57 21 11 15 17 35 17 61v65h-112c0 11 0 23 1 34 0 12 2 20 4 26 4 16 15 24 32 24 10 0 18-3 23-10s8-17 9-29l42 8c-1 22-8 40-20 51-13 12-32 18-57 18-12 0-21-1-29-4s-15-7-21-12c-6-4-10-10-13-16-4-6-6-12-7-18-2-4-2-9-3-16-2-6-2-13-3-21 0-7 0-15-1-23 0-7 0-15 0-21zM44 113h69v-22c0-7 0-15-1-21s-3-11-5-16c-3-5-6-8-11-11-4-2-10-4-17-4-6 0-12 2-17 5-6 3-10 8-13 16-2 5-3 12-4 20 0 10-1 20-1 33z">
          <text:p/>
        </draw:path>
        <draw:polygon draw:style-name="gr152" draw:text-style-name="P152" draw:layer="layout" svg:width="0.155cm" svg:height="0.262cm" svg:x="1.943cm" svg:y="20.692cm" svg:viewBox="0 0 156 263" draw:points="0,263 0,0 156,0 156,263 113,263 113,37 42,37 42,263">
          <text:p/>
        </draw:polygon>
        <draw:path draw:style-name="gr152" draw:text-style-name="P152" draw:layer="layout" svg:width="0.156cm" svg:height="0.366cm" svg:x="2.14cm" svg:y="20.689cm" svg:viewBox="0 0 157 367" svg:d="M0 367v-364h42v20h1c6-7 12-13 18-17s17-6 30-6c5 0 10 0 18 1 7 2 13 4 19 9 6 4 12 11 17 19 4 9 8 20 10 35 1 10 1 21 1 33 1 12 1 23 1 33 0 19-1 37-2 54 0 16-3 31-7 43-5 13-12 22-21 30-9 7-22 10-39 10-10 0-19-2-26-5-8-4-14-9-19-16h-1v121zM41 186c0 12 3 22 9 30 6 7 15 11 27 11 8 0 14-2 19-5 4-3 8-8 11-15 4-8 5-18 6-30s2-27 2-45c0-17 0-30-1-42 0-11-2-21-4-28-4-8-8-13-12-17-5-3-12-5-21-5-12 0-20 4-26 12-7 8-10 18-10 30z">
          <text:p/>
        </draw:path>
        <draw:path draw:style-name="gr152" draw:text-style-name="P152" draw:layer="layout" svg:width="0.154cm" svg:height="0.268cm" svg:x="2.33cm" svg:y="20.689cm" svg:viewBox="0 0 155 269" svg:d="M0 193c0-10 1-20 3-30s6-19 11-27 12-15 21-20c10-5 21-7 37-7h41v-36c0-11-2-19-7-25s-14-9-27-9c-7 0-14 2-21 7-8 4-12 11-14 20l-39-11c4-17 12-31 25-41 13-9 31-14 51-14 24 0 42 5 55 16 13 10 19 29 19 56v194h-42v-23h-1c-7 9-15 16-24 20-8 4-19 6-30 6-12 0-21-2-28-7-8-4-14-10-18-17s-8-16-9-25c-3-8-3-18-3-27zM40 190c0 12 3 22 8 28 5 7 15 10 26 10 13 0 23-4 29-11 7-7 10-18 10-31v-41h-30c-11 0-21 3-30 10-9 6-13 18-13 35z">
          <text:p/>
        </draw:path>
        <draw:path draw:style-name="gr152" draw:text-style-name="P152" draw:layer="layout" svg:width="0.156cm" svg:height="0.262cm" svg:x="2.531cm" svg:y="20.692cm" svg:viewBox="0 0 157 263" svg:d="M0 263v-263h71c28 0 49 7 63 19 13 13 20 30 20 53 0 13-2 23-7 31-4 8-10 15-19 21h1c10 5 17 13 22 23 4 11 6 23 6 36 0 28-8 48-22 61-15 12-37 19-67 19zM42 223h31c10 0 17-1 23-3 5-2 10-5 13-9 3-3 5-8 6-13 1-6 1-11 1-18 0-12-3-21-9-28-6-6-17-9-35-9h-30zM42 108h27c16 0 28-3 35-9s11-15 11-27-4-21-10-27c-7-5-19-8-36-8h-27z">
          <text:p/>
        </draw:path>
        <draw:path draw:style-name="gr152" draw:text-style-name="P152" draw:layer="layout" svg:width="0.159cm" svg:height="0.268cm" svg:x="2.724cm" svg:y="20.689cm" svg:viewBox="0 0 160 269" svg:d="M0 138c0-9 0-18 1-27 0-10 1-19 1-27 1-10 2-17 3-24s2-13 4-17c5-13 13-24 25-32 11-8 28-11 48-11 15 0 27 2 36 5 10 4 17 10 23 17s10 15 13 24c2 9 4 19 4 30 1 12 1 23 2 34 0 12 0 22 0 32 0 20-1 40-3 60-1 14-5 25-10 34-6 9-12 16-20 21s-16 8-25 10-17 2-26 2c-11 0-21-1-29-4-8-2-15-6-21-11-5-4-10-10-13-16-4-6-7-12-8-19-1-4-2-9-3-16 0-6-1-13-1-21 0-7 0-15-1-22 0-8 0-15 0-22zM41 147c0 12 0 23 0 34 1 11 2 20 4 26 5 16 17 24 36 24 7 0 14-2 20-6 5-5 9-10 12-18 1-1 2-5 2-9 1-5 2-11 2-17 1-7 1-14 1-21 0-8 1-15 1-23 0-7-1-14-1-22 0-7 0-14 0-20 0-7-1-13-1-19-1-6-2-10-3-13-5-17-16-25-33-25-7 0-14 1-20 4-7 4-11 9-14 17-2 5-4 16-4 33-1 15-2 34-2 55z">
          <text:p/>
        </draw:path>
        <draw:polygon draw:style-name="gr152" draw:text-style-name="P152" draw:layer="layout" svg:width="0.154cm" svg:height="0.262cm" svg:x="3.065cm" svg:y="20.692cm" svg:viewBox="0 0 155 263" draw:points="0,263 0,0 155,0 155,263 114,263 114,37 42,37 42,263">
          <text:p/>
        </draw:polygon>
        <draw:path draw:style-name="gr152" draw:text-style-name="P152" draw:layer="layout" svg:width="0.16cm" svg:height="0.268cm" svg:x="3.261cm" svg:y="20.689cm" svg:viewBox="0 0 161 269" svg:d="M0 138c0-9 1-18 1-27 0-10 1-19 1-27 1-10 2-17 3-24s3-13 4-17c5-13 14-24 25-32 12-8 28-11 47-11 15 0 27 2 37 5 9 4 17 10 22 17 6 7 10 15 13 24 2 9 4 19 6 30 0 12 1 23 1 34 1 12 1 22 1 32 0 20-1 40-4 60-2 14-6 25-11 34s-12 16-20 21c-7 5-15 8-24 10s-18 2-27 2c-11 0-20-1-28-4-8-2-15-6-20-11-6-4-10-10-14-16s-6-12-8-19c-1-4-2-9-3-16 0-6-1-13-1-21 0-7 0-15 0-22 0-8-1-15-1-22zM41 147c0 12 0 23 1 34 0 11 1 20 3 26 5 16 17 24 35 24 8 0 14-2 20-6 6-5 10-10 13-18 0-1 1-5 2-9 0-5 1-11 2-17 0-7 1-14 1-21 0-8 0-15 0-23 0-7 0-14 0-22 0-7-1-14-1-20 0-7 0-13-1-19 0-6-1-10-2-13-5-17-16-25-34-25-7 0-13 1-19 4-6 4-11 9-14 17-2 5-3 16-4 33-1 15-1 34-2 55z">
          <text:p/>
        </draw:path>
        <draw:path draw:style-name="gr152" draw:text-style-name="P152" draw:layer="layout" svg:width="0.176cm" svg:height="0.271cm" svg:x="3.438cm" svg:y="20.692cm" svg:viewBox="0 0 177 272" svg:d="M0 240c7-5 13-10 18-15 5-4 9-10 12-16 2-5 4-13 5-21 2-8 2-19 2-32v-156h140v263h-43v-226h-58v121c0 16-1 31-3 42-2 12-5 23-10 31-4 10-10 18-18 24-7 6-16 12-26 17z">
          <text:p/>
        </draw:path>
        <draw:path draw:style-name="gr152" draw:text-style-name="P152" draw:layer="layout" svg:width="0.153cm" svg:height="0.262cm" svg:x="3.656cm" svg:y="20.692cm" svg:viewBox="0 0 154 263" svg:d="M0 263v-263h43v100h23c18 0 34 2 45 6 12 5 20 11 27 18 6 7 11 16 13 25 2 10 3 20 3 31 0 12-1 24-3 34-3 10-7 19-14 26-6 7-15 13-25 17-11 4-26 6-43 6zM43 223h23c10 0 18-1 24-4 7-2 11-6 15-10 3-4 5-8 6-13s2-10 2-15c0-6-1-11-2-16s-3-10-7-13c-3-4-8-7-15-9-6-2-15-4-24-4h-22z">
          <text:p/>
        </draw:path>
        <draw:path draw:style-name="gr152" draw:text-style-name="P152" draw:layer="layout" svg:width="0.156cm" svg:height="0.266cm" svg:x="3.825cm" svg:y="20.69cm" svg:viewBox="0 0 157 267" svg:d="M0 200l41-6c1 12 4 21 10 27s14 8 25 8c9 0 18-3 25-8 8-6 12-17 12-33 0-12-2-22-6-30-5-7-12-11-23-11h-23v-37h24c10 0 17-3 22-9 4-7 6-16 6-28 0-10-3-18-8-25-6-7-14-10-26-10-22 0-34 12-35 35l-43-8c2-22 10-38 24-49 13-11 32-16 54-16 24 0 43 5 57 17s21 30 21 54c0 6-1 12-2 18s-2 12-4 16c-2 5-5 10-8 14-4 4-9 7-14 9v1c12 4 20 11 23 22s5 24 5 37c0 16-2 29-7 39-4 9-10 17-18 23-8 7-17 11-26 13-10 3-20 4-31 4-21 0-38-5-51-16-14-10-22-27-24-51z">
          <text:p/>
        </draw:path>
        <draw:path draw:style-name="gr152" draw:text-style-name="P152" draw:layer="layout" svg:width="0.16cm" svg:height="0.268cm" svg:x="4.019cm" svg:y="20.689cm" svg:viewBox="0 0 161 269" svg:d="M0 138c0-9 1-18 1-27 0-10 1-19 1-27 1-10 2-17 3-24s2-13 4-17c5-13 13-24 25-32 13-8 28-11 48-11 15 0 27 2 37 5 9 4 17 10 22 17 6 7 10 15 13 24 2 9 4 19 5 30 0 12 1 23 1 34 0 12 1 22 1 32 0 20-1 40-3 60-2 14-6 25-11 34-6 9-12 16-20 21-7 5-16 8-25 10-8 2-17 2-26 2-11 0-20-1-28-4-8-2-16-6-21-11-6-4-11-10-14-16-4-6-6-12-8-19-1-4-2-9-3-16 0-6-1-13-1-21 0-7 0-15 0-22-1-8-1-15-1-22zM42 147c0 12 0 23 1 34 0 11 1 20 3 26 5 16 17 24 35 24 8 0 14-2 20-6 5-5 10-10 13-18 0-1 1-5 2-9 0-5 1-11 1-17 1-7 1-14 2-21 0-8 0-15 0-23 0-7 0-14 0-22-1-7-1-14-1-20 0-7-1-13-1-19-1-6-1-10-2-13-5-17-17-25-34-25-7 0-14 1-19 4-6 4-11 9-14 17-2 5-3 16-4 33-1 15-2 34-2 55z">
          <text:p/>
        </draw:path>
        <draw:path draw:style-name="gr152" draw:text-style-name="P152" draw:layer="layout" svg:width="0.156cm" svg:height="0.262cm" svg:x="4.218cm" svg:y="20.692cm" svg:viewBox="0 0 157 263" svg:d="M0 263v-263h70c29 0 50 7 64 19 13 13 20 30 20 53 0 13-2 23-6 31s-11 15-20 21h1c10 5 18 13 22 23 4 11 6 23 6 36 0 28-7 48-22 61-14 12-37 19-68 19zM43 223h30c10 0 17-1 23-3s10-5 13-9c3-3 5-8 6-13 1-6 2-11 2-18 0-12-3-21-9-28-7-6-18-9-37-9h-28zM43 108h25c18 0 29-3 36-9s11-15 11-27-3-21-10-27c-7-5-19-8-36-8h-26z">
          <text:p/>
        </draw:path>
        <draw:path draw:style-name="gr152" draw:text-style-name="P152" draw:layer="layout" svg:width="0.155cm" svg:height="0.268cm" svg:x="4.408cm" svg:y="20.689cm" svg:viewBox="0 0 156 269" svg:d="M0 193c0-10 1-20 3-30s6-19 11-27c6-8 13-15 22-20s21-7 36-7h41v-36c0-11-3-19-7-25-5-6-14-9-28-9-7 0-14 2-20 7-7 4-11 11-13 20l-40-11c4-17 13-31 26-41 13-9 29-14 50-14 23 0 41 5 55 16 13 10 20 29 20 56v194h-43v-23h-1c-7 9-15 16-24 20s-19 6-30 6-20-2-28-7c-7-4-13-10-17-17-5-7-8-16-10-25-2-8-3-18-3-27zM41 190c0 12 2 22 8 28 5 7 13 10 25 10 13 0 23-4 29-11 7-7 10-18 10-31v-41h-31c-11 0-20 3-29 10-8 6-12 18-12 35z">
          <text:p/>
        </draw:path>
        <draw:polygon draw:style-name="gr152" draw:text-style-name="P152" draw:layer="layout" svg:width="0.151cm" svg:height="0.262cm" svg:x="4.586cm" svg:y="20.692cm" svg:viewBox="0 0 152 263" draw:points="0,37 0,0 152,0 152,37 97,37 97,263 55,263 55,37">
          <text:p/>
        </draw:polygon>
        <draw:path draw:style-name="gr152" draw:text-style-name="P152" draw:layer="layout" svg:width="0.154cm" svg:height="0.262cm" svg:x="4.76cm" svg:y="20.692cm" svg:viewBox="0 0 155 263" svg:d="M0 263v-263h43v100h24c18 0 33 2 45 6 11 5 20 11 26 18 7 7 11 16 13 25 3 10 4 20 4 31 0 12-2 24-4 34-3 10-7 19-13 26s-15 13-26 17-25 6-42 6zM43 223h24c10 0 18-1 24-4 6-2 11-6 14-10s5-8 6-13 2-10 2-15c0-6-1-11-2-16s-3-10-6-13c-4-4-8-7-15-9-6-2-14-4-24-4h-23z">
          <text:p/>
        </draw:path>
        <draw:path draw:style-name="gr152" draw:text-style-name="P152" draw:layer="layout" svg:width="0.152cm" svg:height="0.268cm" svg:x="4.942cm" svg:y="20.689cm" svg:viewBox="0 0 153 269" svg:d="M0 138c0-9 0-18 0-28 1-9 1-18 2-26 0-10 1-18 2-24 1-7 2-13 4-17 5-13 13-24 24-32 12-8 27-11 47-11 26 0 46 7 57 21s17 32 17 56l-45 7c0-17-2-29-8-36-5-7-13-10-23-10-7 0-13 1-18 4-5 4-9 9-12 17-3 6-4 16-5 33-1 15-1 33-1 55 0 11 0 23 0 34s2 20 3 26c3 7 7 13 12 18 5 4 12 6 21 6 11 0 19-4 24-11 5-8 7-19 7-32l44 7c-1 24-7 43-19 55-12 13-33 19-59 19-11 0-20-1-28-4-8-2-15-6-20-11-6-5-11-10-14-16s-6-12-8-19c-1-4-1-9-2-16-1-6-1-13-1-21-1-7-1-15-1-23s0-15 0-21z">
          <text:p/>
        </draw:path>
        <draw:path draw:style-name="gr152" draw:text-style-name="P152" draw:layer="layout" svg:width="0.163cm" svg:height="0.262cm" svg:x="5.117cm" svg:y="20.692cm" svg:viewBox="0 0 164 263" svg:d="M0 263l23-82c2-8 5-16 9-24 4-7 9-13 16-17-15-5-25-13-31-24-6-12-9-24-9-37 0-26 7-44 21-58 13-14 33-21 61-21h74v263h-42v-111h-23c-10 0-19 3-24 9-6 5-11 16-15 32l-18 70zM51 81c0 11 4 20 11 27 7 6 18 9 31 9h29v-80h-25c-17 0-28 4-35 12s-11 19-11 32z">
          <text:p/>
        </draw:path>
        <draw:path draw:style-name="gr152" draw:text-style-name="P152" draw:layer="layout" svg:width="0.174cm" svg:height="0.364cm" svg:x="5.446cm" svg:y="20.692cm" svg:viewBox="0 0 175 365" svg:d="M0 0h45l22 101 22 91h1l20-92 22-100h43l-76 307c-4 17-11 31-20 42s-23 16-42 16h-16v-35h11c10 0 17-3 21-9 5-7 9-19 13-37l4-18z">
          <text:p/>
        </draw:path>
        <draw:path draw:style-name="gr152" draw:text-style-name="P152" draw:layer="layout" svg:width="0.152cm" svg:height="0.268cm" svg:x="5.638cm" svg:y="20.689cm" svg:viewBox="0 0 153 269" svg:d="M0 138c0-9 0-18 1-28 0-9 0-18 1-26 0-10 1-18 2-24 1-7 3-13 4-17 5-13 13-24 26-32 11-8 27-11 46-11 27 0 45 7 56 21s17 32 17 56l-43 7c0-17-3-29-9-36-5-7-13-10-22-10-7 0-13 1-19 4-5 4-9 9-12 17-2 6-4 16-5 33 0 15-1 33-1 55 0 11 0 23 0 34 1 11 2 20 4 26 2 7 6 13 11 18 5 4 12 6 22 6 11 0 19-4 23-11 5-8 8-19 8-32l42 7c0 24-7 43-19 55-12 13-31 19-58 19-10 0-20-1-28-4-8-2-14-6-20-11-7-5-11-10-15-16-3-6-6-12-7-19-1-4-2-9-3-16-1-6-1-13-1-21 0-7 0-15-1-23 0-8 0-15 0-21z">
          <text:p/>
        </draw:path>
        <draw:path draw:style-name="gr152" draw:text-style-name="P152" draw:layer="layout" svg:width="0.176cm" svg:height="0.271cm" svg:x="5.8cm" svg:y="20.692cm" svg:viewBox="0 0 177 272" svg:d="M0 240c8-5 14-10 19-15 5-4 8-10 11-16 3-5 5-13 6-21s2-19 2-32v-156h139v263h-42v-226h-58v121c0 16-1 31-3 42-2 12-5 23-9 31-6 10-12 18-19 24-8 6-17 12-27 17z">
          <text:p/>
        </draw:path>
        <draw:path draw:style-name="gr152" draw:text-style-name="P152" draw:layer="layout" svg:width="0.173cm" svg:height="0.364cm" svg:x="5.998cm" svg:y="20.692cm" svg:viewBox="0 0 174 365" svg:d="M0 0h44l22 101 21 91h2l20-92 21-100h44l-76 307c-4 17-11 31-20 42s-23 16-42 16h-16v-35h11c9 0 17-3 21-9 5-7 9-19 12-37l5-18z">
          <text:p/>
        </draw:path>
        <draw:polygon draw:style-name="gr152" draw:text-style-name="P152" draw:layer="layout" svg:width="0.136cm" svg:height="0.262cm" svg:x="6.197cm" svg:y="20.692cm" svg:viewBox="0 0 137 263" draw:points="0,263 0,0 137,0 137,37 42,37 42,263">
          <text:p/>
        </draw:polygon>
        <draw:path draw:style-name="gr152" draw:text-style-name="P152" draw:layer="layout" svg:width="0.154cm" svg:height="0.268cm" svg:x="6.358cm" svg:y="20.689cm" svg:viewBox="0 0 155 269" svg:d="M0 193c0-10 1-20 3-30s6-19 11-27 13-15 23-20c9-5 21-7 35-7h42v-36c0-11-3-19-8-25-4-6-14-9-27-9-7 0-14 2-20 7-7 4-11 11-13 20l-41-11c4-17 13-31 26-41 14-9 30-14 50-14 24 0 42 5 55 16 13 10 19 29 19 56v194h-41v-23h-1c-7 9-15 16-24 20s-19 6-30 6-20-2-29-7c-7-4-13-10-18-17-4-7-7-16-9-25-2-8-3-18-3-27zM42 190c0 12 2 22 8 28 5 7 13 10 24 10 14 0 23-4 30-11 6-7 10-18 10-31v-41h-31c-11 0-21 3-29 10-8 6-12 18-12 35z">
          <text:p/>
        </draw:path>
        <draw:polygon draw:style-name="gr152" draw:text-style-name="P152" draw:layer="layout" svg:width="0.218cm" svg:height="0.262cm" svg:x="6.558cm" svg:y="20.692cm" svg:viewBox="0 0 219 263" draw:points="0,263 0,0 42,0 80,81 110,138 111,138 139,81 178,0 219,0 219,263 177,263 177,87 175,87 150,142 119,201 100,201 69,143 44,92 43,92 43,263">
          <text:p/>
        </draw:polygon>
        <draw:polygon draw:style-name="gr152" draw:text-style-name="P152" draw:layer="layout" svg:width="0.16cm" svg:height="0.262cm" svg:x="6.824cm" svg:y="20.692cm" svg:viewBox="0 0 161 263" draw:points="0,263 0,0 41,0 41,172 42,172 119,0 161,0 161,263 119,263 119,91 117,91 40,263">
          <text:p/>
        </draw:polygon>
        <draw:path draw:style-name="gr152" draw:text-style-name="P152" draw:layer="layout" svg:width="0.156cm" svg:height="0.266cm" svg:x="7.154cm" svg:y="20.69cm" svg:viewBox="0 0 157 267" svg:d="M0 200l41-6c1 12 4 21 10 27 7 6 15 8 27 8 9 0 17-3 25-8 7-6 11-17 11-33 0-12-2-22-6-30-4-7-12-11-23-11h-23v-37h24c10 0 17-3 22-9 4-7 6-16 6-28 0-10-3-18-8-25-6-7-14-10-26-10-22 0-35 12-36 35l-43-8c2-22 10-38 24-49s33-16 55-16c24 0 43 5 57 17 13 12 20 30 20 54 0 6 0 12-1 18s-3 12-5 16c-2 5-5 10-8 14-4 4-8 7-14 9v1c12 4 20 11 23 22s5 24 5 37c0 16-2 29-7 39-4 9-10 17-17 23-8 7-16 11-26 13-10 3-20 4-30 4-22 0-40-5-53-16-13-10-21-27-24-51z">
          <text:p/>
        </draw:path>
        <draw:path draw:style-name="gr152" draw:text-style-name="P152" draw:layer="layout" svg:width="0.155cm" svg:height="0.268cm" svg:x="7.345cm" svg:y="20.689cm" svg:viewBox="0 0 156 269" svg:d="M0 193c0-10 1-20 4-30 2-10 6-19 11-27s12-15 21-20c10-5 21-7 36-7h41v-36c0-11-2-19-7-25s-14-9-27-9c-7 0-14 2-21 7-7 4-11 11-13 20l-39-11c4-17 12-31 25-41 13-9 30-14 50-14 23 0 42 5 56 16 13 10 19 29 19 56v194h-43v-23h-1c-7 9-15 16-24 20s-19 6-30 6-20-2-27-7c-8-4-14-10-18-17s-8-16-10-25c-2-8-3-18-3-27zM41 190c0 12 3 22 8 28 5 7 14 10 25 10 13 0 23-4 29-11 7-7 10-18 10-31v-41h-31c-10 0-20 3-28 10-9 6-13 18-13 35z">
          <text:p/>
        </draw:path>
        <draw:polygon draw:style-name="gr152" draw:text-style-name="P152" draw:layer="layout" svg:width="0.265cm" svg:height="0.319cm" svg:x="7.547cm" svg:y="20.692cm" svg:viewBox="0 0 266 320" draw:points="0,263 0,0 41,0 41,223 102,223 102,0 144,0 144,223 205,223 205,0 248,0 248,223 266,223 266,320 226,320 226,263">
          <text:p/>
        </draw:polygon>
        <draw:polygon draw:style-name="gr152" draw:text-style-name="P152" draw:layer="layout" svg:width="0.16cm" svg:height="0.262cm" svg:x="7.852cm" svg:y="20.692cm" svg:viewBox="0 0 161 263" draw:points="0,263 0,0 41,0 41,172 42,172 120,0 161,0 161,263 120,263 120,91 119,91 40,263">
          <text:p/>
        </draw:polygon>
        <draw:polygon draw:style-name="gr152" draw:text-style-name="P152" draw:layer="layout" svg:width="0.151cm" svg:height="0.262cm" svg:x="8.038cm" svg:y="20.692cm" svg:viewBox="0 0 152 263" draw:points="0,37 0,0 152,0 152,37 97,37 97,263 55,263 55,37">
          <text:p/>
        </draw:polygon>
        <draw:polygon draw:style-name="gr152" draw:text-style-name="P152" draw:layer="layout" svg:width="0.155cm" svg:height="0.262cm" svg:x="8.213cm" svg:y="20.692cm" svg:viewBox="0 0 156 263" draw:points="0,263 0,0 44,0 44,112 113,112 113,0 156,0 156,263 113,263 113,147 44,147 44,263">
          <text:p/>
        </draw:polygon>
        <draw:polygon draw:style-name="gr152" draw:text-style-name="P152" draw:layer="layout" svg:width="0.16cm" svg:height="0.262cm" svg:x="8.416cm" svg:y="20.692cm" svg:viewBox="0 0 161 263" draw:points="0,263 0,0 40,0 40,172 41,172 118,0 161,0 161,263 118,263 118,91 117,91 40,263">
          <text:p/>
        </draw:polygon>
        <draw:path draw:style-name="gr152" draw:text-style-name="P152" draw:layer="layout" svg:width="0.173cm" svg:height="0.261cm" svg:x="8.619cm" svg:y="20.693cm" svg:viewBox="0 0 174 262" svg:d="M0 262v-262h41v113h19c4 0 9 0 14-1s9-3 14-5c4-3 8-7 12-12s7-12 9-20l21-75h40l-21 75c-3 13-8 24-14 32-5 9-13 15-23 18 13 2 21 8 26 18 6 9 10 20 14 33l22 86h-41l-19-73c-2-9-4-16-7-21-4-6-7-10-12-13-4-3-9-4-14-5s-10-2-16-2h-24v114z">
          <text:p/>
        </draw:path>
        <draw:path draw:style-name="gr152" draw:text-style-name="P152" draw:layer="layout" svg:width="0.154cm" svg:height="0.268cm" svg:x="8.813cm" svg:y="20.689cm" svg:viewBox="0 0 155 269" svg:d="M0 193c0-10 1-20 3-30s6-19 11-27 13-15 22-20c10-5 22-7 36-7h42v-36c0-11-3-19-8-25-4-6-14-9-27-9-7 0-14 2-21 7-6 4-10 11-12 20l-41-11c4-17 13-31 26-41 14-9 30-14 50-14 24 0 42 5 55 16 13 10 19 29 19 56v194h-41v-23h-1c-7 9-15 16-24 20s-19 6-30 6-21-2-29-7c-7-4-13-10-18-17-4-7-7-16-9-25-2-8-3-18-3-27zM41 190c0 12 3 22 8 28 6 7 14 10 25 10 13 0 23-4 30-11 6-7 10-18 10-31v-41h-31c-11 0-21 3-29 10-8 6-13 18-13 35z">
          <text:p/>
        </draw:path>
        <draw:polygon draw:style-name="gr152" draw:text-style-name="P152" draw:layer="layout" svg:width="0.044cm" svg:height="0.05cm" svg:x="9.017cm" svg:y="20.904cm" svg:viewBox="0 0 45 51" draw:points="0,51 0,0 45,0 45,51">
          <text:p/>
        </draw:polygon>
        <draw:polygon draw:style-name="gr152" draw:text-style-name="P152" draw:layer="layout" svg:width="0.163cm" svg:height="0.369cm" svg:x="9.261cm" svg:y="20.585cm" svg:viewBox="0 0 164 370" draw:points="0,370 0,0 164,0 164,370 122,370 122,40 42,40 42,370">
          <text:p/>
        </draw:polygon>
        <draw:path draw:style-name="gr152" draw:text-style-name="P152" draw:layer="layout" svg:width="0.159cm" svg:height="0.268cm" svg:x="9.469cm" svg:y="20.689cm" svg:viewBox="0 0 160 269" svg:d="M0 138c0-9 0-18 1-27 0-10 0-19 1-27 1-10 2-17 3-24s2-13 4-17c5-13 13-24 25-32 11-8 27-11 47-11 15 0 27 2 36 5 10 4 17 10 23 17s10 15 13 24 5 19 5 30c1 12 1 23 2 34 0 12 0 22 0 32 0 20-1 40-3 60-1 14-5 25-11 34s-12 16-20 21-16 8-25 10-17 2-26 2c-11 0-20-1-28-4-8-2-15-6-21-11-5-4-10-10-13-16-4-6-7-12-8-19-1-4-2-9-3-16-1-6-1-13-1-21 0-7 0-15-1-22 0-8 0-15 0-22zM41 147c0 12 0 23 0 34 1 11 2 20 4 26 5 16 16 24 35 24 7 0 14-2 19-6 6-5 10-10 13-18 1-1 2-5 2-9 1-5 2-11 2-17 1-7 1-14 1-21 0-8 1-15 1-23 0-7-1-14-1-22 0-7 0-14 0-20 0-7-1-13-1-19-1-6-2-10-3-13-5-17-16-25-33-25-7 0-14 1-20 4-6 4-10 9-13 17-2 5-4 16-5 33 0 15-1 34-1 55z">
          <text:p/>
        </draw:path>
        <draw:path draw:style-name="gr152" draw:text-style-name="P152" draw:layer="layout" svg:width="0.168cm" svg:height="0.369cm" svg:x="9.812cm" svg:y="20.585cm" svg:viewBox="0 0 169 370" svg:d="M0 370v-370h78c32 0 55 9 68 26s20 41 20 72c0 19-3 35-9 46-5 11-15 21-30 29v2c17 5 28 15 33 30 6 16 9 34 9 56 0 38-8 66-23 83-16 17-42 26-75 26zM42 332h33c12 0 21-2 28-7 7-4 12-9 16-16 3-7 7-15 8-24s2-18 2-28c0-20-5-36-12-47-8-12-23-17-44-17h-31zM42 156h28c20 0 34-5 42-15 9-10 14-25 14-44s-5-34-14-44c-8-9-22-14-41-14h-29z">
          <text:p/>
        </draw:path>
        <draw:path draw:style-name="gr152" draw:text-style-name="P152" draw:layer="layout" svg:width="0.155cm" svg:height="0.268cm" svg:x="10.017cm" svg:y="20.689cm" svg:viewBox="0 0 156 269" svg:d="M0 193c0-10 2-20 4-30s6-19 11-27 12-15 21-20c10-5 21-7 37-7h41v-36c0-11-2-19-7-25s-14-9-27-9c-7 0-15 2-22 7-7 4-11 11-13 20l-39-11c4-17 12-31 25-41 13-9 30-14 51-14 23 0 42 5 55 16 13 10 19 29 19 56v194h-42v-23h-1c-7 9-15 16-24 20s-20 6-31 6-20-2-27-7c-8-4-14-10-18-17s-8-16-10-25c-2-8-3-18-3-27zM41 190c0 12 3 22 8 28 5 7 14 10 26 10 13 0 23-4 29-11 7-7 10-18 10-31v-41h-31c-10 0-21 3-29 10-9 6-13 18-13 35z">
          <text:p/>
        </draw:path>
        <draw:polygon draw:style-name="gr152" draw:text-style-name="P152" draw:layer="layout" svg:width="0.246cm" svg:height="0.262cm" svg:x="10.22cm" svg:y="20.692cm" svg:viewBox="0 0 247 263" draw:points="0,263 0,0 41,0 41,223 102,223 102,0 143,0 143,223 205,223 205,0 247,0 247,263">
          <text:p/>
        </draw:polygon>
        <draw:path draw:style-name="gr152" draw:text-style-name="P152" draw:layer="layout" svg:width="0.154cm" svg:height="0.268cm" svg:x="10.507cm" svg:y="20.689cm" svg:viewBox="0 0 155 269" svg:d="M0 138c0-9 1-18 1-27s1-18 1-26c1-9 2-16 3-23s2-13 4-17c5-14 13-25 25-33 11-8 27-12 47-12 26 0 44 7 57 21 11 15 17 35 17 61v65h-113c0 11 1 23 1 34 1 12 2 20 4 26 5 16 16 24 33 24 10 0 17-3 22-10s8-17 9-29l44 8c-2 22-9 40-21 51-13 12-32 18-58 18-11 0-21-1-29-4s-15-7-20-12c-6-4-11-10-14-16s-6-12-7-18c-1-4-2-9-3-16 0-6-1-13-1-21-1-7-1-15-1-23 0-7-1-15-1-21zM43 113h69v-22c0-7 0-15-1-21s-3-11-5-16c-3-5-6-8-10-11-5-2-10-4-17-4s-13 2-18 5-10 8-13 16c-1 5-3 12-3 20-1 10-2 20-2 33z">
          <text:p/>
        </draw:path>
        <draw:polygon draw:style-name="gr152" draw:text-style-name="P152" draw:layer="layout" svg:width="0.218cm" svg:height="0.262cm" svg:x="10.704cm" svg:y="20.692cm" svg:viewBox="0 0 219 263" draw:points="0,263 0,0 41,0 80,81 109,138 111,138 138,81 178,0 219,0 219,263 176,263 176,87 175,87 150,142 119,201 100,201 68,143 44,92 43,92 43,263">
          <text:p/>
        </draw:polygon>
        <draw:path draw:style-name="gr152" draw:text-style-name="P152" draw:layer="layout" svg:width="0.174cm" svg:height="0.364cm" svg:x="10.948cm" svg:y="20.692cm" svg:viewBox="0 0 175 365" svg:d="M0 0h45l23 101 21 91h2l19-92 22-100h43l-75 307c-5 17-11 31-20 42-10 11-23 16-43 16h-16v-35h10c11 0 18-3 23-9 4-7 8-19 12-37l5-18z">
          <text:p/>
        </draw:path>
        <draw:polygon draw:style-name="gr152" draw:text-style-name="P152" draw:layer="layout" svg:width="0.151cm" svg:height="0.262cm" svg:x="11.266cm" svg:y="20.692cm" svg:viewBox="0 0 152 263" draw:points="0,37 0,0 152,0 152,37 96,37 96,263 54,263 54,37">
          <text:p/>
        </draw:polygon>
        <draw:path draw:style-name="gr152" draw:text-style-name="P152" draw:layer="layout" svg:width="0.155cm" svg:height="0.366cm" svg:x="11.435cm" svg:y="20.689cm" svg:viewBox="0 0 156 367" svg:d="M0 367v-364h41v20h1c6-7 12-13 18-17 7-4 17-6 31-6 4 0 10 0 16 1 8 2 14 4 20 9 7 4 12 11 17 19 5 9 8 20 10 35 1 10 2 21 2 33s0 23 0 33c0 19 0 37-1 54-1 16-4 31-8 43-5 13-11 22-20 30-9 7-23 10-39 10-11 0-19-2-27-5-7-4-14-9-19-16h-1v121zM41 186c0 12 3 22 8 30 6 7 15 11 27 11 8 0 14-2 19-5s9-8 11-15c3-8 5-18 6-30 2-12 2-27 2-45 0-17 0-30 0-42-2-11-3-21-6-28-2-8-6-13-11-17-5-3-12-5-21-5-11 0-20 4-26 12s-9 18-9 30z">
          <text:p/>
        </draw:path>
        <draw:path draw:style-name="gr152" draw:text-style-name="P152" draw:layer="layout" svg:width="0.154cm" svg:height="0.268cm" svg:x="11.626cm" svg:y="20.689cm" svg:viewBox="0 0 155 269" svg:d="M0 138c0-9 0-18 0-27s1-18 2-26c0-9 1-16 2-23s3-13 4-17c5-14 14-25 25-33s27-12 48-12c26 0 45 7 56 21 12 15 18 35 18 61v65h-113c0 11 0 23 1 34 0 12 1 20 3 26 5 16 16 24 34 24 10 0 18-3 23-10s8-17 9-29l42 8c-1 22-8 40-21 51-12 12-31 18-57 18-12 0-21-1-29-4-9-3-15-7-21-12-6-4-10-10-14-16-3-6-5-12-7-18-1-4-2-9-2-16-1-6-2-13-2-21 0-7-1-15-1-23 0-7 0-15 0-21zM42 113h71v-22c0-7-1-15-2-21s-2-11-5-16c-2-5-6-8-10-11-4-2-10-4-18-4-6 0-12 2-18 5-5 3-9 8-12 16-2 5-3 12-4 20-1 10-1 20-2 33z">
          <text:p/>
        </draw:path>
        <draw:path draw:style-name="gr152" draw:text-style-name="P152" draw:layer="layout" svg:width="0.158cm" svg:height="0.383cm" svg:x="11.816cm" svg:y="20.574cm" svg:viewBox="0 0 159 384" svg:d="M0 257v-52c0-28 1-52 3-71 3-20 6-36 11-50 5-13 12-24 20-32s17-15 29-21c7-3 13-6 18-8 6-2 11-4 17-6 5-3 11-5 19-7 6-3 14-6 22-10l14 30c-8 4-15 7-20 10-6 2-11 5-17 7s-12 4-18 7-14 7-23 12c-12 7-21 18-26 33s-7 31-7 49h1c7-10 15-16 24-19 9-2 16-4 21-4 10 0 18 1 26 4 7 2 13 5 18 9s9 8 12 14c3 5 6 10 8 16 1 5 3 11 4 19s1 16 2 25c0 9 1 18 1 27s0 17 0 26 0 18 0 25c-1 7-1 17-2 27-2 14-6 25-11 34s-12 16-19 21c-8 5-17 8-26 10s-18 2-26 2c-11 0-20-1-28-4-8-2-15-6-21-11-5-5-10-10-13-16-4-6-7-12-8-19-2-8-4-19-4-35-1-14-1-28-1-42zM41 267c0 11 0 22 0 31 1 10 2 18 4 24 2 7 6 13 12 18 6 4 14 6 23 6 7 0 14-2 19-7 6-4 10-10 13-17 3-4 4-12 5-25 1-12 1-25 1-40 0-5 0-10 0-16 0-7 0-13 0-20 0-6-1-12-1-18-1-6-2-11-3-14-6-17-17-26-34-26-7 0-14 2-20 6-6 3-11 9-14 17-3 7-4 17-4 29-1 13-1 30-1 52z">
          <text:p/>
        </draw:path>
        <draw:path draw:style-name="gr152" draw:text-style-name="P152" draw:layer="layout" svg:width="0.16cm" svg:height="0.268cm" svg:x="12.007cm" svg:y="20.689cm" svg:viewBox="0 0 161 269" svg:d="M0 138c0-9 1-18 1-27 0-10 1-19 2-27 0-10 1-17 2-24s3-13 4-17c5-13 14-24 25-32 12-8 28-11 47-11 15 0 27 2 37 5 9 4 17 10 22 17 6 7 10 15 13 24 2 9 5 19 6 30 0 12 1 23 1 34 1 12 1 22 1 32 0 20-1 40-3 60-3 14-7 25-12 34s-12 16-20 21c-7 5-15 8-24 10s-18 2-27 2c-11 0-20-1-28-4-8-2-15-6-20-11-6-4-10-10-14-16s-6-12-8-19c-1-4-2-9-2-16-1-6-2-13-2-21 0-7 0-15 0-22 0-8-1-15-1-22zM41 147c0 12 0 23 1 34 0 11 1 20 3 26 5 16 17 24 35 24 8 0 14-2 20-6 6-5 10-10 13-18 0-1 1-5 2-9 0-5 1-11 2-17 0-7 1-14 1-21 0-8 0-15 0-23 0-7 0-14 0-22 0-7-1-14-1-20 0-7 0-13-1-19 0-6-1-10-2-13-5-17-16-25-34-25-7 0-13 1-19 4-6 4-11 9-14 17-2 5-3 16-4 33-1 15-1 34-2 55z">
          <text:p/>
        </draw:path>
        <draw:path draw:style-name="gr152" draw:text-style-name="P152" draw:layer="layout" svg:width="0.156cm" svg:height="0.262cm" svg:x="12.206cm" svg:y="20.692cm" svg:viewBox="0 0 157 263" svg:d="M0 263v-263h71c28 0 49 7 63 19 13 13 20 30 20 53 0 13-2 23-6 31s-11 15-20 21h1c10 5 18 13 22 23 4 11 6 23 6 36 0 28-7 48-22 61-14 12-36 19-66 19zM44 223h29c10 0 17-1 23-3s10-5 13-9c3-3 5-8 6-13 1-6 2-11 2-18 0-12-3-21-9-28-6-6-18-9-36-9h-28zM44 108h25c17 0 29-3 36-9s10-15 10-27-3-21-10-27c-7-5-19-8-35-8h-26z">
          <text:p/>
        </draw:path>
        <draw:path draw:style-name="gr152" draw:text-style-name="P152" draw:layer="layout" svg:width="0.156cm" svg:height="0.268cm" svg:x="12.396cm" svg:y="20.689cm" svg:viewBox="0 0 157 269" svg:d="M0 193c0-10 2-20 5-30 2-10 5-19 11-27 5-8 12-15 21-20s21-7 36-7h41v-36c0-11-2-19-7-25s-14-9-28-9c-7 0-13 2-20 7-7 4-11 11-13 20l-39-11c4-17 12-31 25-41 13-9 30-14 50-14 23 0 41 5 54 16 13 10 21 29 21 56v194h-43v-23h-1c-7 9-15 16-24 20s-19 6-30 6-20-2-27-7c-8-4-14-10-18-17-5-7-8-16-10-25-2-8-4-18-4-27zM42 190c0 12 3 22 8 28 5 7 13 10 25 10 13 0 23-4 29-11 7-7 10-18 10-31v-41h-31c-11 0-20 3-28 10-9 6-13 18-13 35z">
          <text:p/>
        </draw:path>
        <draw:polygon draw:style-name="gr152" draw:text-style-name="P152" draw:layer="layout" svg:width="0.155cm" svg:height="0.262cm" svg:x="12.597cm" svg:y="20.692cm" svg:viewBox="0 0 156 263" draw:points="0,263 0,0 43,0 43,112 113,112 113,0 156,0 156,263 113,263 113,147 43,147 43,263">
          <text:p/>
        </draw:polygon>
        <draw:polygon draw:style-name="gr152" draw:text-style-name="P152" draw:layer="layout" svg:width="0.16cm" svg:height="0.262cm" svg:x="12.8cm" svg:y="20.692cm" svg:viewBox="0 0 161 263" draw:points="0,263 0,0 41,0 41,172 42,172 119,0 161,0 161,263 119,263 119,91 118,91 40,263">
          <text:p/>
        </draw:polygon>
        <draw:path draw:style-name="gr152" draw:text-style-name="P152" draw:layer="layout" svg:width="0.225cm" svg:height="0.267cm" svg:x="13.003cm" svg:y="20.69cm" svg:viewBox="0 0 226 268" svg:d="M0 265v-263h42v112h32c1-14 2-28 3-40 1-13 3-22 5-29 5-14 13-24 24-32s26-13 45-13c15 0 27 2 36 7 8 4 15 9 21 16 5 7 9 15 11 25 3 9 4 19 5 29 1 11 1 22 2 33 0 12 0 22 0 31 0 10 0 20 0 30-1 10-1 20-2 30-2 14-5 25-10 34-6 9-12 16-19 21-8 5-15 8-24 10-8 2-17 2-25 2-10 0-19-1-27-4-8-2-14-6-20-11-5-5-9-10-13-16-3-6-5-12-7-19-1-7-3-17-3-30-1-13-2-26-2-39h-32v116zM115 146c0 12 0 23 0 34s1 20 3 26c4 16 15 24 32 24 7 0 14-2 20-6 5-5 9-10 12-18 1-1 1-5 2-9 0-5 0-11 1-17 0-7 0-13 0-21 0-7 0-15 0-22s0-14 0-22c0-7 0-14 0-21 0-6-1-12-1-17s-1-10-2-13c-4-16-15-25-32-25-6 0-12 2-18 5-5 3-9 9-12 17-2 5-3 15-4 31-1 15-1 33-1 54z">
          <text:p/>
        </draw:path>
        <draw:path draw:style-name="gr152" draw:text-style-name="P152" draw:layer="layout" svg:width="0.168cm" svg:height="0.369cm" svg:x="13.413cm" svg:y="20.585cm" svg:viewBox="0 0 169 370" svg:d="M0 370v-370h79c32 0 54 9 67 26s20 41 20 72c0 19-3 35-9 46-5 11-15 21-30 29v2c16 5 27 15 33 30 6 16 9 34 9 56 0 38-8 66-24 83-15 17-40 26-73 26zM43 332h33c12 0 21-2 28-7 7-4 12-9 16-16 3-7 6-15 7-24s2-18 2-28c0-20-4-36-12-47-7-12-22-17-43-17h-31zM43 156h28c20 0 34-5 42-15s13-25 13-44-4-34-13-44c-8-9-22-14-41-14h-29z">
          <text:p/>
        </draw:path>
        <draw:path draw:style-name="gr152" draw:text-style-name="P152" draw:layer="layout" svg:width="0.155cm" svg:height="0.268cm" svg:x="13.618cm" svg:y="20.689cm" svg:viewBox="0 0 156 269" svg:d="M0 193c0-10 1-20 4-30 2-10 5-19 12-27 5-8 12-15 21-20s21-7 36-7h41v-36c0-11-2-19-7-25s-14-9-28-9c-7 0-13 2-20 7-7 4-11 11-13 20l-40-11c4-17 13-31 26-41 13-9 30-14 50-14 23 0 41 5 54 16 13 10 20 29 20 56v194h-42v-23h-1c-7 9-15 16-24 20s-19 6-30 6-20-2-27-7c-8-4-14-10-18-17-6-7-9-16-11-25-2-8-3-18-3-27zM42 190c0 12 3 22 8 28 5 7 13 10 25 10 13 0 23-4 29-11 7-7 10-18 10-31v-41h-31c-11 0-20 3-28 10-9 6-13 18-13 35z">
          <text:p/>
        </draw:path>
        <draw:polygon draw:style-name="gr152" draw:text-style-name="P152" draw:layer="layout" svg:width="0.218cm" svg:height="0.262cm" svg:x="13.819cm" svg:y="20.692cm" svg:viewBox="0 0 219 263" draw:points="0,263 0,0 42,0 81,81 109,138 110,138 138,81 177,0 219,0 219,263 176,263 176,87 175,87 150,142 119,201 100,201 69,143 45,92 44,92 44,263">
          <text:p/>
        </draw:polygon>
        <draw:path draw:style-name="gr152" draw:text-style-name="P152" draw:layer="layout" svg:width="0.203cm" svg:height="0.327cm" svg:x="14.212cm" svg:y="20.692cm" svg:viewBox="0 0 204 328" svg:d="M0 232l15-5c3-3 6-7 9-11s6-9 8-15c2-7 4-15 5-24s2-21 3-35l7-142h138v226h19v102h-39v-65h-125v65h-40zM64 226h79v-189h-59l-5 106c-1 19-3 36-5 49-2 14-5 25-10 34z">
          <text:p/>
        </draw:path>
        <draw:path draw:style-name="gr152" draw:text-style-name="P152" draw:layer="layout" svg:width="0.159cm" svg:height="0.268cm" svg:x="14.444cm" svg:y="20.689cm" svg:viewBox="0 0 160 269" svg:d="M0 138c0-9 0-18 1-27 0-10 1-19 1-27 1-10 2-17 3-24s2-13 4-17c5-13 13-24 25-32 11-8 27-11 47-11 15 0 28 2 37 5 10 4 17 10 23 17s10 15 13 24c2 9 4 19 4 30 1 12 2 23 2 34 0 12 0 22 0 32 0 20-1 40-3 60-1 14-5 25-10 34-6 9-12 16-20 21s-16 8-26 10c-9 2-17 2-26 2-11 0-20-1-28-4-8-2-15-6-21-11-5-4-10-10-13-16-4-6-7-12-8-19-1-4-2-9-3-16 0-6-1-13-1-21 0-7 0-15-1-22 0-8 0-15 0-22zM41 147c0 12 0 23 0 34 1 11 2 20 4 26 5 16 17 24 35 24 7 0 14-2 20-6 6-5 10-10 13-18 1-1 2-5 3-9 0-5 1-11 1-17 1-7 1-14 1-21 1-8 1-15 1-23 0-7 0-14-1-22 0-7 0-14 0-20 0-7-1-13-1-19-1-6-1-10-3-13-5-17-17-25-34-25-7 0-14 1-20 4-6 4-10 9-13 17-2 5-4 16-4 33-1 15-2 34-2 55z">
          <text:p/>
        </draw:path>
        <draw:path draw:style-name="gr152" draw:text-style-name="P152" draw:layer="layout" svg:width="0.175cm" svg:height="0.271cm" svg:x="14.621cm" svg:y="20.692cm" svg:viewBox="0 0 176 272" svg:d="M0 240c7-5 13-10 18-15 5-4 9-10 11-16 3-5 5-13 6-21s2-19 2-32v-156h139v263h-42v-226h-59v121c0 16-1 31-2 42-2 12-6 23-10 31-5 10-11 18-18 24s-16 12-27 17z">
          <text:p/>
        </draw:path>
        <draw:path draw:style-name="gr152" draw:text-style-name="P152" draw:layer="layout" svg:width="0.287cm" svg:height="0.261cm" svg:x="14.824cm" svg:y="20.693cm" svg:viewBox="0 0 288 262" svg:d="M0 262l22-86c4-13 8-24 14-33 5-10 14-16 25-18-9-3-17-9-22-17-6-9-11-20-14-33l-21-75h40l20 75c2 8 5 15 9 20s8 9 12 12c4 2 9 4 14 5s9 1 14 1h11v-113h41v113h11c4 0 9 0 14-1 6-1 10-3 15-5 4-3 8-7 12-12s7-12 9-20l20-75h40l-21 75c-3 13-8 24-14 32-5 9-13 15-22 18 11 3 19 9 24 18s9 21 12 34l23 85h-39l-17-73c-3-9-5-16-8-21-4-6-7-10-12-13-4-3-9-4-14-5s-11-2-17-2h-16v114h-41v-114h-16c-6 0-11 1-16 2s-10 2-14 5c-5 3-8 7-11 13-4 5-6 12-8 21l-19 73z">
          <text:p/>
        </draw:path>
        <draw:polygon draw:style-name="gr152" draw:text-style-name="P152" draw:layer="layout" svg:width="0.154cm" svg:height="0.262cm" svg:x="15.146cm" svg:y="20.692cm" svg:viewBox="0 0 155 263" draw:points="0,263 0,0 44,0 44,112 112,112 112,0 155,0 155,263 112,263 112,147 44,147 44,263">
          <text:p/>
        </draw:polygon>
        <draw:path draw:style-name="gr152" draw:text-style-name="P152" draw:layer="layout" svg:width="0.218cm" svg:height="0.262cm" svg:x="15.348cm" svg:y="20.692cm" svg:viewBox="0 0 219 263" svg:d="M0 263v-263h44v100h23c18 0 33 2 44 6 12 5 20 11 27 18 6 7 11 16 13 25 2 10 3 20 3 31 0 12-1 24-3 34-3 10-7 19-14 26-6 7-15 13-25 17-11 4-25 6-42 6zM44 223h23c10 0 18-1 24-4 6-2 10-6 14-10 3-4 5-8 6-13s2-10 2-15c0-6-1-11-2-16s-3-10-7-13c-3-4-8-7-14-9s-15-4-24-4h-22zM177 263v-263h42v263z">
          <text:p/>
        </draw:path>
        <draw:polygon draw:style-name="gr152" draw:text-style-name="P152" draw:layer="layout" svg:width="0.155cm" svg:height="0.262cm" svg:x="15.76cm" svg:y="20.692cm" svg:viewBox="0 0 156 263" draw:points="0,263 0,0 156,0 156,263 114,263 114,37 43,37 43,263">
          <text:p/>
        </draw:polygon>
        <draw:path draw:style-name="gr152" draw:text-style-name="P152" draw:layer="layout" svg:width="0.155cm" svg:height="0.366cm" svg:x="15.957cm" svg:y="20.689cm" svg:viewBox="0 0 156 367" svg:d="M0 367v-364h41v20h2c5-7 11-13 18-17 6-4 16-6 31-6 4 0 10 0 17 1 6 2 12 4 19 9 6 4 11 11 16 19 5 9 8 20 10 35 1 10 2 21 2 33s0 23 0 33c0 19 0 37-1 54-1 16-4 31-8 43-4 13-11 22-20 30-9 7-22 10-38 10-12 0-20-2-28-5-7-4-14-9-18-16h-2v121zM41 186c0 12 3 22 8 30 6 7 15 11 28 11 7 0 15-2 19-5 5-3 9-8 11-15 3-8 5-18 6-30s1-27 1-45c0-17 0-30 0-42-1-11-2-21-5-28-2-8-6-13-11-17-5-3-13-5-21-5-12 0-21 4-27 12s-9 18-9 30z">
          <text:p/>
        </draw:path>
        <draw:path draw:style-name="gr152" draw:text-style-name="P152" draw:layer="layout" svg:width="0.154cm" svg:height="0.268cm" svg:x="16.148cm" svg:y="20.689cm" svg:viewBox="0 0 155 269" svg:d="M0 138c0-9 0-18 0-27 1-9 1-18 2-26 0-9 1-16 2-23s3-13 4-17c5-14 14-25 25-33 12-8 27-12 47-12 26 0 45 7 56 21 13 15 19 35 19 61v65h-113c0 11 0 23 1 34 0 12 1 20 3 26 5 16 16 24 33 24 10 0 18-3 23-10s8-17 9-29l43 8c-1 22-9 40-22 51-12 12-31 18-56 18-12 0-21-1-29-4s-15-7-21-12c-6-4-10-10-14-16-3-6-5-12-7-18-1-4-2-9-2-16-1-6-1-13-2-21 0-7 0-15-1-23 0-7 0-15 0-21zM42 113h70v-22c0-7-1-15-2-21s-2-11-5-16c-2-5-5-8-10-11-4-2-10-4-17-4-6 0-12 2-17 5-6 3-10 8-13 16-2 5-3 12-4 20-1 10-1 20-2 33z">
          <text:p/>
        </draw:path>
        <draw:path draw:style-name="gr152" draw:text-style-name="P152" draw:layer="layout" svg:width="0.203cm" svg:height="0.327cm" svg:x="16.331cm" svg:y="20.692cm" svg:viewBox="0 0 204 328" svg:d="M0 232l15-5c3-3 6-7 9-11 2-4 5-9 7-15 2-7 4-15 5-24s2-21 3-35l7-142h139v226h19v102h-39v-65h-126v65h-39zM63 226h80v-189h-60l-5 106c-1 19-3 36-5 49-2 14-5 25-10 34z">
          <text:p/>
        </draw:path>
        <draw:path draw:style-name="gr152" draw:text-style-name="P152" draw:layer="layout" svg:width="0.159cm" svg:height="0.268cm" svg:x="16.563cm" svg:y="20.689cm" svg:viewBox="0 0 160 269" svg:d="M0 138c0-9 0-18 0-27 1-10 1-19 2-27 1-10 2-17 3-24s2-13 4-17c5-13 13-24 25-32 11-8 28-11 48-11 15 0 27 2 36 5 10 4 17 10 23 17s10 15 12 24c3 9 4 19 5 30 1 12 1 23 2 34 0 12 0 22 0 32 0 20-1 40-3 60-2 14-5 25-11 34-5 9-11 16-19 21s-16 8-25 10-18 2-26 2c-11 0-20-1-29-4-8-2-15-6-21-11-5-4-10-10-14-16-3-6-6-12-7-19-1-4-2-9-3-16-1-6-1-13-1-21 0-7-1-15-1-22 0-8 0-15 0-22zM41 147c0 12 0 23 0 34 1 11 2 20 4 26 5 16 17 24 36 24 7 0 14-2 19-6 6-5 10-10 13-18 1-1 2-5 2-9 1-5 2-11 2-17 1-7 1-14 1-21 0-8 0-15 0-23 0-7 0-14 0-22 0-7 0-14 0-20-1-7-1-13-1-19-1-6-2-10-3-13-5-17-16-25-33-25-7 0-14 1-20 4-6 4-11 9-14 17-2 5-4 16-5 33 0 15-1 34-1 55z">
          <text:p/>
        </draw:path>
        <draw:path draw:style-name="gr152" draw:text-style-name="P152" draw:layer="layout" svg:width="0.152cm" svg:height="0.268cm" svg:x="16.754cm" svg:y="20.689cm" svg:viewBox="0 0 153 269" svg:d="M0 138c0-9 0-18 0-28 1-9 1-18 2-26 0-10 1-18 2-24 1-7 2-13 4-17 5-13 13-24 25-32 11-8 26-11 46-11 27 0 46 7 57 21s17 32 17 56l-44 7c0-17-2-29-8-36-5-7-13-10-23-10-7 0-14 1-19 4-5 4-9 9-12 17-3 6-4 16-5 33-1 15-1 33-1 55 0 11 0 23 0 34s2 20 3 26c3 7 7 13 12 18 5 4 12 6 22 6 12 0 19-4 24-11 5-8 7-19 7-32l43 7c0 24-7 43-19 55-12 13-32 19-59 19-11 0-20-1-28-4-8-2-15-6-20-11-6-5-11-10-14-16s-6-12-7-19c-2-4-2-9-3-16-1-6-1-13-1-21-1-7-1-15-1-23s0-15 0-21z">
          <text:p/>
        </draw:path>
        <draw:polygon draw:style-name="gr152" draw:text-style-name="P152" draw:layer="layout" svg:width="0.151cm" svg:height="0.262cm" svg:x="16.915cm" svg:y="20.692cm" svg:viewBox="0 0 152 263" draw:points="0,37 0,0 152,0 152,37 97,37 97,263 54,263 54,37">
          <text:p/>
        </draw:polygon>
        <draw:path draw:style-name="gr152" draw:text-style-name="P152" draw:layer="layout" svg:width="0.155cm" svg:height="0.268cm" svg:x="17.08cm" svg:y="20.689cm" svg:viewBox="0 0 156 269" svg:d="M0 193c0-10 1-20 3-30 3-10 6-19 11-27 6-8 13-15 22-20s21-7 36-7h42v-36c0-11-2-19-7-25s-14-9-29-9c-7 0-14 2-20 7-7 4-11 11-13 20l-39-11c4-17 12-31 25-41 13-9 29-14 50-14 24 0 42 5 55 16 13 10 20 29 20 56v194h-42v-23h-1c-7 9-15 16-25 20-9 4-19 6-30 6s-20-2-27-7c-8-4-14-10-18-17-5-7-8-16-10-25-2-8-3-18-3-27zM41 190c0 12 3 22 8 28 5 7 13 10 25 10 13 0 24-4 30-11 7-7 10-18 10-31v-41h-32c-11 0-20 3-29 10-8 6-12 18-12 35z">
          <text:p/>
        </draw:path>
        <draw:path draw:style-name="gr152" draw:text-style-name="P152" draw:layer="layout" svg:width="0.156cm" svg:height="0.262cm" svg:x="17.281cm" svg:y="20.692cm" svg:viewBox="0 0 157 263" svg:d="M0 263v-263h70c29 0 51 7 64 19 13 13 20 30 20 53 0 13-2 23-6 31s-10 15-19 21c11 5 18 13 22 23 4 11 6 23 6 36 0 28-7 48-21 61-15 12-38 19-68 19zM43 223h30c9 0 17-1 22-3 6-2 10-5 14-9 3-3 6-8 7-13 1-6 1-11 1-18 0-12-3-21-10-28-6-6-18-9-35-9h-29zM43 108h25c17 0 29-3 36-9s11-15 11-27-4-21-11-27c-6-5-18-8-35-8h-26z">
          <text:p/>
        </draw:path>
        <draw:polygon draw:style-name="gr152" draw:text-style-name="P152" draw:layer="layout" svg:width="0.16cm" svg:height="0.262cm" svg:x="17.481cm" svg:y="20.692cm" svg:viewBox="0 0 161 263" draw:points="0,263 0,0 42,0 42,172 43,172 120,0 161,0 161,263 120,263 120,91 119,91 41,263">
          <text:p/>
        </draw:polygon>
        <draw:polygon draw:style-name="gr152" draw:text-style-name="P152" draw:layer="layout" svg:width="0.151cm" svg:height="0.262cm" svg:x="17.667cm" svg:y="20.692cm" svg:viewBox="0 0 152 263" draw:points="0,37 0,0 152,0 152,37 97,37 97,263 54,263 54,37">
          <text:p/>
        </draw:polygon>
        <draw:path draw:style-name="gr152" draw:text-style-name="P152" draw:layer="layout" svg:width="0.153cm" svg:height="0.262cm" svg:x="17.841cm" svg:y="20.692cm" svg:viewBox="0 0 154 263" svg:d="M0 263v-263h43v100h23c18 0 33 2 44 6 12 5 21 11 28 18 6 7 11 16 13 25 2 10 3 20 3 31 0 12-1 24-3 34-3 10-7 19-13 26-8 7-16 13-27 17s-25 6-42 6zM43 223h23c10 0 18-1 24-4 6-2 10-6 14-10 3-4 5-8 6-13s2-10 2-15c0-6-1-11-2-16s-3-10-7-13c-3-4-8-7-14-9s-14-4-24-4h-22z">
          <text:p/>
        </draw:path>
        <draw:polygon draw:style-name="gr152" draw:text-style-name="P152" draw:layer="layout" svg:width="0.155cm" svg:height="0.262cm" svg:x="18.172cm" svg:y="20.692cm" svg:viewBox="0 0 156 263" draw:points="0,263 0,0 156,0 156,263 114,263 114,37 42,37 42,263">
          <text:p/>
        </draw:polygon>
        <draw:path draw:style-name="gr152" draw:text-style-name="P152" draw:layer="layout" svg:width="0.153cm" svg:height="0.268cm" svg:x="18.368cm" svg:y="20.689cm" svg:viewBox="0 0 154 269" svg:d="M0 138c0-9 0-18 0-27s1-18 1-26c1-9 2-16 3-23s2-13 4-17c5-14 13-25 25-33 11-8 27-12 48-12 26 0 45 7 56 21 12 15 17 35 17 61v65h-112c0 11 0 23 1 34 0 12 1 20 3 26 5 16 16 24 34 24 10 0 18-3 23-10s8-17 9-29l42 8c-1 22-8 40-21 51-12 12-31 18-57 18-12 0-22-1-30-4s-15-7-20-12c-6-4-10-10-14-16-3-6-6-12-7-18-1-4-2-9-3-16 0-6-1-13-1-21 0-7-1-15-1-23 0-7 0-15 0-21zM42 113h71v-22c0-7-1-15-2-21s-2-11-5-16c-2-5-6-8-10-11-4-2-10-4-17-4s-13 2-19 5c-5 3-9 8-12 16-2 5-3 12-4 20-1 10-1 20-2 33z">
          <text:p/>
        </draw:path>
        <draw:path draw:style-name="gr152" draw:text-style-name="P152" draw:layer="layout" svg:width="0.155cm" svg:height="0.366cm" svg:x="18.558cm" svg:y="20.689cm" svg:viewBox="0 0 156 367" svg:d="M0 367v-364h42v20h1c5-7 11-13 18-17 6-4 16-6 30-6 5 0 10 0 17 1 6 2 14 4 20 9 6 4 11 11 16 19 5 9 9 20 10 35 1 10 2 21 2 33s0 23 0 33c0 19 0 37-1 54-1 16-3 31-8 43-4 13-11 22-20 30-10 7-23 10-39 10-10 0-19-2-27-5-7-4-13-9-18-16h-1v121zM41 186c0 12 3 22 9 30 5 7 14 11 27 11 8 0 14-2 18-5 5-3 9-8 12-15 2-8 4-18 5-30s2-27 2-45c0-17-1-30-1-42-1-11-2-21-5-28-2-8-6-13-11-17-5-3-11-5-20-5-12 0-21 4-27 12s-9 18-9 30z">
          <text:p/>
        </draw:path>
        <draw:path draw:style-name="gr152" draw:text-style-name="P152" draw:layer="layout" svg:width="0.154cm" svg:height="0.268cm" svg:x="18.749cm" svg:y="20.689cm" svg:viewBox="0 0 155 269" svg:d="M0 138c0-9 0-18 1-27 0-9 0-18 1-26 1-9 1-16 2-23 2-7 3-13 5-17 5-14 13-25 24-33 12-8 28-12 47-12 26 0 45 7 57 21 12 15 18 35 18 61v65h-113c0 11 0 23 1 34 0 12 2 20 4 26 5 16 15 24 32 24 10 0 18-3 23-10s8-17 9-29l43 8c-1 22-9 40-21 51-13 12-32 18-57 18-11 0-21-1-29-4s-15-7-21-12c-5-4-10-10-13-16-4-6-6-12-7-18-2-4-2-9-3-16-1-6-1-13-2-21 0-7 0-15 0-23-1-7-1-15-1-21zM43 113h69v-22c0-7 0-15-1-21s-3-11-5-16c-3-5-6-8-11-11-4-2-10-4-17-4-6 0-12 2-17 5-6 3-10 8-13 16-2 5-3 12-4 20 0 10-1 20-1 33z">
          <text:p/>
        </draw:path>
        <draw:path draw:style-name="gr152" draw:text-style-name="P152" draw:layer="layout" svg:width="0.156cm" svg:height="0.262cm" svg:x="18.946cm" svg:y="20.692cm" svg:viewBox="0 0 157 263" svg:d="M0 263v-263h71c29 0 50 7 63 19 14 13 20 30 20 53 0 13-2 23-6 31s-10 15-19 21c11 5 18 13 22 23 4 11 6 23 6 36 0 28-7 48-21 61-15 12-37 19-67 19zM44 223h30c9 0 17-1 22-3 6-2 11-5 14-9 3-3 5-8 6-13 1-6 1-11 1-18 0-12-3-21-9-28-6-6-18-9-35-9h-29zM44 108h25c17 0 29-3 36-9s10-15 10-27-3-21-10-27c-6-5-18-8-35-8h-26z">
          <text:p/>
        </draw:path>
        <draw:path draw:style-name="gr152" draw:text-style-name="P152" draw:layer="layout" svg:width="0.159cm" svg:height="0.268cm" svg:x="19.14cm" svg:y="20.689cm" svg:viewBox="0 0 160 269" svg:d="M0 138c0-9 0-18 0-27 1-10 1-19 2-27 1-10 1-17 2-24s3-13 5-17c5-13 14-24 25-32 12-8 28-11 48-11 15 0 27 2 36 5 9 4 17 10 23 17 5 7 10 15 12 24 3 9 4 19 5 30 1 12 1 23 2 34 0 12 0 22 0 32 0 20-1 40-3 60-2 14-5 25-11 34-5 9-12 16-19 21-8 5-16 8-25 10s-18 2-26 2c-11 0-21-1-29-4-7-2-14-6-20-11-6-4-11-10-15-16-3-6-6-12-8-19-1-4-1-9-2-16-1-6-1-13-1-21-1-7-1-15-1-22 0-8 0-15 0-22zM42 147c0 12 0 23 0 34s2 20 3 26c5 16 17 24 36 24 7 0 14-2 19-6 6-5 10-10 13-18 1-1 1-5 2-9 1-5 1-11 2-17 0-7 1-14 1-21 0-8 0-15 0-23 0-7 0-14 0-22 0-7 0-14-1-20 0-7 0-13-1-19 0-6-1-10-2-13-5-17-16-25-33-25-8 0-14 1-20 4-6 4-10 9-13 17-3 5-4 16-5 33-1 15-1 34-1 55z">
          <text:p/>
        </draw:path>
        <draw:path draw:style-name="gr152" draw:text-style-name="P152" draw:layer="layout" svg:width="0.203cm" svg:height="0.327cm" svg:x="19.324cm" svg:y="20.692cm" svg:viewBox="0 0 204 328" svg:d="M0 232l15-5c3-3 6-7 9-11 2-4 5-9 7-15 2-7 4-15 5-24s2-21 3-35l7-142h139v226h19v102h-40v-65h-125v65h-39zM63 226h79v-189h-59l-5 106c-1 19-3 36-5 49-2 14-5 25-10 34z">
          <text:p/>
        </draw:path>
        <draw:path draw:style-name="gr152" draw:text-style-name="P152" draw:layer="layout" svg:width="0.155cm" svg:height="0.262cm" svg:x="19.552cm" svg:y="20.692cm" svg:viewBox="0 0 156 263" svg:d="M0 103v-103h42v92c0 24 11 36 32 36 6 0 14-1 21-4 7-2 14-5 20-9v-115h41v263h-41v-112c-19 10-38 15-56 15s-33-5-43-15-16-26-16-48z">
          <text:p/>
        </draw:path>
        <draw:polygon draw:style-name="gr152" draw:text-style-name="P152" draw:layer="layout" svg:width="0.161cm" svg:height="0.262cm" svg:x="19.75cm" svg:y="20.692cm" svg:viewBox="0 0 162 263" draw:points="0,263 0,0 42,0 42,172 43,172 120,0 162,0 162,263 120,263 120,91 119,91 41,263">
          <text:p/>
        </draw:polygon>
        <draw:path draw:style-name="gr152" draw:text-style-name="P152" draw:layer="layout" svg:width="0.174cm" svg:height="0.261cm" svg:x="19.953cm" svg:y="20.693cm" svg:viewBox="0 0 175 262" svg:d="M0 262v-262h43v113h18c5 0 10 0 14-1 5-1 10-3 14-5 5-3 9-7 13-12 3-5 6-12 8-20l20-75h41l-21 75c-3 13-8 24-14 32-6 9-13 15-22 18 11 2 20 8 25 18 5 9 10 20 13 33l23 86h-41l-18-73c-2-9-5-16-8-21-3-6-7-10-11-13s-9-4-14-5-11-2-16-2h-24v114z">
          <text:p/>
        </draw:path>
        <draw:path draw:style-name="gr152" draw:text-style-name="P152" draw:layer="layout" svg:width="0.155cm" svg:height="0.268cm" svg:x="20.147cm" svg:y="20.689cm" svg:viewBox="0 0 156 269" svg:d="M0 193c0-10 1-20 4-30 2-10 6-19 11-27s12-15 21-20c10-5 21-7 36-7h42v-36c0-11-2-19-7-25-6-6-15-9-28-9-7 0-14 2-21 7-7 4-11 11-13 20l-39-11c4-17 12-31 25-41 13-9 30-14 50-14 24 0 43 5 56 16 13 10 19 29 19 56v194h-42v-23h-1c-7 9-16 16-25 20s-19 6-30 6-20-2-27-7c-8-4-14-10-18-17s-8-16-10-25c-2-8-3-18-3-27zM41 190c0 12 3 22 8 28 5 7 14 10 25 10 13 0 23-4 29-11 8-7 11-18 11-31v-41h-32c-10 0-20 3-28 10-9 6-13 18-13 35z">
          <text:p/>
        </draw:path>
        <draw:polygon draw:style-name="gr152" draw:text-style-name="P152" draw:layer="layout" svg:width="0.044cm" svg:height="0.05cm" svg:x="20.352cm" svg:y="20.904cm" svg:viewBox="0 0 45 51" draw:points="0,51 0,0 45,0 45,51">
          <text:p/>
        </draw:polygon>
        <draw:path draw:style-name="gr152" draw:text-style-name="P152" draw:layer="layout" svg:width="0.168cm" svg:height="0.369cm" svg:x="0.612cm" svg:y="21.125cm" svg:viewBox="0 0 169 370" svg:d="M0 370v-370h75c19 0 34 3 46 8s22 12 30 21c7 10 12 22 14 35 3 14 4 29 4 47 0 15-1 30-3 43-3 14-8 25-15 36-8 10-18 18-30 23-12 6-29 9-49 9h-30v148zM42 182h28c13 0 23-2 31-6 8-3 13-9 17-15s7-14 8-22c1-9 2-18 2-27 0-10-1-19-2-28s-4-17-8-24c-4-6-9-11-17-15-7-4-17-6-29-6h-30z">
          <text:p/>
        </draw:path>
        <draw:path draw:style-name="gr152" draw:text-style-name="P152" draw:layer="layout" svg:width="0.154cm" svg:height="0.268cm" svg:x="0.809cm" svg:y="21.229cm" svg:viewBox="0 0 155 269" svg:d="M0 137c0-8 0-17 0-26 1-9 1-18 2-26 0-9 1-16 2-23s3-13 4-18c5-13 14-24 26-32s27-12 47-12c26 0 45 7 56 21 12 15 18 35 18 61v65h-112c0 11 0 23 1 34 0 12 1 20 3 26 5 16 16 24 33 24 10 0 18-3 23-10s8-17 9-29l42 8c-1 22-8 40-21 51-12 12-31 18-56 18-12 0-21-1-29-4s-16-7-22-12c-6-4-10-10-14-16-3-6-5-12-7-18-1-4-2-9-2-16-1-6-1-13-2-21 0-7 0-15-1-23 0-8 0-15 0-22zM43 113h70v-23c0-6-1-14-2-20s-2-11-5-16c-2-5-5-8-10-11-4-2-10-4-17-4-6 0-12 2-17 5-6 2-10 8-13 16-2 5-3 12-4 21s-1 19-2 32z">
          <text:p/>
        </draw:path>
        <draw:polygon draw:style-name="gr152" draw:text-style-name="P152" draw:layer="layout" svg:width="0.247cm" svg:height="0.262cm" svg:x="1.007cm" svg:y="21.232cm" svg:viewBox="0 0 248 263" draw:points="0,263 0,0 42,0 42,223 103,223 103,0 145,0 145,223 207,223 207,0 248,0 248,263">
          <text:p/>
        </draw:polygon>
        <draw:path draw:style-name="gr152" draw:text-style-name="P152" draw:layer="layout" svg:width="0.154cm" svg:height="0.268cm" svg:x="1.295cm" svg:y="21.229cm" svg:viewBox="0 0 155 269" svg:d="M0 137c0-8 0-17 0-26 1-9 1-18 2-26 0-9 1-16 2-23s4-13 5-18c5-13 14-24 25-32 12-8 27-12 47-12 26 0 45 7 56 21 12 15 18 35 18 61v65h-112c0 11 0 23 1 34 0 12 1 20 3 26 5 16 16 24 33 24 10 0 18-3 23-10s8-17 9-29l42 8c-1 22-8 40-21 51-12 12-31 18-56 18-12 0-21-1-29-4s-15-7-21-12c-6-4-10-10-13-16-4-6-6-12-9-18-1-4-2-9-2-16-1-6-1-13-2-21 0-7 0-15-1-23 0-8 0-15 0-22zM44 113h69v-23c0-6-1-14-2-20s-2-11-5-16c-2-5-5-8-10-11-4-2-10-4-17-4-6 0-12 2-17 5-6 2-10 8-13 16-2 5-3 12-4 21s-1 19-1 32z">
          <text:p/>
        </draw:path>
        <draw:polygon draw:style-name="gr152" draw:text-style-name="P152" draw:layer="layout" svg:width="0.155cm" svg:height="0.262cm" svg:x="1.492cm" svg:y="21.232cm" svg:viewBox="0 0 156 263" draw:points="0,263 0,0 43,0 43,112 112,112 112,0 156,0 156,263 112,263 112,147 43,147 43,263">
          <text:p/>
        </draw:polygon>
        <draw:polygon draw:style-name="gr152" draw:text-style-name="P152" draw:layer="layout" svg:width="0.16cm" svg:height="0.262cm" svg:x="1.695cm" svg:y="21.232cm" svg:viewBox="0 0 161 263" draw:points="0,263 0,0 40,0 40,172 41,172 118,0 161,0 161,263 118,263 118,91 117,91 40,263">
          <text:p/>
        </draw:polygon>
        <draw:path draw:style-name="gr152" draw:text-style-name="P152" draw:layer="layout" svg:width="0.154cm" svg:height="0.268cm" svg:x="1.895cm" svg:y="21.229cm" svg:viewBox="0 0 155 269" svg:d="M0 137c0-8 0-17 1-26 0-9 0-18 1-26 1-9 2-16 3-23s2-13 4-18c5-13 14-24 25-32 12-8 28-12 47-12 26 0 45 7 57 21 11 15 17 35 17 61v65h-112c0 11 0 23 1 34 1 12 2 20 4 26 5 16 16 24 32 24 11 0 18-3 23-10s8-17 9-29l42 8c-1 22-8 40-20 51-13 12-32 18-57 18-11 0-21-1-29-4s-15-7-21-12c-5-4-11-10-14-16-4-6-6-12-7-18-1-4-2-9-3-16-1-6-1-13-2-21 0-7 0-15 0-23-1-8-1-15-1-22zM44 113h69v-23c0-6 0-14-1-20s-3-11-5-16c-3-5-6-8-10-11-5-2-11-4-18-4-6 0-12 2-17 5-6 2-10 8-13 16-2 5-3 12-4 21 0 9-1 19-1 32z">
          <text:p/>
        </draw:path>
        <draw:path draw:style-name="gr152" draw:text-style-name="P152" draw:layer="layout" svg:width="0.152cm" svg:height="0.268cm" svg:x="2.182cm" svg:y="21.229cm" svg:viewBox="0 0 153 269" svg:d="M0 137c0-8 0-17 0-27 1-9 1-18 2-26 0-10 1-18 2-25 1-6 2-12 5-16 5-14 13-24 24-32 12-8 27-11 47-11 26 0 45 6 56 20s17 33 17 58l-44 5c0-16-2-28-8-35-5-7-13-10-23-10-7 0-13 1-18 4-5 4-9 9-12 17-3 6-4 16-5 33-1 15-1 33-1 55 0 11 0 23 0 34s2 19 3 25c3 8 7 14 12 19 5 4 12 6 21 6 11 0 19-4 24-11 5-8 7-19 7-32l43 7c-1 24-7 43-19 55-12 13-32 19-58 19-11 0-20-1-28-4s-15-6-20-11c-6-5-11-10-14-16s-7-12-9-19c-1-4-1-9-2-16-1-6-1-13-1-21-1-7-1-15-1-23s0-15 0-22z">
          <text:p/>
        </draw:path>
        <draw:path draw:style-name="gr152" draw:text-style-name="P152" draw:layer="layout" svg:width="0.174cm" svg:height="0.364cm" svg:x="2.344cm" svg:y="21.232cm" svg:viewBox="0 0 175 365" svg:d="M0 0h44l22 101 22 91h1l20-92 22-100h44l-76 307c-5 17-12 31-21 42s-23 16-41 16h-16v-35h10c10 0 17-3 22-10 4-6 8-18 12-36l4-18z">
          <text:p/>
        </draw:path>
        <draw:path draw:style-name="gr152" draw:text-style-name="P152" draw:layer="layout" svg:width="0.203cm" svg:height="0.327cm" svg:x="2.53cm" svg:y="21.232cm" svg:viewBox="0 0 204 328" svg:d="M0 232l14-5c4-3 7-7 9-11 3-4 6-9 8-16 2-6 4-15 5-24s2-21 3-35l7-141h138v226h20v102h-40v-65h-125v65h-39zM63 226h79v-189h-59l-6 105c-1 19-2 36-4 50s-6 25-10 34z">
          <text:p/>
        </draw:path>
        <draw:path draw:style-name="gr152" draw:text-style-name="P152" draw:layer="layout" svg:width="0.155cm" svg:height="0.268cm" svg:x="2.758cm" svg:y="21.229cm" svg:viewBox="0 0 156 269" svg:d="M0 192c0-9 2-19 4-29s6-19 11-27 12-15 21-20c10-5 21-8 36-8h42v-35c0-11-2-19-7-25s-14-9-28-9c-7 0-14 2-21 7-7 4-11 11-13 20l-39-11c4-17 12-31 25-41s30-14 50-14c24 0 43 5 56 16 13 10 19 29 19 56v194h-42v-23h-1c-7 9-15 16-25 20-9 4-19 6-30 6s-20-2-27-7c-8-4-14-10-18-17-4-8-8-16-10-25s-3-18-3-28zM41 190c0 12 3 22 8 28 5 7 14 10 25 10 13 0 24-4 30-11 7-7 10-18 10-31v-41h-31c-11 0-21 3-29 10-9 6-13 18-13 35z">
          <text:p/>
        </draw:path>
        <draw:path draw:style-name="gr152" draw:text-style-name="P152" draw:layer="layout" svg:width="0.168cm" svg:height="0.369cm" svg:x="3.06cm" svg:y="21.125cm" svg:viewBox="0 0 169 370" svg:d="M0 370v-370h79c32 0 54 9 67 26 13 18 19 42 19 73 0 19-2 34-8 46-5 11-16 21-30 29v2c16 5 27 15 33 30s9 33 9 55c0 38-8 66-24 83s-40 26-73 26zM43 332h33c11 0 21-3 28-7 6-4 12-9 15-16 4-7 7-15 8-24s2-18 2-28c0-20-4-36-12-47-7-11-22-16-43-16h-31zM43 157h28c20 0 33-5 42-15 8-10 13-25 13-44s-5-34-13-44-22-15-41-15h-29z">
          <text:p/>
        </draw:path>
        <draw:path draw:style-name="gr152" draw:text-style-name="P152" draw:layer="layout" svg:width="0.155cm" svg:height="0.268cm" svg:x="3.265cm" svg:y="21.229cm" svg:viewBox="0 0 156 269" svg:d="M0 192c0-9 1-19 3-29 3-10 6-19 11-27 6-8 13-15 22-20s22-8 37-8h41v-35c0-11-3-19-7-25-5-6-14-9-28-9-7 0-14 2-20 7-7 4-11 11-14 20l-39-11c3-17 12-31 25-41s30-14 51-14c23 0 41 5 54 16 13 10 20 29 20 56v194h-42v-23h-1c-7 9-15 16-24 20s-19 6-30 6-21-2-29-7c-7-4-13-10-17-17-5-8-8-16-10-25s-3-18-3-28zM41 190c0 12 3 22 9 28 5 7 13 10 25 10 13 0 23-4 29-11 7-7 10-18 10-31v-41h-31c-11 0-20 3-29 10-9 6-13 18-13 35z">
          <text:p/>
        </draw:path>
        <draw:polygon draw:style-name="gr152" draw:text-style-name="P152" draw:layer="layout" svg:width="0.218cm" svg:height="0.262cm" svg:x="3.466cm" svg:y="21.232cm" svg:viewBox="0 0 219 263" draw:points="0,263 0,0 41,0 79,81 108,138 109,138 138,81 177,0 219,0 219,263 176,263 176,87 175,87 149,141 118,201 99,201 68,142 44,92 42,92 42,263">
          <text:p/>
        </draw:polygon>
        <draw:path draw:style-name="gr152" draw:text-style-name="P152" draw:layer="layout" svg:width="0.203cm" svg:height="0.327cm" svg:x="3.815cm" svg:y="21.232cm" svg:viewBox="0 0 204 328" svg:d="M0 232l14-5c4-3 7-7 9-11 3-4 5-9 8-16 2-6 3-15 5-24 1-9 2-21 3-35l7-141h139v226h19v102h-39v-65h-126v65h-39zM63 226h80v-189h-61l-5 105c-1 19-2 36-4 50s-6 25-10 34z">
          <text:p/>
        </draw:path>
        <draw:path draw:style-name="gr152" draw:text-style-name="P152" draw:layer="layout" svg:width="0.159cm" svg:height="0.268cm" svg:x="4.047cm" svg:y="21.229cm" svg:viewBox="0 0 160 269" svg:d="M0 138c0-9 0-18 0-27 0-10 1-19 2-27 0-10 1-17 2-24s3-13 5-17c5-13 14-24 25-32 12-8 28-11 47-11 15 0 28 1 37 5s17 10 23 17c5 6 9 15 12 24 2 9 4 19 5 30 0 12 1 22 1 34 1 12 1 22 1 32 0 20-1 40-3 60-2 14-6 25-11 34s-12 16-19 21c-8 5-16 8-25 10-9 1-18 2-27 2-10 0-20-1-28-4s-14-6-20-11-10-10-14-16c-3-6-7-12-9-19-1-4-2-9-2-16-1-6-1-13-2-21 0-7 0-15 0-23 0-7 0-15 0-21zM41 147c0 12 1 23 1 34s1 20 3 26c5 16 17 24 35 24 8 0 14-2 20-6 6-5 10-11 13-18 1-1 1-5 2-9 1-5 1-11 2-17 0-7 1-14 1-21 0-8 0-15 0-23 0-7 0-15 0-22s-1-14-1-21c0-6 0-12-1-19 0-5-1-9-2-12-5-17-16-25-34-25-7 0-13 1-19 4-6 4-11 9-14 17-2 5-3 16-4 32s-1 35-2 56z">
          <text:p/>
        </draw:path>
        <draw:path draw:style-name="gr152" draw:text-style-name="P152" draw:layer="layout" svg:width="0.176cm" svg:height="0.271cm" svg:x="4.223cm" svg:y="21.232cm" svg:viewBox="0 0 177 272" svg:d="M0 240c7-5 14-10 18-15 5-5 9-10 12-16s4-13 6-21c1-8 1-19 1-32v-156h140v263h-42v-226h-58v121c0 16-1 31-3 42-2 12-5 22-11 31-4 10-10 18-18 24-7 6-16 12-26 17z">
          <text:p/>
        </draw:path>
        <draw:path draw:style-name="gr152" draw:text-style-name="P152" draw:layer="layout" svg:width="0.287cm" svg:height="0.261cm" svg:x="4.426cm" svg:y="21.233cm" svg:viewBox="0 0 288 262" svg:d="M0 262l24-86c3-13 8-24 13-33 6-10 14-16 25-18-9-3-16-9-22-17-6-9-10-20-14-33l-22-75h42l20 75c2 8 5 15 8 20 4 5 8 9 12 12 5 2 9 4 14 5s10 1 15 1h10v-113h42v113h10c5 0 9 0 14-1s10-3 14-5c5-3 9-7 13-12 3-5 6-12 8-20l20-75h40l-20 75c-3 13-8 24-14 32-6 9-14 15-23 18 11 2 19 9 24 18s9 20 13 34l22 85h-38l-18-73c-2-9-5-16-8-21-3-6-7-10-11-13s-9-5-14-6-11-1-16-1h-16v114h-42v-114h-16c-5 0-11 0-16 1s-10 3-14 6-8 7-11 13c-3 5-6 12-8 21l-18 73z">
          <text:p/>
        </draw:path>
        <draw:polygon draw:style-name="gr152" draw:text-style-name="P152" draw:layer="layout" svg:width="0.155cm" svg:height="0.262cm" svg:x="4.748cm" svg:y="21.232cm" svg:viewBox="0 0 156 263" draw:points="0,263 0,0 43,0 43,112 113,112 113,0 156,0 156,263 113,263 113,147 43,147 43,263">
          <text:p/>
        </draw:polygon>
        <draw:path draw:style-name="gr152" draw:text-style-name="P152" draw:layer="layout" svg:width="0.219cm" svg:height="0.262cm" svg:x="4.95cm" svg:y="21.232cm" svg:viewBox="0 0 220 263" svg:d="M0 263v-263h43v100h23c18 0 33 2 45 6 11 5 20 11 26 18 7 7 11 15 13 25 3 10 4 20 4 30 0 13-1 25-4 35-2 10-7 19-13 26s-15 13-26 17-25 6-42 6zM43 223h23c10 0 18-1 24-4s11-6 14-10 5-8 6-14c1-5 2-9 2-14 0-6-1-11-2-16s-3-10-6-13c-4-4-8-7-15-9-6-3-14-4-24-4h-22zM177 263v-263h43v263z">
          <text:p/>
        </draw:path>
        <draw:polygon draw:style-name="gr152" draw:text-style-name="P152" draw:layer="layout" svg:width="0.155cm" svg:height="0.262cm" svg:x="5.318cm" svg:y="21.232cm" svg:viewBox="0 0 156 263" draw:points="0,263 0,0 156,0 156,263 113,263 113,37 42,37 42,263">
          <text:p/>
        </draw:polygon>
        <draw:path draw:style-name="gr152" draw:text-style-name="P152" draw:layer="layout" svg:width="0.155cm" svg:height="0.366cm" svg:x="5.515cm" svg:y="21.229cm" svg:viewBox="0 0 156 367" svg:d="M0 367v-364h42v20h1c5-8 11-13 18-17 6-4 16-6 30-6 4 0 10 0 17 1 6 1 12 4 19 9 6 4 11 11 17 19 5 9 8 20 10 35 1 10 2 21 2 33s0 23 0 33c0 19 0 37-1 55-1 16-3 31-8 43s-12 22-21 29c-9 8-22 11-38 11-10 0-19-2-27-5-7-4-13-9-18-16h-1v120zM41 187c0 12 3 22 9 29 5 8 14 12 27 12 7 0 14-2 18-5 5-3 9-8 11-16 3-7 5-17 6-30 1-12 2-27 2-45 0-17-1-31-1-42-1-12-2-21-5-29-2-7-6-12-11-16-5-3-12-5-20-5-12 0-21 4-27 12s-9 18-9 30z">
          <text:p/>
        </draw:path>
        <draw:path draw:style-name="gr152" draw:text-style-name="P152" draw:layer="layout" svg:width="0.154cm" svg:height="0.268cm" svg:x="5.706cm" svg:y="21.229cm" svg:viewBox="0 0 155 269" svg:d="M0 137c0-8 0-17 0-26 1-9 1-18 2-26 1-9 1-16 2-23s3-13 4-18c6-13 14-24 26-32s27-12 47-12c26 0 45 7 56 21 12 15 18 35 18 61v65h-112c0 11 0 23 1 34 0 12 1 20 3 26 5 16 16 24 33 24 10 0 18-3 23-10s8-17 9-29l42 8c-1 22-8 40-20 51-13 12-32 18-57 18-12 0-21-1-29-4s-15-7-22-12c-6-4-10-10-13-16-4-6-6-12-8-18-1-4-2-9-2-16-1-6-1-13-2-21 0-7 0-15-1-23 0-8 0-15 0-22zM44 113h69v-23c0-6-1-14-2-20s-2-11-5-16c-2-5-5-8-10-11-4-2-10-4-17-4-6 0-12 2-17 5-6 2-10 8-13 16-2 5-3 12-4 21s-1 19-1 32z">
          <text:p/>
        </draw:path>
        <draw:path draw:style-name="gr152" draw:text-style-name="P152" draw:layer="layout" svg:width="0.203cm" svg:height="0.327cm" svg:x="5.889cm" svg:y="21.232cm" svg:viewBox="0 0 204 328" svg:d="M0 232l15-5c3-3 6-7 9-11 2-4 5-9 7-16 2-6 4-15 5-24s2-21 3-35l7-141h139v226h19v102h-39v-65h-126v65h-39zM63 226h80v-189h-59l-5 105c-1 19-3 36-5 50s-6 25-11 34z">
          <text:p/>
        </draw:path>
        <draw:path draw:style-name="gr152" draw:text-style-name="P152" draw:layer="layout" svg:width="0.159cm" svg:height="0.268cm" svg:x="6.121cm" svg:y="21.229cm" svg:viewBox="0 0 160 269" svg:d="M0 138c0-9 0-18 2-27 0-10 0-19 1-27 1-10 2-17 3-24s2-13 4-17c5-13 13-24 25-32 11-8 27-11 47-11 15 0 27 1 36 5 10 4 17 10 23 17 6 6 10 15 12 24 3 9 5 19 5 30 1 12 1 22 2 34 0 12 0 22 0 32 0 20-1 40-3 60-2 14-5 25-10 34-6 9-12 16-20 21s-16 8-25 10c-9 1-17 2-26 2-11 0-20-1-28-4s-15-6-21-11c-5-5-10-10-13-16-4-6-7-12-8-19-1-4-2-9-3-16-1-6-1-13-1-21 0-7-2-15-2-23 0-7 0-15 0-21zM42 147c0 12 0 23 0 34 1 11 2 20 4 26 5 16 16 24 35 24 7 0 14-2 19-6 6-5 10-11 13-18 1-1 2-5 2-9 1-5 2-11 2-17 1-7 1-14 1-21 0-8 0-15 0-23 0-7 0-15 0-22s0-14 0-21c0-6-1-12-1-19-1-5-2-9-3-12-5-17-16-25-33-25-7 0-14 1-20 4-6 4-10 9-13 17-2 5-4 16-5 32 0 16-1 35-1 56z">
          <text:p/>
        </draw:path>
        <draw:path draw:style-name="gr152" draw:text-style-name="P152" draw:layer="layout" svg:width="0.152cm" svg:height="0.268cm" svg:x="6.312cm" svg:y="21.229cm" svg:viewBox="0 0 153 269" svg:d="M0 137c0-8 0-17 0-27 1-9 1-18 2-26 0-10 1-18 2-25 1-6 2-12 4-16 5-14 13-24 25-32 11-8 26-11 46-11 28 0 46 6 57 20s17 33 17 58l-44 5c0-16-2-28-9-35-5-7-13-10-22-10-7 0-14 1-19 4-5 4-9 9-12 17-2 6-4 16-5 33 0 15-1 33-1 55 0 11 0 23 0 34 1 11 2 19 4 25 2 8 6 14 11 19 5 4 12 6 22 6 11 0 19-4 23-11 6-8 8-19 8-32l43 7c0 24-7 43-19 55-12 13-32 19-59 19-11 0-20-1-28-4s-15-6-20-11c-6-5-10-10-14-16-3-6-6-12-7-19-1-4-2-9-3-16-1-6-1-13-1-21 0-7-1-15-1-23s0-15 0-22z">
          <text:p/>
        </draw:path>
        <draw:polygon draw:style-name="gr152" draw:text-style-name="P152" draw:layer="layout" svg:width="0.151cm" svg:height="0.262cm" svg:x="6.473cm" svg:y="21.232cm" svg:viewBox="0 0 152 263" draw:points="0,37 0,0 152,0 152,37 97,37 97,263 54,263 54,37">
          <text:p/>
        </draw:polygon>
        <draw:path draw:style-name="gr152" draw:text-style-name="P152" draw:layer="layout" svg:width="0.155cm" svg:height="0.268cm" svg:x="6.638cm" svg:y="21.229cm" svg:viewBox="0 0 156 269" svg:d="M0 192c0-9 1-19 4-29 2-10 5-19 11-27 5-8 12-15 21-20s21-8 37-8h41v-35c0-11-2-19-7-25s-14-9-28-9c-7 0-13 2-21 7-7 4-11 11-13 20l-39-11c4-17 12-31 25-41s31-14 51-14c23 0 41 5 54 16 13 10 20 29 20 56v194h-42v-23h-1c-7 9-15 16-24 20s-19 6-31 6c-11 0-20-2-27-7-8-4-14-10-18-17-5-8-8-16-10-25s-3-18-3-28zM41 190c0 12 3 22 8 28 5 7 14 10 26 10 13 0 23-4 29-11 7-7 10-18 10-31v-41h-31c-11 0-20 3-29 10-9 6-13 18-13 35z">
          <text:p/>
        </draw:path>
        <draw:path draw:style-name="gr152" draw:text-style-name="P152" draw:layer="layout" svg:width="0.156cm" svg:height="0.262cm" svg:x="6.839cm" svg:y="21.232cm" svg:viewBox="0 0 157 263" svg:d="M0 263v-263h70c29 0 51 6 64 19 14 12 20 31 20 53 0 13-2 23-6 31s-10 15-19 21c11 5 18 13 22 23s6 23 6 36c0 28-7 48-21 61-15 12-38 19-68 19zM43 223h30c9 0 17-1 22-3 6-2 12-5 15-9s5-8 6-13c1-6 1-11 1-18 0-12-3-21-9-28-7-6-19-10-36-10h-29zM43 108h25c17 0 29-3 37-9 7-6 11-15 11-27s-4-20-11-26c-7-5-19-9-36-9h-26z">
          <text:p/>
        </draw:path>
        <draw:polygon draw:style-name="gr152" draw:text-style-name="P152" draw:layer="layout" svg:width="0.161cm" svg:height="0.262cm" svg:x="7.039cm" svg:y="21.232cm" svg:viewBox="0 0 162 263" draw:points="0,263 0,0 41,0 41,172 42,172 120,0 162,0 162,263 120,263 120,91 119,91 40,263">
          <text:p/>
        </draw:polygon>
        <draw:polygon draw:style-name="gr152" draw:text-style-name="P152" draw:layer="layout" svg:width="0.151cm" svg:height="0.262cm" svg:x="7.225cm" svg:y="21.232cm" svg:viewBox="0 0 152 263" draw:points="0,37 0,0 152,0 152,37 96,37 96,263 54,263 54,37">
          <text:p/>
        </draw:polygon>
        <draw:path draw:style-name="gr152" draw:text-style-name="P152" draw:layer="layout" svg:width="0.154cm" svg:height="0.262cm" svg:x="7.399cm" svg:y="21.232cm" svg:viewBox="0 0 155 263" svg:d="M0 263v-263h44v100h23c18 0 33 2 44 6 12 5 21 11 27 18s11 15 13 25 4 20 4 30c0 13-2 25-4 35-3 10-7 19-13 26-7 7-15 13-26 17s-25 6-42 6zM44 223h23c10 0 18-1 24-4s11-6 14-10 5-8 6-14c1-5 2-9 2-14 0-6-1-11-2-16s-3-10-6-13c-4-4-9-7-15-9-6-3-14-4-24-4h-22z">
          <text:p/>
        </draw:path>
        <draw:polygon draw:style-name="gr152" draw:text-style-name="P152" draw:layer="layout" svg:width="0.154cm" svg:height="0.262cm" svg:x="7.685cm" svg:y="21.232cm" svg:viewBox="0 0 155 263" draw:points="0,263 0,0 43,0 43,112 113,112 113,0 155,0 155,263 113,263 113,147 43,147 43,263">
          <text:p/>
        </draw:polygon>
        <draw:path draw:style-name="gr152" draw:text-style-name="P152" draw:layer="layout" svg:width="0.155cm" svg:height="0.268cm" svg:x="7.878cm" svg:y="21.229cm" svg:viewBox="0 0 156 269" svg:d="M0 192c0-9 1-19 3-29s6-19 11-27c6-8 13-15 22-20s22-8 36-8h42v-35c0-11-3-19-8-25-4-6-13-9-27-9-7 0-14 2-20 7-8 4-12 11-14 20l-40-11c4-17 13-31 26-41s30-14 50-14c24 0 42 5 55 16 13 10 20 29 20 56v194h-42v-23h-1c-7 9-15 16-24 20s-19 6-30 6c-12 0-21-2-29-7-7-4-13-10-17-17-5-8-8-16-10-25s-3-18-3-28zM41 190c0 12 2 22 8 28 6 7 14 10 25 10 14 0 23-4 30-11 6-7 10-18 10-31v-41h-31c-11 0-20 3-29 10-9 6-13 18-13 35z">
          <text:p/>
        </draw:path>
        <draw:polygon draw:style-name="gr152" draw:text-style-name="P152" draw:layer="layout" svg:width="0.154cm" svg:height="0.262cm" svg:x="8.177cm" svg:y="21.232cm" svg:viewBox="0 0 155 263" draw:points="0,263 0,0 155,0 155,263 114,263 114,37 42,37 42,263">
          <text:p/>
        </draw:polygon>
        <draw:path draw:style-name="gr152" draw:text-style-name="P152" draw:layer="layout" svg:width="0.159cm" svg:height="0.268cm" svg:x="8.374cm" svg:y="21.229cm" svg:viewBox="0 0 160 269" svg:d="M0 138c0-9 0-18 0-27 0-10 1-19 2-27 0-10 1-17 2-24s3-13 4-17c5-13 14-24 25-32 12-8 28-11 47-11 15 0 28 1 37 5s18 10 24 17c5 6 9 15 12 24 2 9 4 19 5 30 0 12 1 22 1 34 1 12 1 22 1 32 0 20-1 40-3 60-2 14-6 25-11 34s-12 16-20 21-16 8-25 10c-9 1-18 2-27 2-10 0-20-1-28-4s-14-6-20-11-10-10-14-16c-3-6-6-12-8-19-1-4-2-9-2-16-1-6-1-13-2-21 0-7 0-15 0-23 0-7 0-15 0-21zM40 147c0 12 1 23 1 34s1 20 3 26c5 16 17 24 35 24 8 0 14-2 20-6 6-5 10-11 13-18 1-1 1-5 2-9 1-5 1-11 2-17 0-7 1-14 1-21 0-8 0-15 0-23 0-7 0-15 0-22s-1-14-1-21c0-6 0-12-1-19 0-5-1-9-2-12-5-17-16-25-34-25-7 0-13 1-19 4-6 4-11 9-14 17-2 5-3 16-4 32s-1 35-2 56z">
          <text:p/>
        </draw:path>
        <draw:polygon draw:style-name="gr152" draw:text-style-name="P152" draw:layer="layout" svg:width="0.154cm" svg:height="0.262cm" svg:x="8.572cm" svg:y="21.232cm" svg:viewBox="0 0 155 263" draw:points="0,263 0,0 43,0 43,112 112,112 112,0 155,0 155,263 112,263 112,147 43,147 43,263">
          <text:p/>
        </draw:polygon>
        <draw:path draw:style-name="gr152" draw:text-style-name="P152" draw:layer="layout" svg:width="0.163cm" svg:height="0.262cm" svg:x="8.767cm" svg:y="21.232cm" svg:viewBox="0 0 164 263" svg:d="M0 263l22-82c2-8 5-16 9-24 4-7 10-13 16-17-15-5-25-14-31-25s-8-23-8-36c0-25 6-44 20-58 13-14 33-21 62-21h74v263h-42v-111h-23c-10 0-18 3-24 9-6 5-11 16-16 32l-18 70zM50 81c0 11 4 20 11 27 8 6 19 9 32 9h29v-80h-25c-17 0-28 5-36 13-7 8-11 18-11 31z">
          <text:p/>
        </draw:path>
        <draw:polygon draw:style-name="gr152" draw:text-style-name="P152" draw:layer="layout" svg:width="0.152cm" svg:height="0.262cm" svg:x="8.952cm" svg:y="21.232cm" svg:viewBox="0 0 153 263" draw:points="0,37 0,0 153,0 153,37 98,37 98,263 56,263 56,37">
          <text:p/>
        </draw:polygon>
        <draw:polygon draw:style-name="gr152" draw:text-style-name="P152" draw:layer="layout" svg:width="0.154cm" svg:height="0.262cm" svg:x="9.128cm" svg:y="21.232cm" svg:viewBox="0 0 155 263" draw:points="0,263 0,0 44,0 44,112 112,112 112,0 155,0 155,263 112,263 112,147 44,147 44,263">
          <text:p/>
        </draw:polygon>
        <draw:path draw:style-name="gr152" draw:text-style-name="P152" draw:layer="layout" svg:width="0.159cm" svg:height="0.268cm" svg:x="9.324cm" svg:y="21.229cm" svg:viewBox="0 0 160 269" svg:d="M0 138c0-9 0-18 1-27 0-10 0-19 1-27 1-10 2-17 3-24s2-13 4-17c5-13 13-24 25-32 11-8 27-11 47-11 15 0 27 1 36 5 10 4 17 10 24 17 6 6 10 15 12 24 3 9 5 19 5 30 1 12 1 22 2 34 0 12 0 22 0 32 0 20-1 40-3 60-2 14-5 25-11 34-5 9-12 16-20 21s-16 8-25 10c-9 1-17 2-26 2-11 0-20-1-28-4s-15-6-21-11c-5-5-10-10-13-16-4-6-7-12-8-19-1-4-2-9-3-16-1-6-1-13-1-21 0-7-1-15-1-23 0-7 0-15 0-21zM41 147c0 12 0 23 0 34 1 11 2 20 4 26 5 16 16 24 35 24 7 0 14-2 19-6 6-5 10-11 13-18 1-1 2-5 2-9 1-5 2-11 2-17 1-7 1-14 1-21 0-8 0-15 0-23 0-7 0-15 0-22s0-14 0-21c-1-6-1-12-1-19-1-5-2-9-3-12-5-17-16-25-33-25-7 0-14 1-20 4-6 4-10 9-13 17-2 5-4 16-5 32 0 16-1 35-1 56z">
          <text:p/>
        </draw:path>
        <draw:polygon draw:style-name="gr152" draw:text-style-name="P152" draw:layer="layout" svg:width="0.218cm" svg:height="0.262cm" svg:x="9.522cm" svg:y="21.232cm" svg:viewBox="0 0 219 263" draw:points="0,263 0,0 41,0 80,81 108,138 109,138 137,81 177,0 219,0 219,263 175,263 175,87 174,87 149,141 118,201 99,201 68,142 44,92 43,92 43,263">
          <text:p/>
        </draw:polygon>
        <draw:path draw:style-name="gr152" draw:text-style-name="P152" draw:layer="layout" svg:width="0.167cm" svg:height="0.369cm" svg:x="9.889cm" svg:y="21.125cm" svg:viewBox="0 0 168 370" svg:d="M0 370v-370h78c32 0 54 9 67 26 13 18 20 42 20 73 0 19-3 34-8 46-6 11-16 21-30 29v2c16 5 27 15 33 30 5 15 8 33 8 55 0 38-8 66-23 83-16 17-41 26-74 26zM41 332h34c12 0 21-3 28-7s12-9 16-16 6-15 7-24 2-18 2-28c0-20-4-36-11-47-8-11-22-16-44-16h-32zM41 157h30c19 0 33-5 41-15 9-10 13-25 13-44s-4-34-12-44c-9-10-22-15-42-15h-30z">
          <text:p/>
        </draw:path>
        <draw:path draw:style-name="gr152" draw:text-style-name="P152" draw:layer="layout" svg:width="0.154cm" svg:height="0.268cm" svg:x="10.094cm" svg:y="21.229cm" svg:viewBox="0 0 155 269" svg:d="M0 192c0-9 1-19 3-29s6-19 11-27 12-15 22-20c9-5 21-8 35-8h41v-35c0-11-2-19-7-25s-14-9-27-9c-7 0-14 2-21 7-6 4-11 11-12 20l-40-11c4-17 12-31 25-41s30-14 50-14c24 0 42 5 55 16 14 10 20 29 20 56v194h-43v-23c-8 9-15 16-24 20s-19 6-31 6c-10 0-20-2-27-7-8-4-13-10-18-17-4-8-7-16-9-25s-3-18-3-28zM40 190c0 12 3 22 8 28 6 7 14 10 25 10 13 0 23-4 30-11 6-7 9-18 9-31v-41h-30c-11 0-21 3-29 10-8 6-13 18-13 35z">
          <text:p/>
        </draw:path>
        <draw:path draw:style-name="gr152" draw:text-style-name="P152" draw:layer="layout" svg:width="0.152cm" svg:height="0.268cm" svg:x="10.287cm" svg:y="21.229cm" svg:viewBox="0 0 153 269" svg:d="M0 137c0-8 0-17 1-27 0-9 1-18 1-26 1-10 1-18 2-25 1-6 3-12 4-16 5-14 14-24 25-32s28-11 47-11c27 0 45 6 56 20 12 14 17 33 17 58l-43 5c0-16-3-28-9-35-5-7-12-10-22-10-7 0-13 1-19 4-6 4-10 9-13 17-2 6-4 16-4 33-1 15-2 33-2 55 0 11 0 23 0 34 1 11 2 19 4 25 2 8 6 14 11 19 6 4 14 6 23 6 11 0 19-4 24-11 4-8 7-19 7-32l43 7c-1 24-8 43-20 55-12 13-31 19-57 19-11 0-22-1-30-4s-14-6-20-11-10-10-14-16c-3-6-5-12-7-19-1-4-2-9-3-16 0-6-1-13-1-21 0-7 0-15-1-23 0-8 0-15 0-22z">
          <text:p/>
        </draw:path>
        <draw:path draw:style-name="gr152" draw:text-style-name="P152" draw:layer="layout" svg:width="0.163cm" svg:height="0.262cm" svg:x="10.56cm" svg:y="21.232cm" svg:viewBox="0 0 164 263" svg:d="M0 263l22-82c2-8 5-16 9-24 4-7 10-13 16-17-14-5-25-14-31-25-5-11-8-23-8-36 0-25 6-44 20-58 13-14 35-21 62-21h74v263h-42v-111h-23c-10 0-18 3-24 9-6 5-11 16-15 32l-18 70zM52 81c0 11 3 20 10 27 8 6 18 9 31 9h29v-80h-25c-16 0-28 5-35 13s-10 18-10 31z">
          <text:p/>
        </draw:path>
        <draw:path draw:style-name="gr152" draw:text-style-name="P152" draw:layer="layout" svg:width="0.156cm" svg:height="0.266cm" svg:x="10.749cm" svg:y="21.23cm" svg:viewBox="0 0 157 267" svg:d="M0 200l42-6c1 12 4 21 10 27 6 5 14 8 25 8 9 0 18-3 25-9 8-5 12-16 12-31 0-13-2-23-6-31-5-7-12-11-23-11h-24v-37h25c10 0 17-3 21-9 5-7 7-16 7-28 0-10-3-18-8-25-6-7-15-10-26-10-22 0-34 11-36 35l-43-8c2-22 9-38 24-49 14-11 33-16 55-16 24 0 43 5 56 17 14 12 21 30 21 54 0 6-1 12-2 18s-2 11-4 16-5 10-9 14c-3 4-8 7-13 9v1c12 4 20 11 23 22s5 23 5 38-2 27-7 37c-4 10-10 18-18 24-7 6-16 11-25 13-10 3-20 4-31 4-21 0-38-5-51-16-15-10-23-28-25-51z">
          <text:p/>
        </draw:path>
        <draw:path draw:style-name="gr152" draw:text-style-name="P152" draw:layer="layout" svg:width="0.219cm" svg:height="0.262cm" svg:x="10.949cm" svg:y="21.232cm" svg:viewBox="0 0 220 263" svg:d="M0 263v-263h43v100h24c18 0 33 2 44 6 12 5 21 11 27 18s11 15 13 25 4 20 4 30c0 13-2 25-4 35-3 10-7 19-13 26-7 7-15 13-26 17s-25 6-42 6zM43 223h24c10 0 18-1 24-4s11-6 14-10 5-8 6-14c1-5 2-9 2-14 0-6-1-11-2-16s-3-10-6-13c-4-4-9-7-15-9-6-3-14-4-24-4h-23zM177 263v-263h43v263z">
          <text:p/>
        </draw:path>
        <draw:path draw:style-name="gr152" draw:text-style-name="P152" draw:layer="layout" svg:width="0.174cm" svg:height="0.261cm" svg:x="11.213cm" svg:y="21.233cm" svg:viewBox="0 0 175 262" svg:d="M0 262v-262h42v113h18c5 0 9 0 14-1s10-3 14-5c5-3 9-7 12-12 4-5 7-12 9-20l21-75h40l-20 75c-4 13-8 24-14 32-6 9-13 15-24 18 13 2 22 8 27 18 5 9 10 20 13 33l23 86h-41l-19-73c-2-9-5-16-8-21-3-6-7-10-11-13s-9-5-14-6-11-1-16-1h-24v114z">
          <text:p/>
        </draw:path>
        <draw:path draw:style-name="gr152" draw:text-style-name="P152" draw:layer="layout" svg:width="0.154cm" svg:height="0.268cm" svg:x="11.409cm" svg:y="21.229cm" svg:viewBox="0 0 155 269" svg:d="M0 137c0-8 0-17 1-26 0-9 0-18 1-26 1-9 1-16 3-23 1-7 2-13 4-18 5-13 13-24 24-32 12-8 28-12 47-12 26 0 45 7 57 21 12 15 18 35 18 61v65h-113c0 11 0 23 1 34 1 12 2 20 4 26 5 16 15 24 32 24 10 0 18-3 23-10s8-17 9-29l43 8c-1 22-8 40-21 51-13 12-32 18-57 18-11 0-21-1-29-4s-15-7-21-12c-5-4-10-10-13-16-4-6-6-12-7-18-1-4-2-9-3-16-1-6-1-13-2-21 0-7 0-15 0-23-1-8-1-15-1-22zM43 113h69v-23c0-6 0-14-1-20s-3-11-5-16c-3-5-6-8-11-11-4-2-10-4-17-4-6 0-12 2-17 5-6 2-10 8-13 16-2 5-3 12-4 21 0 9-1 19-1 32z">
          <text:p/>
        </draw:path>
        <draw:polygon draw:style-name="gr152" draw:text-style-name="P152" draw:layer="layout" svg:width="0.044cm" svg:height="0.05cm" svg:x="11.609cm" svg:y="21.444cm" svg:viewBox="0 0 45 51" draw:points="0,51 0,0 45,0 45,51">
          <text:p/>
        </draw:polygon>
        <draw:path draw:style-name="gr152" draw:text-style-name="P152" draw:layer="layout" svg:width="0.168cm" svg:height="0.369cm" svg:x="11.809cm" svg:y="21.125cm" svg:viewBox="0 0 169 370" svg:d="M0 370v-370h78c31 0 55 9 68 26 13 18 19 42 19 73 0 19-3 34-8 46-6 11-16 21-31 29v2c17 5 28 15 34 30s9 33 9 55c0 38-8 66-24 83-17 17-41 26-74 26zM42 332h32c12 0 21-3 28-7s13-9 16-16c4-7 6-15 8-24 1-9 1-18 1-28 0-20-3-36-11-47s-22-16-44-16h-30zM42 157h28c19 0 33-5 42-15 8-10 12-25 12-44s-4-34-12-44-22-15-42-15h-28z">
          <text:p/>
        </draw:path>
        <draw:path draw:style-name="gr152" draw:text-style-name="P152" draw:layer="layout" svg:width="0.239cm" svg:height="0.369cm" svg:x="12.027cm" svg:y="21.125cm" svg:viewBox="0 0 240 370" svg:d="M0 370v-370h41v149h32c20 0 36 3 49 8 12 5 22 13 29 22 7 10 12 21 14 34 3 13 4 28 4 43 0 18-1 33-4 47s-8 26-15 36-16 17-28 23c-12 5-28 8-46 8zM41 330h31c12 0 22-2 30-6 7-3 13-8 17-15 4-6 6-14 7-23 2-9 2-18 2-28 0-9 0-18-1-27-1-8-4-15-8-22-4-6-10-11-17-15-8-4-18-5-31-5h-30zM198 370v-370h42v370z">
          <text:p/>
        </draw:path>
        <draw:polygon draw:style-name="gr152" draw:text-style-name="P152" draw:layer="layout" svg:width="0.218cm" svg:height="0.262cm" svg:x="12.416cm" svg:y="21.232cm" svg:viewBox="0 0 219 263" draw:points="0,263 0,0 42,0 80,81 109,138 110,138 139,81 178,0 219,0 219,263 177,263 177,87 176,87 150,141 120,201 99,201 69,142 44,92 43,92 43,263">
          <text:p/>
        </draw:polygon>
        <draw:path draw:style-name="gr152" draw:text-style-name="P152" draw:layer="layout" svg:width="0.159cm" svg:height="0.268cm" svg:x="12.676cm" svg:y="21.229cm" svg:viewBox="0 0 160 269" svg:d="M0 138c0-9 0-18 0-27 1-10 1-19 2-27 0-10 1-17 2-24s3-13 4-17c5-13 14-24 25-32 12-8 28-11 47-11 15 0 28 1 37 5 10 4 18 10 24 17 5 6 10 15 12 24 3 9 4 19 5 30 1 12 1 22 1 34 1 12 1 22 1 32 0 20-1 40-3 60-2 14-5 25-11 34-5 9-12 16-19 21-9 5-17 8-26 10-9 1-18 2-26 2-11 0-21-1-29-4-7-3-14-6-20-11s-10-10-14-16c-3-6-6-12-8-19-1-4-2-9-2-16-1-6-1-13-1-21-1-7-1-15-1-23 0-7 0-15 0-21zM40 147c0 12 1 23 1 34s1 20 3 26c5 16 17 24 35 24 8 0 14-2 20-6 6-5 10-11 13-18 1-1 1-5 2-9 1-5 1-11 2-17 0-7 1-14 1-21 0-8 0-15 0-23 0-7 0-15 0-22s0-14-1-21c0-6 0-12-1-19 0-5-1-9-2-12-5-17-16-25-34-25-7 0-13 1-19 4-6 4-10 9-14 17-2 5-3 16-4 32s-1 35-2 56z">
          <text:p/>
        </draw:path>
        <draw:path draw:style-name="gr152" draw:text-style-name="P152" draw:layer="layout" svg:width="0.287cm" svg:height="0.261cm" svg:x="12.858cm" svg:y="21.233cm" svg:viewBox="0 0 288 262" svg:d="M0 262l23-86c3-13 8-24 13-33 6-10 14-16 25-18-9-3-16-9-22-17-6-9-10-20-14-33l-21-75h41l20 75c2 8 5 15 8 20 4 5 8 9 12 12 5 2 9 4 14 5s10 1 15 1h10v-113h43v113h10c5 0 9 0 14-1s10-3 14-5c5-3 9-7 13-12 3-5 6-12 8-20l20-75h40l-20 75c-3 13-8 24-14 32-6 9-14 15-23 18 11 2 19 9 24 18s9 20 13 34l22 85h-38l-18-73c-2-9-5-16-8-21-3-6-7-10-11-13s-9-5-14-6-11-1-16-1h-16v114h-43v-114h-16c-5 0-11 0-16 1s-10 3-14 6-8 7-11 13c-3 5-6 12-8 21l-18 73z">
          <text:p/>
        </draw:path>
        <draw:path draw:style-name="gr152" draw:text-style-name="P152" draw:layer="layout" svg:width="0.154cm" svg:height="0.268cm" svg:x="13.172cm" svg:y="21.229cm" svg:viewBox="0 0 155 269" svg:d="M0 137c0-8 0-17 1-26 0-9 0-18 1-26 1-9 1-16 2-23 2-7 3-13 5-18 5-13 13-24 24-32 12-8 27-12 48-12 26 0 45 7 57 21 11 15 17 35 17 61v65h-113c0 11 0 23 1 34 0 12 2 20 4 26 4 16 15 24 33 24 10 0 18-3 23-10s8-17 9-29l42 8c-1 22-8 40-20 51-13 12-32 18-57 18-11 0-22-1-30-4s-15-7-21-12c-5-4-10-10-13-16-4-6-6-12-7-18-2-4-2-9-3-16-1-6-1-13-2-21 0-7 0-15 0-23-1-8-1-15-1-22zM43 113h70v-23c0-6 0-14-1-20s-3-11-5-16c-3-5-6-8-11-11-4-2-10-4-17-4-6 0-12 2-18 5-6 2-10 8-13 16-2 5-3 12-4 21 0 9-1 19-1 32z">
          <text:p/>
        </draw:path>
        <draw:polygon draw:style-name="gr152" draw:text-style-name="P152" draw:layer="layout" svg:width="0.151cm" svg:height="0.262cm" svg:x="13.346cm" svg:y="21.232cm" svg:viewBox="0 0 152 263" draw:points="0,37 0,0 152,0 152,37 97,37 97,263 55,263 55,37">
          <text:p/>
        </draw:polygon>
        <draw:path draw:style-name="gr152" draw:text-style-name="P152" draw:layer="layout" svg:width="0.154cm" svg:height="0.268cm" svg:x="13.513cm" svg:y="21.229cm" svg:viewBox="0 0 155 269" svg:d="M0 137c0-8 0-17 1-26 0-9 0-18 1-26 1-9 2-16 3-23s2-13 4-18c5-13 13-24 25-32s28-12 47-12c26 0 45 7 57 21 11 15 17 35 17 61v65h-112c0 11 1 23 1 34 1 12 2 20 4 26 5 16 16 24 32 24 11 0 18-3 23-10s8-17 9-29l42 8c-1 22-8 40-20 51-13 12-32 18-57 18-11 0-21-1-29-4s-15-7-22-12c-5-4-10-10-13-16-4-6-6-12-7-18-1-4-2-9-3-16-1-6-1-13-1-21-1-7-1-15-1-23-1-8-1-15-1-22zM44 113h69v-23c0-6 0-14-1-20s-3-11-5-16c-3-5-6-8-10-11-5-2-11-4-18-4-6 0-12 2-17 5-5 2-10 8-13 16-1 5-3 12-4 21 0 9-1 19-1 32z">
          <text:p/>
        </draw:path>
        <draw:path draw:style-name="gr152" draw:text-style-name="P152" draw:layer="layout" svg:width="0.16cm" svg:height="0.268cm" svg:x="13.8cm" svg:y="21.229cm" svg:viewBox="0 0 161 269" svg:d="M0 138c0-9 1-18 1-27 0-10 1-19 1-27 1-10 2-17 3-24s2-13 4-17c5-13 13-24 25-32s27-11 47-11c15 0 27 1 38 5 9 4 17 10 22 17 6 6 10 15 13 24 2 9 4 19 5 30 0 12 1 22 1 34s1 22 1 32c0 20-1 40-3 60-2 14-6 25-11 34-6 9-12 16-20 21-7 5-17 8-26 10-8 1-17 2-26 2-11 0-20-1-28-4s-15-6-20-11c-6-5-11-10-14-16-4-6-6-12-8-19-1-4-2-9-3-16 0-6-1-13-1-21 0-7 0-15 0-23-1-7-1-15-1-21zM41 147c0 12 0 23 1 34 0 11 1 20 3 26 5 16 17 24 35 24 8 0 14-2 20-6 5-5 10-11 14-18 0-1 1-5 2-9 0-5 1-11 1-17 1-7 1-14 2-21 0-8 0-15 0-23 0-7 0-15 0-22-1-7-1-14-1-21 0-6-1-12-1-19-1-5-1-9-2-12-6-17-18-25-35-25-7 0-14 1-19 4-6 4-11 9-14 17-2 5-3 16-4 32s-2 35-2 56z">
          <text:p/>
        </draw:path>
        <draw:path draw:style-name="gr152" draw:text-style-name="P152" draw:layer="layout" svg:width="0.158cm" svg:height="0.383cm" svg:x="13.992cm" svg:y="21.114cm" svg:viewBox="0 0 159 384" svg:d="M0 258v-52c0-28 1-52 3-72s6-36 11-50c5-13 11-24 19-32s18-15 30-21c6-3 12-6 18-8s11-5 17-7c5-2 11-4 18-6 6-3 13-6 22-10l15 30c-9 4-16 7-21 10-6 2-12 5-17 7s-11 4-17 7-14 7-23 12c-12 7-21 17-26 33-5 15-7 31-7 50h1c7-11 15-17 24-20s16-4 21-4c9 0 18 1 25 4 7 2 13 5 18 9 4 4 8 9 12 14 3 5 5 11 9 17 1 5 3 11 3 19 1 8 2 16 3 25 0 9 1 18 1 27s0 17 0 25c0 10 0 19 0 26-1 7-2 15-3 26-1 14-5 25-11 34s-12 16-20 21c-7 5-15 8-24 10-9 1-18 2-26 2-11 0-21-1-29-4-7-3-14-6-20-11s-10-10-14-16c-3-6-6-13-8-19-2-8-3-19-3-34-1-14-1-28-1-42zM41 267c0 12 0 23 0 32s2 16 3 22c3 8 7 14 13 19 6 4 13 6 23 6 7 0 14-2 19-7 6-4 10-10 13-17 2-4 3-12 4-24s1-25 1-40c0-5 0-10 0-16 0-7 0-13-1-20 0-6 0-12-1-18 0-6-1-11-2-14-5-17-16-26-33-26-8 0-14 2-20 5-6 4-11 10-14 18-3 7-4 16-5 29 0 13 0 30 0 51z">
          <text:p/>
        </draw:path>
        <draw:path draw:style-name="gr152" draw:text-style-name="P152" draw:layer="layout" svg:width="0.287cm" svg:height="0.261cm" svg:x="14.174cm" svg:y="21.233cm" svg:viewBox="0 0 288 262" svg:d="M0 262l23-86c3-13 8-24 13-33 6-10 14-16 26-18-10-3-17-9-23-17-6-9-10-20-14-33l-20-75h40l20 75c2 8 5 15 8 20 4 5 8 9 13 12 4 2 9 4 13 5 5 1 10 1 15 1h10v-113h42v113h10c5 0 9 0 14-1s10-3 14-5c5-3 9-7 13-12 3-5 6-12 8-20l20-75h42l-22 75c-3 13-8 24-14 32-6 9-13 15-23 18 11 2 19 9 24 18s10 20 13 34l23 85h-39l-18-73c-2-9-5-16-8-21-3-6-7-10-11-13s-9-5-14-6-11-1-16-1h-16v114h-42v-114h-16c-5 0-11 0-16 1s-10 3-14 6-8 7-11 13c-3 5-6 12-8 21l-18 73z">
          <text:p/>
        </draw:path>
        <draw:path draw:style-name="gr152" draw:text-style-name="P152" draw:layer="layout" svg:width="0.155cm" svg:height="0.268cm" svg:x="14.486cm" svg:y="21.229cm" svg:viewBox="0 0 156 269" svg:d="M0 192c0-9 1-19 4-29 2-10 5-19 11-27 5-8 12-15 21-20s21-8 37-8h41v-35c0-11-2-19-7-25s-14-9-28-9c-7 0-14 2-21 7-7 4-11 11-13 20l-39-11c4-17 12-31 25-41s30-14 51-14c23 0 41 5 54 16 13 10 20 29 20 56v194h-42v-23h-1c-7 9-15 16-24 20s-19 6-31 6c-11 0-20-2-27-7-8-4-14-10-18-17-5-8-8-16-10-25s-3-18-3-28zM41 190c0 12 3 22 8 28 5 7 13 10 26 10s23-4 29-11c7-7 10-18 10-31v-41h-31c-11 0-21 3-29 10-9 6-13 18-13 35z">
          <text:p/>
        </draw:path>
        <draw:path draw:style-name="gr152" draw:text-style-name="P152" draw:layer="layout" svg:width="0.176cm" svg:height="0.271cm" svg:x="14.665cm" svg:y="21.232cm" svg:viewBox="0 0 177 272" svg:d="M0 240c8-5 14-10 19-15s8-10 11-16 5-13 6-21 2-19 2-32v-156h139v263h-42v-226h-59v121c0 16-1 31-3 42-2 12-5 22-9 31-5 10-11 18-18 24-8 6-16 12-27 17z">
          <text:p/>
        </draw:path>
        <draw:path draw:style-name="gr152" draw:text-style-name="P152" draw:layer="layout" svg:width="0.159cm" svg:height="0.268cm" svg:x="14.878cm" svg:y="21.229cm" svg:viewBox="0 0 160 269" svg:d="M0 138c0-9 0-18 0-27 0-10 1-19 2-27 0-10 1-17 2-24s3-13 4-17c5-13 14-24 25-32 12-8 28-11 47-11 15 0 27 1 37 5 9 4 17 10 23 17 5 6 10 15 13 24 2 9 4 19 5 30 0 12 1 22 1 34 1 12 1 22 1 32 0 20-1 40-3 60-2 14-6 25-12 34-5 9-12 16-20 21-7 5-15 8-24 10-9 1-18 2-27 2-11 0-20-1-28-4s-14-6-20-11-10-10-14-16c-3-6-6-12-8-19-1-4-2-9-2-16-1-6-1-13-2-21 0-7 0-15 0-23 0-7 0-15 0-21zM40 147c0 12 0 23 1 34 0 11 1 20 3 26 5 16 17 24 35 24 8 0 14-2 20-6 6-5 10-11 13-18 1-1 1-5 2-9 1-5 1-11 2-17 0-7 1-14 1-21 0-8 0-15 0-23 0-7 0-15 0-22s-1-14-1-21c0-6 0-12-1-19 0-5-1-9-2-12-5-17-16-25-34-25-7 0-13 1-19 4-6 4-11 9-14 17-2 5-3 16-4 32s-1 35-2 56z">
          <text:p/>
        </draw:path>
        <draw:path draw:style-name="gr152" draw:text-style-name="P152" draw:layer="layout" svg:width="0.156cm" svg:height="0.262cm" svg:x="15.076cm" svg:y="21.232cm" svg:viewBox="0 0 157 263" svg:d="M0 263v-263h70c28 0 49 6 63 19 14 12 21 31 21 53 0 13-2 23-6 31s-11 15-21 21h1c12 5 19 13 23 23s6 23 6 36c0 28-7 48-22 61-15 12-37 19-67 19zM43 223h29c10 0 18-1 23-3 6-2 10-5 13-9s5-8 6-13c1-6 2-11 2-18 0-12-3-21-9-28-6-6-18-10-36-10h-28zM43 108h25c17 0 29-3 36-9s10-15 10-27-3-20-10-26c-7-5-18-9-35-9h-26z">
          <text:p/>
        </draw:path>
        <draw:path draw:style-name="gr152" draw:text-style-name="P152" draw:layer="layout" svg:width="0.155cm" svg:height="0.268cm" svg:x="15.266cm" svg:y="21.229cm" svg:viewBox="0 0 156 269" svg:d="M0 192c0-9 1-19 4-29 2-10 5-19 11-27 5-8 12-15 21-20s22-8 37-8h41v-35c0-11-2-19-7-25s-14-9-28-9c-7 0-13 2-20 7-8 4-12 11-14 20l-39-11c4-17 12-31 25-41s31-14 51-14c23 0 41 5 54 16 13 10 20 29 20 56v194h-42v-23h-1c-7 9-15 16-24 20s-19 6-30 6c-12 0-21-2-28-7-8-4-14-10-18-17-5-8-8-16-10-25s-3-18-3-28zM41 190c0 12 3 22 8 28 5 7 14 10 26 10 13 0 23-4 29-11 7-7 10-18 10-31v-41h-31c-11 0-20 3-29 10-9 6-13 18-13 35z">
          <text:p/>
        </draw:path>
        <draw:polygon draw:style-name="gr152" draw:text-style-name="P152" draw:layer="layout" svg:width="0.151cm" svg:height="0.262cm" svg:x="15.444cm" svg:y="21.232cm" svg:viewBox="0 0 152 263" draw:points="0,37 0,0 152,0 152,37 97,37 97,263 56,263 56,37">
          <text:p/>
        </draw:polygon>
        <draw:path draw:style-name="gr152" draw:text-style-name="P152" draw:layer="layout" svg:width="0.154cm" svg:height="0.262cm" svg:x="15.618cm" svg:y="21.232cm" svg:viewBox="0 0 155 263" svg:d="M0 263v-263h43v100h24c19 0 33 2 45 6 11 5 20 11 26 18 7 7 11 15 13 25 3 10 4 20 4 30 0 13-1 25-4 35-2 10-7 19-13 26s-15 13-26 17-25 6-42 6zM43 223h24c10 0 18-1 24-4s11-6 14-10 5-8 7-14c1-5 1-9 1-14 0-6 0-11-1-16-2-5-4-10-7-13-3-4-8-7-15-9-6-3-14-4-24-4h-23z">
          <text:p/>
        </draw:path>
        <draw:path draw:style-name="gr152" draw:text-style-name="P152" draw:layer="layout" svg:width="0.156cm" svg:height="0.366cm" svg:x="15.897cm" svg:y="21.229cm" svg:viewBox="0 0 157 367" svg:d="M0 367v-364h42v20h1c6-8 12-13 18-17 7-4 17-6 31-6 4 0 10 0 16 1 7 1 13 4 19 9 6 4 12 11 17 19 6 9 9 20 11 35 1 10 2 21 2 33s0 23 0 33c0 19 0 37-1 55-1 16-4 31-8 43-6 12-12 22-21 29-9 8-22 11-39 11-10 0-19-2-26-5-8-4-14-9-19-16h-1v120zM42 187c0 12 2 22 8 29 6 8 15 12 27 12 8 0 14-2 19-5s8-8 11-16c3-7 5-17 6-30 1-12 1-27 1-45 0-17 0-31-1-42 0-12-2-21-4-29-3-7-6-12-11-16-5-3-12-5-21-5-11 0-20 4-26 12s-9 18-9 30z">
          <text:p/>
        </draw:path>
        <draw:path draw:style-name="gr152" draw:text-style-name="P152" draw:layer="layout" svg:width="0.153cm" svg:height="0.268cm" svg:x="16.089cm" svg:y="21.229cm" svg:viewBox="0 0 154 269" svg:d="M0 137c0-8 0-17 0-26s1-18 1-26c1-9 2-16 3-23s2-13 4-18c5-13 13-24 25-32 11-8 28-12 48-12 26 0 45 7 56 21 12 15 17 35 17 61v65h-112c0 11 0 23 0 34 1 12 2 20 4 26 5 16 17 24 34 24 10 0 18-3 23-10s8-17 8-29l43 8c-2 22-8 40-21 51-12 12-31 18-57 18-11 0-21-1-30-4-8-3-15-7-20-12-6-4-10-10-14-16-3-6-6-12-7-18-1-4-2-9-3-16 0-6-1-13-1-21 0-7-1-15-1-23s0-15 0-22zM42 113h71v-23c0-6-1-14-2-20s-3-11-5-16-6-8-10-11c-4-2-10-4-17-4s-12 2-18 5c-5 2-10 8-13 16-2 5-3 12-4 21s-1 19-2 32z">
          <text:p/>
        </draw:path>
        <draw:polygon draw:style-name="gr152" draw:text-style-name="P152" draw:layer="layout" svg:width="0.246cm" svg:height="0.262cm" svg:x="16.287cm" svg:y="21.232cm" svg:viewBox="0 0 247 263" draw:points="0,263 0,0 42,0 42,223 103,223 103,0 145,0 145,223 207,223 207,0 247,0 247,263">
          <text:p/>
        </draw:polygon>
        <draw:path draw:style-name="gr152" draw:text-style-name="P152" draw:layer="layout" svg:width="0.153cm" svg:height="0.268cm" svg:x="16.575cm" svg:y="21.229cm" svg:viewBox="0 0 154 269" svg:d="M0 137c0-8 0-17 0-26s1-18 1-26c1-9 2-16 3-23s2-13 4-18c5-13 13-24 26-32 11-8 27-12 47-12 26 0 45 7 56 21 12 15 17 35 17 61v65h-111c0 11 0 23 1 34 0 12 1 20 3 26 5 16 16 24 33 24 10 0 18-3 23-10s8-17 9-29l42 8c-1 22-8 40-21 51-12 12-31 18-56 18-12 0-22-1-30-4s-15-7-20-12c-7-4-11-10-15-16-3-6-6-12-7-18-1-4-2-9-3-16 0-6-1-13-1-21 0-7-1-15-1-23s0-15 0-22zM43 113h70v-23c0-6-1-14-2-20s-2-11-5-16c-2-5-6-8-10-11-4-2-10-4-17-4s-12 2-18 5c-5 2-9 8-12 16-2 5-3 12-4 21s-1 19-2 32z">
          <text:p/>
        </draw:path>
        <draw:polygon draw:style-name="gr152" draw:text-style-name="P152" draw:layer="layout" svg:width="0.154cm" svg:height="0.262cm" svg:x="16.772cm" svg:y="21.232cm" svg:viewBox="0 0 155 263" draw:points="0,263 0,0 43,0 43,112 112,112 112,0 155,0 155,263 112,263 112,147 43,147 43,263">
          <text:p/>
        </draw:polygon>
        <draw:polygon draw:style-name="gr152" draw:text-style-name="P152" draw:layer="layout" svg:width="0.161cm" svg:height="0.262cm" svg:x="16.974cm" svg:y="21.232cm" svg:viewBox="0 0 162 263" draw:points="0,263 0,0 41,0 41,172 42,172 120,0 162,0 162,263 120,263 120,91 119,91 41,263">
          <text:p/>
        </draw:polygon>
        <draw:path draw:style-name="gr152" draw:text-style-name="P152" draw:layer="layout" svg:width="0.154cm" svg:height="0.268cm" svg:x="17.175cm" svg:y="21.229cm" svg:viewBox="0 0 155 269" svg:d="M0 137c0-8 0-17 0-26 1-9 1-18 2-26 0-9 1-16 2-23s3-13 4-18c5-13 14-24 25-32 13-8 28-12 48-12 26 0 45 7 56 21 12 15 18 35 18 61v65h-112c0 11 0 23 1 34 0 12 1 20 3 26 5 16 16 24 33 24 10 0 18-3 23-10s8-17 9-29l42 8c-1 22-8 40-21 51-12 12-31 18-56 18-12 0-21-1-29-4s-16-7-22-12c-6-4-10-10-13-16-4-6-6-12-8-18-1-4-2-9-2-16-1-6-1-13-2-21 0-7 0-15-1-23 0-8 0-15 0-22zM44 113h69v-23c0-6-1-14-2-20s-2-11-5-16c-2-5-5-8-10-11-4-2-10-4-17-4-6 0-12 2-17 5-6 2-10 8-13 16-2 5-3 12-4 21s-1 19-1 32z">
          <text:p/>
        </draw:path>
        <draw:path draw:style-name="gr152" draw:text-style-name="P152" draw:layer="layout" svg:width="0.152cm" svg:height="0.268cm" svg:x="17.461cm" svg:y="21.229cm" svg:viewBox="0 0 153 269" svg:d="M0 137c0-8 1-17 1-27 0-9 1-18 1-26 1-10 2-18 3-25 1-6 2-12 4-16 5-14 13-24 24-32s27-11 47-11c26 0 45 6 57 20 11 14 16 33 16 58l-44 5c0-16-3-28-8-35-6-7-13-10-23-10-7 0-13 1-18 4-5 4-10 9-13 17-2 6-3 16-4 33-1 15-1 33-2 55 0 11 0 23 1 34 0 11 1 19 3 25 3 8 6 14 12 19 5 4 12 6 21 6 11 0 19-4 24-11 5-8 7-19 7-32l44 7c-1 24-7 43-19 55-14 13-33 19-59 19-11 0-20-1-28-4s-15-6-21-11c-5-5-10-10-13-16-4-6-6-12-8-19-1-4-2-9-2-16-1-6-2-13-2-21 0-7 0-15 0-23s-1-15-1-22z">
          <text:p/>
        </draw:path>
        <draw:path draw:style-name="gr152" draw:text-style-name="P152" draw:layer="layout" svg:width="0.174cm" svg:height="0.364cm" svg:x="17.624cm" svg:y="21.232cm" svg:viewBox="0 0 175 365" svg:d="M0 0h44l22 101 22 91h1l21-92 22-100h43l-77 307c-4 17-11 31-20 42s-23 16-42 16h-16v-35h11c10 0 17-3 21-10 5-6 9-18 13-36l4-18z">
          <text:p/>
        </draw:path>
        <draw:path draw:style-name="gr152" draw:text-style-name="P152" draw:layer="layout" svg:width="0.202cm" svg:height="0.327cm" svg:x="17.81cm" svg:y="21.232cm" svg:viewBox="0 0 203 328" svg:d="M0 232l14-5c3-3 7-7 9-11 3-4 5-9 7-16 3-6 4-15 6-24 1-9 2-21 2-35l8-141h138v226h19v102h-38v-65h-127v65h-38zM62 226h81v-189h-60l-5 105c-1 19-3 36-5 50s-5 25-11 34z">
          <text:p/>
        </draw:path>
        <draw:path draw:style-name="gr152" draw:text-style-name="P152" draw:layer="layout" svg:width="0.155cm" svg:height="0.268cm" svg:x="18.038cm" svg:y="21.229cm" svg:viewBox="0 0 156 269" svg:d="M0 192c0-9 1-19 3-29 3-10 6-19 12-27 5-8 12-15 21-20s22-8 37-8h41v-35c0-11-2-19-7-25s-14-9-28-9c-7 0-14 2-20 7-8 4-12 11-14 20l-39-11c4-17 12-31 25-41s31-14 51-14c23 0 41 5 54 16 13 10 20 29 20 56v194h-42v-23h-1c-7 9-15 16-24 20s-19 6-30 6c-12 0-21-2-28-7-8-4-14-10-18-17-5-8-8-16-10-25s-3-18-3-28zM41 190c0 12 3 22 8 28 5 7 14 10 26 10 13 0 23-4 29-11 7-7 10-18 10-31v-41h-31c-11 0-20 3-30 10-8 6-12 18-12 35z">
          <text:p/>
        </draw:path>
        <draw:path draw:style-name="gr152" draw:text-style-name="P152" draw:layer="layout" svg:width="0.156cm" svg:height="0.262cm" svg:x="18.336cm" svg:y="21.232cm" svg:viewBox="0 0 157 263" svg:d="M0 263v-263h70c29 0 50 6 63 19 13 12 21 31 21 53 0 13-2 23-7 31-4 8-11 15-19 21 11 5 18 13 23 23 4 10 6 23 6 36 0 28-8 48-22 61-15 12-37 19-67 19zM43 223h30c9 0 17-1 22-3 6-2 10-5 13-9 4-4 6-8 7-13 1-6 1-11 1-18 0-12-3-21-9-28-6-6-18-10-35-10h-29zM43 108h25c17 0 29-3 36-9s10-15 10-27-3-20-10-26c-7-5-18-9-35-9h-26z">
          <text:p/>
        </draw:path>
        <draw:polygon draw:style-name="gr152" draw:text-style-name="P152" draw:layer="layout" svg:width="0.152cm" svg:height="0.262cm" svg:x="18.61cm" svg:y="21.232cm" svg:viewBox="0 0 153 263" draw:points="0,37 0,0 153,0 153,37 98,37 98,263 56,263 56,37">
          <text:p/>
        </draw:polygon>
        <draw:path draw:style-name="gr152" draw:text-style-name="P152" draw:layer="layout" svg:width="0.154cm" svg:height="0.268cm" svg:x="18.777cm" svg:y="21.229cm" svg:viewBox="0 0 155 269" svg:d="M0 137c0-8 1-17 1-26s1-18 1-26c1-9 2-16 3-23s2-13 4-18c5-13 13-24 25-32 11-8 27-12 47-12 26 0 46 7 57 21 11 15 17 35 17 61v65h-112c0 11 0 23 0 34 1 12 2 20 4 26 5 16 16 24 33 24 10 0 17-3 22-10 6-7 9-17 9-29l44 8c-2 22-9 40-21 51-12 12-32 18-58 18-11 0-21-1-29-4s-15-7-20-12c-6-4-11-10-14-16s-6-12-7-18c-1-4-2-9-3-16 0-6-1-13-1-21-1-7-1-15-1-23s-1-15-1-22zM43 113h69v-23c0-6 0-14-1-20s-3-11-5-16-6-8-10-11c-5-2-10-4-17-4s-13 2-18 5c-5 2-9 8-13 16-1 5-2 12-3 21s-2 19-2 32z">
          <text:p/>
        </draw:path>
        <draw:path draw:style-name="gr152" draw:text-style-name="P152" draw:layer="layout" svg:width="0.155cm" svg:height="0.262cm" svg:x="18.964cm" svg:y="21.232cm" svg:viewBox="0 0 156 263" svg:d="M0 103v-103h42v92c0 23 10 36 33 36 6 0 12-1 20-4 7-2 13-5 20-9v-115h41v263h-42v-112c-19 10-37 15-54 15-20 0-34-5-44-15-11-10-16-26-16-48z">
          <text:p/>
        </draw:path>
        <draw:path draw:style-name="gr152" draw:text-style-name="P152" draw:layer="layout" svg:width="0.154cm" svg:height="0.268cm" svg:x="19.154cm" svg:y="21.229cm" svg:viewBox="0 0 155 269" svg:d="M0 137c0-8 0-17 1-26 0-9 0-18 1-26 1-9 2-16 3-23s2-13 4-18c5-13 13-24 25-32 11-8 28-12 48-12 26 0 44 7 56 21 11 15 17 35 17 61v65h-113c0 11 1 23 1 34 1 12 2 20 4 26 6 16 17 24 33 24 11 0 18-3 23-10s8-17 9-29l42 8c-1 22-8 40-20 51-13 12-31 18-57 18-11 0-21-1-30-4-8-3-15-7-21-12-5-4-10-10-13-16-4-6-6-12-7-18-1-4-2-9-3-16-1-6-1-13-1-21-1-7-1-15-1-23-1-8-1-15-1-22zM43 113h70v-23c0-6 0-14-1-20s-3-11-5-16c-3-5-6-8-10-11-5-2-11-4-18-4-6 0-12 2-17 5-5 2-10 8-13 16-2 5-4 12-4 21-1 9-2 19-2 32z">
          <text:p/>
        </draw:path>
        <draw:polygon draw:style-name="gr152" draw:text-style-name="P152" draw:layer="layout" svg:width="0.155cm" svg:height="0.262cm" svg:x="19.351cm" svg:y="21.232cm" svg:viewBox="0 0 156 263" draw:points="0,263 0,0 43,0 43,112 112,112 112,0 156,0 156,263 112,263 112,147 43,147 43,263">
          <text:p/>
        </draw:polygon>
        <draw:polygon draw:style-name="gr152" draw:text-style-name="P152" draw:layer="layout" svg:width="0.16cm" svg:height="0.262cm" svg:x="19.554cm" svg:y="21.232cm" svg:viewBox="0 0 161 263" draw:points="0,263 0,0 41,0 41,172 42,172 119,0 161,0 161,263 119,263 119,91 118,91 40,263">
          <text:p/>
        </draw:polygon>
        <draw:path draw:style-name="gr152" draw:text-style-name="P152" draw:layer="layout" svg:width="0.153cm" svg:height="0.268cm" svg:x="19.755cm" svg:y="21.229cm" svg:viewBox="0 0 154 269" svg:d="M0 137c0-8 0-17 0-26s1-18 1-26c1-9 2-16 3-23s2-13 4-18c5-13 13-24 25-32 11-8 28-12 48-12 26 0 45 7 56 21 11 15 17 35 17 61v65h-112c0 11 0 23 0 34 1 12 2 20 4 26 5 16 17 24 34 24 10 0 17-3 22-10 6-7 9-17 9-29l43 8c-2 22-8 40-21 51-12 12-31 18-57 18-11 0-22-1-30-4s-15-7-20-12c-6-4-11-10-14-16s-6-12-7-18c-1-4-2-9-3-16 0-6-1-13-1-21-1-7-1-15-1-23s0-15 0-22zM42 113h70v-23c0-6 0-14-1-20s-3-11-5-16-6-8-10-11c-5-2-10-4-17-4s-13 2-18 5c-6 2-10 8-14 16-1 5-2 12-3 21s-2 19-2 32z">
          <text:p/>
        </draw:path>
        <draw:polygon draw:style-name="gr152" draw:text-style-name="P152" draw:layer="layout" svg:width="0.094cm" svg:height="0.369cm" svg:x="20.078cm" svg:y="21.125cm" svg:viewBox="0 0 95 370" draw:points="0,88 0,43 52,0 95,0 95,370 53,370 53,45">
          <text:p/>
        </draw:polygon>
        <draw:path draw:style-name="gr152" draw:text-style-name="P152" draw:layer="layout" svg:width="0.149cm" svg:height="0.375cm" svg:x="20.251cm" svg:y="21.122cm" svg:viewBox="0 0 150 376" svg:d="M0 305v-232c0-12 2-23 6-32s10-16 17-22c6-6 14-11 23-14 10-3 19-5 29-5 23 0 40 6 54 19 14 12 21 30 21 54v232c0 12-2 22-6 31s-9 16-16 23c-7 6-15 10-24 13s-19 4-29 4-19-1-29-4c-9-3-17-7-23-13-7-7-13-14-17-23s-6-19-6-31zM42 307c0 10 3 17 9 23 6 5 14 8 24 8 9 0 18-3 24-8 6-6 10-13 10-23v-235c0-10-4-18-10-24-6-5-15-8-24-8-10 0-18 3-24 8-6 6-9 13-9 24z">
          <text:p/>
        </draw:path>
        <draw:path draw:style-name="gr152" draw:text-style-name="P152" draw:layer="layout" svg:width="0.202cm" svg:height="0.327cm" svg:x="0.595cm" svg:y="21.772cm" svg:viewBox="0 0 203 328" svg:d="M0 231l14-5c3-3 6-7 9-11s5-9 7-16c2-6 4-14 5-23 2-9 2-21 3-35l8-141h138v225h19v103h-38v-66h-127v66h-38zM62 225h80v-188h-60l-5 105c-1 19-3 35-5 49s-5 25-10 34z">
          <text:p/>
        </draw:path>
        <draw:polygon draw:style-name="gr152" draw:text-style-name="P152" draw:layer="layout" svg:width="0.155cm" svg:height="0.262cm" svg:x="0.833cm" svg:y="21.772cm" svg:viewBox="0 0 156 263" draw:points="0,263 0,0 44,0 44,112 113,112 113,0 156,0 156,263 113,263 113,147 44,147 44,263">
          <text:p/>
        </draw:polygon>
        <draw:path draw:style-name="gr152" draw:text-style-name="P152" draw:layer="layout" svg:width="0.154cm" svg:height="0.269cm" svg:x="1.028cm" svg:y="21.768cm" svg:viewBox="0 0 155 270" svg:d="M0 138c0-8 0-17 0-26 1-9 1-18 2-26s1-16 2-23c2-7 3-13 5-18 5-13 13-24 24-32 12-9 27-13 47-13 26 0 46 8 58 22 11 15 17 35 17 61v64h-113c0 12 0 24 1 35 0 11 2 20 4 26 4 16 15 24 32 24 10 0 18-3 23-10s8-17 9-29l43 8c-1 22-8 39-20 51-13 12-33 18-58 18-11 0-21-1-29-4s-15-7-21-12-10-10-13-16c-4-6-6-12-7-18-2-4-2-10-3-16s-1-13-2-21c0-7 0-15-1-23 0-8 0-15 0-22zM43 114h69v-23c0-6 0-13-1-20-1-6-3-11-5-16-3-5-6-8-11-11-4-3-10-4-17-4-6 0-12 2-17 5-6 2-10 8-13 16-2 5-3 12-4 21 0 9-1 19-1 32z">
          <text:p/>
        </draw:path>
        <draw:path draw:style-name="gr152" draw:text-style-name="P152" draw:layer="layout" svg:width="0.16cm" svg:height="0.366cm" svg:x="1.225cm" svg:y="21.668cm" svg:viewBox="0 0 161 367" svg:d="M0 367v-262h40v171h1l77-171h43v262h-43v-173h-1l-77 173zM8 0h34c0 4 1 7 3 11s4 7 7 11c3 3 7 5 11 8 4 2 9 3 14 3 6 0 11-1 16-3 4-3 8-5 11-8 3-4 6-7 7-11 2-4 2-7 2-11h35c-1 7-3 14-6 22-2 7-8 14-13 21-6 6-13 12-22 17-8 4-18 6-30 6-13 0-24-2-32-6-9-5-16-11-22-17-5-7-9-14-12-21-2-8-3-15-3-22z">
          <text:p/>
        </draw:path>
        <draw:path draw:style-name="gr152" draw:text-style-name="P152" draw:layer="layout" svg:width="0.152cm" svg:height="0.269cm" svg:x="1.488cm" svg:y="21.768cm" svg:viewBox="0 0 153 270" svg:d="M0 138c0-8 0-17 0-27 1-9 1-18 2-27 0-8 1-17 2-24 1-6 2-12 4-16 5-14 13-24 24-32 12-8 27-12 47-12 27 0 46 7 57 21s17 33 17 58l-44 5c0-16-2-28-8-35s-14-10-23-10c-8 0-14 1-19 4s-9 9-12 17c-3 5-4 17-5 32-1 16-1 34-1 55 0 12 0 24 0 35s2 19 3 25c3 8 7 14 12 19 5 4 12 6 22 6 11 0 18-4 24-12 5-7 7-18 7-31l43 7c-1 24-7 43-19 55-12 13-32 19-59 19-11 0-20-1-28-4s-15-6-20-11c-6-5-11-10-14-16s-6-13-7-19c-2-4-2-10-3-16s-1-13-1-21c-1-7-1-15-1-23s0-15 0-22z">
          <text:p/>
        </draw:path>
        <draw:polygon draw:style-name="gr152" draw:text-style-name="P152" draw:layer="layout" svg:width="0.218cm" svg:height="0.262cm" svg:x="1.733cm" svg:y="21.772cm" svg:viewBox="0 0 219 263" draw:points="0,263 0,0 42,0 80,81 109,138 110,138 138,81 178,0 219,0 219,263 176,263 176,87 175,87 150,141 118,201 99,201 68,142 44,92 43,92 43,263">
          <text:p/>
        </draw:polygon>
        <draw:path draw:style-name="gr152" draw:text-style-name="P152" draw:layer="layout" svg:width="0.159cm" svg:height="0.269cm" svg:x="1.993cm" svg:y="21.768cm" svg:viewBox="0 0 160 270" svg:d="M0 139c0-9 0-18 0-28 0-9 1-18 2-26 0-9 1-18 2-25 1-6 3-12 4-16 5-14 14-24 25-32 12-8 28-12 47-12 15 0 28 2 37 6s17 9 23 16c5 7 9 15 12 25 3 9 5 19 6 31 0 11 1 21 1 33 1 12 1 22 1 32 0 20-1 40-3 60-2 14-7 25-12 34s-12 16-19 21c-8 5-16 8-25 10-9 1-18 2-27 2-10 0-20-1-28-4s-14-6-20-11-10-10-14-16c-3-6-6-12-8-19-1-4-2-9-2-16-1-6-1-13-2-21 0-7 0-15 0-23 0-7 0-15 0-21zM40 148c0 11 1 23 1 34s1 20 3 26c5 16 17 24 35 24 8 0 14-2 20-6 6-5 10-11 13-18 1-1 1-5 2-10 1-4 1-10 2-17 0-6 1-13 1-21 0-7 0-14 0-22 0-7 0-15 0-22s-1-14-1-21c0-6 0-12-1-18 0-6-1-10-2-13-5-17-16-25-34-25-7 0-13 1-19 4-6 4-11 9-14 17-2 5-3 17-4 32-1 16-1 34-2 56z">
          <text:p/>
        </draw:path>
        <draw:polygon draw:style-name="gr152" draw:text-style-name="P152" draw:layer="layout" svg:width="0.218cm" svg:height="0.262cm" svg:x="2.19cm" svg:y="21.772cm" svg:viewBox="0 0 219 263" draw:points="0,263 0,0 42,0 80,81 110,138 111,138 139,81 178,0 219,0 219,263 177,263 177,87 176,87 150,141 120,201 100,201 69,142 44,92 43,92 43,263">
          <text:p/>
        </draw:polygon>
        <draw:path draw:style-name="gr152" draw:text-style-name="P152" draw:layer="layout" svg:width="0.154cm" svg:height="0.269cm" svg:x="2.448cm" svg:y="21.768cm" svg:viewBox="0 0 155 270" svg:d="M0 138c0-8 1-17 1-26s1-18 1-26c1-8 2-16 3-23s2-13 4-18c5-13 13-24 25-32 11-9 27-13 48-13 26 0 44 8 56 22 11 15 17 35 17 61v64h-113c0 12 1 24 1 35 1 11 2 20 4 26 5 16 16 24 34 24 10 0 17-3 22-10s8-17 9-29l43 8c-2 22-9 39-21 51s-31 18-58 18c-11 0-21-1-29-4s-15-7-20-12c-6-5-11-10-14-16s-6-12-7-18c-1-4-2-10-3-16 0-6-1-13-1-21-1-7-1-15-1-23s-1-15-1-22zM43 114h70v-23c0-6 0-13-1-20-1-6-3-11-5-16-3-5-6-8-10-11-5-3-10-4-17-4-8 0-14 2-19 5-5 2-10 8-13 16-1 5-3 12-3 21-1 9-2 19-2 32z">
          <text:p/>
        </draw:path>
        <draw:polygon draw:style-name="gr152" draw:text-style-name="P152" draw:layer="layout" svg:width="0.155cm" svg:height="0.262cm" svg:x="2.645cm" svg:y="21.772cm" svg:viewBox="0 0 156 263" draw:points="0,263 0,0 43,0 43,112 113,112 113,0 156,0 156,263 113,263 113,147 43,147 43,263">
          <text:p/>
        </draw:polygon>
        <draw:polygon draw:style-name="gr152" draw:text-style-name="P152" draw:layer="layout" svg:width="0.152cm" svg:height="0.262cm" svg:x="2.825cm" svg:y="21.772cm" svg:viewBox="0 0 153 263" draw:points="0,38 0,0 153,0 153,38 97,38 97,263 55,263 55,38">
          <text:p/>
        </draw:polygon>
        <draw:path draw:style-name="gr152" draw:text-style-name="P152" draw:layer="layout" svg:width="0.154cm" svg:height="0.269cm" svg:x="2.991cm" svg:y="21.768cm" svg:viewBox="0 0 155 270" svg:d="M0 193c0-9 1-19 3-29s6-19 12-27c5-8 13-15 22-20s21-8 35-8h41v-36c0-10-2-18-7-24s-14-9-27-9c-7 0-14 2-21 6-6 5-10 11-12 21l-41-11c4-17 14-31 27-41s29-15 49-15c24 0 42 6 55 17 13 10 19 29 19 56v194h-42v-23c-7 9-15 16-24 20s-19 6-30 6-20-3-28-7c-7-4-13-10-18-17-5-8-8-16-10-25s-3-18-3-28zM42 191c0 12 2 22 7 28 6 7 14 10 25 10 13 0 23-4 30-11 6-8 9-18 9-31v-41h-30c-11 0-21 3-29 10-8 6-12 18-12 35z">
          <text:p/>
        </draw:path>
        <draw:polygon draw:style-name="gr152" draw:text-style-name="P152" draw:layer="layout" svg:width="0.154cm" svg:height="0.262cm" svg:x="3.255cm" svg:y="21.772cm" svg:viewBox="0 0 155 263" draw:points="0,263 0,0 155,0 155,263 113,263 113,38 41,38 41,263">
          <text:p/>
        </draw:polygon>
        <draw:path draw:style-name="gr152" draw:text-style-name="P152" draw:layer="layout" svg:width="0.16cm" svg:height="0.269cm" svg:x="3.451cm" svg:y="21.768cm" svg:viewBox="0 0 161 270" svg:d="M0 139c0-9 1-18 1-28 0-9 1-18 1-26 1-9 2-18 3-25 1-6 2-12 4-16 5-14 13-24 25-32s27-12 47-12c15 0 27 2 37 6s18 9 23 16c6 7 10 15 13 25 2 9 4 19 5 31 0 11 1 21 1 33s1 22 1 32c0 20-1 40-3 60-2 14-6 25-11 34s-12 16-21 21c-7 5-16 8-24 10-9 1-18 2-27 2-11 0-20-1-28-4s-15-6-20-11c-6-5-11-10-14-16-4-6-6-12-8-19-1-4-2-9-3-16 0-6-1-13-1-21 0-7 0-15 0-23-1-7-1-15-1-21zM41 148c0 11 0 23 1 34 0 11 1 20 3 26 5 16 17 24 35 24 8 0 14-2 20-6 5-5 10-11 13-18 0-1 1-5 2-10 0-4 1-10 2-17 0-6 0-13 1-21 0-7 0-14 0-22 0-7 0-15 0-22-1-7-1-14-1-21 0-6 0-12-1-18s-1-10-2-13c-5-17-17-25-34-25-7 0-13 1-19 4-6 4-11 9-14 17-2 5-3 17-4 32-1 16-2 34-2 56z">
          <text:p/>
        </draw:path>
        <draw:path draw:style-name="gr152" draw:text-style-name="P152" draw:layer="layout" svg:width="0.176cm" svg:height="0.271cm" svg:x="3.628cm" svg:y="21.772cm" svg:viewBox="0 0 177 272" svg:d="M0 240c7-5 13-10 18-15s9-10 12-16c2-6 4-13 5-21 2-9 2-19 2-32v-156h140v263h-43v-226h-58v121c0 16-1 30-3 42s-5 22-10 31c-5 10-10 18-18 24-7 6-16 11-27 17z">
          <text:p/>
        </draw:path>
        <draw:path draw:style-name="gr152" draw:text-style-name="P152" draw:layer="layout" svg:width="0.174cm" svg:height="0.364cm" svg:x="3.825cm" svg:y="21.772cm" svg:viewBox="0 0 175 365" svg:d="M0 0h44l22 100 23 91h1l20-92 22-99h43l-76 307c-4 17-11 31-20 42s-24 16-42 16h-16v-35h10c10 0 17-3 22-10 4-6 8-18 12-36l5-19z">
          <text:p/>
        </draw:path>
        <draw:path draw:style-name="gr152" draw:text-style-name="P152" draw:layer="layout" svg:width="0.155cm" svg:height="0.262cm" svg:x="4.014cm" svg:y="21.772cm" svg:viewBox="0 0 156 263" svg:d="M0 103v-103h42v91c0 24 11 36 33 37 6 0 12-2 20-4 7-2 13-5 20-9v-115h41v263h-42v-112c-19 10-37 15-55 15-19 0-33-5-43-15-11-10-16-26-16-48z">
          <text:p/>
        </draw:path>
        <draw:path draw:style-name="gr152" draw:text-style-name="P152" draw:layer="layout" svg:width="0.154cm" svg:height="0.269cm" svg:x="4.204cm" svg:y="21.768cm" svg:viewBox="0 0 155 270" svg:d="M0 138c0-8 0-17 1-26 0-9 0-18 1-26s3-16 4-23 2-13 4-18c5-13 13-24 25-32 11-9 27-13 47-13 26 0 44 8 56 22 11 15 17 35 17 61v64h-112c0 12 1 24 1 35 1 11 2 20 4 26 5 16 16 24 32 24 11 0 18-3 23-10s8-17 9-29l42 8c-1 22-8 39-20 51-13 12-31 18-57 18-11 0-21-1-29-4s-15-7-21-12c-5-5-10-10-13-16-4-6-6-12-7-18-1-4-2-10-4-16-1-6-1-13-1-21-1-7-1-15-1-23-1-8-1-15-1-22zM44 114h69v-23c0-6 0-13-1-20-1-6-3-11-5-16-3-5-6-8-10-11-5-3-11-4-18-4-6 0-12 2-17 5-5 2-10 8-13 16-1 5-3 12-3 21-1 9-2 19-2 32z">
          <text:p/>
        </draw:path>
        <draw:polygon draw:style-name="gr152" draw:text-style-name="P152" draw:layer="layout" svg:width="0.155cm" svg:height="0.262cm" svg:x="4.401cm" svg:y="21.772cm" svg:viewBox="0 0 156 263" draw:points="0,263 0,0 43,0 43,112 112,112 112,0 156,0 156,263 112,263 112,147 43,147 43,263">
          <text:p/>
        </draw:polygon>
        <draw:polygon draw:style-name="gr152" draw:text-style-name="P152" draw:layer="layout" svg:width="0.16cm" svg:height="0.262cm" svg:x="4.604cm" svg:y="21.772cm" svg:viewBox="0 0 161 263" draw:points="0,263 0,0 41,0 41,172 42,172 120,0 161,0 161,263 120,263 120,90 118,90 40,263">
          <text:p/>
        </draw:polygon>
        <draw:path draw:style-name="gr152" draw:text-style-name="P152" draw:layer="layout" svg:width="0.163cm" svg:height="0.262cm" svg:x="4.804cm" svg:y="21.772cm" svg:viewBox="0 0 164 263" svg:d="M0 263l22-82c3-9 6-16 10-24s9-13 16-17c-15-5-25-14-31-25s-9-23-9-37c0-24 7-43 20-57 14-14 34-21 62-21h74v263h-43v-111h-22c-11 0-19 3-25 9-6 5-10 16-14 32l-18 70zM51 81c0 11 4 20 11 26 7 7 18 10 31 10h28v-79h-24c-17 0-29 4-36 12-6 8-10 18-10 31z">
          <text:p/>
        </draw:path>
        <draw:polygon draw:style-name="gr152" draw:text-style-name="P152" draw:layer="layout" svg:width="0.155cm" svg:height="0.262cm" svg:x="5.076cm" svg:y="21.772cm" svg:viewBox="0 0 156 263" draw:points="0,263 0,0 156,0 156,263 114,263 114,38 42,38 42,263">
          <text:p/>
        </draw:polygon>
        <draw:polygon draw:style-name="gr152" draw:text-style-name="P152" draw:layer="layout" svg:width="0.16cm" svg:height="0.262cm" svg:x="5.279cm" svg:y="21.772cm" svg:viewBox="0 0 161 263" draw:points="0,263 0,0 41,0 41,172 42,172 120,0 161,0 161,263 120,263 120,90 119,90 40,263">
          <text:p/>
        </draw:polygon>
        <draw:path draw:style-name="gr152" draw:text-style-name="P152" draw:layer="layout" svg:width="0.152cm" svg:height="0.269cm" svg:x="5.48cm" svg:y="21.768cm" svg:viewBox="0 0 153 270" svg:d="M0 138c0-8 1-17 1-27 0-9 1-18 1-27 1-8 2-17 3-24 1-6 2-12 4-16 5-14 13-24 25-32 11-8 27-12 47-12 26 0 45 7 56 21s16 33 16 58l-43 5c0-16-3-28-8-35-6-7-13-10-23-10-7 0-13 1-18 4s-10 9-13 17c-2 5-3 17-4 32-1 16-1 34-2 55 0 12 0 24 1 35 0 11 1 19 3 25 3 8 6 14 12 19 5 4 12 6 21 6 11 0 19-4 24-12 5-7 7-18 7-31l43 7c-1 24-7 43-19 55-13 13-32 19-58 19-11 0-20-1-28-4s-15-6-22-11c-5-5-10-10-13-16-4-6-6-13-8-19-1-4-2-10-2-16-1-6-2-13-2-21 0-7 0-15 0-23s-1-15-1-22z">
          <text:p/>
        </draw:path>
        <draw:path draw:style-name="gr152" draw:text-style-name="P152" draw:layer="layout" svg:width="0.153cm" svg:height="0.262cm" svg:x="5.664cm" svg:y="21.772cm" svg:viewBox="0 0 154 263" svg:d="M0 263v-263h42v100h23c20 0 35 2 46 6 11 5 20 10 27 18 6 7 10 15 13 25 2 10 3 20 3 30 0 13-1 25-4 35-2 10-7 19-13 26s-15 13-26 17-25 6-43 6zM42 223h23c11 0 19-1 25-4s11-6 14-10 6-9 7-14 1-10 1-14c0-6 0-11-1-16s-4-10-7-14c-3-3-8-6-14-8-7-3-15-4-26-4h-22z">
          <text:p/>
        </draw:path>
        <draw:polygon draw:style-name="gr152" draw:text-style-name="P152" draw:layer="layout" svg:width="0.218cm" svg:height="0.262cm" svg:x="5.852cm" svg:y="21.772cm" svg:viewBox="0 0 219 263" draw:points="0,263 0,0 41,0 80,81 108,138 110,138 137,81 178,0 219,0 219,263 176,263 176,87 175,87 150,141 118,201 99,201 68,142 44,92 43,92 43,263">
          <text:p/>
        </draw:polygon>
        <draw:path draw:style-name="gr152" draw:text-style-name="P152" draw:layer="layout" svg:width="0.154cm" svg:height="0.269cm" svg:x="6.11cm" svg:y="21.768cm" svg:viewBox="0 0 155 270" svg:d="M0 138c0-8 0-17 0-26 1-9 1-18 2-26s1-16 2-23 3-13 5-18c5-13 13-24 24-32 12-9 27-13 47-13 27 0 46 8 57 22 12 15 18 35 18 61v64h-113c0 12 0 24 1 35 0 11 1 20 3 26 5 16 16 24 33 24 11 0 19-3 24-10s8-17 9-29l42 8c-1 22-8 39-20 51-13 12-32 18-58 18-12 0-21-1-29-4s-15-7-21-12-10-10-13-16c-4-6-6-12-8-18-1-4-2-10-2-16-1-6-1-13-2-21 0-7 0-15-1-23 0-8 0-15 0-22zM43 114h70v-23c0-6-1-13-2-20-1-6-2-11-5-16-2-5-5-8-10-11-4-3-11-4-18-4-6 0-12 2-17 5-6 2-10 8-13 16-2 5-3 12-4 21s-1 19-1 32z">
          <text:p/>
        </draw:path>
        <draw:polygon draw:style-name="gr152" draw:text-style-name="P152" draw:layer="layout" svg:width="0.155cm" svg:height="0.262cm" svg:x="6.307cm" svg:y="21.772cm" svg:viewBox="0 0 156 263" draw:points="0,263 0,0 43,0 43,112 113,112 113,0 156,0 156,263 113,263 113,147 43,147 43,263">
          <text:p/>
        </draw:polygon>
        <draw:polygon draw:style-name="gr152" draw:text-style-name="P152" draw:layer="layout" svg:width="0.155cm" svg:height="0.262cm" svg:x="6.51cm" svg:y="21.772cm" svg:viewBox="0 0 156 263" draw:points="0,263 0,0 44,0 44,112 113,112 113,0 156,0 156,263 113,263 113,147 44,147 44,263">
          <text:p/>
        </draw:polygon>
        <draw:path draw:style-name="gr152" draw:text-style-name="P152" draw:layer="layout" svg:width="0.16cm" svg:height="0.269cm" svg:x="6.706cm" svg:y="21.768cm" svg:viewBox="0 0 161 270" svg:d="M0 139c0-9 1-18 1-28 0-9 1-18 1-26 1-9 2-18 3-25 1-6 2-12 4-16 5-14 13-24 25-32s28-12 48-12c15 0 27 2 37 6 9 4 17 9 22 16 6 7 10 15 13 25 2 9 4 19 5 31 0 11 1 21 1 33 1 12 1 22 1 32 0 20-1 40-3 60-2 14-6 25-11 34s-12 16-20 21c-7 5-16 8-24 10-9 1-18 2-27 2-11 0-20-1-29-4-8-3-15-6-20-11-6-5-11-10-14-16-4-6-6-12-8-19-1-4-2-9-3-16 0-6-1-13-1-21 0-7 0-15 0-23-1-7-1-15-1-21zM41 148c0 11 0 23 1 34 0 11 1 20 3 26 5 16 18 24 36 24 8 0 14-2 20-6 5-5 10-11 13-18 0-1 1-5 2-10 0-4 1-10 2-17 0-6 0-13 1-21 0-7 0-14 0-22 0-7 0-15 0-22-1-7-1-14-1-21 0-6 0-12-1-18s-1-10-2-13c-5-17-16-25-34-25-7 0-13 1-19 4-6 4-12 9-15 17-2 5-3 17-4 32-1 16-1 34-2 56z">
          <text:p/>
        </draw:path>
        <draw:polygon draw:style-name="gr152" draw:text-style-name="P152" draw:layer="layout" svg:width="0.136cm" svg:height="0.262cm" svg:x="6.905cm" svg:y="21.772cm" svg:viewBox="0 0 137 263" draw:points="0,263 0,0 137,0 137,38 42,38 42,263">
          <text:p/>
        </draw:polygon>
        <draw:path draw:style-name="gr152" draw:text-style-name="P152" draw:layer="layout" svg:width="0.159cm" svg:height="0.269cm" svg:x="7.069cm" svg:y="21.768cm" svg:viewBox="0 0 160 270" svg:d="M0 139c0-9 0-18 0-28 1-9 1-18 2-26 0-9 1-18 2-25 1-6 4-12 5-16 5-14 14-24 25-32 12-8 28-12 47-12 15 0 28 2 37 6s17 9 23 16c5 7 10 15 12 25 3 9 4 19 5 31 1 11 1 21 1 33 1 12 1 22 1 32 0 20-1 40-3 60-2 14-5 25-11 34-5 9-12 16-19 21-8 5-16 8-25 10-9 1-18 2-27 2-10 0-20-1-28-4-7-3-14-6-20-11s-10-10-14-16c-3-6-7-12-9-19-1-4-2-9-2-16-1-6-1-13-2-21 0-7 0-15 0-23 0-7 0-15 0-21zM41 148c0 11 1 23 1 34s1 20 3 26c5 16 17 24 35 24 8 0 14-2 20-6 6-5 10-11 13-18 1-1 1-5 2-10 1-4 1-10 2-17 0-6 1-13 1-21 0-7 0-14 0-22 0-7 0-15 0-22s0-14-1-21c0-6 0-12-1-18 0-6-1-10-2-13-5-17-16-25-34-25-7 0-13 1-19 4-6 4-10 9-14 17-2 5-3 17-4 32-1 16-1 34-2 56z">
          <text:p/>
        </draw:path>
        <draw:path draw:style-name="gr152" draw:text-style-name="P152" draw:layer="layout" svg:width="0.156cm" svg:height="0.367cm" svg:x="7.322cm" svg:y="21.768cm" svg:viewBox="0 0 157 368" svg:d="M0 368v-365h43v22h1c6-8 12-13 18-19 6-4 16-6 30-6 5 0 10 1 17 2 6 1 13 4 19 10 6 4 12 10 16 19 5 9 9 20 11 35 1 10 1 21 1 33 1 12 1 23 1 33 0 19-1 37-2 54-1 16-3 31-8 43-4 12-11 22-20 29-9 8-22 11-38 11-10 0-19-2-26-5-8-4-14-9-19-16h-1v120zM42 188c0 12 3 22 9 29 6 8 15 11 27 11 8 0 14-1 19-4 4-3 8-8 11-16 2-7 4-17 5-29s2-28 2-46c0-16 0-30-1-41-1-12-2-21-4-29-3-7-7-12-12-16-4-3-11-5-20-5-12 0-21 4-27 12s-9 17-9 29z">
          <text:p/>
        </draw:path>
        <draw:path draw:style-name="gr152" draw:text-style-name="P152" draw:layer="layout" svg:width="0.154cm" svg:height="0.269cm" svg:x="7.513cm" svg:y="21.768cm" svg:viewBox="0 0 155 270" svg:d="M0 138c0-8 0-17 1-26 0-9 0-18 1-26s2-16 3-23 2-13 4-18c5-13 13-24 24-32 12-9 29-13 49-13 26 0 44 8 56 22 11 15 17 35 17 61v64h-113c0 12 1 24 1 35 1 11 2 20 4 26 5 16 17 24 33 24 11 0 18-3 23-10s8-17 9-29l42 8c-1 22-8 39-20 51-13 12-32 18-57 18-11 0-22-1-30-4s-15-7-21-12c-5-5-10-10-13-16-4-6-6-12-7-18-1-4-2-10-3-16s-1-13-1-21c-1-7-1-15-1-23-1-8-1-15-1-22zM43 114h70v-23c0-6 0-13-1-20-1-6-3-11-5-16-3-5-6-8-10-11-5-3-11-4-18-4-6 0-12 2-17 5-6 2-11 8-14 16-1 5-3 12-3 21-1 9-2 19-2 32z">
          <text:p/>
        </draw:path>
        <draw:polygon draw:style-name="gr152" draw:text-style-name="P152" draw:layer="layout" svg:width="0.247cm" svg:height="0.262cm" svg:x="7.711cm" svg:y="21.772cm" svg:viewBox="0 0 248 263" draw:points="0,263 0,0 43,0 43,223 104,223 104,0 145,0 145,223 207,223 207,0 248,0 248,263">
          <text:p/>
        </draw:polygon>
        <draw:path draw:style-name="gr152" draw:text-style-name="P152" draw:layer="layout" svg:width="0.154cm" svg:height="0.269cm" svg:x="7.999cm" svg:y="21.768cm" svg:viewBox="0 0 155 270" svg:d="M0 138c0-8 0-17 1-26 0-9 0-18 1-26s2-16 3-23 2-13 4-18c5-13 13-24 26-32 11-9 27-13 47-13 26 0 44 8 56 22 11 15 17 35 17 61v64h-112c0 12 1 24 1 35 1 11 2 20 4 26 5 16 16 24 32 24 11 0 18-3 23-10s8-17 9-29l42 8c-1 22-8 39-20 51-13 12-31 18-57 18-11 0-21-1-29-4s-16-7-22-12c-5-5-10-10-13-16-4-6-6-12-7-18-1-4-2-10-3-16s-1-13-1-21c-1-7-1-15-1-23-1-8-1-15-1-22zM44 114h69v-23c0-6 0-13-1-20-1-6-3-11-5-16-3-5-6-8-10-11-5-3-11-4-18-4-6 0-12 2-17 5-5 2-10 8-13 16-1 5-3 12-3 21-1 9-2 19-2 32z">
          <text:p/>
        </draw:path>
        <draw:polygon draw:style-name="gr152" draw:text-style-name="P152" draw:layer="layout" svg:width="0.155cm" svg:height="0.262cm" svg:x="8.196cm" svg:y="21.772cm" svg:viewBox="0 0 156 263" draw:points="0,263 0,0 44,0 44,112 113,112 113,0 156,0 156,263 113,263 113,147 44,147 44,263">
          <text:p/>
        </draw:polygon>
        <draw:polygon draw:style-name="gr152" draw:text-style-name="P152" draw:layer="layout" svg:width="0.16cm" svg:height="0.262cm" svg:x="8.399cm" svg:y="21.772cm" svg:viewBox="0 0 161 263" draw:points="0,263 0,0 42,0 42,172 43,172 120,0 161,0 161,263 120,263 120,90 118,90 41,263">
          <text:p/>
        </draw:polygon>
        <draw:path draw:style-name="gr152" draw:text-style-name="P152" draw:layer="layout" svg:width="0.163cm" svg:height="0.262cm" svg:x="8.599cm" svg:y="21.772cm" svg:viewBox="0 0 164 263" svg:d="M0 263l22-82c3-9 6-16 10-24s9-13 16-17c-15-5-25-14-31-25s-9-23-9-37c0-24 7-43 20-57 14-14 34-21 63-21h73v263h-42v-111h-22c-11 0-19 3-25 9-6 5-11 16-15 32l-18 70zM51 81c0 11 4 20 11 26 8 7 19 10 32 10h28v-79h-24c-17 0-29 4-37 12-6 8-10 18-10 31z">
          <text:p/>
        </draw:path>
        <draw:polygon draw:style-name="gr152" draw:text-style-name="P152" draw:layer="layout" svg:width="0.044cm" svg:height="0.05cm" svg:x="8.811cm" svg:y="21.984cm" svg:viewBox="0 0 45 51" draw:points="0,51 0,0 45,0 45,51">
          <text:p/>
        </draw:polygon>
        <draw:path draw:style-name="gr152" draw:text-style-name="P152" draw:layer="layout" svg:width="0.175cm" svg:height="0.361cm" svg:x="0.53cm" svg:y="6.901cm" svg:viewBox="0 0 176 362" svg:d="M0 362v-362h81c32 0 55 8 70 25 14 17 21 41 21 72 0 17-2 32-8 45-6 12-17 21-32 27v3c17 6 28 15 34 30s10 31 10 50c0 38-9 66-25 83-16 18-41 27-76 27zM56 309h22c10 0 17-2 23-5 5-3 9-8 12-13s5-12 6-20c1-7 1-15 1-24 0-16-3-29-9-37s-17-12-34-12h-21zM56 145h18c15 0 26-4 33-12 6-8 10-20 10-35 0-16-4-27-10-34-7-8-17-11-33-11h-18z">
          <text:p/>
        </draw:path>
        <draw:path draw:style-name="gr152" draw:text-style-name="P152" draw:layer="layout" svg:width="0.166cm" svg:height="0.263cm" svg:x="0.74cm" svg:y="7.002cm" svg:viewBox="0 0 167 264" svg:d="M0 185c0-10 1-20 5-29 3-10 7-19 13-26 6-8 14-14 23-18 10-5 22-7 36-7h33v-28c0-7-2-13-5-18-4-4-11-6-21-6-5 0-10 2-15 5-5 4-8 10-10 19l-51-16c4-19 13-34 27-45 13-11 31-16 53-16 26 0 45 6 59 18 13 11 20 31 20 59v184h-57v-20h-1c-6 8-13 14-21 17-8 4-17 6-26 6-12 0-21-2-29-6s-14-10-19-17-8-15-10-25c-3-9-4-20-4-31zM57 182c0 9 2 16 7 22 4 5 11 7 18 7 9 0 16-3 21-9s7-14 7-24v-31h-22c-8 0-15 2-22 8-6 5-9 14-9 27z">
          <text:p/>
        </draw:path>
        <draw:path draw:style-name="gr152" draw:text-style-name="P152" draw:layer="layout" svg:width="0.16cm" svg:height="0.263cm" svg:x="0.942cm" svg:y="7.002cm" svg:viewBox="0 0 161 264" svg:d="M0 133c0-8 0-16 1-25 0-9 1-17 1-25 1-8 2-15 3-22s2-13 4-17c5-13 14-24 26-32s28-12 48-12c27 0 46 7 59 21 12 14 18 34 18 59-9 1-18 2-28 3s-19 2-28 4c0-12-2-21-6-26-4-6-10-9-17-9-10 0-17 6-21 16-1 3-2 10-2 20-1 10-2 22-2 36v18c0 10 0 20 1 29 0 9 1 16 2 21 2 6 5 10 8 13s8 5 14 5c16 0 23-11 23-33 9 2 19 3 28 4 10 1 19 3 29 4-1 25-8 44-21 59-13 13-33 20-60 20-11 0-22-1-30-4-9-3-16-7-22-11-7-5-11-11-15-17-4-7-6-14-8-20-1-5-2-10-3-16 0-6-1-13-1-20s0-15 0-22c-1-7-1-14-1-21z">
          <text:p/>
        </draw:path>
        <draw:polygon draw:style-name="gr152" draw:text-style-name="P152" draw:layer="layout" svg:width="0.223cm" svg:height="0.257cm" svg:x="1.266cm" svg:y="7.005cm" svg:viewBox="0 0 224 258" draw:points="0,258 0,0 53,0 89,76 111,125 113,125 135,76 171,0 224,0 224,258 167,258 167,121 166,121 151,157 129,203 95,203 74,158 58,124 57,124 57,258">
          <text:p/>
        </draw:polygon>
        <draw:path draw:style-name="gr152" draw:text-style-name="P152" draw:layer="layout" svg:width="0.164cm" svg:height="0.264cm" svg:x="1.529cm" svg:y="7.002cm" svg:viewBox="0 0 165 265" svg:d="M0 171c0-6 0-13 0-19s0-12 0-18c0-8 0-17 0-26 1-8 1-17 2-25 0-8 1-15 2-22s3-12 4-17c5-13 14-24 27-32s29-12 49-12c14 0 26 1 35 5 10 4 18 9 24 15s11 13 14 22c3 8 5 17 6 26 1 10 2 21 2 34 0 12 0 23 0 33v13c0 8 0 16-1 24 0 8-1 16-1 24-2 14-6 25-12 36-5 9-12 15-20 20s-16 8-25 10-18 3-27 3c-12 0-23-2-31-5-9-4-17-8-24-14-6-5-10-11-14-19-3-8-5-15-7-23 0-5-1-10-1-15-1-6-1-12-2-18zM56 143c0 9 0 18 0 27 1 8 1 15 3 20 1 6 4 11 8 15s9 6 17 6c5 0 10-2 14-5s6-7 8-12c0-2 1-4 1-8 1-4 1-9 2-15 0-5 0-11 0-18 1-6 1-13 1-19 0-12-1-24-1-35 0-12-1-20-3-26 0-4-2-7-3-9-4-8-10-12-19-12s-15 4-19 10c-2 4-4 8-5 13-2 5-2 10-3 16-1 7-1 14-1 21 0 8 0 17 0 27z">
          <text:p/>
        </draw:path>
        <draw:polygon draw:style-name="gr152" draw:text-style-name="P152" draw:layer="layout" svg:width="0.144cm" svg:height="0.257cm" svg:x="1.732cm" svg:y="7.005cm" svg:viewBox="0 0 145 258" draw:points="0,258 0,0 145,0 145,54 56,54 56,258">
          <text:p/>
        </draw:polygon>
        <draw:path draw:style-name="gr152" draw:text-style-name="P152" draw:layer="layout" svg:width="0.182cm" svg:height="0.356cm" svg:x="1.887cm" svg:y="7.006cm" svg:viewBox="0 0 183 357" svg:d="M0 0h61l16 94 14 73h2l14-73 19-94h57l-74 296c-5 20-12 34-23 45-10 11-26 16-46 16h-20v-53h12c8 0 14-2 19-7 4-6 9-16 12-30l4-16z">
          <text:p/>
        </draw:path>
        <draw:polygon draw:style-name="gr152" draw:text-style-name="P152" draw:layer="layout" svg:width="0.159cm" svg:height="0.257cm" svg:x="2.071cm" svg:y="7.005cm" svg:viewBox="0 0 160 258" draw:points="0,54 0,0 160,0 160,54 109,54 109,258 51,258 51,54">
          <text:p/>
        </draw:polygon>
        <draw:polygon draw:style-name="gr152" draw:text-style-name="P152" draw:layer="layout" svg:width="0.162cm" svg:height="0.256cm" svg:x="2.386cm" svg:y="7.006cm" svg:viewBox="0 0 163 257" draw:points="0,257 0,0 56,0 56,104 105,104 105,0 163,0 163,257 105,257 105,149 56,149 56,257">
          <text:p/>
        </draw:polygon>
        <draw:path draw:style-name="gr152" draw:text-style-name="P152" draw:layer="layout" svg:width="0.161cm" svg:height="0.263cm" svg:x="2.587cm" svg:y="7.002cm" svg:viewBox="0 0 162 264" svg:d="M0 133c0-16 1-33 2-49 1-17 4-30 7-39 5-14 14-25 26-33s29-12 49-12c26 0 45 7 58 21s20 34 20 60v64h-105c0 9 0 18 1 27 0 9 1 16 2 21 3 12 11 17 23 17 13 0 21-10 23-29l56 9c-2 23-9 42-23 55-13 13-32 19-57 19-12 0-23-1-32-4s-16-7-22-12c-7-5-11-10-15-18-3-6-6-12-8-18-1-4-1-10-2-16s-1-13-2-20c0-7 0-14 0-22-1-7-1-14-1-21zM58 106h47v-21c0-9-1-16-4-23-3-6-9-10-18-10-10 0-17 5-21 15-1 3-2 8-3 15 0 7-1 15-1 24z">
          <text:p/>
        </draw:path>
        <draw:polygon draw:style-name="gr152" draw:text-style-name="P152" draw:layer="layout" svg:width="0.162cm" svg:height="0.257cm" svg:x="2.923cm" svg:y="7.005cm" svg:viewBox="0 0 163 258" draw:points="0,258 0,0 163,0 163,258 106,258 106,54 58,54 58,258">
          <text:p/>
        </draw:polygon>
        <draw:path draw:style-name="gr152" draw:text-style-name="P152" draw:layer="layout" svg:width="0.182cm" svg:height="0.356cm" svg:x="3.111cm" svg:y="7.006cm" svg:viewBox="0 0 183 357" svg:d="M0 0h59l17 94 14 73h3l14-73 18-94h58l-74 296c-5 20-13 34-23 45-11 11-27 16-47 16h-20v-53h11c8 0 14-2 19-7 5-6 9-16 12-30l4-16z">
          <text:p/>
        </draw:path>
        <draw:path draw:style-name="gr152" draw:text-style-name="P152" draw:layer="layout" svg:width="0.159cm" svg:height="0.263cm" svg:x="3.312cm" svg:y="7.002cm" svg:viewBox="0 0 160 264" svg:d="M0 133c0-8 0-16 0-25 1-9 1-17 2-25s1-15 2-22 3-13 4-17c6-13 14-24 26-32s28-12 48-12c28 0 47 7 59 21s19 34 19 59c-9 1-19 2-28 3-10 1-19 2-29 4 0-12-2-21-6-26-4-6-10-9-16-9-10 0-17 6-21 16-1 3-2 10-3 20s-1 22-1 36v18c0 10 0 20 0 29s1 16 3 21c2 6 4 10 7 13 4 3 9 5 15 5 14 0 22-11 22-33 10 2 19 3 29 4 9 1 19 3 28 4 0 25-7 44-20 59-14 13-34 20-60 20-12 0-22-1-31-4-8-3-16-7-22-11-6-5-11-11-15-17-3-7-6-14-8-20-1-5-1-10-2-16s-1-13-1-20c-1-7-1-15-1-22s0-14 0-21z">
          <text:p/>
        </draw:path>
        <draw:polygon draw:style-name="gr152" draw:text-style-name="P152" draw:layer="layout" svg:width="0.159cm" svg:height="0.257cm" svg:x="3.48cm" svg:y="7.005cm" svg:viewBox="0 0 160 258" draw:points="0,54 0,0 160,0 160,54 109,54 109,258 51,258 51,54">
          <text:p/>
        </draw:polygon>
        <draw:polygon draw:style-name="gr152" draw:text-style-name="P152" draw:layer="layout" svg:width="0.175cm" svg:height="0.256cm" svg:x="3.66cm" svg:y="7.006cm" svg:viewBox="0 0 176 257" draw:points="0,257 0,0 56,0 56,155 57,155 120,0 176,0 176,257 120,257 120,109 119,109 55,257">
          <text:p/>
        </draw:polygon>
        <draw:polygon draw:style-name="gr152" draw:text-style-name="P152" draw:layer="layout" svg:width="0.159cm" svg:height="0.257cm" svg:x="3.856cm" svg:y="7.005cm" svg:viewBox="0 0 160 258" draw:points="0,54 0,0 160,0 160,54 109,54 109,258 52,258 52,54">
          <text:p/>
        </draw:polygon>
        <draw:path draw:style-name="gr152" draw:text-style-name="P152" draw:layer="layout" svg:width="0.163cm" svg:height="0.257cm" svg:x="4.037cm" svg:y="7.005cm" svg:viewBox="0 0 164 258" svg:d="M0 258v-258h56v93h18c17 0 31 2 43 6s21 9 28 16c7 8 12 16 15 26s4 21 4 33c0 56-29 84-89 84zM56 205h16c14 0 23-3 28-9 4-6 7-13 7-21 0-9-3-16-8-21-6-6-15-8-28-8h-15z">
          <text:p/>
        </draw:path>
        <draw:path draw:style-name="gr152" draw:text-style-name="P152" draw:layer="layout" svg:width="0.163cm" svg:height="0.256cm" svg:x="4.363cm" svg:y="7.006cm" svg:viewBox="0 0 164 257" svg:d="M0 257v-257h74c30 0 53 6 67 19 14 12 21 32 21 56 0 9-2 18-7 26-4 9-11 15-21 20l1 1c11 5 19 12 23 22s6 20 6 32c0 28-7 49-22 61-15 13-39 20-70 20zM56 204h19c8 0 13-1 17-2 5-2 8-4 10-7 3-3 4-7 5-11 1-3 1-8 1-12 0-9-2-16-7-21s-14-7-26-7h-19zM56 102h15c12 0 21-2 26-7 5-4 7-10 7-18 0-7-2-13-6-17s-12-6-23-6h-19z">
          <text:p/>
        </draw:path>
        <draw:path draw:style-name="gr152" draw:text-style-name="P152" draw:layer="layout" svg:width="0.178cm" svg:height="0.361cm" svg:x="4.704cm" svg:y="6.901cm" svg:viewBox="0 0 179 362" svg:d="M0 362v-362h81c33 0 58 9 73 26 17 17 25 45 25 84 0 17-2 33-5 46-3 14-9 26-17 36s-18 17-31 23c-12 5-28 8-46 8h-23v139zM57 170h19c17 0 29-5 36-15 7-9 10-24 10-45 0-17-3-31-9-42-7-10-19-15-36-15h-20z">
          <text:p/>
        </draw:path>
        <draw:path draw:style-name="gr152" draw:text-style-name="P152" draw:layer="layout" svg:width="0.164cm" svg:height="0.264cm" svg:x="4.908cm" svg:y="7.002cm" svg:viewBox="0 0 165 265" svg:d="M0 171c0-6 0-13 0-19s0-12 0-18c0-8 0-17 0-26 1-8 1-17 2-25 0-8 1-15 2-22s3-12 4-17c5-13 14-24 26-32 13-8 29-12 49-12 15 0 27 1 36 5 10 4 18 9 24 15 7 6 11 13 14 22 3 8 5 17 6 26 1 10 2 21 2 34 0 12 0 23 0 33v13c0 8 0 16-1 24 0 8-1 16-1 24-2 14-6 25-12 36-5 9-12 15-20 20s-16 8-25 10-19 3-28 3c-12 0-23-2-31-5-9-4-16-8-23-14-6-5-10-11-14-19-3-8-5-15-7-23 0-5-1-10-1-15-1-6-1-12-2-18zM55 143c0 9 0 18 1 27 0 8 1 15 2 20 2 6 4 11 8 15s9 6 17 6c5 0 10-2 15-5 4-3 7-7 8-12 0-2 1-4 1-8 1-4 1-9 2-15 0-5 0-11 0-18 1-6 1-13 1-19 0-12 0-24-1-35 0-12-1-20-3-26 0-4-1-7-3-9-4-8-11-12-20-12s-15 4-19 10c-2 4-4 8-5 13-2 5-2 10-3 16 0 7-1 14-1 21 0 8 0 17 0 27z">
          <text:p/>
        </draw:path>
        <draw:path draw:style-name="gr152" draw:text-style-name="P152" draw:layer="layout" svg:width="0.159cm" svg:height="0.263cm" svg:x="5.106cm" svg:y="7.002cm" svg:viewBox="0 0 160 264" svg:d="M0 133c0-8 0-16 0-25 1-9 1-17 2-25s1-15 2-22 3-13 4-17c6-13 14-24 26-32s29-12 49-12c27 0 46 7 58 21s19 34 19 59c-9 1-19 2-28 3-10 1-19 2-28 4 0-12-2-21-6-26-4-6-10-9-16-9-10 0-17 6-22 16-1 3-2 10-3 20s-1 22-1 36v18c0 10 0 20 0 29s1 16 3 21c2 6 5 10 8 13 4 3 9 5 15 5 14 0 22-11 22-33 9 2 18 3 28 4 9 1 19 3 28 4 0 25-7 44-20 59-14 13-33 20-59 20-12 0-23-1-32-4-8-3-16-7-22-11-6-5-11-11-15-17-3-7-6-14-8-20-1-5-1-10-2-16s-1-13-1-20c-1-7-1-15-1-22s0-14 0-21z">
          <text:p/>
        </draw:path>
        <draw:path draw:style-name="gr152" draw:text-style-name="P152" draw:layer="layout" svg:width="0.16cm" svg:height="0.263cm" svg:x="5.291cm" svg:y="7.002cm" svg:viewBox="0 0 161 264" svg:d="M0 133c0-8 1-16 1-25s1-17 1-25c1-8 2-15 3-22s2-13 4-17c5-13 14-24 26-32 13-8 29-12 49-12 26 0 45 7 58 21 12 14 18 34 18 59-9 1-18 2-28 3s-19 2-28 4c0-12-2-21-6-26-4-6-9-9-16-9-10 0-17 6-21 16-1 3-2 10-2 20-1 10-2 22-2 36v18c0 10 1 20 1 29s1 16 2 21c2 6 5 10 8 13s8 5 14 5c15 0 22-11 22-33 10 2 19 3 28 4 10 1 19 3 29 4-1 25-8 44-21 59-13 13-33 20-58 20-12 0-23-1-31-4-9-3-17-7-23-11-7-5-11-11-15-17-4-7-6-14-8-20-1-5-2-10-3-16 0-6-1-13-1-20s0-15 0-22c-1-7-1-14-1-21z">
          <text:p/>
        </draw:path>
        <draw:polygon draw:style-name="gr152" draw:text-style-name="P152" draw:layer="layout" svg:width="0.175cm" svg:height="0.256cm" svg:x="5.481cm" svg:y="7.006cm" svg:viewBox="0 0 176 257" draw:points="0,257 0,0 57,0 57,155 58,155 120,0 176,0 176,257 120,257 120,109 119,109 56,257">
          <text:p/>
        </draw:polygon>
        <draw:path draw:style-name="gr152" draw:text-style-name="P152" draw:layer="layout" svg:width="0.242cm" svg:height="0.263cm" svg:x="5.697cm" svg:y="7.003cm" svg:viewBox="0 0 243 264" svg:d="M0 260v-257h57v103h25c0-13 1-25 2-36 2-11 4-20 6-26 5-13 13-24 25-32s28-12 48-12c22 0 38 4 51 13 11 9 19 20 23 34 1 6 2 12 3 19s2 15 2 23c0 7 1 15 1 23s0 15 0 22v4c0 9 0 19 0 29-1 9-2 19-3 28-1 15-5 26-10 36-6 9-12 15-20 20s-17 8-26 10-17 3-26 3c-11 0-21-2-29-5s-15-6-21-11-10-10-14-17c-3-6-6-12-8-19s-3-17-3-28c-1-12-1-23-1-33h-25v109zM137 142c0 14 1 26 1 35 0 10 2 17 5 22 4 8 10 12 20 12 5 0 9-2 13-5s6-8 8-13c0-2 0-4 1-8 0-4 1-9 1-14 0-6 0-12 0-19 0-6 1-13 1-19 0-12-1-24-1-34 0-11-1-20-2-26-1-5-4-10-7-14s-8-6-14-6-11 1-14 5c-4 4-6 8-8 12-1 5-2 12-3 22 0 11 0 23-1 37z">
          <text:p/>
        </draw:path>
        <draw:polygon draw:style-name="gr152" draw:text-style-name="P152" draw:layer="layout" svg:width="0.058cm" svg:height="0.133cm" svg:x="5.978cm" svg:y="7.2cm" svg:viewBox="0 0 59 134" draw:points="0,134 15,66 1,66 1,0 59,0 59,64 31,134">
          <text:p/>
        </draw:polygon>
        <draw:path draw:style-name="gr152" draw:text-style-name="P152" draw:layer="layout" svg:width="0.151cm" svg:height="0.264cm" svg:x="6.21cm" svg:y="7.002cm" svg:viewBox="0 0 152 265" svg:d="M0 134c0-8 0-17 0-26 1-8 1-17 2-25s1-15 2-22 3-12 4-17c5-13 14-24 26-32 11-8 26-12 46-12 25 0 44 7 55 21 11 15 17 34 17 59v63h-110c0 12 1 23 1 34 1 11 2 20 4 26 4 15 15 23 32 23 10 0 17-3 22-10s8-16 9-29l41 8c-1 22-8 40-20 52s-31 18-56 18c-11 0-20-2-28-5s-15-6-20-11c-6-5-10-10-15-16-3-7-5-13-7-19-1-4-2-9-2-15-1-7-1-13-2-21 0-7 0-15-1-22 0-8 0-15 0-22zM43 110h68v-22c0-6-1-13-2-19s-2-11-5-16c-2-4-5-8-10-10-4-3-9-4-16-4s-12 1-18 4c-5 3-9 9-12 17-2 4-3 11-4 19 0 9-1 19-1 31z">
          <text:p/>
        </draw:path>
        <draw:path draw:style-name="gr152" draw:text-style-name="P152" draw:layer="layout" svg:width="0.149cm" svg:height="0.264cm" svg:x="6.396cm" svg:y="7.002cm" svg:viewBox="0 0 150 265" svg:d="M0 134c0-8 0-17 0-26 1-9 1-18 2-26 0-9 1-16 2-23s2-12 4-16c5-14 13-24 24-31 12-8 27-12 47-12 25 0 44 7 55 21 10 13 16 32 16 55l-43 5c0-15-2-26-8-33-5-7-13-11-22-11-7 0-13 2-18 5s-9 9-12 17c-2 5-4 15-4 30-2 16-3 33-3 54 0 12 0 23 0 34 1 11 3 19 5 25 2 8 6 13 11 18 5 4 12 6 21 6 11 0 19-4 23-11 5-8 7-18 7-31l42 7c0 24-7 43-19 55s-30 19-56 19c-11 0-20-2-28-5-9-2-15-6-21-10-5-5-10-10-13-16-3-7-6-13-7-20-2-4-2-9-3-15-1-7-1-13-1-21 0-7-1-15-1-22 0-8 0-15 0-22z">
          <text:p/>
        </draw:path>
        <draw:path draw:style-name="gr152" draw:text-style-name="P152" draw:layer="layout" svg:width="0.172cm" svg:height="0.265cm" svg:x="6.555cm" svg:y="7.006cm" svg:viewBox="0 0 173 266" svg:d="M0 234c7-5 13-9 18-14 5-4 8-10 11-15 3-6 5-13 6-21 1-9 1-19 1-31v-153h137v257h-41v-221h-57v118c0 16-1 30-3 42-1 11-6 22-10 30-5 9-10 16-18 22-7 7-16 13-26 18z">
          <text:p/>
        </draw:path>
        <draw:polygon draw:style-name="gr152" draw:text-style-name="P152" draw:layer="layout" svg:width="0.157cm" svg:height="0.256cm" svg:x="6.769cm" svg:y="7.006cm" svg:viewBox="0 0 158 257" draw:points="0,257 0,0 40,0 40,168 41,168 117,0 158,0 158,257 117,257 117,88 116,88 39,257">
          <text:p/>
        </draw:polygon>
        <draw:path draw:style-name="gr152" draw:text-style-name="P152" draw:layer="layout" svg:width="0.17cm" svg:height="0.357cm" svg:x="7.083cm" svg:y="7.006cm" svg:viewBox="0 0 171 358" svg:d="M0 0h43l22 98 21 89h1l19-90 22-97h43l-75 300c-4 17-11 31-20 42-9 10-22 16-40 16h-16v-35h10c10 0 17-3 21-9 5-7 8-19 12-37l5-18z">
          <text:p/>
        </draw:path>
        <draw:path draw:style-name="gr152" draw:text-style-name="P152" draw:layer="layout" svg:width="0.165cm" svg:height="0.361cm" svg:x="7.412cm" svg:y="6.901cm" svg:viewBox="0 0 166 362" svg:d="M0 362v-362h77c32 0 53 8 66 25 13 16 19 40 19 70 0 19-2 35-8 47-5 11-15 21-29 28v2c16 5 26 15 32 30 6 14 9 32 9 53 0 38-8 65-24 82-15 17-39 25-71 25zM41 325h33c12 0 21-2 28-6 6-5 12-10 15-16 4-7 6-15 8-24 1-8 1-18 1-28 0-19-3-35-11-45-7-11-22-16-43-16h-31zM41 154h29c19 0 33-5 41-15s12-26 12-44c0-19-4-33-12-43s-22-15-41-15h-29z">
          <text:p/>
        </draw:path>
        <draw:path draw:style-name="gr152" draw:text-style-name="P152" draw:layer="layout" svg:width="0.152cm" svg:height="0.263cm" svg:x="7.613cm" svg:y="7.002cm" svg:viewBox="0 0 153 264" svg:d="M0 188c0-9 1-19 3-29s6-18 12-26c5-8 12-15 21-20s21-7 35-7h41v-34c0-10-3-18-7-24-5-6-14-9-27-9-7 0-14 2-20 6-7 4-11 11-13 20l-40-11c4-16 14-30 26-39 13-10 29-15 49-15 23 0 41 5 54 16 12 10 19 29 19 55v190h-41v-22h-1c-7 9-15 16-24 19-8 4-18 6-29 6s-20-2-27-6c-7-5-13-10-19-18-4-7-7-15-9-23-2-9-3-19-3-29zM41 186c0 12 3 22 8 29 5 6 13 9 24 9 13 0 23-4 29-11s10-18 10-31v-40h-30c-11 0-20 3-29 9-8 7-12 18-12 35z">
          <text:p/>
        </draw:path>
        <draw:path draw:style-name="gr152" draw:text-style-name="P152" draw:layer="layout" svg:width="0.149cm" svg:height="0.264cm" svg:x="7.803cm" svg:y="7.002cm" svg:viewBox="0 0 150 265" svg:d="M0 134c0-8 0-17 0-26 1-9 1-18 2-26 0-9 1-16 2-23s2-12 4-16c5-14 13-24 24-31 11-8 26-12 46-12 25 0 45 7 56 21 10 13 16 32 16 55l-44 5c0-15-2-26-8-33-5-7-13-11-22-11-7 0-13 2-18 5s-9 9-12 17c-2 5-4 15-4 30-1 16-2 33-2 54 0 12 0 23 0 34 1 11 2 19 4 25 2 8 6 13 11 18 5 4 12 6 21 6 11 0 19-4 23-11 5-8 7-18 7-31l43 7c0 24-7 43-19 55s-31 19-57 19c-11 0-20-2-28-5-8-2-14-6-20-10-5-5-10-10-13-16-3-7-6-13-7-20-2-4-2-9-3-15-1-7-1-13-1-21 0-7-1-15-1-22 0-8 0-15 0-22z">
          <text:p/>
        </draw:path>
        <draw:path draw:style-name="gr152" draw:text-style-name="P152" draw:layer="layout" svg:width="0.043cm" svg:height="0.204cm" svg:x="7.987cm" svg:y="7.058cm" svg:viewBox="0 0 44 205" svg:d="M0 205v-48h44v48zM0 48v-48h44v48z">
          <text:p/>
        </draw:path>
        <draw:polygon draw:style-name="gr152" draw:text-style-name="P152" draw:layer="layout" svg:width="0.151cm" svg:height="0.256cm" svg:x="8.214cm" svg:y="7.006cm" svg:viewBox="0 0 152 257" draw:points="0,257 0,0 43,0 43,109 110,109 110,0 152,0 152,257 110,257 110,143 43,143 43,257">
          <text:p/>
        </draw:polygon>
        <draw:path draw:style-name="gr152" draw:text-style-name="P152" draw:layer="layout" svg:width="0.15cm" svg:height="0.264cm" svg:x="8.405cm" svg:y="7.002cm" svg:viewBox="0 0 151 265" svg:d="M0 134c0-8 0-17 0-26 0-8 1-17 2-25 0-8 1-15 2-22s2-12 4-17c5-13 13-24 24-32 12-8 27-12 47-12 26 0 44 7 56 21 11 15 16 34 16 59v63h-110c0 12 0 23 1 34 0 11 1 20 3 26 5 15 16 23 33 23 10 0 18-3 23-10s8-16 8-29l42 8c-1 22-8 40-20 52s-31 18-56 18c-12 0-22-2-29-5-8-3-15-6-21-11-5-5-10-10-13-16-3-7-6-13-7-19-1-4-2-9-2-15-1-7-2-13-2-21 0-7-1-15-1-22 0-8 0-15 0-22zM42 110h68v-22c0-6 0-13-1-19s-3-11-5-16c-2-4-6-8-10-10-4-3-10-4-17-4s-13 1-18 4-9 9-12 17c-2 4-3 11-4 19-1 9-1 19-1 31z">
          <text:p/>
        </draw:path>
        <draw:polygon draw:style-name="gr152" draw:text-style-name="P152" draw:layer="layout" svg:width="0.148cm" svg:height="0.256cm" svg:x="8.575cm" svg:y="7.006cm" svg:viewBox="0 0 149 257" draw:points="0,37 0,0 149,0 149,37 96,37 96,257 54,257 54,37">
          <text:p/>
        </draw:polygon>
        <draw:path draw:style-name="gr152" draw:text-style-name="P152" draw:layer="layout" svg:width="0.149cm" svg:height="0.264cm" svg:x="8.87cm" svg:y="7.002cm" svg:viewBox="0 0 150 265" svg:d="M0 134c0-8 0-17 1-26 0-9 1-18 1-26 0-9 1-16 2-23s3-12 4-16c5-14 13-24 24-31 11-8 27-12 46-12 27 0 45 7 56 21 11 13 16 32 16 55l-42 5c0-15-3-26-8-33-6-7-13-11-24-11-7 0-13 2-18 5s-9 9-12 17c-2 5-3 15-4 30-1 16-1 33-2 54 0 12 0 23 1 34 0 11 1 19 3 25 2 8 6 13 11 18 5 4 12 6 21 6 12 0 20-4 25-11 4-8 7-18 7-31l42 7c-1 24-7 43-19 55s-31 19-58 19c-11 0-20-2-27-5-8-2-15-6-20-10-6-5-10-10-14-16-3-7-6-13-7-20-1-4-2-9-3-15 0-7-1-13-1-21 0-7 0-15 0-22-1-8-1-15-1-22z">
          <text:p/>
        </draw:path>
        <draw:polygon draw:style-name="gr152" draw:text-style-name="P152" draw:layer="layout" svg:width="0.148cm" svg:height="0.256cm" svg:x="9.028cm" svg:y="7.006cm" svg:viewBox="0 0 149 257" draw:points="0,37 0,0 149,0 149,37 95,37 95,257 53,257 53,37">
          <text:p/>
        </draw:polygon>
        <draw:path draw:style-name="gr152" draw:text-style-name="P152" draw:layer="layout" svg:width="0.153cm" svg:height="0.359cm" svg:x="9.193cm" svg:y="7.002cm" svg:viewBox="0 0 154 360" svg:d="M0 360v-357h42v20h1c6-7 12-13 18-17s16-6 29-6c5 0 10 1 17 2 6 1 12 4 19 8 6 4 11 11 16 19 4 9 8 20 10 34 1 10 1 21 1 33 1 11 1 22 1 32 0 19-1 36-2 53 0 16-3 30-7 42-5 12-11 22-20 29s-22 10-38 10c-10 0-18-1-26-5-7-3-13-9-18-15h-1v118zM42 183c0 12 2 22 8 29s14 11 27 11c7 0 13-2 18-5 4-3 8-8 11-15 2-7 4-17 5-29s2-27 2-45c0-15-1-29-1-40-1-12-2-21-5-28-2-7-6-13-10-16-5-3-12-5-20-5-12 0-21 4-26 11-6 8-9 18-9 29z">
          <text:p/>
        </draw:path>
        <draw:path draw:style-name="gr152" draw:text-style-name="P152" draw:layer="layout" svg:width="0.151cm" svg:height="0.263cm" svg:x="9.379cm" svg:y="7.002cm" svg:viewBox="0 0 152 264" svg:d="M0 188c0-9 1-19 3-29s6-18 11-26 12-15 21-20 21-7 36-7h40v-34c0-10-2-18-7-24s-14-9-27-9c-7 0-13 2-21 6-6 4-10 11-12 20l-39-11c4-16 12-30 25-39 13-10 30-15 50-15 23 0 40 5 53 16 13 10 19 29 19 55v190h-41v-22h-1c-7 9-14 16-23 19-9 4-19 6-31 6-10 0-19-2-27-6-7-5-13-10-17-18-4-7-7-15-9-23-2-9-3-19-3-29zM40 186c0 12 2 22 7 29 6 6 15 9 26 9 13 0 22-4 29-11 6-7 9-18 9-31v-40h-30c-11 0-20 3-29 9-8 7-12 18-12 35z">
          <text:p/>
        </draw:path>
        <draw:polygon draw:style-name="gr152" draw:text-style-name="P152" draw:layer="layout" svg:width="0.165cm" svg:height="0.256cm" svg:x="9.555cm" svg:y="7.006cm" svg:viewBox="0 0 166 257" draw:points="0,257 62,126 2,0 48,0 83,85 118,0 165,0 107,126 166,257 121,257 83,168 45,257">
          <text:p/>
        </draw:polygon>
        <draw:path draw:style-name="gr152" draw:text-style-name="P152" draw:layer="layout" svg:width="0.156cm" svg:height="0.264cm" svg:x="9.741cm" svg:y="7.002cm" svg:viewBox="0 0 157 265" svg:d="M0 135c0-9 0-18 0-27 1-9 1-18 2-26 1-9 1-16 2-23s3-12 4-16c6-13 14-24 26-31 11-8 27-12 46-12 15 0 27 2 36 6s16 9 22 16c6 6 10 14 12 24 3 9 4 19 5 29s1 21 1 33c1 11 1 21 1 30 0 20-1 40-3 59-2 14-5 25-11 35-5 9-11 16-19 20-7 5-15 8-24 10s-17 3-26 3c-10 0-20-2-27-5-8-2-15-6-20-10-6-5-10-10-14-16-3-7-7-13-9-19-1-5-1-10-2-16s-1-13-1-21c-1-7-1-15-1-22 0-8 0-15 0-21zM41 143c0 12 0 23 0 34 1 11 2 19 4 25 5 16 16 24 34 24 7 0 14-2 19-6 6-5 10-10 13-17 1-2 1-5 2-10 1-4 1-10 2-16 0-7 1-14 1-21s0-15 0-22 0-14 0-21c0-8-1-14-1-21 0-6 0-12-1-17 0-6-1-10-2-13-5-16-16-25-33-25-7 0-13 2-19 5s-10 9-13 17c-2 5-4 15-5 30 0 16-1 34-1 54z">
          <text:p/>
        </draw:path>
        <draw:path draw:style-name="gr152" draw:text-style-name="P152" draw:layer="layout" svg:width="0.153cm" svg:height="0.256cm" svg:x="9.935cm" svg:y="7.006cm" svg:viewBox="0 0 154 257" svg:d="M0 257v-257h70c28 0 48 6 62 18 13 12 19 31 19 52 0 13-2 23-6 31-4 7-10 14-19 20h1c10 5 17 12 21 23 4 10 6 22 6 35 0 27-7 47-21 59-14 13-36 19-65 19zM43 218h29c10 0 17-1 23-3 5-2 9-5 12-8 4-4 5-9 6-14s2-11 2-17c0-12-3-21-9-27-6-7-17-10-35-10h-28zM43 105h25c16 0 28-3 35-9s10-14 10-26c0-11-3-20-10-25-6-6-18-8-34-8h-26z">
          <text:p/>
        </draw:path>
        <draw:path draw:style-name="gr152" draw:text-style-name="P152" draw:layer="layout" svg:width="0.156cm" svg:height="0.264cm" svg:x="10.125cm" svg:y="7.002cm" svg:viewBox="0 0 157 265" svg:d="M0 135c0-9 0-18 0-27 1-9 1-18 2-26 1-9 2-16 2-23 2-7 3-12 5-16 4-13 13-24 24-31 11-8 27-12 46-12 16 0 28 2 37 6s17 9 22 16c6 6 10 14 12 24 3 9 4 19 5 29s1 21 2 33c0 11 0 21 0 30 0 20-1 40-3 59-2 14-5 25-10 35-6 9-12 16-20 20-7 5-15 8-24 10-10 2-18 3-27 3-10 0-20-2-27-5-8-2-15-6-20-10-6-5-10-10-14-16-3-7-6-13-7-19-1-5-2-10-3-16s-1-13-1-21c0-7-1-15-1-22 0-8 0-15 0-21zM40 143c0 12 0 23 0 34 1 11 2 19 4 25 5 16 16 24 34 24 7 0 14-2 20-6 6-5 10-10 13-17 1-2 1-5 2-10 1-4 1-10 2-16 0-7 1-14 1-21s0-15 0-22 0-14 0-21c0-8-1-14-1-21 0-6 0-12-1-17 0-6-1-10-2-13-5-16-16-25-34-25-7 0-13 2-19 5s-10 9-13 17c-2 5-4 15-4 30-1 16-2 34-2 54z">
          <text:p/>
        </draw:path>
        <draw:polygon draw:style-name="gr152" draw:text-style-name="P152" draw:layer="layout" svg:width="0.134cm" svg:height="0.256cm" svg:x="10.319cm" svg:y="7.006cm" svg:viewBox="0 0 135 257" draw:points="0,257 0,0 135,0 135,37 41,37 41,257">
          <text:p/>
        </draw:polygon>
        <draw:path draw:style-name="gr152" draw:text-style-name="P152" draw:layer="layout" svg:width="0.156cm" svg:height="0.264cm" svg:x="10.48cm" svg:y="7.002cm" svg:viewBox="0 0 157 265" svg:d="M0 135c0-9 0-18 1-27 0-9 0-18 1-26 1-9 2-16 3-23s2-12 4-16c5-13 13-24 24-31 11-8 28-12 47-12 15 0 27 2 36 6s17 9 22 16c6 6 10 14 12 24 3 9 4 19 5 29s1 21 2 33c0 11 0 21 0 30 0 20-1 40-3 59-2 14-5 25-10 35-6 9-12 16-20 20-7 5-15 8-24 10s-17 3-26 3c-10 0-19-2-28-5-8-2-15-6-20-10-6-5-10-10-14-16-3-7-6-13-7-19-1-5-2-10-3-16s-1-13-1-21c0-7-1-15-1-22 0-8 0-15 0-21zM40 143c0 12 0 23 0 34 1 11 2 19 4 25 5 16 17 24 35 24 8 0 14-2 19-6 6-5 10-10 13-17 1-2 1-5 2-10 1-4 1-10 2-16 0-7 1-14 1-21s0-15 0-22 0-14 0-21c0-8 0-14-1-21 0-6 0-12-1-17 0-6-1-10-2-13-5-16-16-25-33-25-7 0-13 2-19 5s-11 9-14 17c-2 5-4 15-4 30-1 16-2 34-2 54z">
          <text:p/>
        </draw:path>
        <draw:polygon draw:style-name="gr152" draw:text-style-name="P152" draw:layer="layout" svg:width="0.214cm" svg:height="0.256cm" svg:x="10.804cm" svg:y="7.006cm" svg:viewBox="0 0 215 257" draw:points="0,257 0,0 41,0 78,79 107,135 108,135 135,79 174,0 215,0 215,257 173,257 173,85 172,85 146,138 116,197 97,197 67,139 43,89 42,89 42,257">
          <text:p/>
        </draw:polygon>
        <draw:path draw:style-name="gr152" draw:text-style-name="P152" draw:layer="layout" svg:width="0.151cm" svg:height="0.264cm" svg:x="11.057cm" svg:y="7.002cm" svg:viewBox="0 0 152 265" svg:d="M0 134c0-8 0-17 1-26 0-8 0-17 1-25s1-15 2-22 3-12 4-17c5-13 13-24 25-32 11-8 26-12 46-12 25 0 45 7 56 21 11 15 17 34 17 59v63h-111c0 12 1 23 1 34 1 11 2 20 4 26 4 15 15 23 32 23 10 0 17-3 22-10s8-16 9-29l42 8c-1 22-8 40-20 52s-32 18-57 18c-11 0-20-2-28-5s-15-6-20-11c-6-5-10-10-14-16-3-7-5-13-7-19-1-4-1-9-2-15-1-7-1-13-2-21 0-7 0-15 0-22-1-8-1-15-1-22zM42 110h68v-22c0-6-1-13-2-19s-2-11-5-16c-2-4-5-8-9-10-5-3-10-4-17-4s-12 1-17 4c-6 3-10 9-13 17-2 4-3 11-4 19 0 9-1 19-1 31z">
          <text:p/>
        </draw:path>
        <draw:path draw:style-name="gr152" draw:text-style-name="P152" draw:layer="layout" svg:width="0.198cm" svg:height="0.32cm" svg:x="11.237cm" svg:y="7.006cm" svg:viewBox="0 0 199 321" svg:d="M0 227l14-5c3-3 6-6 9-11 2-4 5-9 7-15 2-7 4-15 5-24s2-21 3-35l7-137h136v221h18v100h-37v-64h-124v64h-38zM61 221h78v-185h-58l-5 103c-1 18-3 35-5 48-2 14-5 25-10 34z">
          <text:p/>
        </draw:path>
        <draw:polygon draw:style-name="gr152" draw:text-style-name="P152" draw:layer="layout" svg:width="0.157cm" svg:height="0.256cm" svg:x="11.47cm" svg:y="7.006cm" svg:viewBox="0 0 158 257" draw:points="0,257 0,0 40,0 40,168 41,168 117,0 158,0 158,257 117,257 117,88 116,88 39,257">
          <text:p/>
        </draw:polygon>
        <draw:polygon draw:style-name="gr152" draw:text-style-name="P152" draw:layer="layout" svg:width="0.167cm" svg:height="0.32cm" svg:x="11.675cm" svg:y="7.006cm" svg:viewBox="0 0 168 321" draw:points="0,257 0,0 42,0 42,218 110,218 110,0 151,0 151,218 168,218 168,321 130,321 130,257">
          <text:p/>
        </draw:polygon>
        <draw:polygon draw:style-name="gr152" draw:text-style-name="P152" draw:layer="layout" svg:width="0.157cm" svg:height="0.256cm" svg:x="11.874cm" svg:y="7.006cm" svg:viewBox="0 0 158 257" draw:points="0,257 0,0 40,0 40,168 41,168 116,0 158,0 158,257 116,257 116,88 115,88 39,257">
          <text:p/>
        </draw:polygon>
        <draw:polygon draw:style-name="gr152" draw:text-style-name="P152" draw:layer="layout" svg:width="0.152cm" svg:height="0.256cm" svg:x="12.078cm" svg:y="7.006cm" svg:viewBox="0 0 153 257" draw:points="0,257 0,0 42,0 42,109 111,109 111,0 153,0 153,257 111,257 111,143 42,143 42,257">
          <text:p/>
        </draw:polygon>
        <draw:path draw:style-name="gr152" draw:text-style-name="P152" draw:layer="layout" svg:width="0.149cm" svg:height="0.264cm" svg:x="12.27cm" svg:y="7.002cm" svg:viewBox="0 0 150 265" svg:d="M0 134c0-8 0-17 1-26 0-9 0-18 1-26 0-9 1-16 2-23s2-12 4-16c5-14 13-24 24-31 11-8 26-12 46-12 26 0 45 7 56 21 10 13 16 32 16 55l-43 5c0-15-2-26-8-33-5-7-13-11-23-11-7 0-13 2-18 5s-9 9-12 17c-2 5-4 15-4 30-1 16-2 33-2 54 0 12 0 23 0 34 1 11 2 19 4 25 2 8 6 13 11 18 5 4 12 6 21 6 11 0 20-4 24-11 5-8 7-18 7-31l42 7c0 24-7 43-19 55s-30 19-57 19c-11 0-20-2-28-5-7-2-14-6-20-10-5-5-10-10-13-16-3-7-6-13-7-20-1-4-2-9-3-15-1-7-1-13-1-21 0-7-1-15-1-22 0-8 0-15 0-22z">
          <text:p/>
        </draw:path>
        <draw:path draw:style-name="gr152" draw:text-style-name="P152" draw:layer="layout" svg:width="0.17cm" svg:height="0.256cm" svg:x="12.445cm" svg:y="7.006cm" svg:viewBox="0 0 171 257" svg:d="M0 257v-257h41v112h18c5 0 10 0 15-1 4-1 9-2 13-5 5-2 9-6 12-11 4-5 7-12 9-20l19-75h40l-20 75c-4 13-8 23-14 32-6 8-13 14-22 17 11 2 20 8 25 17s9 20 13 33l22 83h-40l-18-71c-2-8-4-15-7-20-4-5-7-10-11-12-4-3-9-5-14-6s-10-2-16-2h-24v111z">
          <text:p/>
        </draw:path>
        <draw:path draw:style-name="gr152" draw:text-style-name="P152" draw:layer="layout" svg:width="0.156cm" svg:height="0.264cm" svg:x="12.638cm" svg:y="7.002cm" svg:viewBox="0 0 157 265" svg:d="M0 135c0-9 0-18 1-27 0-9 1-18 1-26 1-9 2-16 3-23s2-12 4-16c5-13 13-24 24-31 12-8 27-12 47-12 15 0 27 2 36 6s17 9 22 16c6 6 10 14 13 24 2 9 4 19 4 29 1 10 1 21 2 33 0 11 0 21 0 30 0 20-1 40-3 59-1 14-5 25-10 35-5 9-12 16-19 20-8 5-16 8-25 10-8 2-17 3-26 3-11 0-20-2-28-5-8-2-14-6-20-10-6-5-10-10-13-16-4-7-7-13-8-19-1-5-2-10-3-16 0-6-1-13-1-21 0-7 0-15-1-22 0-8 0-15 0-21zM40 143c0 12 0 23 1 34 0 11 1 19 3 25 5 16 16 24 35 24 8 0 14-2 20-6 5-5 9-10 12-17 1-2 2-5 2-10 1-4 2-10 2-16 1-7 1-14 1-21s0-15 0-22 0-14 0-21c0-8 0-14 0-21-1-6-1-12-1-17-1-6-2-10-3-13-5-16-16-25-33-25-8 0-14 2-20 5s-10 9-13 17c-2 5-3 15-4 30-1 16-1 34-2 54z">
          <text:p/>
        </draw:path>
        <draw:polygon draw:style-name="gr152" draw:text-style-name="P152" draw:layer="layout" svg:width="0.133cm" svg:height="0.256cm" svg:x="12.833cm" svg:y="7.006cm" svg:viewBox="0 0 134 257" draw:points="0,257 0,0 134,0 134,37 42,37 42,257">
          <text:p/>
        </draw:polygon>
        <draw:path draw:style-name="gr152" draw:text-style-name="P152" draw:layer="layout" svg:width="0.156cm" svg:height="0.264cm" svg:x="12.993cm" svg:y="7.002cm" svg:viewBox="0 0 157 265" svg:d="M0 135c0-9 0-18 1-27 0-9 1-18 1-26 1-9 2-16 3-23s2-12 4-16c5-13 13-24 25-31 12-8 27-12 46-12 15 0 27 2 36 6s17 9 22 16c6 6 10 14 13 24 2 9 4 19 4 29 1 10 2 21 2 33 0 11 0 21 0 30 0 20-1 40-3 59-1 14-5 25-10 35-5 9-12 16-19 20-8 5-16 8-25 10-8 2-17 3-25 3-11 0-20-2-28-5-8-2-15-6-21-10-5-5-10-10-13-16-4-7-6-13-8-19-1-5-2-10-3-16 0-6-1-13-1-21 0-7 0-15 0-22-1-8-1-15-1-21zM41 143c0 12 0 23 1 34 0 11 1 19 3 25 5 16 16 24 34 24 8 0 14-2 20-6 5-5 9-10 12-17 1-2 2-5 2-10 1-4 2-10 2-16 1-7 1-14 1-21s0-15 0-22 0-14 0-21c0-8 0-14 0-21-1-6-1-12-1-17-1-6-2-10-3-13-5-16-16-25-33-25-6 0-13 2-19 5-5 3-10 9-13 17-2 5-3 15-4 30-1 16-1 34-2 54z">
          <text:p/>
        </draw:path>
        <draw:polygon draw:style-name="gr152" draw:text-style-name="P152" draw:layer="layout" svg:width="0.152cm" svg:height="0.256cm" svg:x="13.319cm" svg:y="7.006cm" svg:viewBox="0 0 153 257" draw:points="0,257 0,0 153,0 153,257 112,257 112,37 41,37 41,257">
          <text:p/>
        </draw:polygon>
        <draw:path draw:style-name="gr152" draw:text-style-name="P152" draw:layer="layout" svg:width="0.156cm" svg:height="0.264cm" svg:x="13.512cm" svg:y="7.002cm" svg:viewBox="0 0 157 265" svg:d="M0 135c0-9 0-18 0-27 1-9 1-18 2-26 1-9 1-16 2-23s3-12 4-16c5-13 13-24 25-31 11-8 27-12 46-12 15 0 27 2 36 6s16 9 22 16c7 6 11 14 13 24 3 9 4 19 5 29s1 21 1 33c1 11 1 21 1 30 0 20-1 40-3 59-2 14-5 25-11 35-6 9-12 16-20 20-7 5-15 8-24 10s-17 3-26 3c-11 0-20-2-27-5-8-2-15-6-20-10-6-5-10-10-14-16-3-7-6-13-8-19-1-5-1-10-2-16s-1-13-1-21c-1-7-1-15-1-22 0-8 0-15 0-21zM40 143c0 12 0 23 0 34 1 11 2 19 4 25 4 16 16 24 34 24 7 0 14-2 19-6 6-5 10-10 13-17 1-2 1-5 2-10 1-4 1-10 2-16 0-7 1-14 1-21s0-15 0-22 0-14 0-21c0-8-1-14-1-21 0-6 0-12-1-17 0-6-1-10-2-13-5-16-16-25-33-25-7 0-13 2-19 5s-10 9-13 17c-2 5-4 15-5 30 0 16-1 34-1 54z">
          <text:p/>
        </draw:path>
        <draw:path draw:style-name="gr152" draw:text-style-name="P152" draw:layer="layout" svg:width="0.172cm" svg:height="0.265cm" svg:x="13.685cm" svg:y="7.006cm" svg:viewBox="0 0 173 266" svg:d="M0 234c7-5 13-9 18-14 4-4 8-10 11-15 3-6 4-13 6-21 1-9 1-19 1-31v-153h137v257h-42v-221h-57v118c0 16-1 30-3 42-2 11-5 22-9 30-5 9-11 16-18 22-7 7-16 13-26 18z">
          <text:p/>
        </draw:path>
        <draw:polygon draw:style-name="gr152" draw:text-style-name="P152" draw:layer="layout" svg:width="0.157cm" svg:height="0.256cm" svg:x="13.899cm" svg:y="7.006cm" svg:viewBox="0 0 158 257" draw:points="0,257 0,0 40,0 40,168 41,168 116,0 158,0 158,257 116,257 116,88 115,88 39,257">
          <text:p/>
        </draw:polygon>
        <draw:path draw:style-name="gr152" draw:text-style-name="P152" draw:layer="layout" svg:width="0.149cm" svg:height="0.264cm" svg:x="14.096cm" svg:y="7.002cm" svg:viewBox="0 0 150 265" svg:d="M0 134c0-8 0-17 1-26 0-9 0-18 1-26 0-9 1-16 2-23s3-12 4-16c5-14 13-24 24-31 12-8 28-12 47-12 26 0 44 7 55 21 11 13 16 32 16 55l-43 5c0-15-2-26-8-33-5-7-12-11-22-11-7 0-13 2-18 5s-9 9-12 17c-2 5-3 15-4 30-1 16-2 33-2 54 0 12 0 23 1 34 0 11 1 19 3 25 2 8 6 13 11 18 5 4 12 6 21 6 11 0 19-4 23-11 5-8 7-18 7-31l42 7c0 24-7 43-18 55-12 12-31 19-57 19-11 0-20-2-28-5-7-2-15-6-20-10-6-5-11-10-14-16-3-7-6-13-7-20-1-4-2-9-3-15 0-7-1-13-1-21 0-7 0-15-1-22 0-8 0-15 0-22z">
          <text:p/>
        </draw:path>
        <draw:path draw:style-name="gr152" draw:text-style-name="P152" draw:layer="layout" svg:width="0.151cm" svg:height="0.263cm" svg:x="14.267cm" svg:y="7.002cm" svg:viewBox="0 0 152 264" svg:d="M0 188c0-9 1-19 4-29 2-10 6-18 11-26s12-15 21-20 21-7 35-7h40v-34c0-10-2-18-7-24s-13-9-27-9c-7 0-13 2-20 6-6 4-10 11-12 20l-39-11c4-16 12-30 25-39 13-10 29-15 49-15 23 0 41 5 53 16 13 10 19 29 19 55v190h-41v-22h-1c-6 9-14 16-23 19-9 4-19 6-30 6-10 0-19-2-26-6-8-5-14-10-18-18-4-7-7-15-9-23-3-9-4-19-4-29zM41 186c0 12 2 22 7 29 6 6 14 9 25 9 13 0 22-4 29-11 6-7 9-18 9-31v-40h-30c-10 0-20 3-28 9-8 7-12 18-12 35z">
          <text:p/>
        </draw:path>
        <draw:polygon draw:style-name="gr152" draw:text-style-name="P152" draw:layer="layout" svg:width="0.157cm" svg:height="0.256cm" svg:x="14.594cm" svg:y="7.006cm" svg:viewBox="0 0 158 257" draw:points="0,257 0,0 40,0 40,168 41,168 117,0 158,0 158,257 117,257 117,88 116,88 39,257">
          <text:p/>
        </draw:polygon>
        <draw:path draw:style-name="gr152" draw:text-style-name="P152" draw:layer="layout" svg:width="0.172cm" svg:height="0.265cm" svg:x="14.777cm" svg:y="7.006cm" svg:viewBox="0 0 173 266" svg:d="M0 234c7-5 13-9 18-14 5-4 8-10 11-15 3-6 4-13 6-21 1-9 1-19 1-31v-153h137v257h-41v-221h-58v118c0 16-1 30-3 42-2 11-5 22-9 30-5 9-11 16-18 22-7 7-16 13-26 18z">
          <text:p/>
        </draw:path>
        <draw:polygon draw:style-name="gr152" draw:text-style-name="P152" draw:layer="layout" svg:width="0.157cm" svg:height="0.256cm" svg:x="14.991cm" svg:y="7.006cm" svg:viewBox="0 0 158 257" draw:points="0,257 0,0 41,0 41,168 42,168 117,0 158,0 158,257 117,257 117,88 116,88 40,257">
          <text:p/>
        </draw:polygon>
        <draw:path draw:style-name="gr152" draw:text-style-name="P152" draw:layer="layout" svg:width="0.15cm" svg:height="0.264cm" svg:x="15.318cm" svg:y="7.002cm" svg:viewBox="0 0 151 265" svg:d="M0 134c0-8 0-17 0-26 0-8 1-17 2-25 0-8 1-15 2-22s2-12 4-17c5-13 13-24 24-32 12-8 28-12 47-12 26 0 44 7 56 21 11 15 16 34 16 59v63h-110c0 12 0 23 1 34 0 11 1 20 3 26 5 15 17 23 33 23 10 0 18-3 23-10s8-16 8-29l42 8c-1 22-8 40-20 52-13 12-31 18-56 18-11 0-22-2-29-5-8-3-15-6-21-11-5-5-10-10-13-16-3-7-6-13-7-19-1-4-2-9-2-15-1-7-2-13-2-21 0-7-1-15-1-22 0-8 0-15 0-22zM42 110h68v-22c0-6 0-13-1-19s-3-11-5-16c-2-4-6-8-10-10-4-3-10-4-17-4-6 0-12 1-17 4-6 3-10 9-13 17-2 4-3 11-4 19-1 9-1 19-1 31z">
          <text:p/>
        </draw:path>
        <draw:path draw:style-name="gr152" draw:text-style-name="P152" draw:layer="layout" svg:width="0.149cm" svg:height="0.264cm" svg:x="15.504cm" svg:y="7.002cm" svg:viewBox="0 0 150 265" svg:d="M0 134c0-8 0-17 0-26 1-9 1-18 1-26 1-9 2-16 3-23s2-12 4-16c5-14 13-24 24-31 11-8 26-12 45-12 26 0 45 7 56 21 11 13 17 32 17 55l-44 5c0-15-3-26-8-33s-13-11-22-11c-7 0-13 2-18 5s-9 9-13 17c-2 5-3 15-4 30-1 16-1 33-1 54 0 12 0 23 0 34s2 19 3 25c3 8 7 13 12 18 5 4 12 6 21 6 11 0 18-4 23-11 5-8 7-18 7-31l43 7c-1 24-7 43-19 55s-32 19-57 19c-11 0-20-2-28-5-8-2-14-6-20-10-6-5-10-10-13-16-4-7-6-13-8-20-1-4-2-9-2-15-1-7-1-13-2-21 0-7 0-15 0-22 0-8 0-15 0-22z">
          <text:p/>
        </draw:path>
        <draw:polygon draw:style-name="gr152" draw:text-style-name="P152" draw:layer="layout" svg:width="0.149cm" svg:height="0.256cm" svg:x="15.661cm" svg:y="7.006cm" svg:viewBox="0 0 150 257" draw:points="0,37 0,0 150,0 150,37 95,37 95,257 54,257 54,37">
          <text:p/>
        </draw:polygon>
        <draw:path draw:style-name="gr152" draw:text-style-name="P152" draw:layer="layout" svg:width="0.151cm" svg:height="0.256cm" svg:x="15.832cm" svg:y="7.006cm" svg:viewBox="0 0 152 257" svg:d="M0 257v-257h42v97h23c18 0 32 2 43 7 12 4 20 10 27 17 6 7 11 15 13 25 3 9 4 19 4 29 0 13-2 24-4 34s-8 19-14 26-15 12-25 16c-11 4-25 6-41 6zM42 218h23c9 0 17-1 23-4 6-2 11-6 14-10s5-8 6-13 2-10 2-14c0-6-1-11-2-16s-3-9-6-13c-4-4-8-6-14-9-7-2-15-3-24-3h-22z">
          <text:p/>
        </draw:path>
        <draw:polygon draw:style-name="gr152" draw:text-style-name="P152" draw:layer="layout" svg:width="0.151cm" svg:height="0.256cm" svg:x="16.148cm" svg:y="7.006cm" svg:viewBox="0 0 152 257" draw:points="0,257 0,0 42,0 42,109 110,109 110,0 152,0 152,257 110,257 110,143 42,143 42,257">
          <text:p/>
        </draw:polygon>
        <draw:path draw:style-name="gr152" draw:text-style-name="P152" draw:layer="layout" svg:width="0.15cm" svg:height="0.264cm" svg:x="16.339cm" svg:y="7.002cm" svg:viewBox="0 0 151 265" svg:d="M0 134c0-8 0-17 0-26 1-8 1-17 2-25 0-8 1-15 2-22s2-12 4-17c5-13 13-24 24-32 12-8 27-12 46-12 27 0 45 7 57 21 11 15 16 34 16 59v63h-110c0 12 0 23 1 34 0 11 1 20 3 26 5 15 16 23 32 23 11 0 19-3 24-10s8-16 8-29l42 8c-1 22-8 40-20 52s-31 18-57 18c-11 0-20-2-28-5s-15-6-20-11c-6-5-11-10-14-16-3-7-6-13-7-19-1-4-2-9-2-15-1-7-2-13-2-21 0-7 0-15-1-22 0-8 0-15 0-22zM42 110h69v-22c0-6-1-13-2-19s-2-11-5-16c-2-4-6-8-10-10-4-3-11-4-18-4-6 0-12 1-17 4s-9 9-12 17c-2 4-3 11-4 19-1 9-1 19-1 31z">
          <text:p/>
        </draw:path>
        <draw:polygon draw:style-name="gr152" draw:text-style-name="P152" draw:layer="layout" svg:width="0.151cm" svg:height="0.256cm" svg:x="16.533cm" svg:y="7.006cm" svg:viewBox="0 0 152 257" draw:points="0,257 0,0 152,0 152,257 111,257 111,37 42,37 42,257">
          <text:p/>
        </draw:polygon>
        <draw:path draw:style-name="gr152" draw:text-style-name="P152" draw:layer="layout" svg:width="0.156cm" svg:height="0.264cm" svg:x="16.726cm" svg:y="7.002cm" svg:viewBox="0 0 157 265" svg:d="M0 135c0-9 0-18 0-27 1-9 1-18 2-26 0-9 1-16 2-23s3-12 4-16c5-13 13-24 25-31 12-8 28-12 47-12 15 0 27 2 36 6s16 9 22 16c6 6 10 14 12 24 3 9 4 19 5 29 0 10 1 21 1 33 1 11 1 21 1 30 0 20-1 40-3 59-2 14-5 25-11 35-5 9-11 16-19 20-7 5-15 8-24 10s-17 3-26 3c-11 0-20-2-28-5-8-2-15-6-20-10-6-5-10-10-14-16-3-7-6-13-8-19-1-5-2-10-2-16-1-6-1-13-1-21-1-7-1-15-1-22 0-8 0-15 0-21zM40 143c0 12 0 23 0 34 1 11 2 19 5 25 4 16 16 24 34 24 7 0 14-2 19-6 6-5 10-10 13-17 0-2 1-5 2-10 0-4 1-10 2-16 0-7 0-14 1-21 0-7 0-15 0-22s0-14 0-21c-1-8-1-14-1-21 0-6 0-12-1-17 0-6-1-10-2-13-5-16-16-25-33-25-7 0-13 2-19 5s-10 9-13 17c-2 5-5 15-6 30 0 16-1 34-1 54z">
          <text:p/>
        </draw:path>
        <draw:polygon draw:style-name="gr152" draw:text-style-name="P152" draw:layer="layout" svg:width="0.133cm" svg:height="0.256cm" svg:x="16.92cm" svg:y="7.006cm" svg:viewBox="0 0 134 257" draw:points="0,257 0,0 134,0 134,37 42,37 42,257">
          <text:p/>
        </draw:polygon>
        <draw:path draw:style-name="gr152" draw:text-style-name="P152" draw:layer="layout" svg:width="0.151cm" svg:height="0.263cm" svg:x="17.078cm" svg:y="7.002cm" svg:viewBox="0 0 152 264" svg:d="M0 188c0-9 1-19 3-29s6-18 11-26 12-15 21-20 21-7 36-7h40v-34c0-10-2-18-7-24s-14-9-27-9c-7 0-13 2-21 6-6 4-10 11-12 20l-39-11c4-16 12-30 25-39 13-10 29-15 50-15 23 0 40 5 53 16 13 10 19 29 19 55v190h-41v-22h-1c-7 9-14 16-23 19-9 4-19 6-31 6-10 0-19-2-27-6-7-5-13-10-17-18-4-7-7-15-9-23-2-9-3-19-3-29zM40 186c0 12 2 22 7 29 6 6 15 9 26 9 13 0 22-4 29-11 6-7 9-18 9-31v-40h-30c-11 0-21 3-29 9-8 7-12 18-12 35z">
          <text:p/>
        </draw:path>
        <draw:polygon draw:style-name="gr152" draw:text-style-name="P152" draw:layer="layout" svg:width="0.241cm" svg:height="0.256cm" svg:x="17.276cm" svg:y="7.006cm" svg:viewBox="0 0 242 257" draw:points="0,257 0,0 41,0 41,218 100,218 100,0 141,0 141,218 202,218 202,0 242,0 242,257">
          <text:p/>
        </draw:polygon>
        <draw:path draw:style-name="gr152" draw:text-style-name="P152" draw:layer="layout" svg:width="0.15cm" svg:height="0.264cm" svg:x="17.558cm" svg:y="7.002cm" svg:viewBox="0 0 151 265" svg:d="M0 134c0-8 0-17 0-26 1-8 1-17 2-25 0-8 1-15 2-22s2-12 4-17c5-13 13-24 24-32 12-8 27-12 47-12 26 0 44 7 56 21 11 15 16 34 16 59v63h-110c0 12 0 23 1 34 0 11 1 20 3 26 5 15 16 23 33 23 10 0 18-3 23-10s8-16 8-29l42 8c-1 22-8 40-20 52s-31 18-56 18c-12 0-21-2-29-5s-15-6-20-11c-6-5-11-10-14-16-3-7-6-13-7-19-1-4-2-9-2-15-1-7-2-13-2-21 0-7 0-15-1-22 0-8 0-15 0-22zM42 110h69v-22c0-6-1-13-2-19s-2-11-5-16c-2-4-6-8-10-10-4-3-10-4-17-4-6 0-13 1-18 4s-9 9-12 17c-2 4-3 11-4 19-1 9-1 19-1 31z">
          <text:p/>
        </draw:path>
        <draw:polygon draw:style-name="gr152" draw:text-style-name="P152" draw:layer="layout" svg:width="0.151cm" svg:height="0.256cm" svg:x="17.751cm" svg:y="7.006cm" svg:viewBox="0 0 152 257" draw:points="0,257 0,0 42,0 42,109 109,109 109,0 152,0 152,257 109,257 109,143 42,143 42,257">
          <text:p/>
        </draw:polygon>
        <draw:polygon draw:style-name="gr152" draw:text-style-name="P152" draw:layer="layout" svg:width="0.151cm" svg:height="0.256cm" svg:x="17.95cm" svg:y="7.006cm" svg:viewBox="0 0 152 257" draw:points="0,257 0,0 42,0 42,109 110,109 110,0 152,0 152,257 110,257 110,143 42,143 42,257">
          <text:p/>
        </draw:polygon>
        <draw:path draw:style-name="gr152" draw:text-style-name="P152" draw:layer="layout" svg:width="0.152cm" svg:height="0.263cm" svg:x="18.139cm" svg:y="7.002cm" svg:viewBox="0 0 153 264" svg:d="M0 188c0-9 1-19 3-29 3-10 6-18 11-26s13-15 22-20c8-5 20-7 35-7h41v-34c0-10-3-18-7-24-5-6-14-9-27-9-7 0-14 2-20 6-8 4-12 11-14 20l-38-11c3-16 12-30 24-39 13-10 30-15 50-15 23 0 41 5 54 16 12 10 19 29 19 55v190h-41v-22h-1c-7 9-15 16-24 19-8 4-18 6-29 6-12 0-21-2-28-6-7-5-13-10-17-18-5-7-8-15-10-23-2-9-3-19-3-29zM40 186c0 12 3 22 8 29 5 6 14 9 25 9 13 0 23-4 29-11 7-7 10-18 10-31v-40h-30c-11 0-20 3-30 9-8 7-12 18-12 35z">
          <text:p/>
        </draw:path>
        <draw:path draw:style-name="gr152" draw:text-style-name="P152" draw:layer="layout" svg:width="0.16cm" svg:height="0.256cm" svg:x="18.328cm" svg:y="7.006cm" svg:viewBox="0 0 161 257" svg:d="M0 257l22-80c2-8 5-16 9-23 4-8 10-13 16-17-15-5-25-14-31-24-5-11-8-23-8-36 0-24 6-44 19-57 15-14 35-20 61-20h73v257h-41v-108h-23c-10 0-18 2-23 8-6 6-11 16-15 32l-17 68zM51 79c0 11 3 20 10 26s18 9 31 9h28v-77h-25c-16 0-27 3-34 11s-10 18-10 31z">
          <text:p/>
        </draw:path>
        <draw:path draw:style-name="gr152" draw:text-style-name="P152" draw:layer="layout" svg:width="0.149cm" svg:height="0.264cm" svg:x="18.656cm" svg:y="7.002cm" svg:viewBox="0 0 150 265" svg:d="M0 134c0-8 0-17 0-26 1-9 1-18 2-26 0-9 1-16 2-23s2-12 4-16c5-14 13-24 24-31 11-8 26-12 46-12 26 0 44 7 55 21 11 13 17 32 17 55l-43 5c0-15-3-26-8-33s-13-11-22-11c-7 0-14 2-19 5s-9 9-12 17c-2 5-4 15-5 30 0 16-1 33-1 54 0 12 0 23 0 34 1 11 2 19 4 25 2 8 6 13 11 18 5 4 13 6 22 6 11 0 18-4 23-11 5-8 7-18 7-31l42 7c-1 24-7 43-19 55s-31 19-56 19c-12 0-21-2-29-5-8-2-14-6-20-10-6-5-10-10-13-16-3-7-6-13-8-20-1-4-2-9-2-15-1-7-1-13-1-21-1-7-1-15-1-22 0-8 0-15 0-22z">
          <text:p/>
        </draw:path>
        <draw:path draw:style-name="gr152" draw:text-style-name="P152" draw:layer="layout" svg:width="0.17cm" svg:height="0.357cm" svg:x="18.815cm" svg:y="7.006cm" svg:viewBox="0 0 171 358" svg:d="M0 0h43l22 98 21 89h1l20-90 21-97h43l-75 300c-4 17-11 31-19 42-9 10-23 16-41 16h-16v-35h10c10 0 17-3 21-9 5-7 9-19 12-37l5-18z">
          <text:p/>
        </draw:path>
        <draw:path draw:style-name="gr152" draw:text-style-name="P152" draw:layer="layout" svg:width="0.199cm" svg:height="0.32cm" svg:x="18.997cm" svg:y="7.006cm" svg:viewBox="0 0 200 321" svg:d="M0 227l14-5c3-3 6-6 9-11 3-4 5-9 7-15 2-7 4-15 5-24s2-21 3-35l7-137h136v221h19v100h-38v-64h-124v64h-38zM61 221h79v-185h-59l-5 103c-1 18-3 35-5 48-2 14-5 25-10 34z">
          <text:p/>
        </draw:path>
        <draw:polygon draw:style-name="gr152" draw:text-style-name="P152" draw:layer="layout" svg:width="0.157cm" svg:height="0.256cm" svg:x="19.23cm" svg:y="7.006cm" svg:viewBox="0 0 158 257" draw:points="0,257 0,0 41,0 41,168 42,168 117,0 158,0 158,257 117,257 117,88 116,88 41,257">
          <text:p/>
        </draw:polygon>
        <draw:polygon draw:style-name="gr152" draw:text-style-name="P152" draw:layer="layout" svg:width="0.214cm" svg:height="0.256cm" svg:x="19.434cm" svg:y="7.006cm" svg:viewBox="0 0 215 257" draw:points="0,257 0,0 41,0 80,79 108,135 109,135 136,79 175,0 215,0 215,257 173,257 173,85 172,85 147,138 117,197 98,197 68,139 43,89 42,89 42,257">
          <text:p/>
        </draw:polygon>
        <draw:path draw:style-name="gr152" draw:text-style-name="P152" draw:layer="layout" svg:width="0.157cm" svg:height="0.264cm" svg:x="19.688cm" svg:y="7.002cm" svg:viewBox="0 0 158 265" svg:d="M0 135c0-9 1-18 1-27s1-18 1-26c1-9 2-16 3-23s2-12 4-16c5-13 13-24 24-31 12-8 28-12 48-12 14 0 26 2 35 6 10 4 17 9 23 16 5 6 9 14 12 24 2 9 4 19 5 29 0 10 1 21 1 33 0 11 1 21 1 30 0 20-1 40-3 59-2 14-6 25-11 35-5 9-12 16-19 20-8 5-16 8-24 10-9 2-18 3-26 3-11 0-20-2-28-5-9-2-15-6-21-10-5-5-10-10-13-16-4-7-6-13-8-19-1-5-2-10-3-16 0-6-1-13-1-21 0-7 0-15 0-22 0-8-1-15-1-21zM40 143c0 12 1 23 1 34s1 19 3 25c6 16 18 24 36 24 7 0 13-2 19-6 5-5 10-10 12-17 1-2 2-5 3-10 0-4 1-10 1-16 1-7 1-14 1-21s1-15 1-22-1-14-1-21c0-8 0-14 0-21 0-6-1-12-1-17-1-6-1-10-2-13-5-16-16-25-33-25-7 0-14 2-20 5-5 3-10 9-13 17-3 5-4 15-5 30-1 16-1 34-2 54z">
          <text:p/>
        </draw:path>
        <draw:path draw:style-name="gr152" draw:text-style-name="P152" draw:layer="layout" svg:width="0.148cm" svg:height="0.264cm" svg:x="19.876cm" svg:y="7.002cm" svg:viewBox="0 0 149 265" svg:d="M0 134c0-8 0-17 0-26s1-18 1-26c1-9 2-16 3-23s2-12 4-16c5-14 12-24 25-31 11-8 26-12 45-12 26 0 44 7 55 21 11 13 16 32 16 55l-42 5c0-15-3-26-8-33s-13-11-22-11c-7 0-13 2-18 5s-10 9-13 17c-2 5-3 15-4 30-1 16-1 33-1 54 0 12 0 23 0 34s1 19 3 25c3 8 6 13 11 18 5 4 13 6 22 6 11 0 18-4 23-11 5-8 7-18 7-31l42 7c-1 24-7 43-19 55s-31 19-57 19c-10 0-19-2-27-5-8-2-15-6-21-10-6-5-10-10-13-16-4-7-6-13-8-20-1-4-2-9-2-15-1-7-1-13-2-21 0-7 0-15 0-22 0-8 0-15 0-22z">
          <text:p/>
        </draw:path>
        <draw:polygon draw:style-name="gr152" draw:text-style-name="P152" draw:layer="layout" svg:width="0.149cm" svg:height="0.256cm" svg:x="20.033cm" svg:y="7.006cm" svg:viewBox="0 0 150 257" draw:points="0,37 0,0 150,0 150,37 96,37 96,257 55,257 55,37">
          <text:p/>
        </draw:polygon>
        <draw:path draw:style-name="gr152" draw:text-style-name="P152" draw:layer="layout" svg:width="0.151cm" svg:height="0.256cm" svg:x="20.204cm" svg:y="7.006cm" svg:viewBox="0 0 152 257" svg:d="M0 257v-257h42v97h23c18 0 32 2 43 7 12 4 21 10 27 17 7 7 11 15 13 25 2 9 4 19 4 29 0 13-2 24-4 34-3 10-7 19-13 26s-16 12-26 16c-11 4-25 6-41 6zM42 218h23c9 0 17-1 23-4 6-2 11-6 14-10s5-8 6-13 2-10 2-14c0-6-1-11-2-16s-3-9-6-13c-4-4-8-6-15-9-6-2-14-3-23-3h-22z">
          <text:p/>
        </draw:path>
        <draw:polygon draw:style-name="gr152" draw:text-style-name="P152" draw:layer="layout" svg:width="0.044cm" svg:height="0.108cm" svg:x="20.391cm" svg:y="7.216cm" svg:viewBox="0 0 45 109" draw:points="0,109 13,50 1,50 1,0 45,0 45,49 23,109">
          <text:p/>
        </draw:polygon>
        <draw:polygon draw:style-name="gr152" draw:text-style-name="P152" draw:layer="layout" svg:width="0.151cm" svg:height="0.256cm" svg:x="0.527cm" svg:y="7.493cm" svg:viewBox="0 0 152 257" draw:points="0,257 0,0 43,0 43,109 110,109 110,0 152,0 152,257 110,257 110,143 43,143 43,257">
          <text:p/>
        </draw:polygon>
        <draw:path draw:style-name="gr152" draw:text-style-name="P152" draw:layer="layout" svg:width="0.15cm" svg:height="0.264cm" svg:x="0.718cm" svg:y="7.489cm" svg:viewBox="0 0 151 265" svg:d="M0 135c0-8 0-17 0-26s1-17 1-25c1-8 2-15 3-22s2-12 4-17c5-13 13-24 24-32 11-9 27-13 46-13 26 0 45 8 56 22 12 15 17 34 17 59v63h-110c0 12 0 23 1 34 0 11 1 20 3 26 5 15 16 23 32 23 10 0 18-3 23-10s9-16 9-29l42 8c-1 22-8 39-20 51-13 12-32 18-57 18-11 0-21-2-29-5-7-3-14-6-20-11-5-5-10-10-13-16s-6-12-7-18c-1-4-2-9-3-15 0-7-1-13-1-21 0-7-1-15-1-22 0-8 0-15 0-22zM41 111h69v-22c0-6 0-13-1-19s-4-11-6-16c-2-4-6-8-10-10-4-3-10-4-17-4-6 0-12 1-17 4s-9 9-12 17c-2 4-3 11-4 19-1 9-1 19-2 31z">
          <text:p/>
        </draw:path>
        <draw:path draw:style-name="gr152" draw:text-style-name="P152" draw:layer="layout" svg:width="0.156cm" svg:height="0.264cm" svg:x="0.904cm" svg:y="7.489cm" svg:viewBox="0 0 157 265" svg:d="M0 136c0-9 0-18 1-27 0-9 0-18 1-26 1-9 2-16 3-23s2-12 4-16c5-13 13-24 24-31 12-9 27-13 46-13 15 0 27 2 37 6 9 5 17 10 22 17 6 6 10 14 12 24 3 9 5 19 5 29 1 10 1 21 2 33 0 11 0 21 0 30 0 20-1 40-3 59-2 14-5 25-10 34-6 9-12 16-19 20-8 5-17 8-26 10s-17 3-26 3c-10 0-19-2-27-5-8-2-15-6-20-10-6-5-10-10-14-16-3-6-6-12-7-18-1-5-2-10-3-16s-1-13-1-21c0-7 0-15-1-22 0-8 0-15 0-21zM40 144c0 12 0 23 1 34 0 11 1 19 3 25 5 16 16 24 34 24 8 0 14-2 19-6 6-5 10-10 14-17 1-2 1-5 2-10 1-4 1-10 2-16 0-7 1-14 1-21s0-15 0-22 0-14 0-21c0-8 0-14-1-21 0-6 0-12-1-17 0-6-1-10-2-13-6-16-17-25-34-25-7 0-13 2-19 5s-10 9-13 17c-2 5-4 15-4 30-1 16-2 34-2 54z">
          <text:p/>
        </draw:path>
        <draw:polygon draw:style-name="gr152" draw:text-style-name="P152" draw:layer="layout" svg:width="0.151cm" svg:height="0.256cm" svg:x="1.1cm" svg:y="7.493cm" svg:viewBox="0 0 152 257" draw:points="0,257 0,0 152,0 152,257 111,257 111,36 41,36 41,257">
          <text:p/>
        </draw:polygon>
        <draw:path draw:style-name="gr152" draw:text-style-name="P152" draw:layer="layout" svg:width="0.172cm" svg:height="0.265cm" svg:x="1.278cm" svg:y="7.493cm" svg:viewBox="0 0 173 266" svg:d="M0 235c7-5 14-9 19-14 4-4 8-10 11-15 2-6 4-13 5-21 2-9 2-19 2-31v-154h136v257h-41v-220h-57v118c0 16-1 30-3 42-2 11-5 22-9 30-5 9-11 16-18 22s-16 12-26 17z">
          <text:p/>
        </draw:path>
        <draw:path draw:style-name="gr152" draw:text-style-name="P152" draw:layer="layout" svg:width="0.152cm" svg:height="0.263cm" svg:x="1.482cm" svg:y="7.489cm" svg:viewBox="0 0 153 264" svg:d="M0 188c0-9 1-19 4-29 2-10 5-18 10-26 6-8 13-15 22-20s20-7 34-7h42v-34c0-10-3-18-7-24-6-6-15-9-28-9-7 0-14 2-20 6-7 4-11 11-13 20l-38-11c3-16 12-30 24-39 13-10 29-15 49-15 23 0 42 5 55 16 12 10 19 29 19 55v190h-41v-23h-1c-8 10-16 17-25 20-8 4-18 6-29 6s-20-2-27-6c-7-5-13-10-17-19-5-7-8-15-10-23-2-9-3-18-3-28zM40 186c0 12 3 21 8 27 5 7 13 10 24 10 13 0 23-4 29-11 8-7 11-17 11-30v-40h-31c-11 0-20 3-28 9-9 7-13 18-13 35z">
          <text:p/>
        </draw:path>
        <draw:path draw:style-name="gr152" draw:text-style-name="P152" draw:layer="layout" svg:width="0.151cm" svg:height="0.256cm" svg:x="1.669cm" svg:y="7.493cm" svg:viewBox="0 0 152 257" svg:d="M0 100v-100h41v89c0 24 10 35 32 36 6 0 13-1 20-4 7-2 13-5 19-9v-112h40v257h-40v-110c-19 10-36 15-54 15-19 0-33-5-43-14-10-10-15-26-15-48z">
          <text:p/>
        </draw:path>
        <draw:path draw:style-name="gr152" draw:text-style-name="P152" draw:layer="layout" svg:width="0.151cm" svg:height="0.264cm" svg:x="1.855cm" svg:y="7.489cm" svg:viewBox="0 0 152 265" svg:d="M0 135c0-8 1-17 1-26s0-17 1-25 2-15 3-22 2-12 4-17c5-13 14-24 25-32 11-9 27-13 46-13 25 0 44 8 55 22 11 15 17 34 17 59v63h-109c0 12 0 23 0 34 1 11 2 20 4 26 5 15 15 23 32 23 10 0 17-3 22-10s8-16 9-29l41 8c-1 22-8 39-20 51s-30 18-55 18c-11 0-21-2-29-5s-14-6-20-11-11-10-14-16c-4-6-6-12-7-18-1-4-2-9-3-15 0-7-1-13-1-21-1-7-1-15-1-22 0-8-1-15-1-22zM43 111h68v-22c0-6 0-13-1-19s-3-11-5-16c-3-4-6-8-10-10-5-3-10-4-17-4-6 0-12 1-17 4s-10 9-13 17c-1 4-2 11-3 19-1 9-2 19-2 31z">
          <text:p/>
        </draw:path>
        <draw:polygon draw:style-name="gr152" draw:text-style-name="P152" draw:layer="layout" svg:width="0.151cm" svg:height="0.256cm" svg:x="2.049cm" svg:y="7.493cm" svg:viewBox="0 0 152 257" draw:points="0,257 0,0 42,0 42,109 109,109 109,0 152,0 152,257 109,257 109,143 42,143 42,257">
          <text:p/>
        </draw:polygon>
        <draw:polygon draw:style-name="gr152" draw:text-style-name="P152" draw:layer="layout" svg:width="0.151cm" svg:height="0.256cm" svg:x="2.248cm" svg:y="7.493cm" svg:viewBox="0 0 152 257" draw:points="0,257 0,0 42,0 42,109 110,109 110,0 152,0 152,257 110,257 110,143 42,143 42,257">
          <text:p/>
        </draw:polygon>
        <draw:path draw:style-name="gr152" draw:text-style-name="P152" draw:layer="layout" svg:width="0.214cm" svg:height="0.256cm" svg:x="2.446cm" svg:y="7.493cm" svg:viewBox="0 0 215 257" svg:d="M0 257v-257h43v97h22c18 0 33 2 44 7 11 4 20 10 26 17s10 15 13 25c2 9 3 19 3 29 0 13-1 24-4 34-2 10-6 19-13 26-6 7-14 12-25 16s-24 6-41 6zM43 218h22c10 0 18-1 24-4 6-2 10-6 13-10s5-8 6-13 2-10 2-14c0-6-1-11-2-16s-3-9-6-13-8-6-14-9c-6-2-14-3-24-3h-21zM173 257v-257h42v257z">
          <text:p/>
        </draw:path>
        <draw:path draw:style-name="gr152" draw:text-style-name="P152" draw:layer="layout" svg:width="0.151cm" svg:height="0.264cm" svg:x="2.702cm" svg:y="7.489cm" svg:viewBox="0 0 152 265" svg:d="M0 135c0-8 0-17 0-26 1-9 1-17 2-25 0-8 1-15 2-22s3-12 4-17c5-13 13-24 25-32 11-9 26-13 47-13 25 0 43 8 55 22 11 15 17 34 17 59v63h-111c0 12 0 23 1 34 0 11 2 20 3 26 5 15 16 23 34 23 9 0 17-3 22-10s8-16 9-29l41 8c-1 22-8 39-20 51s-31 18-56 18c-12 0-21-2-29-5s-15-6-20-11c-6-5-10-10-14-16-3-6-5-12-7-18-1-4-2-9-2-15-1-7-1-13-2-21 0-7 0-15-1-22 0-8 0-15 0-22zM42 111h69v-22c0-6-1-13-2-19s-2-11-5-16c-2-4-5-8-10-10-4-3-10-4-17-4s-12 1-18 4c-5 3-9 9-12 17-2 4-3 11-4 19 0 9-1 19-1 31z">
          <text:p/>
        </draw:path>
        <draw:path draw:style-name="gr152" draw:text-style-name="P152" draw:layer="layout" svg:width="0.149cm" svg:height="0.264cm" svg:x="2.948cm" svg:y="7.489cm" svg:viewBox="0 0 150 265" svg:d="M0 135c0-8 1-17 1-26s1-18 1-26c1-9 1-16 3-23 0-7 2-12 3-16 5-14 13-24 24-31 12-9 27-13 46-13 27 0 45 8 56 22 11 13 16 32 16 55l-42 5c0-15-3-26-8-33-6-7-13-11-23-11-7 0-13 2-18 5-6 3-10 9-13 17-2 5-3 15-4 30-1 16-1 33-2 54 0 12 1 23 1 34s1 19 3 25c3 8 6 13 11 18 5 4 12 6 22 6 11 0 19-4 24-11 4-8 7-18 7-31l42 7c-1 24-7 42-19 54s-31 19-58 19c-10 0-19-2-27-5-8-2-15-6-20-10-6-5-10-10-14-16-3-6-5-12-7-19-1-4-2-9-3-15 0-7-1-13-1-21 0-7 0-15 0-22 0-8-1-15-1-22z">
          <text:p/>
        </draw:path>
        <draw:path draw:style-name="gr152" draw:text-style-name="P152" draw:layer="layout" svg:width="0.151cm" svg:height="0.256cm" svg:x="3.119cm" svg:y="7.493cm" svg:viewBox="0 0 152 257" svg:d="M0 100v-100h41v89c0 24 10 35 31 36 6 0 12-1 19-4 7-2 14-5 20-9v-112h41v257h-41v-110c-19 10-37 15-54 15-18 0-32-5-42-14-10-10-15-26-15-48z">
          <text:p/>
        </draw:path>
        <draw:path draw:style-name="gr152" draw:text-style-name="P152" draw:layer="layout" svg:width="0.151cm" svg:height="0.264cm" svg:x="3.305cm" svg:y="7.489cm" svg:viewBox="0 0 152 265" svg:d="M0 135c0-8 0-17 0-26 1-9 1-17 2-25 0-8 1-15 2-22s3-12 4-17c5-13 13-24 25-32 11-9 26-13 47-13 25 0 44 8 55 22 11 15 17 34 17 59v63h-111c0 12 0 23 1 34s2 20 4 26c4 15 15 23 33 23 10 0 17-3 22-10s8-16 9-29l41 8c-1 22-8 39-20 51s-31 18-56 18c-12 0-21-2-29-5s-15-6-20-11c-6-5-10-10-14-16-3-6-5-12-7-18-1-4-2-9-2-15-1-7-1-13-2-21 0-7 0-15-1-22 0-8 0-15 0-22zM42 111h69v-22c0-6-1-13-2-19s-2-11-5-16c-2-4-5-8-10-10-4-3-10-4-16-4-7 0-13 1-19 4-5 3-9 9-12 17-2 4-3 11-4 19 0 9-1 19-1 31z">
          <text:p/>
        </draw:path>
        <draw:polygon draw:style-name="gr152" draw:text-style-name="P152" draw:layer="layout" svg:width="0.149cm" svg:height="0.256cm" svg:x="3.475cm" svg:y="7.493cm" svg:viewBox="0 0 150 257" draw:points="0,36 0,0 150,0 150,36 96,36 96,257 55,257 55,36">
          <text:p/>
        </draw:polygon>
        <draw:path draw:style-name="gr152" draw:text-style-name="P152" draw:layer="layout" svg:width="0.152cm" svg:height="0.263cm" svg:x="3.637cm" svg:y="7.489cm" svg:viewBox="0 0 153 264" svg:d="M0 188c0-9 2-19 4-29s5-18 10-26c6-8 13-15 22-20s20-7 35-7h41v-34c0-10-2-18-7-24s-14-9-27-9c-7 0-14 2-21 6s-11 11-13 20l-38-11c4-16 12-30 25-39 12-10 29-15 49-15 23 0 41 5 54 16 13 10 19 29 19 55v190h-41v-23h-1c-7 10-15 17-23 20-9 4-19 6-31 6-11 0-20-2-27-6-7-5-13-10-17-19-5-7-8-15-10-23-2-9-3-18-3-28zM40 186c0 12 3 21 8 27 5 7 13 10 25 10 13 0 23-4 29-11 7-7 10-17 10-30v-40h-30c-11 0-21 3-29 9-9 7-13 18-13 35z">
          <text:p/>
        </draw:path>
        <draw:polygon draw:style-name="gr152" draw:text-style-name="P152" draw:layer="layout" svg:width="0.045cm" svg:height="0.108cm" svg:x="3.836cm" svg:y="7.703cm" svg:viewBox="0 0 46 109" draw:points="0,109 12,51 2,51 2,0 46,0 46,50 23,109">
          <text:p/>
        </draw:polygon>
        <draw:polygon draw:style-name="gr152" draw:text-style-name="P152" draw:layer="layout" svg:width="0.152cm" svg:height="0.256cm" svg:x="3.995cm" svg:y="7.493cm" svg:viewBox="0 0 153 257" draw:points="0,257 0,0 43,0 43,109 110,109 110,0 153,0 153,257 110,257 110,143 43,143 43,257">
          <text:p/>
        </draw:polygon>
        <draw:path draw:style-name="gr152" draw:text-style-name="P152" draw:layer="layout" svg:width="0.152cm" svg:height="0.263cm" svg:x="4.184cm" svg:y="7.489cm" svg:viewBox="0 0 153 264" svg:d="M0 188c0-9 1-19 3-29 3-10 6-18 11-26s13-15 22-20 20-7 34-7h41v-34c0-10-3-18-7-24-5-6-14-9-27-9-7 0-14 2-20 6-7 4-11 11-13 20l-38-11c3-16 12-30 24-39 13-10 29-15 49-15 23 0 42 5 55 16 12 10 19 29 19 55v190h-42v-23h-1c-7 10-15 17-24 20-8 4-18 6-29 6s-20-2-27-6c-7-5-13-10-17-19-5-7-8-15-10-23-2-9-3-18-3-28zM40 186c0 12 3 21 8 27 5 7 13 10 24 10 13 0 23-4 29-11 7-7 10-17 10-30v-40h-30c-11 0-20 3-29 9-8 7-12 18-12 35z">
          <text:p/>
        </draw:path>
        <draw:path draw:style-name="gr152" draw:text-style-name="P152" draw:layer="layout" svg:width="0.172cm" svg:height="0.265cm" svg:x="4.36cm" svg:y="7.493cm" svg:viewBox="0 0 173 266" svg:d="M0 235c7-5 13-9 18-14 5-4 9-10 12-15 3-6 5-13 6-21 1-9 1-19 1-31v-154h136v257h-41v-220h-57v118c0 16-1 30-3 42-2 11-5 22-9 30-5 9-10 16-18 22-7 6-16 12-27 17z">
          <text:p/>
        </draw:path>
        <draw:path draw:style-name="gr152" draw:text-style-name="P152" draw:layer="layout" svg:width="0.156cm" svg:height="0.264cm" svg:x="4.568cm" svg:y="7.489cm" svg:viewBox="0 0 157 265" svg:d="M0 136c0-9 0-18 0-27 1-9 1-18 2-26 0-9 1-16 2-23s3-12 4-16c5-13 13-24 25-31 12-9 27-13 47-13 15 0 26 2 36 6 9 5 16 10 22 17 5 6 10 14 12 24 2 9 4 19 5 29 0 10 1 21 1 33 1 11 1 21 1 30 0 20-1 40-3 59-2 14-5 25-11 34-5 9-11 16-19 20-7 5-15 8-24 10s-17 3-26 3c-11 0-20-2-28-5-7-2-15-6-21-10-5-5-10-10-13-16-4-6-6-12-8-18-1-5-2-10-2-16-1-6-1-13-2-21 0-7 0-15 0-22 0-8 0-15 0-21zM41 144c0 12 0 23 0 34s2 19 3 25c5 16 17 24 35 24 7 0 14-2 19-6 6-5 10-10 13-17 0-2 1-5 2-10 0-4 1-10 1-16 1-7 1-14 2-21 0-7 0-15 0-22s0-14 0-21c-1-8-1-14-1-21 0-6-1-12-1-17-1-6-1-10-2-13-5-16-16-25-33-25-7 0-14 2-19 5-6 3-10 9-14 17-2 5-3 15-4 30-1 16-1 34-1 54z">
          <text:p/>
        </draw:path>
        <draw:polygon draw:style-name="gr152" draw:text-style-name="P152" draw:layer="layout" svg:width="0.133cm" svg:height="0.256cm" svg:x="4.762cm" svg:y="7.493cm" svg:viewBox="0 0 134 257" draw:points="0,257 0,0 134,0 134,36 41,36 41,257">
          <text:p/>
        </draw:polygon>
        <draw:polygon draw:style-name="gr152" draw:text-style-name="P152" draw:layer="layout" svg:width="0.157cm" svg:height="0.256cm" svg:x="4.929cm" svg:y="7.493cm" svg:viewBox="0 0 158 257" draw:points="0,257 0,0 41,0 41,168 42,168 117,0 158,0 158,257 117,257 117,88 116,88 40,257">
          <text:p/>
        </draw:polygon>
        <draw:polygon draw:style-name="gr152" draw:text-style-name="P152" draw:layer="layout" svg:width="0.157cm" svg:height="0.256cm" svg:x="5.194cm" svg:y="7.493cm" svg:viewBox="0 0 158 257" draw:points="0,257 0,0 40,0 40,168 41,168 117,0 158,0 158,257 117,257 117,88 116,88 39,257">
          <text:p/>
        </draw:polygon>
        <draw:polygon draw:style-name="gr152" draw:text-style-name="P152" draw:layer="layout" svg:width="0.242cm" svg:height="0.256cm" svg:x="5.46cm" svg:y="7.493cm" svg:viewBox="0 0 243 257" draw:points="0,257 0,0 41,0 41,218 100,218 100,0 141,0 141,218 202,218 202,0 243,0 243,257">
          <text:p/>
        </draw:polygon>
        <draw:polygon draw:style-name="gr152" draw:text-style-name="P152" draw:layer="layout" svg:width="0.149cm" svg:height="0.256cm" svg:x="5.727cm" svg:y="7.493cm" svg:viewBox="0 0 150 257" draw:points="0,36 0,0 150,0 150,36 95,36 95,257 54,257 54,36">
          <text:p/>
        </draw:polygon>
        <draw:path draw:style-name="gr152" draw:text-style-name="P152" draw:layer="layout" svg:width="0.153cm" svg:height="0.359cm" svg:x="5.892cm" svg:y="7.489cm" svg:viewBox="0 0 154 360" svg:d="M0 360v-357h41v20h1c6-7 12-13 18-17s16-6 30-6c4 0 10 1 16 2 8 1 14 4 20 8s11 11 16 19c5 9 8 20 10 34 1 10 1 21 2 33 0 11 0 22 0 32 0 19-1 36-1 53-1 16-4 30-8 42-4 13-11 23-20 30s-22 10-38 10c-10 0-19-1-26-5-8-3-14-9-19-16h-1v118zM41 183c0 12 3 22 8 29 6 7 15 11 27 11 7 0 13-2 18-5s8-8 11-15 4-17 5-29 3-27 3-45c0-15 0-29-2-40 0-12-2-21-4-28-3-7-6-13-11-16s-12-5-20-5c-12 0-20 4-26 11-6 8-9 18-9 29z">
          <text:p/>
        </draw:path>
        <draw:path draw:style-name="gr152" draw:text-style-name="P152" draw:layer="layout" svg:width="0.151cm" svg:height="0.263cm" svg:x="6.078cm" svg:y="7.489cm" svg:viewBox="0 0 152 264" svg:d="M0 188c0-9 1-19 3-29s6-18 11-26 12-15 21-20c10-5 22-7 36-7h40v-34c0-10-2-18-7-24-4-6-13-9-26-9-7 0-14 2-20 6-7 4-11 11-13 20l-40-11c4-16 12-30 25-39 14-10 30-15 50-15 23 0 41 5 53 16 13 10 19 29 19 55v190h-41v-23c-7 10-15 17-24 20-9 4-18 6-29 6s-21-2-28-6c-8-5-13-10-18-19-4-7-7-15-9-23-2-9-3-18-3-28zM41 186c0 12 3 21 8 27 5 7 13 10 24 10 13 0 22-4 29-11 6-7 9-17 9-30v-40h-30c-10 0-20 3-28 9-8 7-12 18-12 35z">
          <text:p/>
        </draw:path>
        <draw:path draw:style-name="gr152" draw:text-style-name="P152" draw:layer="layout" svg:width="0.207cm" svg:height="0.456cm" svg:x="6.268cm" svg:y="7.393cm" svg:viewBox="0 0 208 457" svg:d="M0 231c0-17 1-33 1-48 1-15 3-28 8-40 5-15 15-26 26-34 12-7 28-12 49-13v-96h41v96c23 1 40 6 52 15s21 23 25 38c1 5 2 10 3 16s2 13 2 20 1 15 1 23 0 16 0 23c0 20-1 39-2 56-2 17-7 32-15 44-12 15-34 25-66 30v96h-40v-96c-20-2-35-6-46-12s-20-14-26-25c-7-11-10-25-11-41s-2-33-2-52zM41 240c0 6 0 12 0 18 1 7 1 13 1 18 1 6 1 11 2 16s2 8 3 11c5 11 18 18 37 20v-187c-9 1-17 3-24 7-6 4-11 9-13 16-1 3-2 8-3 13-1 6-1 12-2 20 0 7 0 15-1 23 0 9 0 17 0 25zM125 323c18-1 30-8 36-21 4-7 6-16 6-27 1-11 1-23 1-35 0-8 0-16 0-25 0-8 0-16-1-23 0-7 0-13-1-19 0-5-1-9-2-12-2-8-7-14-13-18-7-4-15-6-26-7z">
          <text:p/>
        </draw:path>
        <draw:path draw:style-name="gr152" draw:text-style-name="P152" draw:layer="layout" svg:width="0.214cm" svg:height="0.256cm" svg:x="6.514cm" svg:y="7.493cm" svg:viewBox="0 0 215 257" svg:d="M0 257v-257h43v97h22c18 0 33 2 44 7 11 4 20 10 26 17s11 15 13 25c2 9 3 19 3 29 0 13-1 24-3 34-3 10-7 19-13 26s-15 12-26 16c-10 4-24 6-41 6zM43 218h22c10 0 18-1 24-4 6-2 10-6 14-10 3-4 5-8 6-13s1-10 1-14c0-6 0-11-1-16s-3-9-7-13c-3-4-8-6-14-9-6-2-14-3-24-3h-21zM173 257v-257h42v257z">
          <text:p/>
        </draw:path>
        <draw:path draw:style-name="gr152" draw:text-style-name="P152" draw:layer="layout" svg:width="0.153cm" svg:height="0.256cm" svg:x="6.839cm" svg:y="7.493cm" svg:viewBox="0 0 154 257" svg:d="M0 257v-257h69c29 0 49 6 62 18s20 30 20 52c0 13-2 23-6 31-4 7-10 14-19 20 11 5 18 12 22 23 4 10 6 22 6 35 0 27-7 47-21 59-14 13-36 19-67 19zM42 218h29c10 0 18-1 23-3 6-2 10-5 13-8 3-4 5-9 6-14s2-11 2-17c0-12-3-21-9-27-6-7-18-10-36-10h-28zM42 105h25c17 0 29-3 36-9s10-14 10-26-3-21-10-26c-7-6-18-8-36-8h-25z">
          <text:p/>
        </draw:path>
        <draw:path draw:style-name="gr152" draw:text-style-name="P152" draw:layer="layout" svg:width="0.165cm" svg:height="0.361cm" svg:x="7.1cm" svg:y="7.388cm" svg:viewBox="0 0 166 362" svg:d="M0 362v-362h74c19 0 34 2 45 7 12 5 21 12 28 21s12 20 15 34c2 13 4 28 4 45 0 15-2 30-4 43-3 13-7 25-14 35-7 9-17 17-29 23-12 5-28 8-48 8h-29v146zM42 177h28c12 0 22-2 30-5 7-4 13-9 17-16 4-6 6-13 7-21 1-9 2-17 2-27 0-9-1-19-2-27-1-9-4-17-8-23-3-7-9-12-16-15-7-4-17-6-29-6h-29z">
          <text:p/>
        </draw:path>
        <draw:path draw:style-name="gr152" draw:text-style-name="P152" draw:layer="layout" svg:width="0.156cm" svg:height="0.264cm" svg:x="7.294cm" svg:y="7.489cm" svg:viewBox="0 0 157 265" svg:d="M0 136c0-9 0-18 0-27 1-9 1-18 2-26 1-9 1-16 2-23s3-12 4-16c5-13 14-24 25-31 11-9 27-13 46-13 15 0 27 2 36 6 10 5 17 10 23 17 6 6 10 14 12 24 3 9 4 19 5 29s1 21 1 33c1 11 1 21 1 30 0 20-1 40-3 59-2 14-5 25-10 34-6 9-12 16-20 20-7 5-16 8-25 10s-17 3-26 3c-10 0-20-2-27-5-8-2-15-6-20-10-6-5-10-10-14-16-3-6-6-12-8-18-1-5-1-10-2-16s-1-13-1-21c-1-7-1-15-1-22 0-8 0-15 0-21zM40 144c0 12 0 23 0 34 1 11 2 19 4 25 5 16 16 24 34 24 7 0 14-2 19-6 6-5 10-10 13-17 1-2 1-5 2-10 1-4 1-10 2-16 0-7 1-14 1-21s0-15 0-22 0-14 0-21c0-8-1-14-1-21 0-6 0-12-1-17 0-6-1-10-2-13-5-16-16-25-33-25-7 0-13 2-19 5s-10 9-13 17c-2 5-4 15-5 30 0 16-1 34-1 54z">
          <text:p/>
        </draw:path>
        <draw:path draw:style-name="gr152" draw:text-style-name="P152" draw:layer="layout" svg:width="0.149cm" svg:height="0.264cm" svg:x="7.481cm" svg:y="7.489cm" svg:viewBox="0 0 150 265" svg:d="M0 135c0-8 0-17 1-26 0-9 0-18 1-26 0-9 1-16 2-23s2-12 4-16c5-14 13-24 24-31 11-9 26-13 46-13 25 0 44 8 55 22 11 13 17 32 17 55l-44 5c0-15-2-26-8-33-5-7-12-11-22-11-7 0-13 2-18 5s-9 9-12 17c-2 5-4 15-4 30-1 16-2 33-2 54 0 12 0 23 0 34 1 11 2 19 4 25 2 8 6 13 11 18 5 4 12 6 21 6 11 0 19-4 23-11 5-8 7-18 7-31l43 7c0 24-7 42-20 54-12 12-30 19-56 19-11 0-20-2-28-5-7-2-14-6-20-10-5-5-10-10-13-16s-6-12-7-19c-1-4-2-9-3-15-1-7-1-13-1-21 0-7-1-15-1-22 0-8 0-15 0-22z">
          <text:p/>
        </draw:path>
        <draw:path draw:style-name="gr152" draw:text-style-name="P152" draw:layer="layout" svg:width="0.149cm" svg:height="0.264cm" svg:x="7.654cm" svg:y="7.489cm" svg:viewBox="0 0 150 265" svg:d="M0 135c0-8 0-17 1-26 0-9 1-18 1-26 0-9 1-16 2-23s3-12 4-16c5-14 13-24 24-31 11-9 27-13 46-13 26 0 45 8 56 22 11 13 16 32 16 55l-43 5c0-15-3-26-8-33-6-7-13-11-23-11-7 0-13 2-18 5s-9 9-12 17c-2 5-3 15-4 30-1 16-1 33-2 54 0 12 0 23 1 34 0 11 1 19 3 25 2 8 6 13 11 18 5 4 12 6 21 6 11 0 19-4 24-11 4-8 7-18 7-31l43 7c-1 24-7 42-19 54s-32 19-58 19c-11 0-20-2-27-5-8-2-15-6-20-10-6-5-10-10-14-16-3-6-6-12-7-19-1-4-2-9-3-15 0-7-1-13-1-21 0-7 0-15-1-22 0-8 0-15 0-22z">
          <text:p/>
        </draw:path>
        <draw:polygon draw:style-name="gr152" draw:text-style-name="P152" draw:layer="layout" svg:width="0.157cm" svg:height="0.256cm" svg:x="7.834cm" svg:y="7.493cm" svg:viewBox="0 0 158 257" draw:points="0,257 0,0 40,0 40,168 41,168 117,0 158,0 158,257 117,257 117,88 116,88 40,257">
          <text:p/>
        </draw:polygon>
        <draw:polygon draw:style-name="gr152" draw:text-style-name="P152" draw:layer="layout" svg:width="0.157cm" svg:height="0.256cm" svg:x="8.038cm" svg:y="7.493cm" svg:viewBox="0 0 158 257" draw:points="0,257 0,0 40,0 40,168 41,168 117,0 158,0 158,257 117,257 117,88 116,88 40,257">
          <text:p/>
        </draw:polygon>
        <draw:polygon draw:style-name="gr152" draw:text-style-name="P152" draw:layer="layout" svg:width="0.045cm" svg:height="0.108cm" svg:x="8.244cm" svg:y="7.703cm" svg:viewBox="0 0 46 109" draw:points="0,109 13,51 2,51 2,0 46,0 46,50 23,109">
          <text:p/>
        </draw:polygon>
        <draw:path draw:style-name="gr152" draw:text-style-name="P152" draw:layer="layout" svg:width="0.149cm" svg:height="0.264cm" svg:x="8.396cm" svg:y="7.489cm" svg:viewBox="0 0 150 265" svg:d="M0 135c0-8 0-17 1-26 0-9 0-18 1-26 0-9 1-16 2-23s3-12 4-16c5-14 13-24 24-31 11-9 27-13 46-13 26 0 45 8 56 22 11 13 16 32 16 55l-44 5c0-15-2-26-8-33-5-7-12-11-22-11-7 0-13 2-18 5s-9 9-12 17c-2 5-3 15-4 30-1 16-2 33-2 54 0 12 0 23 1 34 0 11 1 19 3 25 2 8 6 13 11 18 5 4 12 6 21 6 11 0 19-4 23-11 5-8 7-18 7-31l43 7c0 24-7 42-18 54-12 12-32 19-58 19-11 0-20-2-28-5-7-2-14-6-19-10-6-5-11-10-14-16s-6-12-7-19c-1-4-2-9-3-15 0-7-1-13-1-21 0-7 0-15-1-22 0-8 0-15 0-22z">
          <text:p/>
        </draw:path>
        <draw:path draw:style-name="gr152" draw:text-style-name="P152" draw:layer="layout" svg:width="0.156cm" svg:height="0.264cm" svg:x="8.57cm" svg:y="7.489cm" svg:viewBox="0 0 157 265" svg:d="M0 136c0-9 0-18 0-27 1-9 1-18 2-26 1-9 1-16 2-23s3-12 4-16c5-13 14-24 25-31 11-9 27-13 46-13 16 0 28 2 37 6 9 5 16 10 22 17 6 6 10 14 12 24 3 9 4 19 5 29s1 21 1 33c1 11 1 21 1 30 0 20-1 40-3 59-2 14-5 25-10 34-6 9-12 16-20 20-7 5-15 8-24 10s-18 3-27 3c-10 0-20-2-27-5-8-2-15-6-20-10-6-5-10-10-14-16-3-6-6-12-8-18-1-5-1-10-2-16s-1-13-1-21c0-7-1-15-1-22 0-8 0-15 0-21zM40 144c0 12 0 23 0 34 1 11 2 19 4 25 5 16 16 24 34 24 7 0 15-2 20-6 6-5 10-10 13-17 1-2 1-5 2-10 1-4 1-10 2-16 0-7 1-14 1-21s0-15 0-22 0-14 0-21c0-8-1-14-1-21 0-6 0-12-1-17 0-6-1-10-2-13-5-16-16-25-34-25-7 0-13 2-19 5s-10 9-13 17c-2 5-4 15-5 30 0 16-1 34-1 54z">
          <text:p/>
        </draw:path>
        <draw:path draw:style-name="gr152" draw:text-style-name="P152" draw:layer="layout" svg:width="0.156cm" svg:height="0.264cm" svg:x="8.758cm" svg:y="7.489cm" svg:viewBox="0 0 157 265" svg:d="M0 136c0-9 0-18 0-27s1-18 2-26c0-9 1-16 2-23s2-12 4-16c5-13 13-24 25-31 11-9 27-13 47-13 14 0 26 2 35 6 10 5 17 10 23 17 5 6 9 14 12 24 2 9 4 19 5 29 0 10 1 21 1 33 0 11 1 21 1 30 0 20-1 40-3 59-2 14-6 25-11 34s-12 16-19 20c-8 5-16 8-24 10-9 2-18 3-26 3-11 0-21-2-29-5-7-2-14-6-20-10-5-5-10-10-13-16-4-6-6-12-8-18-1-5-2-10-2-16-1-6-2-13-2-21 0-7 0-15 0-22 0-8 0-15 0-21zM39 144c0 12 1 23 1 34s1 19 3 25c5 16 18 24 36 24 7 0 13-2 19-6 5-5 10-10 13-17 0-2 1-5 2-10 0-4 1-10 1-16 1-7 1-14 1-21 1-7 1-15 1-22s0-14-1-21c0-8 0-14 0-21 0-6-1-12-1-17-1-6-1-10-2-13-5-16-16-25-33-25-7 0-14 2-19 5-7 3-12 9-15 17-2 5-3 15-4 30-1 16-1 34-2 54z">
          <text:p/>
        </draw:path>
        <draw:path draw:style-name="gr152" draw:text-style-name="P152" draw:layer="layout" svg:width="0.155cm" svg:height="0.376cm" svg:x="8.945cm" svg:y="7.377cm" svg:viewBox="0 0 156 377" svg:d="M0 252v-51c0-28 1-51 3-70 3-19 6-35 11-48s11-24 19-32 17-15 29-21c6-3 12-5 18-8 5-2 11-4 16-6 6-2 11-4 18-7 6-2 14-5 23-9l13 29c-7 4-14 7-20 10-5 2-12 5-17 7s-11 4-17 7-13 6-22 11c-12 7-21 18-26 33-4 14-7 30-7 48h1c7-9 15-15 24-18s15-5 20-5c10 0 18 2 25 4s14 5 18 9c5 4 9 8 12 13s6 11 8 16 3 11 4 19 2 16 2 24c0 9 1 18 1 27s0 17 0 25c0 10 0 18 0 25-1 7-1 15-2 25-2 15-5 26-11 35-5 9-11 15-19 20s-16 8-25 10c-8 2-17 3-26 3-10 0-19-2-27-5-8-2-14-6-20-10-6-5-10-10-14-16-3-6-6-12-7-19-2-8-4-20-4-34-1-14-1-28-1-41zM40 261c0 12 0 22 1 31 0 9 1 16 3 23 2 8 6 13 12 18 6 4 13 6 22 6 8 0 14-2 20-7 5-4 9-10 12-17 2-3 3-12 4-24s1-25 1-39c0-5 0-10 0-16 0-7 0-13 0-19-1-7-1-13-2-18 0-6-1-11-2-14-5-17-16-25-33-25-7 0-13 2-19 5s-11 9-14 17c-2 7-4 16-4 29s-1 29-1 50z">
          <text:p/>
        </draw:path>
        <draw:polygon draw:style-name="gr152" draw:text-style-name="P152" draw:layer="layout" svg:width="0.259cm" svg:height="0.312cm" svg:x="9.141cm" svg:y="7.493cm" svg:viewBox="0 0 260 313" draw:points="0,257 0,0 40,0 40,218 100,218 100,0 141,0 141,218 201,218 201,0 242,0 242,218 260,218 260,313 222,313 222,257">
          <text:p/>
        </draw:polygon>
        <draw:polygon draw:style-name="gr152" draw:text-style-name="P152" draw:layer="layout" svg:width="0.157cm" svg:height="0.256cm" svg:x="9.439cm" svg:y="7.493cm" svg:viewBox="0 0 158 257" draw:points="0,257 0,0 40,0 40,168 41,168 117,0 158,0 158,257 117,257 117,88 116,88 40,257">
          <text:p/>
        </draw:polygon>
        <draw:path draw:style-name="gr152" draw:text-style-name="P152" draw:layer="layout" svg:width="0.173cm" svg:height="0.265cm" svg:x="9.622cm" svg:y="7.493cm" svg:viewBox="0 0 174 266" svg:d="M0 235c8-5 13-9 18-14 5-4 9-10 11-15 3-6 5-13 6-21 1-9 2-19 2-31v-154h137v257h-41v-220h-58v118c0 16-1 30-3 42-2 11-5 22-10 30-4 9-10 16-17 22s-16 12-26 17z">
          <text:p/>
        </draw:path>
        <draw:polygon draw:style-name="gr152" draw:text-style-name="P152" draw:layer="layout" svg:width="0.157cm" svg:height="0.256cm" svg:x="9.836cm" svg:y="7.493cm" svg:viewBox="0 0 158 257" draw:points="0,257 0,0 40,0 40,168 41,168 117,0 158,0 158,257 117,257 117,88 115,88 40,257">
          <text:p/>
        </draw:polygon>
        <draw:path draw:style-name="gr152" draw:text-style-name="P152" draw:layer="layout" svg:width="0.153cm" svg:height="0.261cm" svg:x="10.082cm" svg:y="7.49cm" svg:viewBox="0 0 154 262" svg:d="M0 195l41-6c1 13 4 23 10 28s14 8 25 8c9 0 17-3 25-8 7-6 11-17 11-33 0-11-2-21-6-28-4-8-12-12-23-12h-23v-35h24c10 0 17-4 22-10 4-6 6-15 6-27 0-10-3-18-8-25-6-6-14-10-26-10-21 0-33 12-34 35l-43-8c2-21 9-37 23-48 15-10 33-16 54-16 24 0 43 6 56 17 13 12 20 29 20 53 0 6-1 12-2 18 0 6-2 11-4 16s-5 9-8 13c-4 4-8 7-13 9v1c12 4 19 11 22 22 3 10 5 23 5 36 0 15-2 28-7 37-4 10-10 18-17 24s-16 10-25 13c-10 2-20 3-30 3-21 0-38-5-52-15-13-11-20-27-23-52z">
          <text:p/>
        </draw:path>
        <draw:path draw:style-name="gr152" draw:text-style-name="P152" draw:layer="layout" svg:width="0.152cm" svg:height="0.263cm" svg:x="10.269cm" svg:y="7.489cm" svg:viewBox="0 0 153 264" svg:d="M0 188c0-9 2-19 4-29s5-18 10-26c6-8 13-15 22-20s20-7 35-7h41v-34c0-10-2-18-7-24s-14-9-27-9c-8 0-15 2-21 6-7 4-11 11-13 20l-38-11c4-16 12-30 25-39 12-10 29-15 49-15 23 0 41 5 54 16 13 10 19 29 19 55v190h-41v-23h-1c-7 10-15 17-23 20-9 4-20 6-31 6s-20-2-27-6c-7-5-13-10-17-19-5-7-8-15-10-23-2-9-3-18-3-28zM40 186c0 12 3 21 8 27 5 7 13 10 24 10 14 0 24-4 30-11 7-7 10-17 10-30v-40h-30c-12 0-21 3-29 9-9 7-13 18-13 35z">
          <text:p/>
        </draw:path>
        <draw:path draw:style-name="gr152" draw:text-style-name="P152" draw:layer="layout" svg:width="0.153cm" svg:height="0.256cm" svg:x="10.466cm" svg:y="7.493cm" svg:viewBox="0 0 154 257" svg:d="M0 257v-257h69c28 0 50 6 63 18s19 30 19 52c0 13-2 23-6 31-4 7-10 14-19 20h1c10 5 18 12 21 23 4 10 6 22 6 35 0 27-7 47-21 59-14 13-37 19-66 19zM42 218h30c9 0 16-1 22-3s11-5 14-8c3-4 5-9 6-14s1-11 1-17c0-12-3-21-9-27-6-7-18-10-35-10h-29zM42 105h25c17 0 28-3 36-9 7-6 10-14 10-26s-3-21-9-26c-8-6-20-8-36-8h-26z">
          <text:p/>
        </draw:path>
        <draw:path draw:style-name="gr152" draw:text-style-name="P152" draw:layer="layout" svg:width="0.151cm" svg:height="0.264cm" svg:x="10.655cm" svg:y="7.489cm" svg:viewBox="0 0 152 265" svg:d="M0 135c0-8 0-17 0-26 1-9 1-17 2-25 0-8 1-15 2-22s3-12 4-17c5-13 13-24 24-32 12-9 27-13 48-13 25 0 43 8 55 22 11 15 17 34 17 59v63h-111c0 12 0 23 1 34 0 11 2 20 3 26 5 15 16 23 33 23 10 0 18-3 23-10s8-16 9-29l41 8c-1 22-8 39-20 51s-31 18-56 18c-12 0-21-2-29-5s-15-6-20-11c-6-5-10-10-14-16-3-6-5-12-7-18-1-4-2-9-2-15-1-7-1-13-2-21 0-7 0-15-1-22 0-8 0-15 0-22zM42 111h69v-22c0-6-1-13-2-19s-2-11-5-16c-2-4-5-8-10-10-4-3-10-4-17-4s-12 1-18 4c-5 3-9 9-12 17-2 4-3 11-4 19 0 9-1 19-1 31z">
          <text:p/>
        </draw:path>
        <draw:path draw:style-name="gr152" draw:text-style-name="P152" draw:layer="layout" svg:width="0.198cm" svg:height="0.32cm" svg:x="10.835cm" svg:y="7.493cm" svg:viewBox="0 0 199 321" svg:d="M0 227l14-5c3-3 6-6 9-11 2-4 5-9 7-15s3-14 5-23c1-9 2-21 2-35l8-138h136v221h18v100h-38v-64h-124v64h-37zM61 221h78v-184h-59l-5 103c-1 18-2 35-4 48s-5 24-10 33z">
          <text:p/>
        </draw:path>
        <draw:path draw:style-name="gr152" draw:text-style-name="P152" draw:layer="layout" svg:width="0.156cm" svg:height="0.264cm" svg:x="11.062cm" svg:y="7.489cm" svg:viewBox="0 0 157 265" svg:d="M0 136c0-9 0-18 0-27s1-18 2-26c0-9 1-16 2-23s3-12 4-16c5-13 13-24 25-31 11-9 26-13 46-13 15 0 27 2 37 6 9 5 16 10 22 17 5 6 9 14 12 24 2 9 4 19 5 29 0 10 1 21 1 33 1 11 1 21 1 30 0 20-1 40-3 59-2 14-5 25-11 34-5 9-11 16-19 20-7 5-16 8-24 10-10 2-19 3-27 3-11 0-20-2-28-5-7-2-14-6-20-10-5-5-10-10-13-16-4-6-6-12-8-18-1-5-2-10-2-16-1-6-1-13-2-21 0-7 0-15 0-22 0-8 0-15 0-21zM40 144c0 12 0 23 0 34s2 19 3 25c5 16 17 24 35 24 7 0 15-2 20-6 6-5 10-10 13-17 0-2 1-5 2-10 0-4 1-10 1-16 1-7 1-14 1-21 1-7 1-15 1-22s0-14-1-21c0-8 0-14 0-21 0-6-1-12-1-17-1-6-1-10-2-13-5-16-16-25-34-25-7 0-14 2-19 5-6 3-11 9-14 17-2 5-3 15-4 30-1 16-1 34-1 54z">
          <text:p/>
        </draw:path>
        <draw:polygon draw:style-name="gr152" draw:text-style-name="P152" draw:layer="layout" svg:width="0.214cm" svg:height="0.256cm" svg:x="11.255cm" svg:y="7.493cm" svg:viewBox="0 0 215 257" draw:points="0,257 0,0 41,0 79,79 107,135 108,135 135,79 175,0 215,0 215,257 173,257 173,85 172,85 147,138 116,197 97,197 67,139 44,89 42,89 42,257">
          <text:p/>
        </draw:polygon>
        <draw:path draw:style-name="gr152" draw:text-style-name="P152" draw:layer="layout" svg:width="0.156cm" svg:height="0.264cm" svg:x="11.51cm" svg:y="7.489cm" svg:viewBox="0 0 157 265" svg:d="M0 136c0-9 0-18 0-27s1-18 2-26c0-9 1-16 2-23s3-12 4-16c5-13 13-24 25-31 11-9 26-13 46-13 14 0 26 2 37 6 9 5 16 10 22 17 5 6 9 14 12 24 2 9 4 19 5 29 0 10 1 21 1 33 1 11 1 21 1 30 0 20-1 40-3 59-2 14-6 25-11 34s-11 16-19 20c-8 5-17 8-25 10-9 2-18 3-26 3-11 0-20-2-28-5-7-2-14-6-20-10-5-5-10-10-13-16-4-6-6-12-8-18-1-5-2-10-2-16-1-6-1-13-2-21 0-7 0-15 0-22 0-8 0-15 0-21zM40 144c0 12 0 23 0 34s2 19 3 25c5 16 17 24 35 24 7 0 13-2 19-6 6-5 10-10 13-17 0-2 1-5 3-10 0-4 1-10 1-16 1-7 1-14 1-21 1-7 1-15 1-22s0-14-1-21c0-8 0-14 0-21 0-6-1-12-1-17-1-6-1-10-3-13-5-16-16-25-33-25-7 0-14 2-19 5-6 3-11 9-14 17-2 5-3 15-4 30-1 16-1 34-1 54z">
          <text:p/>
        </draw:path>
        <draw:path draw:style-name="gr152" draw:text-style-name="P152" draw:layer="layout" svg:width="0.173cm" svg:height="0.265cm" svg:x="11.743cm" svg:y="7.493cm" svg:viewBox="0 0 174 266" svg:d="M0 235c7-5 13-9 18-14 5-4 9-10 11-15 3-6 5-13 6-21 1-9 2-19 2-31v-154h137v257h-41v-220h-58v118c0 16 0 30-2 42-2 11-5 22-10 30-4 9-10 16-17 22-9 6-17 12-28 17z">
          <text:p/>
        </draw:path>
        <draw:path draw:style-name="gr152" draw:text-style-name="P152" draw:layer="layout" svg:width="0.156cm" svg:height="0.264cm" svg:x="11.951cm" svg:y="7.489cm" svg:viewBox="0 0 157 265" svg:d="M0 136c0-9 0-18 1-27 0-9 0-18 1-26 1-9 2-16 3-23s2-12 4-16c5-13 13-24 24-31 11-9 27-13 46-13 15 0 27 2 36 6 9 5 17 10 22 17 7 6 11 14 13 24 3 9 4 19 5 29s1 21 2 33c0 11 0 21 0 30 0 20-1 40-3 59-2 14-5 25-10 34-7 9-13 16-21 20-7 5-15 8-24 10s-17 3-26 3c-10 0-19-2-27-5-8-2-15-6-20-10-6-5-10-10-14-16-3-6-6-12-7-18-1-5-2-10-3-16s-1-13-1-21c0-7-1-15-1-22 0-8 0-15 0-21zM40 144c0 12 0 23 0 34 1 11 2 19 4 25 5 16 16 24 34 24 8 0 14-2 19-6 6-5 10-10 13-17 1-2 1-5 2-10 1-4 1-10 2-16 0-7 1-14 1-21s0-15 0-22 0-14 0-21c0-8 0-14-1-21 0-6 0-12-1-17 0-6-1-10-2-13-5-16-16-25-33-25-7 0-13 2-19 5s-10 9-13 17c-2 5-4 15-4 30-1 16-2 34-2 54z">
          <text:p/>
        </draw:path>
        <draw:path draw:style-name="gr152" draw:text-style-name="P152" draw:layer="layout" svg:width="0.281cm" svg:height="0.256cm" svg:x="12.13cm" svg:y="7.493cm" svg:viewBox="0 0 282 257" svg:d="M0 257l22-83c3-13 8-24 13-33s14-15 25-17c-9-3-16-9-22-17-6-9-10-19-14-32l-20-75h39l20 75c2 8 5 15 9 20 3 5 7 9 11 11 5 3 9 4 15 5 5 1 9 1 14 1h10v-112h41v112h10c5 0 9 0 14-1s10-2 14-5c4-2 8-6 12-11 3-5 6-12 8-20l20-75h39l-20 75c-3 13-8 23-13 32-6 8-14 14-23 17 11 2 19 8 24 18 5 9 9 20 12 33l22 82h-38l-17-71c-2-8-5-15-8-20s-6-10-11-12c-4-3-9-5-14-6s-10-2-15-2h-16v111h-41v-111h-15c-6 0-11 1-17 2-5 1-10 3-14 6-4 2-8 7-11 12s-5 12-7 20l-18 71z">
          <text:p/>
        </draw:path>
        <draw:polygon draw:style-name="gr152" draw:text-style-name="P152" draw:layer="layout" svg:width="0.152cm" svg:height="0.256cm" svg:x="12.445cm" svg:y="7.493cm" svg:viewBox="0 0 153 257" draw:points="0,257 0,0 43,0 43,109 111,109 111,0 153,0 153,257 111,257 111,143 43,143 43,257">
          <text:p/>
        </draw:polygon>
        <draw:path draw:style-name="gr152" draw:text-style-name="P152" draw:layer="layout" svg:width="0.214cm" svg:height="0.256cm" svg:x="12.644cm" svg:y="7.493cm" svg:viewBox="0 0 215 257" svg:d="M0 257v-257h41v97h23c18 0 33 2 45 7 11 4 19 10 26 17 6 7 10 15 12 25 3 9 4 19 4 29 0 13-1 24-4 34-2 10-7 19-13 26s-14 12-25 16-25 6-42 6zM41 218h23c10 0 18-1 23-4 7-2 12-6 15-10s5-8 6-13 2-10 2-14c0-6-1-11-2-16s-3-9-6-13-8-6-15-9c-6-2-14-3-24-3h-22zM173 257v-257h42v257z">
          <text:p/>
        </draw:path>
        <draw:path draw:style-name="gr152" draw:text-style-name="P152" draw:layer="layout" svg:width="0.15cm" svg:height="0.264cm" svg:x="12.9cm" svg:y="7.489cm" svg:viewBox="0 0 151 265" svg:d="M0 135c0-8 0-17 0-26 1-9 1-17 2-25 0-8 1-15 2-22s2-12 4-17c5-13 13-24 24-32 12-9 27-13 48-13 25 0 43 8 55 22 11 15 16 34 16 59v63h-110c0 12 0 23 1 34 0 11 1 20 3 26 5 15 16 23 33 23 10 0 18-3 23-10s8-16 8-29l42 8c-1 22-8 39-20 51s-31 18-57 18c-11 0-20-2-28-5s-15-6-20-11c-6-5-11-10-14-16s-6-12-7-18c-1-4-2-9-2-15-1-7-2-13-2-21 0-7 0-15-1-22 0-8 0-15 0-22zM42 111h69v-22c0-6-1-13-2-19s-2-11-5-16c-2-4-5-8-10-10-4-3-10-4-17-4s-13 1-18 4-9 9-12 17c-2 4-3 11-4 19-1 9-1 19-1 31z">
          <text:p/>
        </draw:path>
        <draw:path draw:style-name="gr152" draw:text-style-name="P152" draw:layer="layout" svg:width="0.149cm" svg:height="0.264cm" svg:x="13.146cm" svg:y="7.489cm" svg:viewBox="0 0 150 265" svg:d="M0 135c0-8 1-17 1-26s1-18 1-26c1-9 1-16 2-23s3-12 4-16c5-14 13-24 24-31 11-9 27-13 46-13 27 0 45 8 56 22 11 13 16 32 16 55l-42 5c0-15-3-26-9-33s-13-11-22-11c-7 0-13 2-19 5-5 3-9 9-12 17-2 5-3 15-4 30-1 16-1 33-2 54 0 12 0 23 1 34 0 11 1 19 3 25 3 8 6 13 11 18 5 4 12 6 22 6s18-4 24-11c4-8 7-18 7-31l42 7c-1 24-7 42-19 54s-32 19-58 19c-10 0-20-2-27-5-8-2-15-6-20-10-6-5-10-10-14-16-3-6-5-12-7-19-1-4-2-9-3-15 0-7-1-13-1-21 0-7 0-15 0-22-1-8-1-15-1-22z">
          <text:p/>
        </draw:path>
        <draw:path draw:style-name="gr152" draw:text-style-name="P152" draw:layer="layout" svg:width="0.153cm" svg:height="0.256cm" svg:x="13.327cm" svg:y="7.493cm" svg:viewBox="0 0 154 257" svg:d="M0 257v-257h68c28 0 49 6 63 18 13 12 20 30 20 52 0 13-2 23-6 31-4 7-11 14-19 20 11 5 18 12 22 23 4 10 6 22 6 35 0 27-7 47-21 59-16 13-37 19-67 19zM42 218h29c9 0 17-1 22-3 6-2 10-5 13-8 3-4 5-9 6-14s1-11 1-17c0-12-3-21-8-27-6-7-18-10-35-10h-28zM42 105h25c16 0 28-3 34-9 7-6 11-14 11-26s-3-21-10-26c-7-6-18-8-35-8h-25z">
          <text:p/>
        </draw:path>
        <draw:path draw:style-name="gr152" draw:text-style-name="P152" draw:layer="layout" svg:width="0.151cm" svg:height="0.264cm" svg:x="13.515cm" svg:y="7.489cm" svg:viewBox="0 0 152 265" svg:d="M0 135c0-8 0-17 1-26 0-9 0-17 1-25s2-15 3-22 2-12 4-17c5-13 13-24 24-32 11-9 26-13 47-13 25 0 44 8 55 22 11 15 17 34 17 59v63h-111c0 12 1 23 1 34 1 11 2 20 4 26 5 15 16 23 33 23 10 0 17-3 22-10s8-16 9-29l41 8c-1 22-8 39-20 51s-31 18-55 18c-12 0-22-2-30-5s-15-6-20-11c-6-5-10-10-13-16-4-6-6-12-7-18-1-4-2-9-3-15-1-7-1-13-1-21-1-7-1-15-1-22-1-8-1-15-1-22zM42 111h69v-22c0-6 0-13-1-19s-3-11-5-16c-3-4-6-8-10-10-5-3-10-4-17-4-6 0-12 1-18 4s-10 9-13 17c-1 4-3 11-3 19-1 9-2 19-2 31z">
          <text:p/>
        </draw:path>
        <draw:path draw:style-name="gr152" draw:text-style-name="P152" draw:layer="layout" svg:width="0.199cm" svg:height="0.32cm" svg:x="13.695cm" svg:y="7.493cm" svg:viewBox="0 0 200 321" svg:d="M0 227l14-5c3-3 6-6 9-11 3-4 5-9 7-15s4-14 5-23 2-21 3-35l7-138h136v221h19v100h-38v-64h-124v64h-38zM61 221h79v-184h-58l-5 103c-1 18-3 35-5 48s-6 24-11 33z">
          <text:p/>
        </draw:path>
        <draw:path draw:style-name="gr152" draw:text-style-name="P152" draw:layer="layout" svg:width="0.15cm" svg:height="0.264cm" svg:x="13.921cm" svg:y="7.489cm" svg:viewBox="0 0 151 265" svg:d="M0 135c0-8 0-17 0-26s1-17 2-25c0-8 1-15 2-22s2-12 4-17c5-13 13-24 24-32 12-9 27-13 46-13 27 0 45 8 56 22 12 15 17 34 17 59v63h-110c0 12 0 23 1 34 0 11 1 20 3 26 5 15 16 23 32 23 10 0 18-3 23-10 6-7 9-16 9-29l42 8c-1 22-8 39-20 51-13 12-32 18-57 18-11 0-21-2-28-5-8-3-15-6-21-11-5-5-10-10-13-16s-6-12-7-18c-1-4-2-9-3-15 0-7-1-13-1-21 0-7-1-15-1-22 0-8 0-15 0-22zM41 111h69v-22c0-6 0-13-1-19s-3-11-6-16c-2-4-6-8-10-10-4-3-10-4-17-4-6 0-12 1-17 4s-9 9-12 17c-2 4-3 11-4 19-1 9-1 19-2 31z">
          <text:p/>
        </draw:path>
        <draw:polygon draw:style-name="gr152" draw:text-style-name="P152" draw:layer="layout" svg:width="0.151cm" svg:height="0.256cm" svg:x="14.114cm" svg:y="7.493cm" svg:viewBox="0 0 152 257" draw:points="0,257 0,0 43,0 43,109 110,109 110,0 152,0 152,257 110,257 110,143 43,143 43,257">
          <text:p/>
        </draw:polygon>
        <draw:polygon draw:style-name="gr152" draw:text-style-name="P152" draw:layer="layout" svg:width="0.158cm" svg:height="0.256cm" svg:x="14.312cm" svg:y="7.493cm" svg:viewBox="0 0 159 257" draw:points="0,257 0,0 40,0 40,168 41,168 118,0 159,0 159,257 118,257 118,88 117,88 40,257">
          <text:p/>
        </draw:polygon>
        <draw:path draw:style-name="gr152" draw:text-style-name="P152" draw:layer="layout" svg:width="0.159cm" svg:height="0.256cm" svg:x="14.509cm" svg:y="7.493cm" svg:viewBox="0 0 160 257" svg:d="M0 257l21-80c2-8 5-16 9-23 5-8 11-13 17-17-15-5-25-14-31-24-6-11-9-23-9-36 0-25 7-44 20-57 14-14 34-20 61-20h72v257h-41v-108h-22c-10 0-18 2-24 8-5 6-10 16-14 32l-17 68zM50 79c0 11 4 20 11 26s17 9 31 9h27v-78h-24c-16 0-28 3-34 11-7 8-11 19-11 32z">
          <text:p/>
        </draw:path>
        <draw:path draw:style-name="gr152" draw:text-style-name="P152" draw:layer="layout" svg:width="0.156cm" svg:height="0.264cm" svg:x="14.767cm" svg:y="7.489cm" svg:viewBox="0 0 157 265" svg:d="M0 136c0-9 1-18 1-27s1-18 1-26c1-9 2-16 3-23s2-12 4-16c5-13 13-24 24-31 12-9 27-13 46-13 15 0 27 2 36 6 9 5 18 10 23 17 6 6 10 14 13 24 2 9 4 19 4 29 1 10 2 21 2 33 0 11 0 21 0 30 0 20-1 40-3 59-1 14-5 25-10 34s-13 16-20 20c-8 5-16 8-25 10-8 2-17 3-25 3-11 0-20-2-28-5-8-2-14-6-20-10-5-5-10-10-13-16-4-6-6-12-8-18-1-5-2-10-3-16 0-6-1-13-1-21 0-7 0-15 0-22-1-8-1-15-1-21zM40 144c0 12 0 23 1 34 0 11 1 19 3 25 5 16 16 24 34 24 8 0 14-2 20-6 5-5 9-10 12-17 1-2 2-5 2-10 1-4 2-10 2-16 1-7 1-14 1-21s0-15 0-22 0-14 0-21c0-8 0-14 0-21 0-6-1-12-1-17-1-6-2-10-3-13-5-16-16-25-33-25-6 0-13 2-19 5-5 3-10 9-13 17-2 5-3 15-4 30-1 16-1 34-2 54z">
          <text:p/>
        </draw:path>
        <draw:path draw:style-name="gr152" draw:text-style-name="P152" draw:layer="layout" svg:width="0.149cm" svg:height="0.264cm" svg:x="15.015cm" svg:y="7.489cm" svg:viewBox="0 0 150 265" svg:d="M0 135c0-8 0-17 1-26 0-9 0-18 1-26 0-9 1-16 2-23s2-12 5-16c5-14 13-24 24-31 11-9 26-13 46-13 26 0 44 8 55 22 10 13 16 32 16 55l-43 5c0-15-2-26-8-33-5-7-12-11-22-11-7 0-13 2-18 5s-9 9-12 17c-2 5-4 15-4 30-1 16-2 33-2 54 0 12 0 23 1 34 0 11 1 19 3 25 2 8 6 13 11 18 5 4 12 6 21 6 11 0 19-4 23-11 5-8 7-18 7-31l42 7c0 24-7 42-19 54-11 12-30 19-56 19-11 0-20-2-28-5-7-2-14-6-20-10-5-5-10-10-13-16s-7-12-8-19c-1-4-2-9-3-15-1-7-1-13-1-21 0-7 0-15-1-22 0-8 0-15 0-22z">
          <text:p/>
        </draw:path>
        <draw:path draw:style-name="gr152" draw:text-style-name="P152" draw:layer="layout" svg:width="0.15cm" svg:height="0.264cm" svg:x="15.188cm" svg:y="7.489cm" svg:viewBox="0 0 151 265" svg:d="M0 135c0-8 0-17 0-26s1-17 1-25c1-8 2-15 3-22s2-12 4-17c5-13 13-24 24-32 12-9 28-13 47-13 26 0 44 8 55 22 12 15 17 34 17 59v63h-109c0 12 0 23 0 34 1 11 2 20 4 26 5 15 16 23 32 23 10 0 17-3 22-10s8-16 9-29l42 8c-2 22-8 39-21 51-12 12-30 18-55 18-11 0-21-2-29-5-9-3-15-6-21-11-5-5-10-10-13-16-4-6-6-12-7-18-1-4-2-9-3-15 0-7-1-13-1-21-1-7-1-15-1-22 0-8 0-15 0-22zM42 111h68v-22c0-6 0-13-1-19s-3-11-5-16c-2-4-6-8-10-10-4-3-10-4-17-4-6 0-12 1-17 4s-9 9-12 17c-2 4-3 11-4 19-1 9-1 19-2 31z">
          <text:p/>
        </draw:path>
        <draw:path draw:style-name="gr152" draw:text-style-name="P152" draw:layer="layout" svg:width="0.155cm" svg:height="0.376cm" svg:x="15.374cm" svg:y="7.377cm" svg:viewBox="0 0 156 377" svg:d="M0 252v-51c0-28 1-51 3-70s6-35 11-48 11-24 19-32 18-15 30-21c6-3 12-5 18-8 5-2 10-4 16-6 5-2 11-4 17-7 7-2 14-5 22-9l14 29c-8 4-15 7-20 10-5 2-11 5-16 7s-11 4-17 7-13 6-22 11c-12 7-21 18-27 33-5 14-7 30-7 48h1c8-9 16-15 25-18 8-3 15-5 20-5 10 0 18 2 25 4s13 5 17 9c5 4 9 8 12 13s6 11 8 16c1 5 3 11 4 19 0 8 1 16 2 24 0 9 1 18 1 27s0 17 0 25c0 10 0 18-1 25 0 7-1 15-2 25-1 15-5 26-10 35s-12 15-19 20-15 8-24 10-17 3-26 3c-10 0-20-2-28-5-8-2-15-6-20-10-6-5-10-10-14-16-3-6-6-12-7-19-3-8-4-20-4-34-1-14-1-28-1-41zM40 261c0 12 0 22 0 31 1 9 2 16 4 23 2 8 7 13 13 18 6 4 13 6 22 6 7 0 14-2 19-7 6-4 10-10 13-17 2-3 3-12 4-24s1-25 1-39c0-5 0-10 0-16 0-7-1-13-1-19 0-7 0-13-1-18 0-6-1-11-2-14-5-17-16-25-33-25-7 0-13 2-19 5s-12 9-15 17c-3 7-4 16-4 29-1 13-1 29-1 50z">
          <text:p/>
        </draw:path>
        <draw:path draw:style-name="gr152" draw:text-style-name="P152" draw:layer="layout" svg:width="0.151cm" svg:height="0.264cm" svg:x="15.56cm" svg:y="7.489cm" svg:viewBox="0 0 152 265" svg:d="M0 135c0-8 0-17 1-26 0-9 0-17 1-25s2-15 3-22 2-12 4-17c5-13 13-24 24-32 11-9 26-13 46-13 25 0 45 8 56 22 11 15 17 34 17 59v63h-111c0 12 1 23 1 34 1 11 2 20 4 26 5 15 15 23 32 23 10 0 17-3 22-10s8-16 9-29l42 8c-1 22-8 39-20 51s-32 18-56 18c-12 0-21-2-29-5s-15-6-20-11c-6-5-10-10-13-16-4-6-6-12-7-18-1-4-2-9-3-15-1-7-1-13-1-21-1-7-1-15-1-22-1-8-1-15-1-22zM42 111h68v-22c0-6 0-13-1-19s-3-11-5-16c-3-4-6-8-10-10-5-3-10-4-17-4-6 0-12 1-17 4-6 3-10 9-13 17-1 4-3 11-3 19-1 9-2 19-2 31z">
          <text:p/>
        </draw:path>
        <draw:polygon draw:style-name="gr152" draw:text-style-name="P152" draw:layer="layout" svg:width="0.157cm" svg:height="0.256cm" svg:x="15.814cm" svg:y="7.493cm" svg:viewBox="0 0 158 257" draw:points="0,257 0,0 39,0 39,168 41,168 116,0 158,0 158,257 116,257 116,88 115,88 39,257">
          <text:p/>
        </draw:polygon>
        <draw:path draw:style-name="gr152" draw:text-style-name="P152" draw:layer="layout" svg:width="0.172cm" svg:height="0.265cm" svg:x="15.997cm" svg:y="7.493cm" svg:viewBox="0 0 173 266" svg:d="M0 235c7-5 13-9 18-14 4-4 8-10 11-15 2-6 4-13 6-21 1-9 1-19 1-31v-154h137v257h-41v-220h-58v118c0 16-1 30-3 42-2 11-5 22-9 30-5 9-11 16-18 22s-16 12-26 17z">
          <text:p/>
        </draw:path>
        <draw:polygon draw:style-name="gr152" draw:text-style-name="P152" draw:layer="layout" svg:width="0.157cm" svg:height="0.256cm" svg:x="16.211cm" svg:y="7.493cm" svg:viewBox="0 0 158 257" draw:points="0,257 0,0 41,0 41,168 42,168 117,0 158,0 158,257 117,257 117,88 116,88 40,257">
          <text:p/>
        </draw:polygon>
        <draw:polygon draw:style-name="gr152" draw:text-style-name="P152" draw:layer="layout" svg:width="0.167cm" svg:height="0.32cm" svg:x="16.476cm" svg:y="7.493cm" svg:viewBox="0 0 168 321" draw:points="0,257 0,0 42,0 42,218 109,218 109,0 151,0 151,218 168,218 168,321 130,321 130,257">
          <text:p/>
        </draw:polygon>
        <draw:path draw:style-name="gr152" draw:text-style-name="P152" draw:layer="layout" svg:width="0.151cm" svg:height="0.264cm" svg:x="16.667cm" svg:y="7.489cm" svg:viewBox="0 0 152 265" svg:d="M0 135c0-8 1-17 1-26s1-17 1-25c1-8 2-15 3-22s2-12 4-17c5-13 13-24 24-32 11-9 28-13 47-13 26 0 44 8 55 22 12 15 17 34 17 59v63h-110c0 12 0 23 1 34 0 11 1 20 3 26 5 15 17 23 33 23 10 0 17-3 22-10s8-16 9-29l42 8c-2 22-8 39-21 51-12 12-30 18-55 18-11 0-22-2-30-5s-14-6-20-11c-5-5-10-10-13-16-4-6-6-12-7-18-1-4-2-9-3-15 0-7-1-13-1-21-1-7-1-15-1-22 0-8-1-15-1-22zM42 111h69v-22c0-6 0-13-1-19s-3-11-5-16c-2-4-6-8-10-10-4-3-10-4-17-4-6 0-12 1-17 4-6 3-10 9-13 17-2 4-3 11-4 19-1 9-1 19-2 31z">
          <text:p/>
        </draw:path>
        <draw:path draw:style-name="gr152" draw:text-style-name="P152" draw:layer="layout" svg:width="0.173cm" svg:height="0.265cm" svg:x="16.839cm" svg:y="7.493cm" svg:viewBox="0 0 174 266" svg:d="M0 235c7-5 13-9 18-14 5-4 9-10 11-15 3-6 5-13 6-21 1-9 2-19 2-31v-154h137v257h-41v-220h-58v118c0 16-1 30-3 42-2 11-5 22-10 30-4 9-10 16-17 22-8 6-16 12-27 17z">
          <text:p/>
        </draw:path>
        <draw:polygon draw:style-name="gr152" draw:text-style-name="P152" draw:layer="layout" svg:width="0.157cm" svg:height="0.256cm" svg:x="17.053cm" svg:y="7.493cm" svg:viewBox="0 0 158 257" draw:points="0,257 0,0 40,0 40,168 41,168 116,0 158,0 158,257 116,257 116,88 115,88 40,257">
          <text:p/>
        </draw:polygon>
        <draw:polygon draw:style-name="gr152" draw:text-style-name="P152" draw:layer="layout" svg:width="0.151cm" svg:height="0.256cm" svg:x="17.32cm" svg:y="7.493cm" svg:viewBox="0 0 152 257" draw:points="0,257 0,0 152,0 152,257 110,257 110,36 41,36 41,257">
          <text:p/>
        </draw:polygon>
        <draw:path draw:style-name="gr152" draw:text-style-name="P152" draw:layer="layout" svg:width="0.153cm" svg:height="0.359cm" svg:x="17.512cm" svg:y="7.489cm" svg:viewBox="0 0 154 360" svg:d="M0 360v-357h41v20h1c7-7 13-13 19-17s16-6 30-6c4 0 10 1 16 2s13 4 19 8 11 11 16 19c5 9 8 20 10 34 1 10 1 21 2 33 0 11 0 22 0 32 0 19-1 36-1 53-1 16-4 30-8 42-5 13-11 23-20 30s-21 10-37 10c-10 0-19-1-26-5-8-3-14-9-20-16h-1v118zM41 183c0 12 3 22 9 29s14 11 27 11c7 0 13-2 18-5s8-8 11-15c2-7 4-17 5-29s2-27 2-45c0-15 0-29-1-40-1-12-2-21-4-28-3-7-6-13-11-16s-12-5-20-5c-12 0-20 4-26 11-6 8-10 18-10 29z">
          <text:p/>
        </draw:path>
        <draw:path draw:style-name="gr152" draw:text-style-name="P152" draw:layer="layout" svg:width="0.15cm" svg:height="0.264cm" svg:x="17.7cm" svg:y="7.489cm" svg:viewBox="0 0 151 265" svg:d="M0 135c0-8 0-17 0-26s1-17 1-25c1-8 2-15 3-22s2-12 4-17c5-13 13-24 24-32 11-9 27-13 47-13 26 0 44 8 55 22 12 15 17 34 17 59v63h-110c0 12 0 23 1 34 0 11 1 20 3 26 5 15 16 23 33 23 10 0 18-3 23-10s8-16 8-29l42 8c-1 22-8 39-20 51-13 12-31 18-57 18-11 0-21-2-29-5-7-3-14-6-20-11-5-5-10-10-13-16s-6-12-7-18c-1-4-2-9-3-15 0-7-1-13-1-21 0-7-1-15-1-22 0-8 0-15 0-22zM41 111h69v-22c0-6 0-13-1-19s-3-11-5-16c-2-4-6-8-10-10-4-3-10-4-17-4s-13 1-18 4-9 9-12 17c-2 4-3 11-4 19-1 9-1 19-2 31z">
          <text:p/>
        </draw:path>
        <draw:path draw:style-name="gr152" draw:text-style-name="P152" draw:layer="layout" svg:width="0.155cm" svg:height="0.376cm" svg:x="17.886cm" svg:y="7.377cm" svg:viewBox="0 0 156 377" svg:d="M0 252v-51c0-28 1-51 3-70 3-19 6-35 11-48 6-13 12-24 20-32s17-15 29-21c6-3 12-5 18-8 5-2 11-4 16-6s11-4 18-7c6-2 13-5 21-9l14 29c-8 4-14 7-20 10-5 2-11 5-16 7s-11 4-17 7-13 6-22 11c-12 7-21 18-26 33-5 14-7 30-7 48h1c7-9 15-15 24-18 8-3 15-5 20-5 10 0 18 2 25 4s13 5 17 9c5 4 9 8 12 13s6 11 8 16 3 11 4 19 1 16 2 24c0 9 1 18 1 27s0 17 0 25c0 10 0 18 0 25-1 7-1 15-2 25-2 15-6 26-11 35s-11 15-19 20c-7 5-15 8-24 10s-17 3-26 3c-10 0-19-2-27-5-8-2-15-6-20-10-6-5-11-10-15-16-3-6-6-12-7-19-2-8-4-20-4-34-1-14-1-28-1-41zM41 261c0 12 0 22 1 31 0 9 1 16 3 23 2 8 6 13 12 18 6 4 13 6 22 6 8 0 14-2 20-7 5-4 9-10 12-17 2-3 3-12 4-24s1-25 1-39c0-5 0-10 0-16 0-7 0-13-1-19 0-7 0-13-1-18 0-6-1-11-2-14-5-17-16-25-33-25-7 0-13 2-19 5s-11 9-14 17c-2 7-4 16-4 29s-1 29-1 50z">
          <text:p/>
        </draw:path>
        <draw:path draw:style-name="gr152" draw:text-style-name="P152" draw:layer="layout" svg:width="0.215cm" svg:height="0.256cm" svg:x="18.079cm" svg:y="7.493cm" svg:viewBox="0 0 216 257" svg:d="M0 257v-257h43v97h23c18 0 32 2 44 7 11 4 19 10 26 17 6 7 10 15 12 25 3 9 4 19 4 29 0 13-1 24-4 34-2 10-7 19-13 26s-14 12-25 16-24 6-41 6zM43 218h23c10 0 17-1 23-4 6-2 11-6 14-10s5-8 6-13 2-10 2-14c0-6-1-11-2-16s-3-9-6-13-8-6-14-9c-6-2-14-3-24-3h-22zM174 257v-257h42v257z">
          <text:p/>
        </draw:path>
        <draw:path draw:style-name="gr152" draw:text-style-name="P152" draw:layer="layout" svg:width="0.153cm" svg:height="0.256cm" svg:x="18.344cm" svg:y="7.493cm" svg:viewBox="0 0 154 257" svg:d="M0 257v-257h68c28 0 49 6 63 18 13 12 20 30 20 52 0 13-2 23-6 31-4 7-11 14-19 20 11 5 18 12 22 23 4 10 6 22 6 35 0 27-7 47-21 59-16 13-37 19-67 19zM42 218h29c9 0 17-1 22-3 6-2 10-5 13-8 3-4 5-9 6-14s1-11 1-17c0-12-3-21-8-27-6-7-18-10-35-10h-28zM42 105h25c16 0 28-3 34-9 7-6 11-14 11-26s-3-21-10-26c-7-6-18-8-35-8h-25z">
          <text:p/>
        </draw:path>
        <draw:path draw:style-name="gr152" draw:text-style-name="P152" draw:layer="layout" svg:width="0.152cm" svg:height="0.263cm" svg:x="18.53cm" svg:y="7.489cm" svg:viewBox="0 0 153 264" svg:d="M0 188c0-9 1-19 4-29 2-10 5-18 10-26 6-8 13-15 22-20s20-7 34-7h41v-34c0-10-2-18-7-24s-14-9-27-9c-7 0-14 2-20 6-7 4-11 11-13 20l-38-11c4-16 12-30 25-39 12-10 29-15 48-15 23 0 42 5 55 16 13 10 19 29 19 55v190h-42v-23h-1c-7 10-15 17-23 20-9 4-19 6-30 6s-20-2-27-6c-7-5-13-10-17-19-5-7-8-15-10-23-2-9-3-18-3-28zM40 186c0 12 3 21 8 27 5 7 13 10 24 10 13 0 23-4 29-11 7-7 10-17 10-30v-40h-30c-11 0-20 3-28 9-9 7-13 18-13 35z">
          <text:p/>
        </draw:path>
        <draw:polygon draw:style-name="gr152" draw:text-style-name="P152" draw:layer="layout" svg:width="0.152cm" svg:height="0.256cm" svg:x="18.727cm" svg:y="7.493cm" svg:viewBox="0 0 153 257" draw:points="0,257 0,0 42,0 42,109 111,109 111,0 153,0 153,257 111,257 111,143 42,143 42,257">
          <text:p/>
        </draw:polygon>
        <draw:polygon draw:style-name="gr152" draw:text-style-name="P152" draw:layer="layout" svg:width="0.157cm" svg:height="0.256cm" svg:x="18.926cm" svg:y="7.493cm" svg:viewBox="0 0 158 257" draw:points="0,257 0,0 40,0 40,168 41,168 116,0 158,0 158,257 116,257 116,88 115,88 39,257">
          <text:p/>
        </draw:polygon>
        <draw:path draw:style-name="gr152" draw:text-style-name="P152" draw:layer="layout" svg:width="0.16cm" svg:height="0.256cm" svg:x="19.122cm" svg:y="7.493cm" svg:viewBox="0 0 161 257" svg:d="M0 257l22-80c2-8 5-16 9-23 4-8 10-13 17-17-16-5-26-14-31-24-6-11-9-23-9-36 0-25 7-44 20-57 14-14 34-20 61-20h72v257h-41v-108h-22c-10 0-18 2-24 8s-11 16-14 32l-18 68zM51 79c0 11 4 20 11 26s17 9 30 9h28v-78h-24c-17 0-28 3-35 11s-10 19-10 32z">
          <text:p/>
        </draw:path>
        <draw:polygon draw:style-name="gr152" draw:text-style-name="P152" draw:layer="layout" svg:width="0.043cm" svg:height="0.048cm" svg:x="19.33cm" svg:y="7.701cm" svg:viewBox="0 0 44 49" draw:points="0,49 0,0 44,0 44,49">
          <text:p/>
        </draw:polygon>
        <draw:path draw:style-name="gr152" draw:text-style-name="P152" draw:layer="layout" svg:width="0.175cm" svg:height="0.361cm" svg:x="0.53cm" svg:y="8.069cm" svg:viewBox="0 0 176 362" svg:d="M0 362v-362h81c32 0 55 8 70 25 14 18 21 42 21 74 0 16-2 30-8 43-6 12-17 21-32 27v3c17 6 28 16 34 30 6 15 10 31 10 50 0 38-9 66-25 84-16 17-41 26-76 26zM56 309h22c10 0 17-1 23-5 5-3 9-7 12-13 3-5 5-12 6-20 1-7 1-15 1-23 0-17-3-30-9-38s-17-12-34-12h-21zM56 145h18c15 0 26-4 33-12 6-7 10-19 10-33 0-16-4-28-10-35-7-7-17-11-33-11h-18z">
          <text:p/>
        </draw:path>
        <draw:path draw:style-name="gr152" draw:text-style-name="P152" draw:layer="layout" svg:width="0.227cm" svg:height="0.257cm" svg:x="0.731cm" svg:y="8.173cm" svg:viewBox="0 0 228 258" svg:d="M0 53v-53h123v92h16c17 0 31 2 43 6 11 4 21 9 28 17 7 7 11 15 14 25 3 11 4 22 4 34 0 28-7 49-21 63s-36 21-67 21h-74v-205zM123 205h15c14 0 23-3 28-9s7-13 7-21c0-9-3-16-8-21s-14-9-28-9h-14z">
          <text:p/>
        </draw:path>
        <draw:path draw:style-name="gr152" draw:text-style-name="P152" draw:layer="layout" svg:width="0.161cm" svg:height="0.263cm" svg:x="0.984cm" svg:y="8.17cm" svg:viewBox="0 0 162 264" svg:d="M0 135c0-17 1-35 2-51 1-17 4-30 7-39 5-14 13-25 26-33 12-8 29-12 49-12 26 0 45 7 58 21s20 34 20 60v65h-105c0 9 0 19 1 28 0 8 1 15 2 20 3 12 11 17 22 17 14 0 22-9 24-29l56 9c-2 23-9 41-23 54-13 13-32 19-57 19-12 0-23-1-32-4s-16-7-22-12c-7-5-11-10-15-16-3-7-6-13-8-19-1-4-1-9-2-16-1-6-1-13-2-20 0-7 0-14 0-21-1-8-1-15-1-21zM58 107h47v-22c0-9-1-16-4-23-3-6-9-9-19-9-9 0-16 5-20 15-1 3-2 8-3 14 0 7-1 15-1 25z">
          <text:p/>
        </draw:path>
        <draw:path draw:style-name="gr152" draw:text-style-name="P152" draw:layer="layout" svg:width="0.161cm" svg:height="0.262cm" svg:x="1.172cm" svg:y="8.171cm" svg:viewBox="0 0 162 263" svg:d="M0 192l56-8c1 17 9 26 25 26 7 0 13-3 17-8 5-5 7-12 7-21 0-10-2-18-6-24-3-6-10-8-19-8h-19v-42h20c16 0 24-10 24-29 0-7-2-13-6-17-4-5-10-7-18-7s-14 3-18 8c-4 4-7 11-8 18l-53-9c2-23 10-40 24-52 15-13 33-19 57-19 26 0 46 7 59 19 14 13 20 33 20 58 0 9-1 19-5 29-4 9-11 16-22 21v1c10 4 18 11 21 20 4 8 6 20 6 34 0 27-8 48-23 61s-35 20-59 20c-25 0-43-6-58-19-13-12-21-29-22-52z">
          <text:p/>
        </draw:path>
        <draw:path draw:style-name="gr152" draw:text-style-name="P152" draw:layer="layout" svg:width="0.217cm" svg:height="0.314cm" svg:x="1.36cm" svg:y="8.173cm" svg:viewBox="0 0 218 315" svg:d="M0 209l21-5c3-4 6-9 8-13 3-5 5-10 6-16 2-5 3-12 3-19 1-7 2-16 2-26l10-130h146v205h22v110h-47v-57h-123v57h-48zM82 205h58v-152h-41l-2 76c-1 20-3 36-5 48-2 11-5 20-10 28z">
          <text:p/>
        </draw:path>
        <draw:path draw:style-name="gr152" draw:text-style-name="P152" draw:layer="layout" svg:width="0.163cm" svg:height="0.256cm" svg:x="1.669cm" svg:y="8.174cm" svg:viewBox="0 0 164 257" svg:d="M0 257v-257h75c30 0 52 6 66 19s21 31 21 55c0 10-2 19-7 27-4 8-11 14-21 19l1 1c11 5 19 12 23 22 4 11 6 22 6 33 0 28-7 49-22 62s-38 19-69 19zM57 204h19c8 0 13-1 17-2 5-2 8-4 10-7 3-3 4-7 5-10 1-4 1-8 1-13 0-9-2-16-7-21-5-4-14-8-26-8h-19zM57 101h15c12 0 21-2 26-6 5-5 7-11 7-18 0-8-2-14-6-18-4-3-12-6-23-6h-19z">
          <text:p/>
        </draw:path>
        <draw:path draw:style-name="gr152" draw:text-style-name="P152" draw:layer="layout" svg:width="0.178cm" svg:height="0.361cm" svg:x="1.94cm" svg:y="8.069cm" svg:viewBox="0 0 179 362" svg:d="M0 362v-362h81c35 0 59 9 75 26 15 18 23 46 23 85 0 17-2 32-5 46-3 13-9 25-16 35-8 10-18 17-30 23-13 5-28 8-48 8h-23v139zM57 170h20c17 0 30-5 36-14 7-10 10-25 10-45 0-17-3-31-9-41-7-11-19-16-36-16h-21z">
          <text:p/>
        </draw:path>
        <draw:path draw:style-name="gr152" draw:text-style-name="P152" draw:layer="layout" svg:width="0.164cm" svg:height="0.264cm" svg:x="2.144cm" svg:y="8.17cm" svg:viewBox="0 0 165 265" svg:d="M1 172c-1-6-1-13-1-19s0-12 0-18c0-8 0-17 1-26 0-9 0-18 1-26 1-7 2-15 3-22s2-12 4-17c5-13 13-24 26-32 12-8 28-12 49-12 14 0 26 2 36 5 9 4 17 9 24 15 6 6 10 14 13 22s5 17 6 27 2 21 2 33 0 24 0 34v14c0 8 0 16 0 24-1 7-1 15-2 23-2 14-5 26-11 35s-13 16-21 20c-7 5-16 8-25 10s-18 3-27 3c-13 0-23-2-32-5-9-4-16-8-22-13-6-6-11-12-14-19-4-7-6-15-7-23-1-4-2-10-2-15-1-6-1-12-1-18zM56 144c0 9 0 18 0 27 0 8 1 15 2 20 2 6 5 11 8 15 5 4 11 6 18 6 5 0 10-2 14-5s7-7 8-12c1-1 1-4 2-8 0-4 1-9 1-14 0-6 1-12 1-19 0-6 0-13 0-19 0-12 0-25-1-36 0-12-1-20-2-26-1-4-2-7-4-9-4-8-10-11-19-11-8 0-16 3-20 9-2 4-4 9-5 13-1 5-2 10-3 17 0 6 0 13 0 20 0 9 0 18 0 28z">
          <text:p/>
        </draw:path>
        <draw:path draw:style-name="gr152" draw:text-style-name="P152" draw:layer="layout" svg:width="0.159cm" svg:height="0.263cm" svg:x="2.342cm" svg:y="8.17cm" svg:viewBox="0 0 160 264" svg:d="M0 135c0-9 0-17 1-27 0-9 0-17 1-25s2-15 3-22 2-13 4-17c5-13 14-24 26-32s28-12 48-12c26 0 46 7 58 21 13 14 19 34 19 59-9 1-19 2-28 3-11 1-20 2-29 4 0-12-2-21-6-26-4-6-9-8-16-8-10 0-17 5-21 15-1 3-2 10-3 20 0 11-1 22-1 37v18c0 10 0 20 0 29 1 9 1 17 3 21 2 6 4 10 8 13 3 4 8 5 14 5 15 0 22-11 22-33 9 2 19 3 29 5 10 1 19 2 28 4 0 24-7 43-20 57-14 13-34 20-60 20-12 0-22-1-31-4-8-3-16-6-22-11s-11-11-14-17c-4-6-7-12-8-19-1-4-2-10-3-16s-1-13-1-20 0-14-1-22c0-7 0-14 0-20z">
          <text:p/>
        </draw:path>
        <draw:path draw:style-name="gr152" draw:text-style-name="P152" draw:layer="layout" svg:width="0.159cm" svg:height="0.263cm" svg:x="2.528cm" svg:y="8.17cm" svg:viewBox="0 0 160 264" svg:d="M0 135c0-9 0-17 0-27 1-9 1-17 2-25 0-8 1-15 2-22s3-13 4-17c6-13 14-24 26-32s28-12 48-12c27 0 47 7 59 21s18 34 18 59c-9 1-18 2-28 3-9 1-19 2-28 4 0-12-2-21-6-26-5-6-10-8-16-8-10 0-17 5-21 15-1 3-2 10-3 20-1 11-1 22-1 37v18c0 10 0 20 0 29s1 17 3 21c1 6 4 10 7 13 4 4 9 5 15 5 14 0 22-11 22-33 10 2 19 3 29 5 9 1 19 2 28 4 0 24-7 43-21 57-13 13-32 20-59 20-12 0-22-1-31-4s-16-6-22-11-11-11-15-17c-3-6-6-12-8-19-1-4-2-10-2-16-1-6-1-13-2-20 0-7 0-14 0-22 0-7 0-14 0-20z">
          <text:p/>
        </draw:path>
        <draw:polygon draw:style-name="gr152" draw:text-style-name="P152" draw:layer="layout" svg:width="0.176cm" svg:height="0.256cm" svg:x="2.717cm" svg:y="8.174cm" svg:viewBox="0 0 177 257" draw:points="0,257 0,0 56,0 56,155 57,155 119,0 177,0 177,257 119,257 119,108 118,108 55,257">
          <text:p/>
        </draw:polygon>
        <draw:path draw:style-name="gr152" draw:text-style-name="P152" draw:layer="layout" svg:width="0.241cm" svg:height="0.263cm" svg:x="2.934cm" svg:y="8.171cm" svg:viewBox="0 0 242 264" svg:d="M0 260v-257h56v104h26c0-13 1-26 3-37 1-11 3-19 5-26 5-13 14-24 26-32 11-8 27-12 47-12 22 0 39 4 50 13s19 21 23 34c1 6 2 12 3 19 1 8 2 15 2 24 1 7 1 15 1 23s0 15 0 22v4c0 10 0 19 0 29-1 10-1 19-2 28-2 14-6 26-11 35-6 9-12 16-20 20-7 5-15 8-24 10s-18 3-26 3c-12 0-22-2-30-5-8-2-15-6-21-11-5-5-10-10-14-16-3-7-6-13-8-20-1-7-2-16-3-27-1-12-1-23-1-33h-26v108zM138 143c0 15 0 26 0 36 1 9 2 16 5 21 4 7 11 11 20 11 5 0 9-2 13-5s7-7 8-12c0-1 1-4 1-8s1-9 1-14c0-6 0-12 1-18 0-7 0-13 0-20 0-12 0-23 0-34-1-11-1-21-3-26-1-6-3-11-6-15s-8-6-15-6c-6 0-10 1-14 5-3 4-6 8-8 12-1 5-2 13-2 24-1 10-1 22-1 36z">
          <text:p/>
        </draw:path>
        <draw:path draw:style-name="gr152" draw:text-style-name="P152" draw:layer="layout" svg:width="0.162cm" svg:height="0.262cm" svg:x="3.262cm" svg:y="8.171cm" svg:viewBox="0 0 163 263" svg:d="M0 192l57-8c1 17 9 26 25 26 6 0 12-3 17-8s7-12 7-21c0-10-2-18-6-24s-10-8-19-8h-19v-42h20c16 0 24-10 24-29 0-7-2-13-6-17-4-5-10-7-18-7s-14 3-18 8c-5 4-7 11-8 18l-53-9c2-23 10-40 23-52 15-13 34-19 58-19 26 0 45 7 59 19 13 13 20 33 20 58 0 9-2 19-5 29-4 9-12 16-23 21v1c11 4 18 11 22 20 4 8 5 20 5 34 0 27-7 48-22 61s-35 20-60 20c-24 0-44-6-57-19-13-12-21-29-23-52z">
          <text:p/>
        </draw:path>
        <draw:path draw:style-name="gr152" draw:text-style-name="P152" draw:layer="layout" svg:width="0.166cm" svg:height="0.263cm" svg:x="3.456cm" svg:y="8.17cm" svg:viewBox="0 0 167 264" svg:d="M0 186c0-10 1-19 4-29s7-18 13-26c6-7 13-13 23-18s22-7 36-7h34v-29c0-7-2-13-5-17-4-5-11-7-22-7-5 0-10 2-15 5-5 4-9 10-10 19l-52-16c5-19 14-34 28-45 13-10 31-16 53-16 27 0 46 6 60 18 13 12 20 31 20 59v184h-57v-20h-1c-6 8-13 14-22 17-8 4-17 6-26 6-12 0-21-2-29-6s-14-10-19-17-8-15-10-24c-2-10-3-20-3-31zM56 183c0 9 2 16 7 21 4 5 11 7 18 7 9 0 17-3 22-8 5-6 7-14 7-24v-31h-23c-8 0-15 3-22 8-6 5-9 14-9 27z">
          <text:p/>
        </draw:path>
        <draw:polygon draw:style-name="gr152" draw:text-style-name="P152" draw:layer="layout" svg:width="0.162cm" svg:height="0.257cm" svg:x="3.665cm" svg:y="8.173cm" svg:viewBox="0 0 163 258" draw:points="0,258 0,0 163,0 163,258 106,258 106,53 57,53 57,258">
          <text:p/>
        </draw:polygon>
        <draw:path draw:style-name="gr152" draw:text-style-name="P152" draw:layer="layout" svg:width="0.163cm" svg:height="0.359cm" svg:x="3.869cm" svg:y="8.17cm" svg:viewBox="0 0 164 360" svg:d="M0 360v-357h55v20l2 1c5-9 11-15 18-19 7-3 16-5 26-5 7 0 14 1 21 3 6 2 12 5 18 10 5 5 10 12 13 20 4 9 7 20 9 33 0 8 1 18 1 29s1 23 1 35c0 15-1 30-2 46s-2 29-5 39c-1 6-3 12-5 18-3 6-7 12-11 16-4 5-10 8-17 11-6 3-15 4-25 4-7 0-15-1-22-4-7-2-14-7-19-14h-2v114zM56 166c0 6 0 12 0 17s1 9 2 11c4 10 11 15 22 15 10 0 16-4 21-12 2-6 4-14 5-26s1-26 1-42 0-29-1-40c-1-10-2-18-5-22-3-8-10-12-21-12-8 0-14 3-18 8-4 6-6 13-6 22z">
          <text:p/>
        </draw:path>
        <draw:path draw:style-name="gr152" draw:text-style-name="P152" draw:layer="layout" svg:width="0.16cm" svg:height="0.263cm" svg:x="4.067cm" svg:y="8.17cm" svg:viewBox="0 0 161 264" svg:d="M0 135c0-17 0-35 2-51 1-17 3-30 6-39 6-14 15-25 27-33s28-12 48-12c26 0 45 7 58 21s20 34 20 60v65h-104c0 9 0 19 0 28 0 8 1 15 2 20 4 12 11 17 23 17 14 0 21-9 23-29l56 9c-1 23-9 41-22 54-14 13-33 19-58 19-12 0-22-1-31-4s-16-7-22-12-11-10-14-16c-5-7-7-13-9-19-1-4-2-9-3-16 0-6-1-13-1-20-1-7-1-14-1-21 0-8 0-15 0-21zM57 107h47v-22c0-9-1-16-4-23-3-6-9-9-18-9-10 0-17 5-21 15-1 3-2 8-2 14-1 7-1 15-2 25z">
          <text:p/>
        </draw:path>
        <draw:polygon draw:style-name="gr152" draw:text-style-name="P152" draw:layer="layout" svg:width="0.281cm" svg:height="0.31cm" svg:x="4.268cm" svg:y="8.173cm" svg:viewBox="0 0 282 311" draw:points="0,258 0,0 56,0 56,205 101,205 101,0 158,0 158,205 202,205 202,0 259,0 259,205 282,205 282,311 235,311 235,258">
          <text:p/>
        </draw:polygon>
        <draw:path draw:style-name="gr152" draw:text-style-name="P152" draw:layer="layout" svg:width="0.166cm" svg:height="0.263cm" svg:x="4.573cm" svg:y="8.17cm" svg:viewBox="0 0 167 264" svg:d="M0 186c0-10 2-19 4-29 3-10 7-18 13-26 6-7 14-13 23-18 10-5 22-7 37-7h32v-29c0-7-2-13-5-17-4-5-10-7-20-7-6 0-11 2-16 5-5 4-8 10-10 19l-51-16c4-19 13-34 27-45 14-10 31-16 53-16 26 0 47 6 60 18s20 31 20 59v184h-58v-20h-1c-6 8-13 14-21 17-8 4-17 6-26 6-11 0-21-2-29-6s-14-10-19-17c-4-7-8-15-10-24-2-10-3-20-3-31zM56 183c0 9 2 16 7 21s11 7 19 7c9 0 15-3 20-8 5-6 7-14 7-24v-31h-22c-8 0-15 3-21 8-7 5-10 14-10 27z">
          <text:p/>
        </draw:path>
        <draw:path draw:style-name="gr152" draw:text-style-name="P152" draw:layer="layout" svg:width="0.16cm" svg:height="0.263cm" svg:x="4.776cm" svg:y="8.17cm" svg:viewBox="0 0 161 264" svg:d="M0 135c0-17 0-35 1-51 2-17 4-30 7-39 5-14 14-25 26-33s28-12 48-12c27 0 46 7 59 21s20 34 20 60v65h-105c0 9 0 19 0 28 0 8 1 15 2 20 3 12 11 17 23 17 13 0 21-9 24-29l56 9c-2 23-9 41-22 54-14 13-33 19-59 19-12 0-22-1-31-4s-16-7-22-12-11-10-15-16c-3-7-6-13-7-19-1-4-2-9-3-16-1-6-1-13-1-20-1-7-1-14-1-21 0-8 0-15 0-21zM56 107h47v-22c0-9-1-16-4-23-3-6-9-9-18-9-10 0-17 5-21 15-1 3-2 8-3 14 0 7-1 15-1 25z">
          <text:p/>
        </draw:path>
        <draw:polygon draw:style-name="gr152" draw:text-style-name="P152" draw:layer="layout" svg:width="0.159cm" svg:height="0.257cm" svg:x="4.953cm" svg:y="8.173cm" svg:viewBox="0 0 160 258" draw:points="0,53 0,0 160,0 160,53 109,53 109,258 51,258 51,53">
          <text:p/>
        </draw:polygon>
        <draw:path draw:style-name="gr152" draw:text-style-name="P152" draw:layer="layout" svg:width="0.159cm" svg:height="0.263cm" svg:x="5.129cm" svg:y="8.17cm" svg:viewBox="0 0 160 264" svg:d="M0 135c0-9 0-17 1-27 0-9 0-17 1-25s2-15 3-22 2-13 4-17c5-13 14-24 26-32s29-12 49-12c26 0 45 7 57 21 13 14 19 34 19 59-9 1-19 2-28 3-10 1-19 2-28 4 0-12-2-21-6-26-4-6-9-8-16-8-10 0-17 5-21 15-1 3-2 10-3 20-1 11-1 22-1 37v18c0 10 0 20 0 29s1 17 3 21c2 6 4 10 8 13 3 4 8 5 14 5 15 0 22-11 22-33 9 2 19 3 28 5 9 1 19 2 28 4 0 24-7 43-20 57-14 13-33 20-59 20-12 0-22-1-31-4-8-3-17-6-23-11s-11-11-14-17c-4-6-7-12-8-19-1-4-2-10-3-16s-1-13-1-20-1-14-1-22c0-7 0-14 0-20z">
          <text:p/>
        </draw:path>
        <draw:path draw:style-name="gr152" draw:text-style-name="P152" draw:layer="layout" svg:width="0.172cm" svg:height="0.257cm" svg:x="5.308cm" svg:y="8.173cm" svg:viewBox="0 0 173 258" svg:d="M0 258l20-79c1-8 4-15 8-22s10-13 17-18c-14-5-24-13-29-23-6-11-8-22-8-34 0-26 7-46 21-60 15-15 36-22 63-22h81v258h-57v-103h-13c-8 0-15 3-20 8-6 6-11 17-14 34l-13 61zM63 83c0 9 3 15 9 19s16 6 26 6h18v-55h-17c-11 0-21 3-27 8s-9 12-9 22z">
          <text:p/>
        </draw:path>
        <draw:polygon draw:style-name="gr152" draw:text-style-name="P152" draw:layer="layout" svg:width="0.162cm" svg:height="0.256cm" svg:x="5.584cm" svg:y="8.174cm" svg:viewBox="0 0 163 257" draw:points="0,257 0,0 58,0 58,103 107,103 107,0 163,0 163,257 107,257 107,149 58,149 58,257">
          <text:p/>
        </draw:polygon>
        <draw:path draw:style-name="gr152" draw:text-style-name="P152" draw:layer="layout" svg:width="0.166cm" svg:height="0.263cm" svg:x="5.783cm" svg:y="8.17cm" svg:viewBox="0 0 167 264" svg:d="M0 186c0-10 1-19 4-29s7-18 13-26c6-7 14-13 23-18 10-5 22-7 37-7h33v-29c0-7-2-13-5-17-4-5-11-7-21-7-5 0-11 2-16 5-5 4-9 10-10 19l-51-16c4-19 13-34 27-45 13-10 31-16 54-16 26 0 45 6 59 18 13 12 20 31 20 59v184h-57v-20h-1c-6 8-13 14-21 17-8 4-18 6-27 6-12 0-21-2-29-6s-14-10-19-17-8-15-10-24c-2-10-3-20-3-31zM56 183c0 9 2 16 7 21 4 5 11 7 19 7 9 0 16-3 21-8 5-6 7-14 7-24v-31h-22c-8 0-16 3-23 8-6 5-9 14-9 27z">
          <text:p/>
        </draw:path>
        <draw:path draw:style-name="gr152" draw:text-style-name="P152" draw:layer="layout" svg:width="0.163cm" svg:height="0.367cm" svg:x="6.053cm" svg:y="8.066cm" svg:viewBox="0 0 164 368" svg:d="M0 276l56-7c-2 17-1 29 6 36 4 7 11 10 20 10 6 0 12-2 17-6 6-4 8-12 8-24v-49c0-12-2-20-8-26-6-5-13-7-23-7h-17v-49h19c10 0 18-2 23-7s8-13 8-25v-40c0-7-2-13-5-20-3-6-9-9-18-9-8 0-15 3-20 11-5 7-9 19-9 35l-55-7c1-28 9-50 24-67s37-25 63-25c14 0 26 2 35 7 10 4 18 10 23 18 6 7 10 16 13 25 3 10 4 19 4 29v28c0 7 0 14-1 21 0 7-2 13-3 19-2 6-5 11-9 16s-10 9-16 13v2c12 6 20 15 23 26 4 10 6 22 6 35l-1 42c0 28-7 50-22 65s-35 22-60 22c-31 0-52-8-64-24-13-16-19-39-17-68z">
          <text:p/>
        </draw:path>
        <draw:polygon draw:style-name="gr152" draw:text-style-name="P152" draw:layer="layout" svg:width="0.144cm" svg:height="0.257cm" svg:x="6.328cm" svg:y="8.173cm" svg:viewBox="0 0 145 258" draw:points="0,258 0,0 145,0 145,53 56,53 56,258">
          <text:p/>
        </draw:polygon>
        <draw:path draw:style-name="gr152" draw:text-style-name="P152" draw:layer="layout" svg:width="0.165cm" svg:height="0.264cm" svg:x="6.498cm" svg:y="8.17cm" svg:viewBox="0 0 166 265" svg:d="M1 172c-1-6-1-13-1-19s0-12 0-18c0-8 0-17 1-26 0-9 1-18 1-26 1-7 2-15 3-22s2-12 4-17c5-13 13-24 26-32 12-8 29-12 49-12 14 0 25 2 35 5 10 4 17 9 24 15s12 14 15 22c2 8 4 17 5 27s2 21 2 33c1 12 1 24 1 34v14c0 8-1 16-1 24-1 7-1 15-2 23-2 14-5 26-11 35s-14 16-21 20c-8 5-17 8-26 10s-18 3-26 3c-13 0-23-2-32-5-9-4-16-8-22-13-6-6-11-12-14-19s-6-15-7-23c-1-4-1-10-2-15 0-6-1-12-1-18zM56 144c0 9 0 18 0 27 0 8 1 15 2 20 2 6 5 11 9 15 3 4 9 6 16 6 6 0 10-2 14-5s7-7 8-12c1-1 1-4 2-8 0-4 1-9 1-14 0-6 1-12 1-19 0-6 0-13 0-19 0-12 0-25 0-36-1-12-2-20-3-26-1-4-2-7-4-9-4-8-10-11-19-11-8 0-14 3-18 9-3 4-5 9-6 13-1 5-2 10-2 17-1 6-1 13-1 20 0 9 0 18 0 28z">
          <text:p/>
        </draw:path>
        <draw:path draw:style-name="gr152" draw:text-style-name="P152" draw:layer="layout" svg:width="0.216cm" svg:height="0.314cm" svg:x="6.689cm" svg:y="8.173cm" svg:viewBox="0 0 217 315" svg:d="M0 209l21-5c3-4 6-9 8-13 2-5 4-10 5-16 2-5 3-12 4-19s1-16 1-26l9-130h147v205h22v110h-46v-57h-124v57h-47zM80 205h59v-152h-41l-3 76c-1 20-2 36-4 48-3 11-6 20-11 28z">
          <text:p/>
        </draw:path>
        <draw:path draw:style-name="gr152" draw:text-style-name="P152" draw:layer="layout" svg:width="0.166cm" svg:height="0.263cm" svg:x="6.925cm" svg:y="8.17cm" svg:viewBox="0 0 167 264" svg:d="M0 186c0-10 2-19 4-29 3-10 7-18 13-26 6-7 14-13 23-18 10-5 22-7 37-7h33v-29c0-7-1-13-5-17-4-5-10-7-21-7-5 0-11 2-16 5-5 4-8 10-10 19l-51-16c4-19 13-34 27-45 14-10 31-16 53-16 27 0 47 6 60 18s20 31 20 59v184h-57v-20h-1c-6 8-13 14-22 17-8 4-17 6-26 6-11 0-21-2-29-6s-14-10-19-17c-4-7-8-15-10-24-2-10-3-20-3-31zM56 183c0 9 2 16 7 21s11 7 19 7c10 0 16-3 21-8 5-6 7-14 7-24v-31h-23c-8 0-15 3-21 8-7 5-10 14-10 27z">
          <text:p/>
        </draw:path>
        <draw:polygon draw:style-name="gr152" draw:text-style-name="P152" draw:layer="layout" svg:width="0.058cm" svg:height="0.133cm" svg:x="7.135cm" svg:y="8.368cm" svg:viewBox="0 0 59 134" draw:points="0,134 15,65 2,65 2,0 59,0 59,64 32,134">
          <text:p/>
        </draw:polygon>
        <draw:path draw:style-name="gr152" draw:text-style-name="P152" draw:layer="layout" svg:width="0.16cm" svg:height="0.263cm" svg:x="7.302cm" svg:y="8.17cm" svg:viewBox="0 0 161 264" svg:d="M0 135c0-17 1-35 2-51 1-17 3-30 7-39 5-14 13-25 25-33s29-12 49-12c25 0 45 7 59 21 13 14 19 34 19 60v65h-105c0 9 0 19 0 28 1 8 1 15 3 20 3 12 11 17 22 17 14 0 22-9 23-29l57 9c-1 23-8 41-22 54s-33 19-58 19c-12 0-23-1-32-4-8-3-16-7-22-12s-11-10-14-16c-4-7-6-13-8-19-1-4-2-9-2-16-1-6-1-13-2-20 0-7 0-14-1-21 0-8 0-15 0-21zM57 107h47v-22c0-9-2-16-5-23-2-6-9-9-18-9-10 0-16 5-20 15-2 3-3 8-3 14-1 7-1 15-1 25z">
          <text:p/>
        </draw:path>
        <draw:path draw:style-name="gr152" draw:text-style-name="P152" draw:layer="layout" svg:width="0.159cm" svg:height="0.263cm" svg:x="7.497cm" svg:y="8.17cm" svg:viewBox="0 0 160 264" svg:d="M0 135c0-9 0-17 1-27 0-9 1-17 1-25 1-8 2-15 3-22s2-13 4-17c5-13 14-24 26-32s29-12 49-12c26 0 45 7 57 21 13 14 19 34 19 59-9 1-18 2-28 3s-19 2-28 4c0-12-2-21-6-26-4-6-9-8-16-8-10 0-17 5-21 15-1 3-2 10-3 20 0 11-1 22-1 37v18c0 10 0 20 0 29 1 9 2 17 3 21 2 6 4 10 8 13 3 4 8 5 14 5 15 0 22-11 22-33 9 2 19 3 28 5 10 1 19 2 28 4 0 24-7 43-20 57-13 13-33 20-59 20-12 0-22-1-32-4-8-3-16-6-22-11s-11-11-14-17c-4-6-7-12-8-19-1-4-2-10-3-16 0-6-1-13-1-20s0-14-1-22c0-7 0-14 0-20z">
          <text:p/>
        </draw:path>
        <draw:path draw:style-name="gr152" draw:text-style-name="P152" draw:layer="layout" svg:width="0.191cm" svg:height="0.266cm" svg:x="7.667cm" svg:y="8.173cm" svg:viewBox="0 0 192 267" svg:d="M0 224c7-4 13-8 18-12s9-8 13-13c3-5 5-11 6-18 2-8 3-17 3-28v-153h152v258h-57v-205h-40v102c0 18-2 34-5 46-3 13-8 23-15 32-7 8-15 15-24 21-10 5-20 9-33 13z">
          <text:p/>
        </draw:path>
        <draw:polygon draw:style-name="gr152" draw:text-style-name="P152" draw:layer="layout" svg:width="0.176cm" svg:height="0.256cm" svg:x="7.895cm" svg:y="8.174cm" svg:viewBox="0 0 177 257" draw:points="0,257 0,0 56,0 56,155 57,155 120,0 177,0 177,257 120,257 120,108 119,108 55,257">
          <text:p/>
        </draw:polygon>
        <draw:path draw:style-name="gr152" draw:text-style-name="P152" draw:layer="layout" svg:width="0.175cm" svg:height="0.361cm" svg:x="8.182cm" svg:y="8.069cm" svg:viewBox="0 0 176 362" svg:d="M0 362v-362h80c34 0 57 8 71 25 15 18 22 42 22 74 0 16-3 30-9 43-6 12-16 21-31 27v3c17 6 28 16 34 30 6 15 9 31 9 50 0 38-8 66-24 84-16 17-41 26-76 26zM57 309h22c10 0 17-1 22-5 6-3 10-7 13-13 2-5 4-12 5-20 1-7 2-15 2-23 0-17-3-30-10-38-6-8-17-12-33-12h-21zM57 145h18c15 0 26-4 32-12 7-7 10-19 10-33 0-16-3-28-9-35-7-7-18-11-34-11h-17z">
          <text:p/>
        </draw:path>
        <draw:path draw:style-name="gr152" draw:text-style-name="P152" draw:layer="layout" svg:width="0.057cm" svg:height="0.207cm" svg:x="8.69cm" svg:y="8.223cm" svg:viewBox="0 0 58 208" svg:d="M0 208v-64h58v64zM0 62v-62h58v62z">
          <text:p/>
        </draw:path>
        <draw:path draw:style-name="gr152" draw:text-style-name="P152" draw:layer="layout" svg:width="0.239cm" svg:height="0.257cm" svg:x="8.401cm" svg:y="8.173cm" svg:viewBox="0 0 240 258" svg:d="M0 258v-258h56v92h17c18 0 32 2 43 6 12 4 21 9 28 17 7 7 12 15 15 25 3 11 4 22 4 34 0 56-29 84-89 84zM56 205h15c15 0 25-3 29-9 5-6 7-13 7-21 0-9-2-16-7-21-6-5-15-9-29-9h-15zM184 258v-258h56v258z">
          <text:p/>
        </draw:path>
        <draw:polygon draw:style-name="gr152" draw:text-style-name="P152" draw:layer="layout" svg:width="0.135cm" svg:height="0.034cm" svg:x="0.528cm" svg:y="8.78cm" svg:viewBox="0 0 136 35" draw:points="0,35 0,0 136,0 136,35">
          <text:p/>
        </draw:polygon>
        <draw:polygon draw:style-name="gr152" draw:text-style-name="P152" draw:layer="layout" svg:width="0.152cm" svg:height="0.256cm" svg:x="0.862cm" svg:y="8.689cm" svg:viewBox="0 0 153 257" draw:points="0,257 0,0 42,0 42,108 110,108 110,0 153,0 153,257 110,257 110,144 42,144 42,257">
          <text:p/>
        </draw:polygon>
        <draw:path draw:style-name="gr152" draw:text-style-name="P152" draw:layer="layout" svg:width="0.152cm" svg:height="0.263cm" svg:x="1.051cm" svg:y="8.685cm" svg:viewBox="0 0 153 264" svg:d="M0 190c0-10 1-20 3-29 3-10 6-19 11-27s13-14 22-19 20-8 34-8h42v-35c0-10-3-18-7-24-5-6-14-9-28-9-7 0-14 2-20 7-7 4-11 10-13 20l-38-11c3-17 12-30 24-40 13-10 29-15 49-15 24 0 42 6 55 16 12 11 19 29 19 56v189h-41v-22h-1c-7 9-15 16-24 20-9 3-19 5-30 5s-20-2-27-6-13-10-17-17c-5-7-8-15-10-24s-3-18-3-27zM40 187c0 12 3 21 8 28 5 6 13 9 24 9 14 0 24-3 30-10 7-8 10-18 10-31v-40h-31c-11 0-20 3-28 10-9 6-13 18-13 34z">
          <text:p/>
        </draw:path>
        <draw:polygon draw:style-name="gr152" draw:text-style-name="P152" draw:layer="layout" svg:width="0.165cm" svg:height="0.256cm" svg:x="1.228cm" svg:y="8.689cm" svg:viewBox="0 0 166 257" draw:points="0,257 63,126 2,0 49,0 84,85 117,0 165,0 106,125 166,257 120,257 84,169 45,257">
          <text:p/>
        </draw:polygon>
        <draw:path draw:style-name="gr152" draw:text-style-name="P152" draw:layer="layout" svg:width="0.157cm" svg:height="0.264cm" svg:x="1.413cm" svg:y="8.685cm" svg:viewBox="0 0 158 265" svg:d="M0 136c0-9 1-18 1-28 0-9 1-18 1-26 1-8 2-16 3-23 1-6 2-12 4-16 5-13 13-24 24-31 12-8 27-12 48-12 14 0 26 2 35 6 10 4 17 9 23 16 5 7 9 15 12 24 2 9 4 19 5 30 0 10 1 21 1 32s1 23 1 32c0 19-1 39-3 59-2 14-6 25-11 33-5 9-12 16-19 21-8 4-16 8-24 9-9 2-18 3-26 3-12 0-21-1-29-4s-14-6-20-11c-5-5-10-10-13-16-4-6-6-12-8-18-1-4-2-10-3-16 0-6-1-13-1-20 0-8 0-15 0-23 0-7-1-14-1-21zM40 145c0 11 1 23 1 33 0 11 1 20 3 26 5 16 17 24 36 24 7 0 13-3 19-7 5-4 10-10 12-17 1-1 2-5 3-9 0-5 1-11 1-17 1-7 1-13 1-21 0-7 1-14 1-22 0-7-1-15-1-22s0-14 0-20c0-7-1-13-1-18-1-5-1-10-2-13-5-16-16-24-33-24-7 0-15 1-21 4-5 4-10 9-13 17-2 5-3 15-4 31-1 15-1 33-2 55z">
          <text:p/>
        </draw:path>
        <draw:path draw:style-name="gr152" draw:text-style-name="P152" draw:layer="layout" svg:width="0.199cm" svg:height="0.321cm" svg:x="1.594cm" svg:y="8.689cm" svg:viewBox="0 0 200 322" svg:d="M0 227l14-4c4-4 7-7 9-11 3-4 5-9 7-16 3-6 4-14 5-23 2-9 3-20 3-34l7-139h136v222h19v100h-38v-65h-124v65h-38zM62 222h78v-186h-59l-5 104c-1 19-2 35-4 48-2 14-6 25-10 34z">
          <text:p/>
        </draw:path>
        <draw:polygon draw:style-name="gr152" draw:text-style-name="P152" draw:layer="layout" svg:width="0.157cm" svg:height="0.256cm" svg:x="1.828cm" svg:y="8.689cm" svg:viewBox="0 0 158 257" draw:points="0,257 0,0 40,0 40,169 41,169 116,0 158,0 158,257 116,257 116,88 115,88 39,257">
          <text:p/>
        </draw:polygon>
        <draw:path draw:style-name="gr152" draw:text-style-name="P152" draw:layer="layout" svg:width="0.172cm" svg:height="0.265cm" svg:x="2.011cm" svg:y="8.689cm" svg:viewBox="0 0 173 266" svg:d="M0 235c7-4 13-9 18-14 4-4 8-9 11-15s4-13 6-21c1-8 1-19 1-32v-153h137v257h-42v-221h-57v118c0 18-1 32-3 43-2 12-5 22-9 31-5 8-11 16-18 22s-16 11-26 16z">
          <text:p/>
        </draw:path>
        <draw:polygon draw:style-name="gr152" draw:text-style-name="P152" draw:layer="layout" svg:width="0.157cm" svg:height="0.256cm" svg:x="2.225cm" svg:y="8.689cm" svg:viewBox="0 0 158 257" draw:points="0,257 0,0 40,0 40,169 41,169 117,0 158,0 158,257 117,257 117,88 116,88 39,257">
          <text:p/>
        </draw:polygon>
        <draw:path draw:style-name="gr152" draw:text-style-name="P152" draw:layer="layout" svg:width="0.149cm" svg:height="0.264cm" svg:x="2.422cm" svg:y="8.685cm" svg:viewBox="0 0 150 265" svg:d="M0 136c0-9 0-19 1-28 0-9 0-18 1-26 0-8 1-16 2-23 1-6 3-12 4-16 5-13 14-24 25-31 11-8 27-12 46-12 26 0 44 7 55 21s16 32 16 55l-43 6c0-16-2-27-8-34-5-7-12-10-22-10-7 0-13 1-18 4-5 4-9 9-12 17-2 5-3 15-4 31-1 15-2 33-2 55 0 11 0 22 1 33 0 11 1 19 3 25 2 8 6 14 11 18s12 7 21 7c11 0 19-4 23-12 5-7 7-18 7-31l42 7c0 24-7 42-18 54-12 13-31 19-57 19-11 0-20-1-28-4-7-3-14-6-20-11-5-5-11-10-14-16s-6-12-7-18c-1-4-2-10-3-16 0-6-1-13-1-20 0-8 0-15-1-23 0-8 0-15 0-21z">
          <text:p/>
        </draw:path>
        <draw:path draw:style-name="gr152" draw:text-style-name="P152" draw:layer="layout" svg:width="0.15cm" svg:height="0.256cm" svg:x="2.602cm" svg:y="8.689cm" svg:viewBox="0 0 151 257" svg:d="M0 257v-257h43v97h22c18 0 33 2 44 6s20 10 26 17 10 16 13 26c2 10 3 19 3 30 0 12-1 24-4 34-2 10-6 18-13 25-6 7-14 13-25 17-11 3-24 5-41 5zM43 218h22c10 0 18-1 24-3 6-3 10-6 13-10s5-9 6-13c1-5 2-10 2-15s-1-10-2-15c-1-6-3-10-6-14-3-3-8-7-14-9s-14-4-24-4h-21z">
          <text:p/>
        </draw:path>
        <draw:path draw:style-name="gr152" draw:text-style-name="P152" draw:layer="layout" svg:width="0.153cm" svg:height="0.256cm" svg:x="2.943cm" svg:y="8.689cm" svg:viewBox="0 0 154 257" svg:d="M0 257v-257h70c28 0 48 6 61 19 13 12 20 29 20 51 0 12-2 22-6 30s-10 15-19 20c11 5 18 13 22 24 4 10 6 22 6 36 0 27-7 46-21 59-15 12-36 18-66 18zM43 218h29c9 0 17-1 22-3 6-2 10-4 13-8s5-8 6-13c1-6 1-11 1-17 0-12-2-21-8-28s-18-10-35-10h-28zM43 104h25c16 0 28-3 35-8 6-6 10-15 10-27 0-11-3-19-10-25-7-5-18-8-35-8h-25z">
          <text:p/>
        </draw:path>
        <draw:path draw:style-name="gr152" draw:text-style-name="P152" draw:layer="layout" svg:width="0.165cm" svg:height="0.361cm" svg:x="3.299cm" svg:y="8.584cm" svg:viewBox="0 0 166 362" svg:d="M0 362v-362h75c18 0 33 3 45 8 12 4 21 11 28 20 7 10 12 21 14 34 3 13 4 28 4 46 0 15-1 29-4 42-2 13-7 25-14 35s-16 18-28 23c-12 6-28 9-48 9h-31v145zM41 178h29c13 0 23-2 30-6 8-4 13-9 17-15s7-14 8-22 1-17 1-26c0-10 0-19-2-28-1-9-3-16-7-23-4-6-9-11-17-15-7-3-17-5-29-5h-30z">
          <text:p/>
        </draw:path>
        <draw:path draw:style-name="gr152" draw:text-style-name="P152" draw:layer="layout" svg:width="0.157cm" svg:height="0.264cm" svg:x="3.493cm" svg:y="8.685cm" svg:viewBox="0 0 158 265" svg:d="M0 136c0-9 1-18 1-28 0-9 1-18 1-26 1-8 2-16 3-23 1-6 2-12 4-16 5-13 14-24 25-31 12-8 27-12 47-12 14 0 26 2 35 6 10 4 17 9 23 16 5 7 9 15 12 24 2 9 4 19 5 30 0 10 1 21 1 32s1 23 1 32c0 19-2 39-4 59-1 14-5 25-10 33-5 9-12 16-19 21-8 4-16 8-24 9-9 2-18 3-26 3-11 0-20-1-28-4s-14-6-20-11c-5-5-11-10-14-16-4-6-6-12-8-18-1-4-2-10-3-16 0-6-1-13-1-20 0-8 0-15 0-23-1-7-1-14-1-21zM41 145c0 11 1 23 1 33 0 11 1 20 3 26 5 16 17 24 35 24 7 0 13-3 19-7 5-4 10-10 12-17 1-1 2-5 3-9 0-5 1-11 1-17 1-7 1-13 1-21 0-7 1-14 1-22 0-7-1-15-1-22s0-14 0-20c0-7-1-13-1-18-1-5-1-10-3-13-4-16-15-24-32-24-7 0-14 1-20 4-5 4-10 9-13 17-2 5-3 15-4 31-1 15-1 33-2 55z">
          <text:p/>
        </draw:path>
        <draw:path draw:style-name="gr152" draw:text-style-name="P152" draw:layer="layout" svg:width="0.148cm" svg:height="0.264cm" svg:x="3.681cm" svg:y="8.685cm" svg:viewBox="0 0 149 265" svg:d="M0 136c0-9 0-19 0-28s1-18 1-26c1-8 2-16 3-23 1-6 2-12 4-16 4-13 12-24 24-31 11-8 26-12 45-12 27 0 45 7 56 21s16 32 16 55l-42 6c0-16-3-27-8-34-7-7-14-10-23-10-7 0-13 1-18 4-5 4-10 9-13 17-2 5-3 15-4 31-1 15-1 33-2 55 0 11 1 22 1 33s1 19 3 25c3 8 6 14 11 18s13 7 22 7c10 0 19-4 24-12 5-7 7-18 7-31l42 7c-1 24-7 42-19 54-12 13-31 19-58 19-10 0-19-1-27-4s-15-6-20-11c-6-5-10-10-13-16-4-6-6-12-8-18-1-4-2-10-2-16-1-6-2-13-2-20 0-8 0-15 0-23s0-15 0-21z">
          <text:p/>
        </draw:path>
        <draw:path draw:style-name="gr152" draw:text-style-name="P152" draw:layer="layout" svg:width="0.149cm" svg:height="0.264cm" svg:x="3.854cm" svg:y="8.685cm" svg:viewBox="0 0 150 265" svg:d="M0 136c0-9 0-19 0-28 1-9 1-18 1-26 1-8 2-16 3-23 1-6 2-12 4-16 5-13 13-24 24-31 11-8 26-12 46-12 26 0 44 7 55 21s17 32 17 55l-43 6c0-16-3-27-8-34s-13-10-22-10c-7 0-14 1-19 4-5 4-9 9-12 17-3 5-4 15-5 31 0 15-1 33-1 55 0 11 0 22 0 33 1 11 2 19 3 25 3 8 7 14 12 18s12 7 22 7c11 0 18-4 23-12 5-7 7-18 7-31l42 7c-1 24-7 42-19 54-12 13-31 19-56 19-12 0-21-1-29-4s-14-6-20-11-10-10-13-16c-4-6-6-12-8-18-1-4-2-10-2-16-1-6-1-13-1-20-1-8-1-15-1-23s0-15 0-21z">
          <text:p/>
        </draw:path>
        <draw:polygon draw:style-name="gr152" draw:text-style-name="P152" draw:layer="layout" svg:width="0.157cm" svg:height="0.256cm" svg:x="4.034cm" svg:y="8.689cm" svg:viewBox="0 0 158 257" draw:points="0,257 0,0 40,0 40,169 41,169 116,0 158,0 158,257 116,257 116,88 115,88 39,257">
          <text:p/>
        </draw:polygon>
        <draw:polygon draw:style-name="gr152" draw:text-style-name="P152" draw:layer="layout" svg:width="0.157cm" svg:height="0.256cm" svg:x="4.238cm" svg:y="8.689cm" svg:viewBox="0 0 158 257" draw:points="0,257 0,0 40,0 40,169 41,169 117,0 158,0 158,257 117,257 117,88 116,88 39,257">
          <text:p/>
        </draw:polygon>
        <draw:path draw:style-name="gr152" draw:text-style-name="P152" draw:layer="layout" svg:width="0.155cm" svg:height="0.376cm" svg:x="4.592cm" svg:y="8.573cm" svg:viewBox="0 0 156 377" svg:d="M0 253v-52c0-27 1-51 3-70s6-35 11-48 11-24 19-32c7-8 17-15 28-20 7-3 13-6 18-8 6-2 11-5 17-7 5-2 11-4 17-6 7-3 14-6 22-10l15 29c-8 4-16 8-21 10-6 3-11 5-16 7s-11 4-17 7-14 7-22 12c-13 6-21 17-26 32s-7 31-7 48h1c7-9 15-15 23-18 9-3 16-4 21-4 9 0 18 1 25 3 7 3 12 6 17 9 5 4 10 9 13 14s5 10 7 16c2 4 4 11 4 18 1 8 2 16 3 25 0 8 0 17 1 26 0 10 0 19 0 26 0 10 0 18-1 25 0 7-1 16-2 26-1 13-5 25-10 33-5 9-13 16-20 21-8 4-16 8-24 9-9 2-17 3-26 3-11 0-20-1-27-4-8-3-15-6-20-11-6-5-10-10-14-16-3-6-6-12-8-18-2-8-3-19-3-33-1-15-1-28-1-42zM40 262c0 12 0 22 0 31 1 9 2 16 4 22 2 8 6 14 12 18s13 7 22 7c7 0 14-3 19-7 6-5 10-10 13-17 2-4 3-12 4-24 0-11 1-24 1-39 0-5 0-10 0-17-1-6-1-12-1-19 0-6 0-12-1-18 0-6-1-10-2-13-5-17-16-26-33-26-7 0-13 2-19 5-6 4-11 10-14 17s-4 17-4 29c-1 13-1 31-1 51z">
          <text:p/>
        </draw:path>
        <draw:path draw:style-name="gr152" draw:text-style-name="P152" draw:layer="layout" svg:width="0.151cm" svg:height="0.264cm" svg:x="4.778cm" svg:y="8.685cm" svg:viewBox="0 0 152 265" svg:d="M0 136c0-9 0-19 1-27 0-9 0-18 1-25 1-8 1-16 2-23 1-6 3-12 5-16 4-14 12-25 24-33 11-8 26-12 46-12 26 0 45 8 56 22s17 33 17 58v65h-111c0 11 1 23 1 34 1 11 2 19 4 25 5 16 15 24 32 24 10 0 17-4 23-11 5-6 8-16 9-28l41 8c-1 22-8 39-20 50-12 12-31 18-57 18-11 0-20-2-28-4-8-3-15-7-20-12-6-4-10-10-14-16-3-5-5-11-7-17-1-4-1-10-2-16s-1-13-2-20c0-8 0-15 0-23-1-8-1-15-1-21zM42 110h69v-21c0-7-1-13-2-19s-2-12-5-16c-2-5-5-8-10-11-5-2-10-4-17-4s-12 2-17 5c-6 3-10 8-13 16-2 5-3 11-3 20-1 8-2 18-2 30z">
          <text:p/>
        </draw:path>
        <draw:path draw:style-name="gr152" draw:text-style-name="P152" draw:layer="layout" svg:width="0.153cm" svg:height="0.261cm" svg:x="4.952cm" svg:y="8.687cm" svg:viewBox="0 0 154 262" svg:d="M0 196l40-6c1 12 4 21 10 26 5 6 14 9 25 9 9 0 17-3 24-9 8-6 12-16 12-31 0-12-3-21-7-29s-11-11-22-11h-23v-36h24c10 0 17-3 21-10 4-6 7-15 7-26 0-10-3-20-9-26-5-7-13-10-25-10-21 0-33 11-34 36l-42-9c1-22 9-37 23-48s31-16 53-16c24 0 42 5 56 17 14 11 21 29 21 54 0 5-1 11-2 17s-2 11-4 16-5 9-9 13-8 7-13 9v1c11 4 20 11 23 22s5 23 5 36c0 15-3 27-7 37s-11 17-18 23c-8 6-16 10-26 13-9 3-19 4-29 4-21 0-38-5-51-16-13-10-21-27-23-50z">
          <text:p/>
        </draw:path>
        <draw:path draw:style-name="gr152" draw:text-style-name="P152" draw:layer="layout" svg:width="0.156cm" svg:height="0.264cm" svg:x="5.299cm" svg:y="8.685cm" svg:viewBox="0 0 157 265" svg:d="M0 136c0-9 0-18 0-28 0-9 1-18 2-26 0-8 1-16 2-23 1-6 2-12 4-16 5-13 13-24 25-31 11-8 26-12 46-12 15 0 27 2 36 6 10 4 17 9 23 16 5 7 9 15 12 24 2 9 4 19 5 30 0 10 1 21 1 32s1 23 1 32c0 19-1 39-3 59-2 14-6 25-11 33-5 9-12 16-19 21-8 4-16 8-24 9-9 2-19 3-27 3-11 0-20-1-28-4-7-3-14-6-20-11-5-5-10-10-13-16-4-6-6-12-8-18-1-4-2-10-2-16-1-6-2-13-2-20 0-8 0-15 0-23 0-7 0-14 0-21zM39 145c0 11 1 23 1 33 0 11 1 20 3 26 5 16 17 24 35 24 8 0 14-3 20-7 5-4 10-10 13-17 0-1 1-5 2-9 0-5 1-11 1-17 1-7 1-13 1-21 1-7 1-14 1-22 0-7 0-15-1-22 0-7 0-14 0-20 0-7-1-13-1-18-1-5-1-10-2-13-5-16-16-24-34-24-7 0-14 1-19 4-6 4-11 9-14 17-2 5-3 15-4 31-1 15-1 33-2 55z">
          <text:p/>
        </draw:path>
        <draw:path draw:style-name="gr152" draw:text-style-name="P152" draw:layer="layout" svg:width="0.207cm" svg:height="0.456cm" svg:x="5.486cm" svg:y="8.589cm" svg:viewBox="0 0 208 457" svg:d="M0 231c0-18 1-34 1-49 1-15 3-28 8-39 5-14 14-25 25-33 12-8 28-12 49-14v-96h41v96c23 2 40 7 52 16 13 9 22 21 26 37 1 4 2 9 3 15 1 7 2 13 2 21 0 7 1 14 1 22s0 16 0 24c0 20-1 38-2 56-2 18-7 32-16 44-12 16-34 26-66 30v96h-40v-96c-20-2-35-6-46-12s-20-14-25-24c-7-12-10-27-11-42-1-16-2-34-2-52zM40 240c0 5 0 12 0 18 1 6 1 12 1 18s1 11 2 15c1 5 1 9 2 11 6 13 19 20 38 22v-189c-9 1-17 4-24 7-6 4-11 10-14 17-1 3-1 7-2 13-1 5-2 12-2 19s0 15-1 24c0 8 0 16 0 25zM124 324c18-2 30-9 36-22 4-7 6-16 6-27 1-12 1-23 1-35 0-9 0-17 0-25 0-9 0-16-1-24 0-7 0-13-1-18 0-6-1-10-2-13-3-8-7-14-13-17-7-4-15-7-26-8z">
          <text:p/>
        </draw:path>
        <draw:path draw:style-name="gr152" draw:text-style-name="P152" draw:layer="layout" svg:width="0.156cm" svg:height="0.264cm" svg:x="5.726cm" svg:y="8.685cm" svg:viewBox="0 0 157 265" svg:d="M0 136c0-9 0-18 1-28 0-9 1-18 1-26 1-8 2-16 3-23 1-6 2-12 4-16 5-13 13-24 24-31 12-8 27-12 46-12 15 0 27 2 36 6 10 4 18 9 23 16 6 7 10 15 13 24 2 9 4 19 4 30 1 10 1 21 2 32 0 11 0 23 0 32 0 19-1 39-3 59-1 14-5 25-10 33-5 9-12 16-19 21-9 4-17 8-26 9-8 2-17 3-26 3-10 0-19-1-27-4s-14-6-20-11-10-10-14-16c-3-6-6-12-7-18-1-4-2-10-3-16 0-6-1-13-1-20 0-8 0-15-1-23 0-7 0-14 0-21zM40 145c0 11 0 23 1 33 0 11 1 20 3 26 5 16 16 24 34 24 8 0 14-3 20-7 5-4 9-10 12-17 1-1 2-5 2-9 1-5 1-11 2-17 1-7 1-13 1-21 0-7 0-14 0-22 0-7 0-15 0-22s0-14 0-20c-1-7-1-13-2-18 0-5-1-10-2-13-5-16-16-24-33-24-7 0-13 1-19 4-6 4-10 9-13 17-2 5-3 15-4 31-1 15-2 33-2 55z">
          <text:p/>
        </draw:path>
        <draw:path draw:style-name="gr152" draw:text-style-name="P152" draw:layer="layout" svg:width="0.152cm" svg:height="0.36cm" svg:x="5.914cm" svg:y="8.685cm" svg:viewBox="0 0 153 361" svg:d="M0 361v-357h41v19l1 1c5-8 11-14 17-18 7-4 17-6 30-6 6 0 11 1 18 2 6 1 12 4 18 9 6 4 12 10 16 19 5 8 8 19 10 33 1 11 2 22 2 33s0 23 0 33c0 19 0 37-1 53s-3 31-8 43c-4 12-11 21-20 28-8 7-21 11-38 11-10 0-18-2-26-5-7-4-13-9-18-16h-1v118zM40 184c0 12 3 22 9 29 5 7 14 11 26 11 8 0 14-2 20-4 4-3 8-8 10-16 3-7 5-17 6-29s1-27 1-44c0-16 0-31 0-42-1-11-2-20-5-28-2-7-6-12-11-16-4-3-12-5-21-5-11 0-20 4-26 12s-9 17-9 29z">
          <text:p/>
        </draw:path>
        <draw:polygon draw:style-name="gr152" draw:text-style-name="P152" draw:layer="layout" svg:width="0.213cm" svg:height="0.256cm" svg:x="6.109cm" svg:y="8.689cm" svg:viewBox="0 0 214 257" draw:points="0,257 0,0 40,0 78,79 106,134 107,134 134,79 173,0 214,0 214,257 171,257 171,84 170,84 146,138 115,197 97,197 67,139 43,89 42,89 42,257">
          <text:p/>
        </draw:polygon>
        <draw:path draw:style-name="gr152" draw:text-style-name="P152" draw:layer="layout" svg:width="0.172cm" svg:height="0.265cm" svg:x="6.348cm" svg:y="8.689cm" svg:viewBox="0 0 173 266" svg:d="M0 235c7-4 13-9 18-14 5-4 9-9 11-15 3-6 5-13 6-21s2-19 2-32v-153h136v257h-40v-221h-59v118c0 18 0 32-2 43-2 12-5 22-10 31-4 8-10 16-17 22-8 6-16 11-27 16z">
          <text:p/>
        </draw:path>
        <draw:path draw:style-name="gr152" draw:text-style-name="P152" draw:layer="layout" svg:width="0.15cm" svg:height="0.264cm" svg:x="6.555cm" svg:y="8.685cm" svg:viewBox="0 0 151 265" svg:d="M0 136c0-9 0-19 0-27 0-9 1-18 2-25 0-8 1-16 2-23 1-6 2-12 4-16 5-14 13-25 24-33 12-8 27-12 46-12 26 0 45 8 57 22 11 14 16 33 16 58v65h-110c0 11 0 23 1 34 0 11 1 19 3 25 5 16 16 24 32 24 10 0 18-4 23-11 5-6 8-16 8-28l43 8c-1 22-8 39-20 50-14 12-32 18-57 18-11 0-21-2-28-4-8-3-15-7-21-12-5-4-10-10-13-16-3-5-6-11-7-17-1-4-2-10-3-16 0-6-1-13-1-20 0-8-1-15-1-23s0-15 0-21zM41 110h68v-21c0-7 0-13-1-19s-3-12-5-16c-2-5-6-8-10-11-4-2-10-4-17-4-6 0-12 2-17 5s-9 8-12 16c-2 5-3 11-4 20-1 8-1 18-2 30z">
          <text:p/>
        </draw:path>
        <draw:polygon draw:style-name="gr152" draw:text-style-name="P152" draw:layer="layout" svg:width="0.151cm" svg:height="0.256cm" svg:x="6.748cm" svg:y="8.689cm" svg:viewBox="0 0 152 257" draw:points="0,257 0,0 42,0 42,108 109,108 109,0 152,0 152,257 109,257 109,144 42,144 42,257">
          <text:p/>
        </draw:polygon>
        <draw:polygon draw:style-name="gr152" draw:text-style-name="P152" draw:layer="layout" svg:width="0.158cm" svg:height="0.256cm" svg:x="6.946cm" svg:y="8.689cm" svg:viewBox="0 0 159 257" draw:points="0,257 0,0 40,0 40,169 42,169 118,0 159,0 159,257 118,257 118,88 117,88 40,257">
          <text:p/>
        </draw:polygon>
        <draw:path draw:style-name="gr152" draw:text-style-name="P152" draw:layer="layout" svg:width="0.159cm" svg:height="0.256cm" svg:x="7.143cm" svg:y="8.689cm" svg:viewBox="0 0 160 257" svg:d="M0 257l21-80c2-8 5-16 9-23 5-8 10-14 16-18-14-5-24-13-30-24s-9-23-9-36c0-24 7-42 20-56 13-13 33-20 60-20h73v257h-41v-108h-22c-11 0-19 3-25 8-5 6-10 17-14 32l-17 68zM49 78c0 11 4 20 11 26 7 7 17 10 31 10h28v-78h-24c-17 0-29 4-35 12-7 7-11 18-11 30z">
          <text:p/>
        </draw:path>
        <draw:path draw:style-name="gr152" draw:text-style-name="P152" draw:layer="layout" svg:width="0.199cm" svg:height="0.321cm" svg:x="7.49cm" svg:y="8.689cm" svg:viewBox="0 0 200 322" svg:d="M0 227l14-4c4-4 7-7 9-11 3-4 5-9 7-16 2-6 4-14 5-23s2-20 3-34l7-139h136v222h19v100h-38v-65h-124v65h-38zM62 222h78v-186h-59l-5 104c-1 19-3 35-5 48-2 14-5 25-9 34z">
          <text:p/>
        </draw:path>
        <draw:path draw:style-name="gr152" draw:text-style-name="P152" draw:layer="layout" svg:width="0.156cm" svg:height="0.264cm" svg:x="7.717cm" svg:y="8.685cm" svg:viewBox="0 0 157 265" svg:d="M0 136c0-9 0-18 1-28 0-9 1-18 1-26 1-8 2-16 4-23 1-6 2-12 4-16 5-13 13-24 24-31 12-8 27-12 46-12 15 0 27 2 36 6s17 9 22 16c6 7 10 15 13 24 2 9 4 19 4 30 1 10 1 21 2 32 0 11 0 23 0 32 0 19-1 39-3 59-1 14-5 25-10 33-5 9-12 16-19 21-8 4-16 8-25 9-8 2-17 3-25 3-11 0-20-1-28-4s-14-6-20-11-10-10-14-16c-3-6-6-12-7-18-2-4-3-10-4-16 0-6-1-13-1-20 0-8 0-15-1-23 0-7 0-14 0-21zM41 145c0 11 0 23 1 33 0 11 1 20 3 26 5 16 16 24 34 24 8 0 14-3 20-7 5-4 9-10 12-17 1-1 2-5 2-9 1-5 2-11 2-17 1-7 1-13 1-21 0-7 0-14 0-22 0-7 0-15 0-22s0-14 0-20c-1-7-1-13-1-18-1-5-2-10-3-13-5-16-16-24-33-24-7 0-13 1-19 4-6 4-10 9-13 17-2 5-3 15-4 31-1 15-2 33-2 55z">
          <text:p/>
        </draw:path>
        <draw:path draw:style-name="gr152" draw:text-style-name="P152" draw:layer="layout" svg:width="0.17cm" svg:height="0.255cm" svg:x="7.906cm" svg:y="8.69cm" svg:viewBox="0 0 171 256" svg:d="M0 256v-256h41v112h18c4 0 9-1 14-2 4 0 9-3 13-5 5-3 9-7 12-12 4-5 7-12 9-20l19-73h40l-20 74c-4 12-8 23-14 31-6 10-13 15-22 18 11 3 20 9 25 18s9 20 13 32l23 83h-41l-18-70c-2-9-4-15-7-21-3-5-7-9-11-12s-9-5-14-6-10-1-16-1h-23v110z">
          <text:p/>
        </draw:path>
        <draw:path draw:style-name="gr152" draw:text-style-name="P152" draw:layer="layout" svg:width="0.17cm" svg:height="0.357cm" svg:x="8.085cm" svg:y="8.689cm" svg:viewBox="0 0 171 358" svg:d="M0 0h43l22 99 21 90h1l20-91 21-98h43l-75 300c-4 18-11 32-20 42-9 11-22 16-40 16h-16v-34h10c10 0 17-4 21-10 5-6 9-18 12-36l5-18z">
          <text:p/>
        </draw:path>
        <draw:polygon draw:style-name="gr152" draw:text-style-name="P152" draw:layer="layout" svg:width="0.213cm" svg:height="0.256cm" svg:x="8.28cm" svg:y="8.689cm" svg:viewBox="0 0 214 257" draw:points="0,257 0,0 40,0 78,79 106,134 107,134 135,79 174,0 214,0 214,257 172,257 172,84 171,84 147,138 116,197 97,197 67,139 43,89 42,89 42,257">
          <text:p/>
        </draw:polygon>
        <draw:path draw:style-name="gr152" draw:text-style-name="P152" draw:layer="layout" svg:width="0.15cm" svg:height="0.264cm" svg:x="8.533cm" svg:y="8.685cm" svg:viewBox="0 0 151 265" svg:d="M0 136c0-9 0-19 0-27 0-9 1-18 1-25 1-8 2-16 3-23 1-6 2-12 4-16 5-14 13-25 24-33s27-12 46-12c27 0 45 8 56 22 12 14 17 33 17 58v65h-110c0 11 0 23 1 34 0 11 1 19 3 25 5 16 16 24 32 24 10 0 19-4 24-11 5-6 7-16 8-28l42 8c-2 22-8 39-20 50-13 12-31 18-57 18-11 0-21-2-29-4-7-3-14-7-20-12-5-4-10-10-13-16-3-5-6-11-7-17-1-4-2-10-3-16 0-6-1-13-1-20 0-8-1-15-1-23s0-15 0-21zM41 110h69v-21c0-7 0-13-1-19s-3-12-5-16c-2-5-6-8-10-11-5-2-11-4-18-4-6 0-12 2-17 5s-9 8-12 16c-2 5-3 11-4 20-1 8-1 18-2 30z">
          <text:p/>
        </draw:path>
        <draw:polygon draw:style-name="gr152" draw:text-style-name="P152" draw:layer="layout" svg:width="0.151cm" svg:height="0.256cm" svg:x="8.726cm" svg:y="8.689cm" svg:viewBox="0 0 152 257" draw:points="0,257 0,0 42,0 42,108 110,108 110,0 152,0 152,257 110,257 110,144 42,144 42,257">
          <text:p/>
        </draw:polygon>
        <draw:polygon draw:style-name="gr152" draw:text-style-name="P152" draw:layer="layout" svg:width="0.148cm" svg:height="0.256cm" svg:x="8.902cm" svg:y="8.689cm" svg:viewBox="0 0 149 257" draw:points="0,36 0,0 149,0 149,36 95,36 95,257 54,257 54,36">
          <text:p/>
        </draw:polygon>
        <draw:path draw:style-name="gr152" draw:text-style-name="P152" draw:layer="layout" svg:width="0.156cm" svg:height="0.264cm" svg:x="9.067cm" svg:y="8.685cm" svg:viewBox="0 0 157 265" svg:d="M0 136c0-9 0-18 1-28 0-9 1-18 1-26 1-8 2-16 3-23 1-6 2-12 4-16 5-13 13-24 24-31 12-8 28-12 47-12 15 0 27 2 36 6s17 9 22 16c6 7 10 15 13 24 2 9 4 19 4 30 1 10 1 21 2 32 0 11 0 23 0 32 0 19-1 39-3 59-1 14-5 25-10 33-5 9-12 16-19 21-8 4-16 8-25 9-8 2-17 3-25 3-11 0-21-1-29-4s-14-6-20-11-10-10-13-16c-4-6-7-12-8-18-1-4-2-10-3-16 0-6-1-13-1-20 0-8 0-15 0-23-1-7-1-14-1-21zM40 145c0 11 0 23 1 33 0 11 1 20 3 26 5 16 17 24 35 24 8 0 14-3 20-7 5-4 9-10 12-17 1-1 2-5 2-9 1-5 2-11 2-17 1-7 1-13 1-21 0-7 0-14 0-22 0-7 0-15 0-22s0-14 0-20c-1-7-1-13-1-18-1-5-2-10-3-13-5-16-16-24-33-24-7 0-13 1-19 4-7 4-11 9-14 17-2 5-3 15-4 31-1 15-1 33-2 55z">
          <text:p/>
        </draw:path>
        <draw:path draw:style-name="gr152" draw:text-style-name="P152" draw:layer="layout" svg:width="0.153cm" svg:height="0.256cm" svg:x="9.262cm" svg:y="8.689cm" svg:viewBox="0 0 154 257" svg:d="M0 257v-257h68c29 0 50 6 63 19 13 12 20 29 20 51 0 12-2 22-6 30s-11 15-19 20c10 5 18 13 22 24 4 10 6 22 6 36 0 27-7 46-22 59-14 12-36 18-66 18zM42 218h29c9 0 17-1 23-3s10-4 13-8 5-8 6-13c1-6 1-11 1-17 0-12-3-21-9-28s-17-10-35-10h-28zM42 104h25c16 0 28-3 35-8 7-6 11-15 11-27 0-11-4-19-10-25-7-5-19-8-36-8h-25z">
          <text:p/>
        </draw:path>
        <draw:polygon draw:style-name="gr152" draw:text-style-name="P152" draw:layer="layout" svg:width="0.152cm" svg:height="0.256cm" svg:x="9.614cm" svg:y="8.689cm" svg:viewBox="0 0 153 257" draw:points="0,257 0,0 42,0 42,108 110,108 110,0 153,0 153,257 110,257 110,144 42,144 42,257">
          <text:p/>
        </draw:polygon>
        <draw:path draw:style-name="gr152" draw:text-style-name="P152" draw:layer="layout" svg:width="0.152cm" svg:height="0.263cm" svg:x="9.803cm" svg:y="8.685cm" svg:viewBox="0 0 153 264" svg:d="M0 190c0-10 2-20 4-29 2-10 5-19 10-27 6-8 13-14 22-19s20-8 34-8h42v-35c0-10-2-18-7-24s-14-9-28-9c-7 0-14 2-20 7-7 4-11 10-13 20l-38-11c4-17 12-30 25-40 12-10 29-15 48-15 24 0 42 6 55 16 13 11 19 29 19 56v189h-41v-22h-1c-7 9-15 16-24 20-9 3-19 5-30 5s-20-2-27-6-13-10-17-17c-5-7-8-15-10-24s-3-18-3-27zM40 187c0 12 3 21 8 28 5 6 13 9 24 9 13 0 24-3 30-10 7-8 10-18 10-31v-40h-31c-11 0-20 3-28 10-9 6-13 18-13 34z">
          <text:p/>
        </draw:path>
        <draw:path draw:style-name="gr152" draw:text-style-name="P152" draw:layer="layout" svg:width="0.152cm" svg:height="0.36cm" svg:x="10.15cm" svg:y="8.685cm" svg:viewBox="0 0 153 361" svg:d="M0 361v-357h41v19l1 1c5-8 11-14 18-18 6-4 16-6 29-6 5 0 10 1 17 2s13 4 19 9c6 4 12 10 16 19 5 8 9 19 10 33 1 11 2 22 2 33s0 23 0 33c0 19 0 37-1 53s-3 31-8 43c-4 12-11 21-19 28-9 7-23 11-39 11-10 0-18-2-26-5-7-4-13-9-18-16h-1v118zM40 184c0 12 3 22 9 29 5 7 14 11 26 11 8 0 14-2 19-4 4-3 8-8 10-16 3-7 5-17 7-29 1-12 1-27 1-44 0-16 0-31 0-42-1-11-3-20-6-28-2-7-6-12-11-16-4-3-11-5-20-5-11 0-20 4-26 12s-9 17-9 29z">
          <text:p/>
        </draw:path>
        <draw:path draw:style-name="gr152" draw:text-style-name="P152" draw:layer="layout" svg:width="0.152cm" svg:height="0.263cm" svg:x="10.335cm" svg:y="8.685cm" svg:viewBox="0 0 153 264" svg:d="M0 190c0-10 2-20 4-29 2-10 6-19 11-27 6-8 13-14 22-19s20-8 34-8h41v-35c0-10-2-18-7-24s-14-9-27-9c-7 0-14 2-20 7-7 4-11 10-13 20l-39-11c5-17 13-30 26-40 12-10 29-15 48-15 23 0 41 6 54 16 13 11 19 29 19 56v189h-41v-22h-1c-7 9-15 16-23 20-9 3-19 5-30 5s-20-2-27-6-13-10-17-17c-6-7-9-15-11-24s-3-18-3-27zM41 187c0 12 3 21 8 28 5 6 13 9 24 9 13 0 23-3 29-10 7-8 10-18 10-31v-40h-30c-11 0-20 3-28 10-9 6-13 18-13 34z">
          <text:p/>
        </draw:path>
        <draw:path draw:style-name="gr152" draw:text-style-name="P152" draw:layer="layout" svg:width="0.155cm" svg:height="0.376cm" svg:x="10.526cm" svg:y="8.573cm" svg:viewBox="0 0 156 377" svg:d="M0 253v-52c0-27 1-51 3-70s6-35 11-48 11-24 19-32c7-8 17-15 28-20 7-3 13-6 18-8 6-2 11-5 18-7 5-2 11-4 17-6 7-3 14-6 22-10l14 29c-8 4-15 8-20 10-6 3-11 5-16 7-6 2-11 4-17 7-7 3-15 7-23 12-13 6-21 17-26 32s-7 31-7 48h1c7-9 15-15 23-18 9-3 16-4 21-4 10 0 19 1 26 3 7 3 12 6 17 9 5 4 9 9 12 14s5 10 7 16c2 4 3 11 4 18 1 8 2 16 2 25 1 8 1 17 1 26 1 10 1 19 1 26 0 10 0 18-1 25 0 7-1 16-2 26-1 13-5 25-10 33-5 9-12 16-19 21-8 4-16 8-24 9-10 2-19 3-27 3-11 0-20-1-28-4-7-3-14-6-20-11-5-5-10-10-13-16s-6-12-8-18c-2-8-3-19-4-33 0-15 0-28 0-42zM40 262c0 12 0 22 0 31s2 16 3 22c3 8 7 14 13 18s13 7 22 7c7 0 15-3 20-7 6-5 10-10 13-17 1-4 3-12 4-24 0-11 1-24 1-39 0-5 0-10 0-17-1-6-1-12-1-19 0-6 0-12-1-18s-1-10-2-13c-5-17-16-26-34-26-7 0-14 2-20 5-5 4-10 10-13 17s-4 17-5 29c0 13 0 31 0 51z">
          <text:p/>
        </draw:path>
        <draw:path draw:style-name="gr152" draw:text-style-name="P152" draw:layer="layout" svg:width="0.156cm" svg:height="0.264cm" svg:x="10.713cm" svg:y="8.685cm" svg:viewBox="0 0 157 265" svg:d="M0 136c0-9 1-18 1-28 0-9 1-18 1-26 1-8 2-16 3-23 1-6 2-12 4-16 5-13 13-24 24-31 12-8 27-12 47-12 14 0 26 2 35 6s18 9 24 16c5 7 9 15 12 24 2 9 4 19 4 30 1 10 2 21 2 32s0 23 0 32c0 19-1 39-3 59-1 14-5 25-10 33-5 9-12 16-20 21-8 4-16 8-25 9-8 2-17 3-25 3-11 0-20-1-28-4s-14-6-20-11c-5-5-10-10-13-16-4-6-6-12-8-18-1-4-2-10-3-16 0-6-1-13-1-20 0-8 0-15 0-23-1-7-1-14-1-21zM40 145c0 11 0 23 1 33 0 11 1 20 3 26 5 16 16 24 34 24 8 0 14-3 20-7 5-4 10-10 12-17 1-1 2-5 2-9 1-5 2-11 2-17 1-7 1-13 1-21 0-7 0-14 0-22 0-7 0-15 0-22s0-14 0-20c0-7-1-13-1-18-1-5-2-10-3-13-5-16-15-24-33-24-6 0-13 1-19 4-5 4-10 9-13 17-2 5-3 15-4 31-1 15-1 33-2 55z">
          <text:p/>
        </draw:path>
        <draw:polygon draw:style-name="gr152" draw:text-style-name="P152" draw:layer="layout" svg:width="0.148cm" svg:height="0.256cm" svg:x="10.885cm" svg:y="8.689cm" svg:viewBox="0 0 149 257" draw:points="0,36 0,0 149,0 149,36 94,36 94,257 53,257 53,36">
          <text:p/>
        </draw:polygon>
        <draw:path draw:style-name="gr152" draw:text-style-name="P152" draw:layer="layout" svg:width="0.17cm" svg:height="0.357cm" svg:x="11.036cm" svg:y="8.689cm" svg:viewBox="0 0 171 358" svg:d="M0 0h43l22 99 20 90h2l20-91 22-98h42l-75 300c-4 18-11 32-20 42-9 11-22 16-41 16h-15v-34h10c10 0 17-4 21-10s8-18 12-36l4-18z">
          <text:p/>
        </draw:path>
        <draw:path draw:style-name="gr152" draw:text-style-name="P152" draw:layer="layout" svg:width="0.198cm" svg:height="0.321cm" svg:x="11.374cm" svg:y="8.689cm" svg:viewBox="0 0 199 322" svg:d="M0 227l15-4c3-4 6-7 9-11 2-4 5-9 7-16 2-6 4-14 5-23s2-20 3-34l7-139h135v222h18v100h-37v-65h-123v65h-39zM62 222h78v-186h-58l-5 104c-1 19-3 35-5 48-2 14-5 25-10 34z">
          <text:p/>
        </draw:path>
        <draw:path draw:style-name="gr152" draw:text-style-name="P152" draw:layer="layout" svg:width="0.156cm" svg:height="0.264cm" svg:x="11.601cm" svg:y="8.685cm" svg:viewBox="0 0 157 265" svg:d="M0 136c0-9 0-18 0-28 1-9 1-18 2-26s1-16 2-23c1-6 3-12 4-16 5-13 15-24 26-31 11-8 27-12 46-12 15 0 27 2 36 6s16 9 22 16 10 15 12 24c3 9 4 19 5 30 1 10 1 21 1 32 1 11 1 23 1 32 0 19-1 39-3 59-2 14-5 25-10 33-6 9-12 16-20 21-7 4-15 8-24 9-9 2-17 3-26 3-10 0-20-1-27-4-8-3-15-6-20-11-7-5-11-10-15-16-3-6-6-12-8-18-1-4-1-10-2-16s-1-13-1-20c0-8-1-15-1-23 0-7 0-14 0-21zM41 145c0 11 0 23 0 33 1 11 2 20 4 26 5 16 16 24 34 24 7 0 14-3 19-7 6-4 10-10 13-17 1-1 1-5 2-9 1-5 1-11 2-17 0-7 1-13 1-21 0-7 0-14 0-22 0-7 0-15 0-22s-1-14-1-20c0-7 0-13-1-18 0-5-1-10-2-13-5-16-16-24-33-24-7 0-13 1-19 4-6 4-10 9-13 17-2 5-4 15-5 31 0 15-1 33-1 55z">
          <text:p/>
        </draw:path>
        <draw:path draw:style-name="gr152" draw:text-style-name="P152" draw:layer="layout" svg:width="0.172cm" svg:height="0.265cm" svg:x="11.774cm" svg:y="8.689cm" svg:viewBox="0 0 173 266" svg:d="M0 235c7-4 14-9 19-14 5-4 8-9 11-15s5-13 6-21 1-19 1-32v-153h136v257h-41v-221h-57v118c0 18-1 32-3 43-2 12-5 22-9 31-5 8-10 16-18 22-7 6-16 11-26 16z">
          <text:p/>
        </draw:path>
        <draw:path draw:style-name="gr152" draw:text-style-name="P152" draw:layer="layout" svg:width="0.151cm" svg:height="0.256cm" svg:x="11.987cm" svg:y="8.689cm" svg:viewBox="0 0 152 257" svg:d="M0 257v-257h42v97h23c18 0 33 2 45 6 11 4 19 10 26 17 6 7 10 16 12 26 3 10 4 19 4 30 0 12-1 24-4 34-2 10-7 18-13 25s-14 13-25 17c-11 3-25 5-42 5zM42 218h23c10 0 17-1 24-3 6-3 11-6 14-10s5-9 6-13c1-5 2-10 2-15s-1-10-2-15c-1-6-3-10-6-14-3-3-8-7-14-9-8-2-15-4-25-4h-22z">
          <text:p/>
        </draw:path>
        <draw:polygon draw:style-name="gr152" draw:text-style-name="P152" draw:layer="layout" svg:width="0.241cm" svg:height="0.256cm" svg:x="12.174cm" svg:y="8.689cm" svg:viewBox="0 0 242 257" draw:points="0,257 0,0 41,0 41,218 100,218 100,0 141,0 141,218 201,218 201,0 242,0 242,257">
          <text:p/>
        </draw:polygon>
        <draw:path draw:style-name="gr152" draw:text-style-name="P152" draw:layer="layout" svg:width="0.15cm" svg:height="0.264cm" svg:x="12.456cm" svg:y="8.685cm" svg:viewBox="0 0 151 265" svg:d="M0 136c0-9 0-19 0-27 0-9 1-18 2-25 0-8 1-16 2-23 1-6 2-12 4-16 5-14 13-25 24-33 12-8 27-12 47-12 26 0 44 8 55 22 12 14 17 33 17 58v65h-110c0 11 0 23 1 34 0 11 1 19 3 25 5 16 16 24 33 24 10 0 18-4 23-11 5-6 8-16 8-28l42 8c-1 22-8 39-20 50-13 12-31 18-56 18-12 0-22-2-30-4-7-3-14-7-20-12-5-4-10-10-13-16-3-5-6-11-7-17-1-4-2-10-3-16 0-6-1-13-1-20 0-8-1-15-1-23s0-15 0-21zM41 110h69v-21c0-7 0-13-1-19s-3-12-5-16c-2-5-6-8-10-11-4-2-10-4-17-4-6 0-13 2-18 5s-9 8-12 16c-2 5-3 11-4 20-1 8-1 18-2 30z">
          <text:p/>
        </draw:path>
        <draw:path draw:style-name="gr152" draw:text-style-name="P152" draw:layer="layout" svg:width="0.151cm" svg:height="0.256cm" svg:x="12.795cm" svg:y="8.689cm" svg:viewBox="0 0 152 257" svg:d="M0 100v-100h41v89c0 23 10 35 31 35 6 0 12-1 19-3 7-3 14-6 20-9v-112h41v257h-41v-109c-19 10-37 14-54 14-18 0-32-4-42-14-10-11-15-26-15-48z">
          <text:p/>
        </draw:path>
        <draw:path draw:style-name="gr152" draw:text-style-name="P152" draw:layer="layout" svg:width="0.151cm" svg:height="0.264cm" svg:x="12.981cm" svg:y="8.685cm" svg:viewBox="0 0 152 265" svg:d="M0 136c0-9 0-19 1-27 0-9 0-18 1-25 1-8 1-16 2-23 1-6 3-12 5-16 4-14 12-25 24-33 11-8 26-12 46-12 25 0 44 8 55 22 12 14 18 33 18 58v65h-111c0 11 1 23 1 34 1 11 2 19 4 25 5 16 15 24 32 24 10 0 17-4 22-11 5-6 8-16 9-28l42 8c-1 22-9 39-21 50-12 12-31 18-56 18-11 0-20-2-28-4-8-3-15-7-20-12-6-4-10-10-14-16-3-5-5-11-7-17-1-4-1-10-2-16s-1-13-2-20c0-8 0-15 0-23-1-8-1-15-1-21zM42 110h68v-21c0-7-1-13-2-19s-2-12-5-16c-2-5-5-8-9-11-5-2-10-4-17-4s-12 2-17 5c-6 3-10 8-13 16-2 5-3 11-3 20-1 8-2 18-2 30z">
          <text:p/>
        </draw:path>
        <draw:polygon draw:style-name="gr152" draw:text-style-name="P152" draw:layer="layout" svg:width="0.213cm" svg:height="0.256cm" svg:x="13.174cm" svg:y="8.689cm" svg:viewBox="0 0 214 257" draw:points="0,257 0,0 40,0 78,79 106,134 107,134 134,79 174,0 214,0 214,257 172,257 172,84 171,84 147,138 115,197 97,197 67,139 43,89 42,89 42,257">
          <text:p/>
        </draw:polygon>
        <draw:path draw:style-name="gr152" draw:text-style-name="P152" draw:layer="layout" svg:width="0.147cm" svg:height="0.364cm" svg:x="13.592cm" svg:y="8.581cm" svg:viewBox="0 0 148 365" svg:d="M0 145v-75c0-12 2-22 6-30 4-9 10-16 16-22 7-6 15-10 24-13s19-5 28-5c24 0 42 6 54 18 13 12 20 29 20 52v60c0 15-1 28-4 39-2 10-4 19-7 27l-67 169h-43l61-159-1-1c-7 5-16 8-27 8-12 0-22-2-29-6-8-3-14-8-18-14-5-7-8-14-10-22s-3-17-3-26zM41 147c0 9 3 17 9 22s15 8 24 8c6 0 11-1 16-4 4-2 7-5 10-9 2-3 4-8 5-12 1-5 2-9 2-14v-72c0-9-3-16-9-21-7-5-14-7-24-7-9 0-17 2-24 7-6 5-9 12-9 21z">
          <text:p/>
        </draw:path>
        <draw:path draw:style-name="gr152" draw:text-style-name="P152" draw:layer="layout" svg:width="0.147cm" svg:height="0.368cm" svg:x="13.789cm" svg:y="8.581cm" svg:viewBox="0 0 148 369" svg:d="M0 300v-228c0-12 2-22 6-31 5-9 11-17 17-23 7-5 15-10 24-13s18-5 27-5c22 0 39 6 53 18 14 13 21 31 21 54v228c0 11-2 21-6 30-4 8-10 15-16 21-7 6-15 11-24 14-9 2-18 4-28 4-9 0-18-2-27-4-9-3-17-8-24-14-6-6-12-13-17-21-4-9-6-19-6-30zM42 301c0 9 3 17 9 22 7 6 14 9 23 9 10 0 17-3 24-9 6-5 9-13 9-22v-231c0-9-3-16-9-21-7-7-14-10-24-10-9 0-16 3-23 9-6 6-9 13-9 22z">
          <text:p/>
        </draw:path>
        <draw:path draw:style-name="gr152" draw:text-style-name="P152" draw:layer="layout" svg:width="0.149cm" svg:height="0.264cm" svg:x="14.134cm" svg:y="8.685cm" svg:viewBox="0 0 150 265" svg:d="M0 136c0-9 0-19 0-28 1-9 1-18 1-26 1-8 2-16 3-23 1-6 2-12 4-16 5-13 13-24 24-31 11-8 26-12 45-12 26 0 44 7 55 21s18 32 18 55l-44 6c0-16-3-27-8-34s-13-10-22-10c-7 0-13 1-18 4-5 4-9 9-13 17-2 5-3 15-4 31-1 15-1 33-1 55 0 11 0 22 0 33s2 19 3 25c3 8 7 14 12 18s12 7 21 7c11 0 18-4 23-12 5-7 7-18 7-31l43 7c-2 24-8 42-20 54-12 13-31 19-56 19-11 0-20-1-28-4s-14-6-20-11-10-10-13-16c-4-6-6-12-8-18-1-4-2-10-2-16-1-6-1-13-2-20 0-8 0-15 0-23s0-15 0-21z">
          <text:p/>
        </draw:path>
        <draw:path draw:style-name="gr152" draw:text-style-name="P152" draw:layer="layout" svg:width="0.17cm" svg:height="0.357cm" svg:x="14.293cm" svg:y="8.689cm" svg:viewBox="0 0 171 358" svg:d="M0 0h43l22 99 22 90h1l20-91 21-98h42l-74 300c-4 18-11 32-20 42-10 11-23 16-41 16h-16v-34h10c10 0 17-4 21-10 5-6 9-18 12-36l5-18z">
          <text:p/>
        </draw:path>
        <draw:polygon draw:style-name="gr152" draw:text-style-name="P152" draw:layer="layout" svg:width="0.148cm" svg:height="0.256cm" svg:x="14.466cm" svg:y="8.689cm" svg:viewBox="0 0 149 257" draw:points="0,36 0,0 149,0 149,36 94,36 94,257 53,257 53,36">
          <text:p/>
        </draw:polygon>
        <draw:path draw:style-name="gr152" draw:text-style-name="P152" draw:layer="layout" svg:width="0.156cm" svg:height="0.264cm" svg:x="14.631cm" svg:y="8.685cm" svg:viewBox="0 0 157 265" svg:d="M0 136c0-9 0-18 0-28 1-9 1-18 2-26 0-8 1-16 2-23 1-6 3-12 4-16 5-13 13-24 25-31 11-8 27-12 46-12 15 0 27 2 37 6 9 4 16 9 22 16s10 15 12 24c3 9 4 19 5 30 1 10 1 21 1 32 1 11 1 23 1 32 0 19-1 39-3 59-2 14-5 25-11 33-5 9-11 16-19 21-7 4-16 8-25 9-9 2-17 3-26 3-11 0-20-1-27-4-8-3-15-6-20-11-6-5-10-10-14-16-3-6-6-12-8-18-1-4-2-10-2-16-1-6-1-13-1-20-1-8-1-15-1-23 0-7 0-14 0-21zM40 145c0 11 0 23 0 33 1 11 2 20 4 26 4 16 16 24 34 24 7 0 14-3 19-7 6-4 10-10 13-17 2-1 2-5 3-9 1-5 1-11 2-17 0-7 1-13 1-21 0-7 0-14 0-22 0-7 0-15 0-22s-1-14-1-20c0-7 0-13-1-18 0-5-1-10-2-13-6-16-17-24-34-24-7 0-13 1-19 4-6 4-10 9-13 17-2 5-4 15-5 31 0 15-1 33-1 55z">
          <text:p/>
        </draw:path>
        <draw:path draw:style-name="gr152" draw:text-style-name="P152" draw:layer="layout" svg:width="0.17cm" svg:height="0.255cm" svg:x="14.82cm" svg:y="8.69cm" svg:viewBox="0 0 171 256" svg:d="M0 256v-256h40v112h19c5 0 9-1 14-2 5 0 10-3 14-5 4-3 8-7 12-12 3-5 6-12 9-20l19-73h39l-20 74c-3 12-8 23-13 31-6 10-13 15-22 18 11 3 19 9 25 18 5 9 9 20 12 32l23 83h-40l-18-70c-2-9-5-15-8-21-3-5-6-9-11-12-4-3-8-5-13-6s-11-1-16-1h-25v110z">
          <text:p/>
        </draw:path>
        <draw:path draw:style-name="gr152" draw:text-style-name="P152" draw:layer="layout" svg:width="0.148cm" svg:height="0.264cm" svg:x="15.169cm" svg:y="8.685cm" svg:viewBox="0 0 149 265" svg:d="M0 136c0-9 0-19 0-28s2-18 2-26c1-8 2-16 3-23 1-6 2-12 4-16 5-13 13-24 24-31 11-8 26-12 45-12 26 0 44 7 55 21s16 32 16 55l-42 6c0-16-3-27-8-34s-13-10-22-10c-7 0-13 1-18 4-5 4-10 9-13 17-2 5-3 15-4 31-1 15-1 33-1 55 0 11 0 22 0 33s2 19 3 25c3 8 6 14 11 18 6 4 13 7 22 7 11 0 18-4 23-12 5-7 7-18 7-31l42 7c-1 24-7 42-19 54-12 13-31 19-57 19-10 0-19-1-27-4s-15-6-20-11c-6-5-10-10-13-16-4-6-6-12-8-18-1-4-2-10-2-16-1-6-1-13-3-20 0-8 0-15 0-23s0-15 0-21z">
          <text:p/>
        </draw:path>
        <draw:path draw:style-name="gr152" draw:text-style-name="P152" draw:layer="layout" svg:width="0.17cm" svg:height="0.357cm" svg:x="15.328cm" svg:y="8.689cm" svg:viewBox="0 0 171 358" svg:d="M0 0h43l23 99 21 90h1l20-91 21-98h42l-74 300c-4 18-11 32-20 42-9 11-23 16-41 16h-16v-34h10c10 0 17-4 21-10 5-6 10-18 13-36l5-18z">
          <text:p/>
        </draw:path>
        <draw:polygon draw:style-name="gr152" draw:text-style-name="P152" draw:layer="layout" svg:width="0.213cm" svg:height="0.256cm" svg:x="15.523cm" svg:y="8.689cm" svg:viewBox="0 0 214 257" draw:points="0,257 0,0 40,0 78,79 106,134 107,134 135,79 174,0 214,0 214,257 172,257 172,84 171,84 147,138 116,197 97,197 67,139 43,89 42,89 42,257">
          <text:p/>
        </draw:polygon>
        <draw:polygon draw:style-name="gr152" draw:text-style-name="P152" draw:layer="layout" svg:width="0.214cm" svg:height="0.256cm" svg:x="15.783cm" svg:y="8.689cm" svg:viewBox="0 0 215 257" draw:points="0,257 0,0 41,0 78,79 107,134 108,134 136,79 174,0 215,0 215,257 173,257 173,84 172,84 147,138 117,197 98,197 67,139 43,89 42,89 42,257">
          <text:p/>
        </draw:polygon>
        <draw:path draw:style-name="gr152" draw:text-style-name="P152" draw:layer="layout" svg:width="0.152cm" svg:height="0.263cm" svg:x="16.034cm" svg:y="8.685cm" svg:viewBox="0 0 153 264" svg:d="M0 190c0-10 1-20 3-29 2-10 6-19 11-27s12-14 21-19 22-8 36-8h41v-35c0-10-3-18-8-24-4-6-13-9-26-9-7 0-14 2-20 7-7 4-12 10-14 20l-39-11c4-17 13-30 25-40 13-10 30-15 50-15 23 0 41 6 54 16 12 11 19 29 19 56v189h-41v-22h-1c-7 9-15 16-24 20-8 3-18 5-29 5-12 0-21-2-28-6s-13-10-18-17c-4-7-7-15-9-24s-3-18-3-27zM40 187c0 12 3 21 9 28 5 6 13 9 24 9 13 0 23-3 29-10 6-8 10-18 10-31v-40h-31c-10 0-20 3-28 10-9 6-13 18-13 34z">
          <text:p/>
        </draw:path>
        <draw:path draw:style-name="gr152" draw:text-style-name="P152" draw:layer="layout" svg:width="0.153cm" svg:height="0.36cm" svg:x="16.224cm" svg:y="8.685cm" svg:viewBox="0 0 154 361" svg:d="M0 361v-357h41v19l1 1c6-8 12-14 18-18s16-6 30-6c4 0 10 1 16 2s14 4 20 9c6 4 11 10 16 19 5 8 8 19 10 33 1 11 1 22 2 33 0 11 0 23 0 33 0 19-1 37-1 53-1 16-4 31-8 43-5 12-11 21-20 28-10 7-22 11-38 11-10 0-19-2-26-5-8-4-14-9-19-16h-1v118zM41 184c0 12 3 22 8 29 6 7 15 11 27 11 7 0 13-2 18-4 5-3 8-8 11-16 3-7 4-17 5-29s2-27 2-44c0-16 0-31-1-42 0-11-2-20-4-28-3-7-6-12-11-16-5-3-12-5-20-5-12 0-20 4-26 12s-9 17-9 29z">
          <text:p/>
        </draw:path>
        <draw:polygon draw:style-name="gr152" draw:text-style-name="P152" draw:layer="layout" svg:width="0.151cm" svg:height="0.256cm" svg:x="16.42cm" svg:y="8.689cm" svg:viewBox="0 0 152 257" draw:points="0,257 0,0 42,0 42,108 109,108 109,0 152,0 152,257 109,257 109,144 42,144 42,257">
          <text:p/>
        </draw:polygon>
        <draw:path draw:style-name="gr152" draw:text-style-name="P152" draw:layer="layout" svg:width="0.156cm" svg:height="0.264cm" svg:x="16.612cm" svg:y="8.685cm" svg:viewBox="0 0 157 265" svg:d="M0 136c0-9 0-18 1-28 0-9 0-18 2-26 1-8 2-16 3-23 1-6 2-12 4-16 5-13 13-24 24-31 12-8 27-12 46-12 15 0 27 2 36 6s17 9 22 16c6 7 10 15 12 24 3 9 5 19 5 30 1 10 1 21 2 32 0 11 0 23 0 32 0 19-1 39-3 59-2 14-5 25-10 33-6 9-12 16-19 21-8 4-16 8-25 9-9 2-17 3-26 3-10 0-19-1-27-4s-15-6-20-11c-6-5-10-10-14-16-3-6-6-12-7-18-1-4-2-10-3-16-2-6-2-13-2-20 0-8 0-15-1-23 0-7 0-14 0-21zM41 145c0 11 0 23 1 33 0 11 1 20 3 26 5 16 16 24 34 24 8 0 14-3 19-7 6-4 10-10 13-17 1-1 1-5 2-9 1-5 1-11 2-17 0-7 1-13 1-21 0-7 0-14 0-22 0-7 0-15 0-22s0-14-1-20c0-7 0-13-1-18 0-5-1-10-2-13-5-16-16-24-33-24-7 0-13 1-19 4-6 4-10 9-13 17-2 5-4 15-4 31-1 15-2 33-2 55z">
          <text:p/>
        </draw:path>
        <draw:path draw:style-name="gr152" draw:text-style-name="P152" draw:layer="layout" svg:width="0.153cm" svg:height="0.256cm" svg:x="16.963cm" svg:y="8.689cm" svg:viewBox="0 0 154 257" svg:d="M0 257v-257h68c28 0 49 6 62 19 14 12 21 29 21 51 0 12-2 22-6 30s-12 15-20 20c11 5 19 13 23 24 4 10 6 22 6 36 0 27-7 46-23 59-14 12-36 18-65 18zM42 218h29c9 0 16-1 22-3s10-4 13-8 5-8 6-13c1-6 1-11 1-17 0-12-3-21-9-28s-17-10-34-10h-28zM42 104h25c16 0 27-3 34-8 7-6 11-15 11-27 0-11-4-19-10-25-7-5-18-8-35-8h-25z">
          <text:p/>
        </draw:path>
        <draw:polygon draw:style-name="gr152" draw:text-style-name="P152" draw:layer="layout" svg:width="0.149cm" svg:height="0.256cm" svg:x="17.292cm" svg:y="8.689cm" svg:viewBox="0 0 150 257" draw:points="0,36 0,0 150,0 150,36 95,36 95,257 54,257 54,36">
          <text:p/>
        </draw:polygon>
        <draw:path draw:style-name="gr152" draw:text-style-name="P152" draw:layer="layout" svg:width="0.151cm" svg:height="0.264cm" svg:x="17.456cm" svg:y="8.685cm" svg:viewBox="0 0 152 265" svg:d="M0 136c0-9 1-19 1-27 0-9 1-18 1-25 1-8 2-16 3-23 1-6 2-12 4-16 5-14 14-25 25-33s27-12 46-12c26 0 44 8 55 22s17 33 17 58v65h-109c0 11 0 23 0 34 1 11 2 19 4 25 5 16 16 24 32 24 10 0 17-4 22-11 5-6 8-16 9-28l42 8c-2 22-8 39-21 50-12 12-30 18-55 18-11 0-21-2-29-4-8-3-14-7-20-12-6-4-11-10-14-16-4-5-6-11-7-17-1-4-2-10-3-16 0-6-1-13-1-20-1-8-1-15-1-23s-1-15-1-21zM43 110h68v-21c0-7 0-13-1-19s-3-12-5-16c-3-5-6-8-10-11-4-2-10-4-17-4-6 0-12 2-17 5s-10 8-13 16c-1 5-2 11-3 20-1 8-1 18-2 30z">
          <text:p/>
        </draw:path>
        <draw:path draw:style-name="gr152" draw:text-style-name="P152" draw:layer="layout" svg:width="0.152cm" svg:height="0.256cm" svg:x="17.639cm" svg:y="8.689cm" svg:viewBox="0 0 153 257" svg:d="M0 100v-100h41v89c0 23 11 35 31 35 6 0 13-1 20-3 7-3 14-6 21-9v-112h40v257h-41v-109c-19 10-37 14-54 14-18 0-32-4-43-14-10-11-15-26-15-48z">
          <text:p/>
        </draw:path>
        <draw:path draw:style-name="gr152" draw:text-style-name="P152" draw:layer="layout" svg:width="0.15cm" svg:height="0.264cm" svg:x="17.826cm" svg:y="8.685cm" svg:viewBox="0 0 151 265" svg:d="M0 136c0-9 0-19 0-27 0-9 1-18 1-25 1-8 2-16 3-23 1-6 2-12 4-16 5-14 13-25 24-33 12-8 27-12 46-12 27 0 45 8 56 22 12 14 17 33 17 58v65h-110c0 11 0 23 1 34 0 11 1 19 3 25 5 16 16 24 32 24 10 0 18-4 24-11 5-6 8-16 8-28l42 8c-1 22-8 39-20 50-13 12-31 18-57 18-11 0-21-2-29-4-7-3-14-7-20-12-5-4-10-10-13-16-3-5-6-11-7-17-1-4-2-10-3-16 0-6-1-13-1-20 0-8-1-15-1-23s0-15 0-21zM41 110h69v-21c0-7 0-13-1-19s-3-12-5-16c-2-5-7-8-11-11-4-2-10-4-17-4-6 0-12 2-17 5s-9 8-12 16c-2 5-3 11-4 20-1 8-1 18-2 30z">
          <text:p/>
        </draw:path>
        <draw:polygon draw:style-name="gr152" draw:text-style-name="P152" draw:layer="layout" svg:width="0.151cm" svg:height="0.256cm" svg:x="18.019cm" svg:y="8.689cm" svg:viewBox="0 0 152 257" draw:points="0,257 0,0 43,0 43,108 110,108 110,0 152,0 152,257 110,257 110,144 43,144 43,257">
          <text:p/>
        </draw:polygon>
        <draw:polygon draw:style-name="gr152" draw:text-style-name="P152" draw:layer="layout" svg:width="0.158cm" svg:height="0.256cm" svg:x="18.217cm" svg:y="8.689cm" svg:viewBox="0 0 159 257" draw:points="0,257 0,0 40,0 40,169 41,169 118,0 159,0 159,257 118,257 118,88 117,88 40,257">
          <text:p/>
        </draw:polygon>
        <draw:path draw:style-name="gr152" draw:text-style-name="P152" draw:layer="layout" svg:width="0.151cm" svg:height="0.264cm" svg:x="18.414cm" svg:y="8.685cm" svg:viewBox="0 0 152 265" svg:d="M0 136c0-9 0-19 0-27 1-9 1-18 2-25 0-8 1-16 2-23 1-6 3-12 4-16 5-14 13-25 25-33 11-8 26-12 46-12 25 0 44 8 56 22 11 14 17 33 17 58v65h-111c0 11 0 23 1 34 0 11 2 19 3 25 5 16 16 24 33 24 9 0 17-4 22-11 5-6 8-16 9-28l42 8c-1 22-8 39-20 50-12 12-32 18-57 18-11 0-20-2-28-4-8-3-15-7-20-12-6-4-10-10-14-16-3-5-5-11-7-17-1-4-2-10-2-16-1-6-1-13-2-20 0-8 0-15-1-23 0-8 0-15 0-21zM42 110h68v-21c0-7-1-13-2-19s-2-12-5-16c-2-5-5-8-10-11-4-2-10-4-17-4-6 0-11 2-17 5-5 3-9 8-12 16-2 5-3 11-4 20 0 8-1 18-1 30z">
          <text:p/>
        </draw:path>
        <draw:polygon draw:style-name="gr152" draw:text-style-name="P152" draw:layer="layout" svg:width="0.152cm" svg:height="0.256cm" svg:x="18.764cm" svg:y="8.689cm" svg:viewBox="0 0 153 257" draw:points="0,257 0,0 153,0 153,257 112,257 112,36 42,36 42,257">
          <text:p/>
        </draw:polygon>
        <draw:path draw:style-name="gr152" draw:text-style-name="P152" draw:layer="layout" svg:width="0.15cm" svg:height="0.264cm" svg:x="18.956cm" svg:y="8.685cm" svg:viewBox="0 0 151 265" svg:d="M0 136c0-9 0-19 0-27 0-9 1-18 2-25 0-8 1-16 2-23 1-6 2-12 4-16 5-14 14-25 25-33 12-8 27-12 46-12 26 0 44 8 56 22 11 14 16 33 16 58v65h-109c0 11 0 23 1 34 0 11 1 19 3 25 5 16 16 24 32 24 10 0 18-4 23-11 5-6 8-16 8-28l42 8c-1 22-8 39-20 50-13 12-31 18-56 18-11 0-21-2-28-4-8-3-15-7-21-12-5-4-11-10-14-16-3-5-6-11-7-17-1-4-2-10-2-16-1-6-2-13-2-20 0-8-1-15-1-23s0-15 0-21zM43 110h67v-21c0-7 0-13-1-19s-3-12-5-16c-2-5-6-8-10-11-4-2-10-4-17-4-6 0-12 2-17 5s-9 8-12 16c-2 5-3 11-4 20-1 8-1 18-1 30z">
          <text:p/>
        </draw:path>
        <draw:path draw:style-name="gr152" draw:text-style-name="P152" draw:layer="layout" svg:width="0.153cm" svg:height="0.36cm" svg:x="19.142cm" svg:y="8.685cm" svg:viewBox="0 0 154 361" svg:d="M0 361v-357h41v19l1 1c6-8 12-14 18-18s16-6 30-6c5 0 10 1 17 2 6 1 13 4 19 9 6 4 11 10 16 19 4 8 8 19 10 33 1 11 1 22 1 33 1 11 1 23 1 33 0 19-1 37-2 53 0 16-3 31-7 43-5 12-11 21-20 28s-22 11-38 11c-11 0-19-2-26-5-8-4-14-9-19-16h-1v118zM41 184c0 12 2 22 8 29s14 11 27 11c7 0 14-2 19-4 4-3 8-8 11-16 2-7 4-17 5-29s2-27 2-44c0-16-1-31-1-42-1-11-2-20-5-28-2-7-6-12-10-16-5-3-13-5-21-5-12 0-21 4-26 12-6 8-9 17-9 29z">
          <text:p/>
        </draw:path>
        <draw:polygon draw:style-name="gr152" draw:text-style-name="P152" draw:layer="layout" svg:width="0.157cm" svg:height="0.256cm" svg:x="19.337cm" svg:y="8.689cm" svg:viewBox="0 0 158 257" draw:points="0,257 0,0 40,0 40,169 41,169 117,0 158,0 158,257 117,257 117,88 116,88 40,257">
          <text:p/>
        </draw:polygon>
        <draw:path draw:style-name="gr152" draw:text-style-name="P152" draw:layer="layout" svg:width="0.156cm" svg:height="0.264cm" svg:x="19.535cm" svg:y="8.685cm" svg:viewBox="0 0 157 265" svg:d="M0 136c0-9 0-18 0-28 1-9 1-18 2-26s1-16 2-23c1-6 3-12 4-16 5-13 14-24 25-31 12-8 28-12 47-12 15 0 27 2 36 6s16 9 22 16 10 15 12 24c3 9 4 19 5 30 1 10 1 21 2 32 0 11 0 23 0 32 0 19-1 39-3 59-2 14-5 25-10 33-6 9-12 16-20 21-7 4-15 8-24 9-9 2-17 3-26 3-10 0-20-1-27-4-9-3-16-6-21-11-6-5-10-10-14-16-3-6-6-12-7-18-2-4-2-10-3-16s-1-13-1-20c0-8-1-15-1-23 0-7 0-14 0-21zM40 145c0 11 0 23 0 33 1 11 2 20 5 26 5 16 16 24 34 24 7 0 14-3 19-7 6-4 10-10 13-17 1-1 1-5 2-9 1-5 1-11 2-17 0-7 1-13 1-21 0-7 0-14 0-22 0-7 0-15 0-22s-1-14-1-20c0-7 0-13-1-18 0-5-1-10-2-13-5-16-16-24-33-24-7 0-13 1-19 4-6 4-10 9-13 17-2 5-5 15-5 31-1 15-2 33-2 55z">
          <text:p/>
        </draw:path>
        <draw:path draw:style-name="gr152" draw:text-style-name="P152" draw:layer="layout" svg:width="0.198cm" svg:height="0.321cm" svg:x="19.716cm" svg:y="8.689cm" svg:viewBox="0 0 199 322" svg:d="M0 227l14-4c3-4 6-7 9-11 2-4 5-9 7-16 2-6 4-14 5-23s2-20 3-34l7-139h135v222h19v100h-38v-65h-123v65h-38zM61 222h78v-186h-58l-5 104c-1 19-3 35-5 48-2 14-5 25-10 34z">
          <text:p/>
        </draw:path>
        <draw:path draw:style-name="gr152" draw:text-style-name="P152" draw:layer="layout" svg:width="0.151cm" svg:height="0.263cm" svg:x="19.94cm" svg:y="8.685cm" svg:viewBox="0 0 152 264" svg:d="M0 190c0-10 1-20 3-29 2-10 6-19 11-27s12-14 21-19 21-8 36-8h40v-35c0-10-2-18-7-24s-14-9-27-9c-7 0-14 2-21 7-6 4-10 10-12 20l-39-11c4-17 12-30 25-40s29-15 50-15c23 0 40 6 53 16 13 11 19 29 19 56v189h-41v-22h-1c-6 9-14 16-23 20-9 3-20 5-31 5-10 0-19-2-27-6-7-4-13-10-17-17s-7-15-9-24-3-18-3-27zM40 187c0 12 2 21 7 28 6 6 14 9 26 9 13 0 22-3 29-10 6-8 9-18 9-31v-40h-30c-10 0-21 3-29 10-8 6-12 18-12 34z">
          <text:p/>
        </draw:path>
        <draw:path draw:style-name="gr152" draw:text-style-name="P152" draw:layer="layout" svg:width="0.153cm" svg:height="0.256cm" svg:x="20.293cm" svg:y="8.689cm" svg:viewBox="0 0 154 257" svg:d="M0 257v-257h69c28 0 48 6 61 19 13 12 20 29 20 51 0 12-2 22-6 30s-10 15-19 20c11 5 18 13 22 24 5 10 7 22 7 36 0 27-8 46-22 59-15 12-36 18-66 18zM42 218h29c9 0 17-1 22-3 6-2 10-4 13-8s5-8 6-13c1-6 1-11 1-17 0-12-2-21-8-28s-18-10-35-10h-28zM42 104h25c16 0 28-3 35-8 6-6 10-15 10-27 0-11-3-19-10-25-7-5-18-8-35-8h-25z">
          <text:p/>
        </draw:path>
        <draw:polygon draw:style-name="gr152" draw:text-style-name="P152" draw:layer="layout" svg:width="0.093cm" svg:height="0.361cm" svg:x="0.555cm" svg:y="9.071cm" svg:viewBox="0 0 94 362" draw:points="0,85 0,42 52,0 94,0 94,362 53,362 53,43">
          <text:p/>
        </draw:polygon>
        <draw:path draw:style-name="gr152" draw:text-style-name="P152" draw:layer="layout" svg:width="0.146cm" svg:height="0.368cm" svg:x="0.725cm" svg:y="9.068cm" svg:viewBox="0 0 147 369" svg:d="M0 300v-68c0-13 3-24 8-34 5-9 12-17 20-23-8-6-15-13-20-23-5-9-8-20-8-33v-48c0-12 2-22 6-30 4-9 9-17 16-23 7-5 15-10 24-13 8-3 18-5 27-5 11 0 20 2 29 5s17 8 23 13c7 6 12 14 16 23 4 8 6 18 6 30v48c0 13-2 24-7 33-6 10-12 17-21 23 9 6 15 14 21 23 5 10 7 21 7 34v68c0 11-2 21-6 30-4 8-9 16-16 21-6 6-14 11-23 14-9 2-18 4-29 4-9 0-19-2-27-4-9-3-17-8-24-14-7-5-12-13-16-21-4-9-6-19-6-30zM41 303c0 9 3 16 9 21s14 8 23 8c11 0 18-3 24-8s9-12 9-21v-80c0-9-3-17-9-23-6-5-13-8-24-8-9 0-17 3-23 8-6 6-9 14-9 23zM41 127c0 9 3 16 9 22s14 8 23 8c11 0 18-2 24-8s9-13 9-22v-60c0-9-3-16-9-21-6-6-13-8-24-8-9 0-17 2-23 8-6 5-9 12-9 21z">
          <text:p/>
        </draw:path>
        <draw:path draw:style-name="gr152" draw:text-style-name="P152" draw:layer="layout" svg:width="0.146cm" svg:height="0.368cm" svg:x="0.922cm" svg:y="9.068cm" svg:viewBox="0 0 147 369" svg:d="M0 300v-229c0-12 2-22 6-30 4-9 9-17 16-23 8-5 16-10 25-13 8-3 18-5 27-5 22 0 39 6 53 18 14 13 20 30 20 53v229c0 11-2 21-6 30-4 8-9 15-16 21-6 6-14 11-23 14-9 2-18 4-28 4-9 0-19-2-27-4-9-3-17-8-25-14-7-6-12-13-16-22-4-8-6-18-6-29zM42 301c0 9 3 17 9 22 6 6 14 9 23 9 10 0 17-3 23-9 6-5 9-13 9-22v-232c0-9-3-16-9-21-6-6-13-9-23-9-9 0-17 3-23 8-6 6-9 13-9 22z">
          <text:p/>
        </draw:path>
        <draw:path draw:style-name="gr152" draw:text-style-name="P152" draw:layer="layout" svg:width="0.149cm" svg:height="0.264cm" svg:x="1.171cm" svg:y="9.172cm" svg:viewBox="0 0 150 265" svg:d="M0 135c0-9 0-18 0-27 1-9 1-18 2-26 0-8 1-16 2-23s2-12 4-16c5-13 13-24 24-31 11-8 26-12 46-12 26 0 45 7 56 21 10 14 16 32 16 55l-43 6c0-16-2-27-8-34-5-7-14-10-23-10-7 0-13 1-18 4-5 4-9 9-12 17-2 5-4 15-4 31-1 15-2 33-2 54 0 11 0 23 0 34 1 11 2 19 4 25 2 8 6 14 11 18s12 7 21 7c12 0 20-4 24-12 5-7 7-18 7-31l42 7c0 24-7 42-19 54-12 13-30 19-57 19-11 0-20-1-28-4s-14-6-20-11c-5-5-10-10-13-16s-6-12-7-18c-2-4-2-10-3-16s-1-13-1-20c0-8-1-16-1-24s0-15 0-21z">
          <text:p/>
        </draw:path>
        <draw:path draw:style-name="gr152" draw:text-style-name="P152" draw:layer="layout" svg:width="0.17cm" svg:height="0.357cm" svg:x="1.33cm" svg:y="9.176cm" svg:viewBox="0 0 171 358" svg:d="M0 0h43l22 98 21 90h2l19-91 22-97h42l-74 300c-5 18-11 32-20 42-9 11-23 16-41 16h-16v-34h10c10 0 17-4 21-10 5-6 9-18 13-36l4-18z">
          <text:p/>
        </draw:path>
        <draw:polygon draw:style-name="gr152" draw:text-style-name="P152" draw:layer="layout" svg:width="0.148cm" svg:height="0.256cm" svg:x="1.503cm" svg:y="9.176cm" svg:viewBox="0 0 149 257" draw:points="0,36 0,0 149,0 149,36 95,36 95,257 54,257 54,36">
          <text:p/>
        </draw:polygon>
        <draw:path draw:style-name="gr152" draw:text-style-name="P152" draw:layer="layout" svg:width="0.156cm" svg:height="0.264cm" svg:x="1.668cm" svg:y="9.172cm" svg:viewBox="0 0 157 265" svg:d="M0 135c0-9 0-18 1-27 0-9 0-18 1-26s2-16 3-23c1-6 2-12 4-16 5-13 13-24 24-31 12-8 27-12 46-12 15 0 27 2 36 6s18 9 23 16c6 7 10 15 12 24 3 9 4 19 5 30 1 10 1 20 2 32 0 11 0 22 0 31 0 19-1 40-3 60-2 14-5 25-10 33-6 9-12 16-20 21-8 4-16 8-25 9-9 2-17 3-26 3-10 0-19-1-27-4s-15-6-20-11c-6-5-10-10-14-16-3-6-6-12-7-18-1-4-2-10-3-16s-1-13-1-20c0-8 0-16-1-24 0-7 0-14 0-21zM40 144c0 11 0 24 1 34 0 11 1 20 3 26 5 16 16 24 34 24 8 0 14-3 19-7 6-4 10-10 13-17 1-1 1-5 2-9 1-5 1-11 2-17 0-7 1-14 1-22 0-7 0-14 0-22 0-7 0-14 0-21s0-14-1-20c0-7 0-13-1-18 0-5-1-10-2-13-5-16-16-24-33-24-7 0-13 1-19 4-6 4-10 9-13 17-2 5-4 15-4 31-1 15-2 33-2 54z">
          <text:p/>
        </draw:path>
        <draw:path draw:style-name="gr152" draw:text-style-name="P152" draw:layer="layout" svg:width="0.17cm" svg:height="0.255cm" svg:x="1.857cm" svg:y="9.177cm" svg:viewBox="0 0 171 256" svg:d="M0 256v-256h41v111h17c5 0 10-1 15-2 4 0 9-2 13-4 5-3 8-7 13-12 4-5 7-12 9-20l19-73h40l-20 74c-4 12-8 23-14 31-6 9-13 14-22 17 11 3 20 10 25 19s9 20 13 32l22 83h-40l-18-70c-2-9-4-15-8-21-3-5-6-9-11-12s-9-5-14-6-10-1-16-1h-23v110z">
          <text:p/>
        </draw:path>
        <draw:path draw:style-name="gr152" draw:text-style-name="P152" draw:layer="layout" svg:width="0.045cm" svg:height="0.267cm" svg:x="2.058cm" svg:y="9.228cm" svg:viewBox="0 0 46 268" svg:d="M0 268l13-60h-11v-50h44v49l-24 61zM2 49v-49h44v49z">
          <text:p/>
        </draw:path>
        <draw:polygon draw:style-name="gr152" draw:text-style-name="P152" draw:layer="layout" svg:width="0.135cm" svg:height="0.034cm" svg:x="0.528cm" svg:y="9.782cm" svg:viewBox="0 0 136 35" draw:points="0,35 0,0 136,0 136,35">
          <text:p/>
        </draw:polygon>
        <draw:path draw:style-name="gr152" draw:text-style-name="P152" draw:layer="layout" svg:width="0.149cm" svg:height="0.263cm" svg:x="0.759cm" svg:y="9.688cm" svg:viewBox="0 0 150 264" svg:d="M0 134c0-9 0-18 1-27 0-9 1-18 1-26 1-8 1-16 2-23 1-6 3-12 4-16 5-13 13-23 24-31s28-11 47-11c26 0 44 7 55 20 11 14 16 32 16 55l-42 6c0-15-3-27-8-34-6-7-13-10-23-10-7 0-13 2-18 5-6 3-10 8-13 16-2 5-3 16-4 31s-1 33-2 54c0 11 0 22 1 34 0 11 1 20 3 25 2 8 6 14 12 18 5 5 12 7 21 7 11 0 19-4 24-12 4-7 7-18 7-31l42 8c-1 23-7 41-19 53-12 13-31 19-57 19-10 0-21-1-28-4-8-3-15-6-20-11-6-4-10-10-14-16-3-6-5-12-7-18-1-4-2-9-3-16 0-6-1-13-1-20 0-9 0-16 0-24-1-7-1-15-1-21z">
          <text:p/>
        </draw:path>
        <draw:path draw:style-name="gr152" draw:text-style-name="P152" draw:layer="layout" svg:width="0.156cm" svg:height="0.263cm" svg:x="0.933cm" svg:y="9.688cm" svg:viewBox="0 0 157 264" svg:d="M0 134c0-8 0-17 1-26 0-10 0-18 1-27 1-8 2-16 3-22 1-7 2-13 4-17 4-13 13-23 24-31s27-11 46-11c16 0 28 2 37 5 9 4 17 9 22 16 6 7 10 15 12 24 3 9 4 19 5 30 1 10 1 21 2 32 0 12 0 22 0 31 0 20-1 40-3 60-2 14-5 25-10 34-6 8-12 15-20 20-7 5-15 8-24 10-9 1-17 2-27 2s-19-1-27-4-15-6-20-11c-6-4-10-10-14-16-3-6-6-12-7-18-1-4-2-9-3-16-1-6-1-13-1-20 0-9-1-16-1-24 0-7 0-14 0-21zM40 143c0 12 0 23 0 35 1 11 2 19 4 25 5 16 16 24 34 24 8 0 15-2 20-7 6-4 10-10 13-17 1-1 1-4 2-9s1-11 2-17c0-7 1-14 1-21 0-8 0-15 0-22 0-8 0-15 0-22s0-14-1-20c0-7 0-13-1-18 0-5-1-9-2-12-5-17-16-25-34-25-7 0-13 2-19 5s-10 8-13 16c-2 5-4 15-4 31-1 15-2 33-2 54z">
          <text:p/>
        </draw:path>
        <draw:path draw:style-name="gr152" draw:text-style-name="P152" draw:layer="layout" svg:width="0.153cm" svg:height="0.256cm" svg:x="1.127cm" svg:y="9.691cm" svg:viewBox="0 0 154 257" svg:d="M0 257v-257h70c28 0 49 6 62 19 13 12 19 29 19 51 0 12-2 22-6 30s-10 15-19 21h1c10 4 17 12 21 22s6 23 6 37c0 27-7 46-21 59-14 12-36 18-65 18zM43 219h29c10 0 17-1 23-3 5-3 10-5 13-9s5-8 6-13 1-11 1-17c0-13-3-22-9-29-6-6-17-9-35-9h-28zM43 105h25c17 0 28-3 35-9s10-15 10-26c0-12-3-20-10-26-6-5-18-8-34-8h-26z">
          <text:p/>
        </draw:path>
        <draw:path draw:style-name="gr152" draw:text-style-name="P152" draw:layer="layout" svg:width="0.15cm" svg:height="0.263cm" svg:x="1.316cm" svg:y="9.688cm" svg:viewBox="0 0 151 264" svg:d="M0 134c0-9 0-17 0-26 1-9 1-17 2-25 0-8 1-15 2-22s2-13 4-17c5-14 13-24 24-32 12-8 27-12 46-12 26 0 45 7 57 21 11 14 16 34 16 58v64h-110c0 11 0 23 1 35 0 11 1 19 3 25 5 16 16 24 32 24 10 0 18-4 23-10 5-7 8-17 8-29l43 8c-1 22-8 39-20 51-12 11-32 17-57 17-11 0-21-1-28-4-8-3-15-7-21-12-5-4-10-10-13-15-3-6-6-12-7-18-1-4-2-9-2-16-1-6-2-13-2-20 0-9 0-16-1-24 0-7 0-14 0-21zM42 110h68v-22c0-7 0-13-2-19-1-6-2-11-5-16-2-5-6-8-10-11-4-2-10-3-17-3-6 0-12 1-17 4s-9 8-12 16c-2 5-3 12-4 20s-1 18-1 31z">
          <text:p/>
        </draw:path>
        <draw:path draw:style-name="gr152" draw:text-style-name="P152" draw:layer="layout" svg:width="0.153cm" svg:height="0.359cm" svg:x="1.502cm" svg:y="9.688cm" svg:viewBox="0 0 154 360" svg:d="M0 360v-357h41v19l1 1c6-8 12-13 18-17s16-6 30-6c5 0 10 0 17 1 6 2 13 4 19 9 6 4 11 10 16 19 5 8 8 19 10 34 1 10 1 21 1 32 1 12 1 22 1 33 0 18-1 36-2 52 0 17-3 32-7 44-5 12-11 21-20 28-9 8-22 11-39 11-10 0-18-2-25-5-8-4-14-9-19-16h-1v118zM41 182c0 13 2 23 8 30 6 8 14 11 27 11 7 0 13-1 19-4 5-3 8-8 11-15 2-8 4-17 5-30 1-12 2-27 2-45 0-16-1-29-1-41-1-11-2-20-4-28-3-7-7-12-11-15-6-4-13-5-21-5-12 0-21 3-26 11-6 8-9 17-9 29z">
          <text:p/>
        </draw:path>
        <draw:polygon draw:style-name="gr152" draw:text-style-name="P152" draw:layer="layout" svg:width="0.241cm" svg:height="0.256cm" svg:x="1.699cm" svg:y="9.691cm" svg:viewBox="0 0 242 257" draw:points="0,257 0,0 41,0 41,219 100,219 100,0 142,0 142,219 202,219 202,0 242,0 242,257">
          <text:p/>
        </draw:polygon>
        <draw:polygon draw:style-name="gr152" draw:text-style-name="P152" draw:layer="layout" svg:width="0.157cm" svg:height="0.256cm" svg:x="1.988cm" svg:y="9.691cm" svg:viewBox="0 0 158 257" draw:points="0,257 0,0 40,0 40,169 41,169 116,0 158,0 158,257 116,257 116,88 115,88 40,257">
          <text:p/>
        </draw:polygon>
        <draw:path draw:style-name="gr152" draw:text-style-name="P152" draw:layer="layout" svg:width="0.173cm" svg:height="0.265cm" svg:x="2.171cm" svg:y="9.691cm" svg:viewBox="0 0 174 266" svg:d="M0 236c8-5 14-10 18-14 5-5 9-10 12-17 2-5 4-12 5-21 1-8 2-18 2-31v-153h137v257h-42v-221h-57v119c0 16-1 30-3 41-2 12-5 23-10 32-4 8-10 16-17 22s-16 11-26 16z">
          <text:p/>
        </draw:path>
        <draw:polygon draw:style-name="gr152" draw:text-style-name="P152" draw:layer="layout" svg:width="0.157cm" svg:height="0.256cm" svg:x="2.386cm" svg:y="9.691cm" svg:viewBox="0 0 158 257" draw:points="0,257 0,0 39,0 39,169 41,169 117,0 158,0 158,257 117,257 117,88 116,88 39,257">
          <text:p/>
        </draw:polygon>
        <draw:path draw:style-name="gr152" draw:text-style-name="P152" draw:layer="layout" svg:width="0.148cm" svg:height="0.364cm" svg:x="2.753cm" svg:y="9.583cm" svg:viewBox="0 0 149 365" svg:d="M0 94v-2c0-13 2-26 4-38 3-11 8-21 14-29 6-7 14-14 23-18 10-4 21-7 34-7s25 2 34 6c10 4 18 9 24 16 5 7 10 16 12 25 3 10 4 22 4 34 0 29-6 57-19 83l-82 164h99v37h-146v-35l94-187c5-10 8-20 9-30 2-10 2-21 2-31 0-5 0-10-1-15-1-6-2-10-4-14s-5-8-10-10c-4-2-10-4-17-4-12 1-20 6-25 15-5 11-8 25-8 44v4z">
          <text:p/>
        </draw:path>
        <draw:polygon draw:style-name="gr152" draw:text-style-name="P152" draw:layer="layout" svg:width="0.157cm" svg:height="0.256cm" svg:x="3.009cm" svg:y="9.691cm" svg:viewBox="0 0 158 257" draw:points="0,257 0,0 40,0 40,169 41,169 117,0 158,0 158,257 117,257 117,88 116,88 39,257">
          <text:p/>
        </draw:polygon>
        <draw:path draw:style-name="gr152" draw:text-style-name="P152" draw:layer="layout" svg:width="0.155cm" svg:height="0.375cm" svg:x="3.267cm" svg:y="9.576cm" svg:viewBox="0 0 156 376" svg:d="M0 252v-52c0-27 1-50 4-70 2-19 5-35 10-48s11-23 19-32c8-8 18-14 29-20 8-3 13-6 19-8 5-2 11-4 16-6 6-3 12-5 18-7 6-3 13-6 22-9l14 28c-8 5-15 8-21 10-5 3-10 5-16 7-5 2-11 5-17 7-6 3-13 7-22 12-13 7-22 17-26 32-5 15-8 31-8 48h1c7-9 15-15 25-18 9-3 15-4 20-4 10 0 18 1 25 4 7 2 13 5 18 9 4 3 8 8 11 13s6 10 8 16c2 5 3 11 4 19 1 7 2 15 2 24 1 9 1 17 1 26s0 18 0 26c0 9 0 17 0 24s-1 16-2 26c-2 14-5 25-11 34-5 8-11 15-19 21-7 5-15 8-24 10-8 1-17 2-25 2-12 0-21-1-29-4s-14-6-20-12c-5-4-10-10-13-16-4-6-6-12-8-18-2-8-3-19-4-33 0-14-1-28-1-41zM40 261c0 11 0 21 1 30 0 9 1 17 3 22 2 8 7 14 12 18 6 5 14 7 23 7 8 0 14-2 20-7 5-4 9-10 12-17 2-4 3-12 4-23 1-12 1-25 1-40 0-4 0-10 0-16s0-12 0-19c-1-6-1-12-1-18-1-6-2-10-3-13-5-17-16-26-33-26-6 0-14 2-20 6-6 3-10 9-13 17-3 6-5 16-5 28 0 13 0 30-1 51z">
          <text:p/>
        </draw:path>
        <draw:path draw:style-name="gr152" draw:text-style-name="P152" draw:layer="layout" svg:width="0.156cm" svg:height="0.263cm" svg:x="3.455cm" svg:y="9.688cm" svg:viewBox="0 0 157 264" svg:d="M0 134c0-8 0-17 0-26 1-10 1-18 2-27 1-8 2-16 2-22 1-7 3-13 5-17 4-13 13-23 24-31s28-11 47-11c15 0 27 2 36 5 9 4 16 9 22 16s10 15 12 24c3 9 4 19 5 30 1 10 1 21 2 32 0 12 0 22 0 31 0 20-1 40-3 60-2 14-5 25-10 34-6 8-12 15-20 20-7 5-15 8-24 10-9 1-17 2-26 2-10 0-21-1-28-4-8-3-15-6-20-11-6-4-10-10-14-16-3-6-6-12-7-18-1-4-2-9-3-16-1-6-1-13-1-20 0-9-1-16-1-24 0-7 0-14 0-21zM40 143c0 12 0 23 0 35 1 11 2 19 4 25 5 16 17 24 35 24 7 0 14-2 19-7 6-4 10-10 13-17 1-1 1-4 2-9s1-11 2-17c0-7 1-14 1-21 0-8 0-15 0-22 0-8 0-15 0-22s-1-14-1-20c0-7 0-13-1-18 0-5-1-9-2-12-5-17-16-25-33-25-7 0-13 2-19 5-7 3-11 8-14 16-2 5-4 15-4 31-1 15-2 33-2 54z">
          <text:p/>
        </draw:path>
        <draw:path draw:style-name="gr152" draw:text-style-name="P152" draw:layer="layout" svg:width="0.172cm" svg:height="0.265cm" svg:x="3.628cm" svg:y="9.691cm" svg:viewBox="0 0 173 266" svg:d="M0 236c7-5 13-10 18-14 5-5 8-10 11-17 3-5 5-12 6-21 1-8 1-18 1-31v-153h137v257h-41v-221h-57v119c0 16-1 30-3 41-3 12-6 23-10 32-5 8-10 16-18 22-7 6-16 11-26 16z">
          <text:p/>
        </draw:path>
        <draw:path draw:style-name="gr152" draw:text-style-name="P152" draw:layer="layout" svg:width="0.151cm" svg:height="0.263cm" svg:x="3.834cm" svg:y="9.688cm" svg:viewBox="0 0 152 264" svg:d="M0 134c0-9 1-17 1-26s1-17 1-25c1-8 2-15 3-22s2-13 4-17c5-14 13-24 24-32s27-12 46-12c26 0 44 7 55 21 13 14 18 34 18 58v64h-110c0 11 0 23 0 35 1 11 2 19 4 25 5 16 16 24 32 24 10 0 17-4 22-10 5-7 8-17 9-29l43 8c-2 22-8 39-22 51-12 11-30 17-55 17-11 0-21-1-29-4s-14-7-20-12c-5-4-10-10-13-15-4-6-6-12-7-18-1-4-2-9-3-16 0-6-1-13-1-20-1-9-1-16-1-24 0-7-1-14-1-21zM42 110h68v-22c0-7 0-13-1-19s-3-11-5-16-6-8-10-11c-4-2-10-3-17-3-6 0-12 1-17 4s-9 8-13 16c-1 5-2 12-3 20s-1 18-2 31z">
          <text:p/>
        </draw:path>
        <draw:path draw:style-name="gr152" draw:text-style-name="P152" draw:layer="layout" svg:width="0.15cm" svg:height="0.263cm" svg:x="4.02cm" svg:y="9.688cm" svg:viewBox="0 0 151 264" svg:d="M0 134c0-9 0-17 0-26s1-17 1-25c1-8 2-15 3-22s2-13 4-17c5-14 13-24 24-32s27-12 46-12c26 0 45 7 56 21 12 14 17 34 17 58v64h-110c0 11 0 23 1 35 0 11 1 19 3 25 5 16 16 24 32 24 10 0 18-4 23-10 6-7 8-17 9-29l42 8c-2 22-8 39-20 51-13 11-32 17-57 17-11 0-21-1-29-4-7-3-14-7-20-12-5-4-10-10-13-15-3-6-6-12-7-18-1-4-2-9-3-16 0-6-1-13-1-20 0-9-1-16-1-24 0-7 0-14 0-21zM41 110h69v-22c0-7 0-13-1-19s-3-11-6-16c-2-5-6-8-10-11-4-2-10-3-17-3-6 0-12 1-17 4s-9 8-12 16c-2 5-3 12-4 20s-1 18-2 31z">
          <text:p/>
        </draw:path>
        <draw:path draw:style-name="gr152" draw:text-style-name="P152" draw:layer="layout" svg:width="0.172cm" svg:height="0.265cm" svg:x="4.252cm" svg:y="9.691cm" svg:viewBox="0 0 173 266" svg:d="M0 236c7-5 13-10 18-14 5-5 8-10 11-17 3-5 5-12 6-21 1-8 1-18 1-31v-153h137v257h-42v-221h-57v119c0 16-1 30-3 41-1 12-5 23-9 32-5 8-10 16-18 22-7 6-16 11-26 16z">
          <text:p/>
        </draw:path>
        <draw:path draw:style-name="gr152" draw:text-style-name="P152" draw:layer="layout" svg:width="0.221cm" svg:height="0.262cm" svg:x="4.461cm" svg:y="9.689cm" svg:viewBox="0 0 222 263" svg:d="M0 260v-258h41v110h33c1-15 2-28 3-41 1-12 2-21 5-28 4-13 12-24 23-31 11-8 26-12 44-12 14 0 25 2 34 6s16 9 21 16 9 15 11 24c3 9 4 19 5 29 0 10 1 21 1 33 1 11 1 21 1 30 0 10 0 20-1 30 0 9-1 19-2 29-1 14-4 25-10 34-5 8-11 15-18 20s-15 8-23 10c-8 1-16 2-24 2-10 0-19-1-26-4-8-3-14-6-20-11-5-4-9-10-12-16-4-6-6-12-7-18-2-7-3-17-4-30s-1-26-1-38h-33v114zM113 143c0 12 0 23 1 34 0 11 1 19 2 25 5 16 16 24 32 24 7 0 13-2 19-7 5-4 9-10 11-17 1-1 2-4 2-9 1-5 1-10 1-17 0-6 0-13 1-20 0-7 0-15 0-22s0-14 0-21 0-15-1-21c0-7 0-13-1-18 0-5-1-9-2-12-4-16-14-24-30-24-6 0-12 1-17 4-6 3-10 9-12 17-2 5-4 15-4 30-1 16-1 34-2 54z">
          <text:p/>
        </draw:path>
        <draw:path draw:style-name="gr152" draw:text-style-name="P152" draw:layer="layout" svg:width="0.155cm" svg:height="0.375cm" svg:x="4.714cm" svg:y="9.576cm" svg:viewBox="0 0 156 376" svg:d="M0 252v-52c0-27 1-50 4-70 2-19 5-35 11-48 5-13 11-23 19-32 8-8 18-14 29-20 6-3 12-6 18-8 5-2 11-4 16-6 6-3 12-5 18-7 6-3 13-6 22-9l14 28c-8 5-15 8-21 10-5 3-11 5-16 7s-11 5-17 7c-6 3-13 7-22 12-12 7-21 17-26 32-4 15-7 31-7 48h1c7-9 15-15 24-18s15-4 20-4c10 0 18 1 25 4 7 2 13 5 18 9 4 3 8 8 11 13s6 10 8 16c2 5 3 11 4 19 1 7 2 15 2 24 1 9 1 17 1 26s0 18 0 26c0 9 0 17 0 24-1 7-1 16-2 26-2 14-5 25-11 34-5 8-11 15-19 21-7 5-15 8-24 10-8 1-17 2-25 2-11 0-20-1-28-4s-14-6-20-12c-6-4-10-10-14-16s-7-12-8-18c-2-8-3-19-4-33 0-14-1-28-1-41zM41 261c0 11 0 21 1 30 0 9 1 17 3 22 2 8 6 14 12 18 6 5 13 7 22 7 8 0 14-2 20-7 5-4 9-10 12-17 2-4 3-12 4-23 1-12 1-25 1-40 0-4 0-10 0-16s0-12 0-19c-1-6-1-12-1-18-1-6-2-10-3-13-5-17-16-26-33-26-7 0-13 2-19 6-6 3-10 9-13 17-3 6-5 16-5 28 0 13 0 30-1 51z">
          <text:p/>
        </draw:path>
        <draw:path draw:style-name="gr152" draw:text-style-name="P152" draw:layer="layout" svg:width="0.214cm" svg:height="0.256cm" svg:x="4.908cm" svg:y="9.691cm" svg:viewBox="0 0 215 257" svg:d="M0 257v-257h42v97h22c18 0 33 2 44 6 11 5 21 10 27 17 6 8 10 16 13 25 2 10 3 21 3 31 0 12-1 24-4 34-2 10-6 18-13 25-6 8-15 13-26 17s-24 5-41 5zM42 219h22c10 0 18-2 24-4 6-3 10-6 13-10s5-8 6-13c2-5 2-10 2-15s0-10-2-16c-1-5-3-10-6-13-3-4-8-7-14-9s-14-3-24-3h-21zM173 257v-257h42v257z">
          <text:p/>
        </draw:path>
        <draw:polygon draw:style-name="gr152" draw:text-style-name="P152" draw:layer="layout" svg:width="0.166cm" svg:height="0.256cm" svg:x="5.151cm" svg:y="9.691cm" svg:viewBox="0 0 167 257" draw:points="0,257 64,126 2,0 49,0 85,85 118,0 166,0 107,125 167,257 121,257 85,169 45,257">
          <text:p/>
        </draw:polygon>
        <draw:path draw:style-name="gr152" draw:text-style-name="P152" draw:layer="layout" svg:width="0.151cm" svg:height="0.263cm" svg:x="5.395cm" svg:y="9.688cm" svg:viewBox="0 0 152 264" svg:d="M0 189c0-10 1-20 3-29 2-10 6-19 11-28 5-8 12-14 21-19s21-8 35-8h40v-34c0-10-2-18-7-24-5-5-14-8-27-8-7 0-13 2-20 6-6 4-11 11-12 20l-39-11c4-17 12-30 25-40 13-9 29-14 48-14 24 0 42 5 55 15 13 11 19 30 19 56v190h-42v-23h-1c-7 10-14 16-23 20s-19 6-30 6c-10 0-19-3-27-7-7-4-13-10-17-17s-7-15-9-24-3-18-3-27zM40 186c0 12 2 22 7 28s14 10 25 10c13 0 22-4 29-11 6-7 9-18 9-30v-41h-30c-11 0-20 3-28 10-8 6-12 18-12 34z">
          <text:p/>
        </draw:path>
        <draw:path draw:style-name="gr152" draw:text-style-name="P152" draw:layer="layout" svg:width="0.199cm" svg:height="0.321cm" svg:x="5.578cm" svg:y="9.691cm" svg:viewBox="0 0 200 322" svg:d="M0 227l14-4c4-3 7-7 9-11 3-4 5-9 7-15 2-7 4-14 5-24 1-9 2-20 3-34l7-139h136v222h19v100h-38v-65h-124v65h-38zM62 222h78v-186h-58l-5 104c-1 19-3 35-5 49-2 13-5 24-10 33z">
          <text:p/>
        </draw:path>
        <draw:polygon draw:style-name="gr152" draw:text-style-name="P152" draw:layer="layout" svg:width="0.214cm" svg:height="0.256cm" svg:x="5.811cm" svg:y="9.691cm" svg:viewBox="0 0 215 257" draw:points="0,257 0,0 41,0 80,79 108,134 109,134 136,79 175,0 215,0 215,257 173,257 173,84 172,84 147,138 117,197 98,197 68,139 43,89 42,89 42,257">
          <text:p/>
        </draw:polygon>
        <draw:polygon draw:style-name="gr152" draw:text-style-name="P152" draw:layer="layout" svg:width="0.157cm" svg:height="0.256cm" svg:x="6.072cm" svg:y="9.691cm" svg:viewBox="0 0 158 257" draw:points="0,257 0,0 40,0 40,169 41,169 116,0 158,0 158,257 116,257 116,88 115,88 39,257">
          <text:p/>
        </draw:polygon>
        <draw:polygon draw:style-name="gr152" draw:text-style-name="P152" draw:layer="layout" svg:width="0.152cm" svg:height="0.256cm" svg:x="6.276cm" svg:y="9.691cm" svg:viewBox="0 0 153 257" draw:points="0,257 0,0 42,0 42,109 110,109 110,0 153,0 153,257 110,257 110,143 42,143 42,257">
          <text:p/>
        </draw:polygon>
        <draw:polygon draw:style-name="gr152" draw:text-style-name="P152" draw:layer="layout" svg:width="0.157cm" svg:height="0.256cm" svg:x="6.475cm" svg:y="9.691cm" svg:viewBox="0 0 158 257" draw:points="0,257 0,0 40,0 40,169 42,169 117,0 158,0 158,257 117,257 117,88 116,88 39,257">
          <text:p/>
        </draw:polygon>
        <draw:path draw:style-name="gr152" draw:text-style-name="P152" draw:layer="layout" svg:width="0.149cm" svg:height="0.263cm" svg:x="6.672cm" svg:y="9.688cm" svg:viewBox="0 0 150 264" svg:d="M0 134c0-9 0-18 1-27 0-9 0-18 1-26 0-8 1-16 2-23 1-6 3-12 4-16 5-13 13-23 24-31s27-11 47-11c26 0 44 7 55 20 11 14 16 32 16 55l-43 6c0-15-2-27-8-34-5-7-12-10-22-10-7 0-13 2-19 5-5 3-9 8-12 16-2 5-3 16-4 31s-2 33-2 54c0 11 0 22 1 34 0 11 1 20 3 25 2 8 6 14 11 18 5 5 13 7 22 7 11 0 19-4 23-12 5-7 7-18 7-31l43 8c-1 23-7 41-19 53-12 13-31 19-57 19-11 0-21-1-29-4-7-3-14-6-19-11-6-4-11-10-14-16s-6-12-7-18c-1-4-2-9-3-16 0-6-1-13-1-20 0-9 0-16-1-24 0-7 0-15 0-21z">
          <text:p/>
        </draw:path>
        <draw:polygon draw:style-name="gr152" draw:text-style-name="P152" draw:layer="layout" svg:width="0.148cm" svg:height="0.256cm" svg:x="6.83cm" svg:y="9.691cm" svg:viewBox="0 0 149 257" draw:points="0,36 0,0 149,0 149,36 95,36 95,257 54,257 54,36">
          <text:p/>
        </draw:polygon>
        <draw:path draw:style-name="gr152" draw:text-style-name="P152" draw:layer="layout" svg:width="0.153cm" svg:height="0.359cm" svg:x="6.995cm" svg:y="9.688cm" svg:viewBox="0 0 154 360" svg:d="M0 360v-357h41v19l1 1c6-8 12-13 18-17s17-6 30-6c5 0 10 0 17 1 6 2 12 4 18 9 7 4 12 10 17 19 4 8 8 19 10 34 1 10 1 21 1 32 0 12 1 22 1 33 0 18-1 36-2 52-1 17-3 32-7 44-5 12-11 21-20 28-9 8-22 11-38 11-10 0-19-2-27-5-7-4-13-9-18-16h-1v118zM41 182c0 13 2 23 8 30 5 8 14 11 27 11 8 0 14-1 19-4 4-3 8-8 11-15 2-8 4-17 5-30 1-12 2-27 2-45 0-16-1-29-1-41-1-11-2-20-5-28-2-7-6-12-10-15-5-4-12-5-21-5-12 0-21 3-27 11s-8 17-8 29z">
          <text:p/>
        </draw:path>
        <draw:path draw:style-name="gr152" draw:text-style-name="P152" draw:layer="layout" svg:width="0.151cm" svg:height="0.263cm" svg:x="7.181cm" svg:y="9.688cm" svg:viewBox="0 0 152 264" svg:d="M0 189c0-10 1-20 3-29 2-10 6-19 11-28 5-8 12-14 21-19s21-8 35-8h40v-34c0-10-2-18-7-24-5-5-14-8-27-8-7 0-13 2-20 6-6 4-11 11-12 20l-39-11c4-17 12-30 25-40 13-9 29-14 49-14 23 0 40 5 53 15 14 11 20 30 20 56v190h-42v-23h-1c-7 10-14 16-23 20s-19 6-30 6c-10 0-19-3-27-7-7-4-13-10-17-17s-7-15-9-24-3-18-3-27zM40 186c0 12 2 22 7 28s14 10 25 10c13 0 22-4 29-11 6-7 9-18 9-30v-41h-30c-11 0-20 3-28 10-8 6-12 18-12 34z">
          <text:p/>
        </draw:path>
        <draw:polygon draw:style-name="gr152" draw:text-style-name="P152" draw:layer="layout" svg:width="0.148cm" svg:height="0.256cm" svg:x="7.355cm" svg:y="9.691cm" svg:viewBox="0 0 149 257" draw:points="0,36 0,0 149,0 149,36 94,36 94,257 53,257 53,36">
          <text:p/>
        </draw:polygon>
        <draw:polygon draw:style-name="gr152" draw:text-style-name="P152" draw:layer="layout" svg:width="0.157cm" svg:height="0.256cm" svg:x="7.526cm" svg:y="9.691cm" svg:viewBox="0 0 158 257" draw:points="0,257 0,0 40,0 40,169 41,169 117,0 158,0 158,257 117,257 117,88 116,88 40,257">
          <text:p/>
        </draw:polygon>
        <draw:path draw:style-name="gr152" draw:text-style-name="P152" draw:layer="layout" svg:width="0.153cm" svg:height="0.256cm" svg:x="7.731cm" svg:y="9.691cm" svg:viewBox="0 0 154 257" svg:d="M0 257v-257h69c29 0 49 6 62 19 13 12 20 29 20 51 0 12-2 22-6 30s-10 15-19 21c11 4 18 12 22 22s6 23 6 37c0 27-7 46-21 59-15 12-37 18-67 18zM42 219h29c9 0 17-1 22-3 7-3 11-5 14-9s5-8 6-13 1-11 1-17c0-13-2-22-8-29-6-6-19-9-36-9h-28zM42 105h25c16 0 28-3 36-9 6-6 10-15 10-26 0-12-3-20-10-26-8-5-19-8-36-8h-25z">
          <text:p/>
        </draw:path>
        <draw:polygon draw:style-name="gr152" draw:text-style-name="P152" draw:layer="layout" svg:width="0.153cm" svg:height="0.256cm" svg:x="7.927cm" svg:y="9.691cm" svg:viewBox="0 0 154 257" draw:points="0,257 0,0 43,0 43,109 111,109 111,0 154,0 154,257 111,257 111,143 43,143 43,257">
          <text:p/>
        </draw:polygon>
        <draw:path draw:style-name="gr152" draw:text-style-name="P152" draw:layer="layout" svg:width="0.215cm" svg:height="0.256cm" svg:x="8.125cm" svg:y="9.691cm" svg:viewBox="0 0 216 257" svg:d="M0 257v-257h42v97h23c18 0 32 2 43 6 13 5 21 10 28 17 6 8 10 16 12 25 3 10 4 21 4 31 0 12-1 24-4 34-2 10-7 18-13 25-6 8-14 13-26 17-11 4-25 5-41 5zM42 219h23c10 0 17-2 23-4 6-3 11-6 14-10s5-8 6-13 2-10 2-15-1-10-2-16c-1-5-3-10-6-13-4-4-8-7-14-9-7-2-15-3-24-3h-22zM174 257v-257h42v257z">
          <text:p/>
        </draw:path>
        <draw:polygon draw:style-name="gr152" draw:text-style-name="P152" draw:layer="layout" svg:width="0.165cm" svg:height="0.256cm" svg:x="8.369cm" svg:y="9.691cm" svg:viewBox="0 0 166 257" draw:points="0,257 62,126 2,0 48,0 83,85 117,0 165,0 106,125 166,257 120,257 83,169 45,257">
          <text:p/>
        </draw:polygon>
        <draw:polygon draw:style-name="gr152" draw:text-style-name="P152" draw:layer="layout" svg:width="0.152cm" svg:height="0.256cm" svg:x="8.623cm" svg:y="9.691cm" svg:viewBox="0 0 153 257" draw:points="0,257 0,0 153,0 153,257 112,257 112,36 41,36 41,257">
          <text:p/>
        </draw:polygon>
        <draw:path draw:style-name="gr152" draw:text-style-name="P152" draw:layer="layout" svg:width="0.153cm" svg:height="0.359cm" svg:x="8.816cm" svg:y="9.688cm" svg:viewBox="0 0 154 360" svg:d="M0 360v-357h41v19l1 1c6-8 11-13 18-17 6-4 17-6 30-6 5 0 10 0 17 1 6 2 12 4 18 9 6 4 12 10 17 19 4 8 8 19 10 34 0 10 1 21 1 32 0 12 1 22 1 33 0 18-1 36-2 52-1 17-3 32-7 44-5 12-11 21-20 28-9 8-22 11-38 11-11 0-19-2-27-5-7-4-13-9-18-16h-1v118zM41 182c0 13 2 23 8 30 5 8 14 11 26 11 9 0 15-1 20-4 4-3 8-8 11-15 2-8 4-17 5-30 1-12 2-27 2-45 0-16-1-29-1-41-1-11-2-20-5-28-2-7-6-12-11-15-4-4-11-5-21-5-11 0-20 3-26 11s-8 17-8 29z">
          <text:p/>
        </draw:path>
        <draw:path draw:style-name="gr152" draw:text-style-name="P152" draw:layer="layout" svg:width="0.151cm" svg:height="0.263cm" svg:x="9.002cm" svg:y="9.688cm" svg:viewBox="0 0 152 264" svg:d="M0 189c0-10 1-20 3-29 2-10 6-19 11-28 5-8 12-14 21-19s20-8 35-8h40v-34c0-10-2-18-7-24-5-5-14-8-27-8-7 0-13 2-20 6-6 4-11 11-12 20l-39-11c4-17 12-30 25-40 13-9 29-14 48-14 24 0 41 5 54 15 14 11 20 30 20 56v190h-42v-23h-1c-7 10-14 16-23 20s-19 6-30 6c-10 0-19-3-27-7-7-4-13-10-17-17s-8-15-9-24c-2-9-3-18-3-27zM40 186c0 12 2 22 7 28s14 10 25 10c13 0 22-4 28-11 7-7 10-18 10-30v-41h-30c-11 0-20 3-28 10-8 6-12 18-12 34z">
          <text:p/>
        </draw:path>
        <draw:path draw:style-name="gr152" draw:text-style-name="P152" draw:layer="layout" svg:width="0.153cm" svg:height="0.256cm" svg:x="9.199cm" svg:y="9.691cm" svg:viewBox="0 0 154 257" svg:d="M0 257v-257h68c28 0 49 6 62 19 13 12 21 29 21 51 0 12-3 22-7 30s-11 15-19 21c10 4 18 12 22 22 5 10 7 23 7 37 0 27-9 46-23 59-14 12-36 18-65 18zM42 219h29c9 0 16-1 22-3 5-3 10-5 13-9s5-8 6-13 1-11 1-17c0-13-3-22-9-29-6-6-17-9-34-9h-28zM42 105h24c17 0 28-3 35-9s11-15 11-26c0-12-4-20-10-26-7-5-18-8-35-8h-25z">
          <text:p/>
        </draw:path>
        <draw:path draw:style-name="gr152" draw:text-style-name="P152" draw:layer="layout" svg:width="0.156cm" svg:height="0.263cm" svg:x="9.388cm" svg:y="9.688cm" svg:viewBox="0 0 157 264" svg:d="M0 134c0-8 0-17 1-26 0-10 1-18 1-27 1-8 2-16 3-22 1-7 2-13 4-17 5-13 13-23 24-31 12-8 28-11 47-11 15 0 27 2 36 5 9 4 17 9 22 16 6 7 10 15 13 24 2 9 4 19 4 30 1 10 2 21 2 32 0 12 0 22 0 31 0 20-1 40-3 60-1 14-5 25-10 34-5 8-12 15-19 20-8 5-16 8-25 10-8 1-17 2-25 2-11 0-20-1-29-4-8-3-14-6-20-11-5-4-10-10-13-16-4-6-6-12-8-18-1-4-2-9-3-16 0-6-1-13-1-20 0-9 0-16 0-24-1-7-1-14-1-21zM40 143c0 12 0 23 1 35 0 11 1 19 3 25 5 16 17 24 35 24 8 0 14-2 20-7 5-4 9-10 12-17 1-1 2-4 2-9 1-5 2-11 2-17 1-7 1-14 1-21 0-8 0-15 0-22 0-8 0-15 0-22s0-14 0-20c-1-7-1-13-1-18-1-5-2-9-3-12-5-17-16-25-33-25-6 0-13 2-19 5-5 3-11 8-14 16-2 5-3 15-4 31-1 15-1 33-2 54z">
          <text:p/>
        </draw:path>
        <draw:polygon draw:style-name="gr152" draw:text-style-name="P152" draw:layer="layout" svg:width="0.151cm" svg:height="0.256cm" svg:x="9.583cm" svg:y="9.691cm" svg:viewBox="0 0 152 257" draw:points="0,257 0,0 43,0 43,109 110,109 110,0 152,0 152,257 110,257 110,143 43,143 43,257">
          <text:p/>
        </draw:polygon>
        <draw:path draw:style-name="gr152" draw:text-style-name="P152" draw:layer="layout" svg:width="0.151cm" svg:height="0.263cm" svg:x="9.772cm" svg:y="9.688cm" svg:viewBox="0 0 152 264" svg:d="M0 189c0-10 1-20 3-29 2-10 6-19 11-28 5-8 12-14 21-19s21-8 35-8h40v-34c0-10-2-18-7-24-4-5-13-8-27-8-6 0-13 2-20 6-6 4-10 11-12 20l-39-11c4-17 12-30 25-40 13-9 29-14 49-14 23 0 42 5 54 15 13 11 19 30 19 56v190h-42v-23c-7 10-15 16-24 20s-19 6-30 6c-10 0-19-3-26-7-8-4-14-10-18-17s-7-15-9-24-3-18-3-27zM40 186c0 12 2 22 8 28 5 6 13 10 24 10 13 0 22-4 29-11 6-7 9-18 9-30v-41h-30c-10 0-20 3-28 10-8 6-12 18-12 34z">
          <text:p/>
        </draw:path>
        <draw:path draw:style-name="gr152" draw:text-style-name="P152" draw:layer="layout" svg:width="0.153cm" svg:height="0.359cm" svg:x="9.962cm" svg:y="9.688cm" svg:viewBox="0 0 154 360" svg:d="M0 360v-357h41v19l1 1c6-8 12-13 18-17s16-6 29-6c5 0 10 0 17 1 6 2 12 4 18 9 7 4 12 10 17 19 4 8 9 19 11 34 1 10 1 21 1 32 0 12 1 22 1 33 0 18-1 36-2 52 0 17-3 32-8 44s-11 21-20 28c-9 8-22 11-38 11-10 0-18-2-26-5-7-4-13-9-18-16h-1v118zM41 182c0 13 2 23 8 30 5 8 14 11 26 11 8 0 14-1 19-4 4-3 8-8 11-15 2-8 4-17 5-30 1-12 2-27 2-45 0-16-1-29-1-41-1-11-2-20-5-28-2-7-6-12-10-15-5-4-12-5-21-5-11 0-20 3-26 11-5 8-8 17-8 29z">
          <text:p/>
        </draw:path>
        <draw:path draw:style-name="gr152" draw:text-style-name="P152" draw:layer="layout" svg:width="0.17cm" svg:height="0.357cm" svg:x="10.136cm" svg:y="9.691cm" svg:viewBox="0 0 171 358" svg:d="M0 0h43l22 100 21 89h2l19-91 21-98h43l-74 301c-5 17-11 31-20 41-9 11-23 16-41 16h-16v-34h11c9 0 16-3 21-10 4-6 8-18 12-35l4-19z">
          <text:p/>
        </draw:path>
        <draw:polygon draw:style-name="gr152" draw:text-style-name="P152" draw:layer="layout" svg:width="0.241cm" svg:height="0.256cm" svg:x="10.333cm" svg:y="9.691cm" svg:viewBox="0 0 242 257" draw:points="0,257 0,0 41,0 41,219 100,219 100,0 141,0 141,219 203,219 203,0 242,0 242,257">
          <text:p/>
        </draw:polygon>
        <draw:path draw:style-name="gr152" draw:text-style-name="P152" draw:layer="layout" svg:width="0.151cm" svg:height="0.263cm" svg:x="10.615cm" svg:y="9.688cm" svg:viewBox="0 0 152 264" svg:d="M0 134c0-9 0-17 0-26 1-9 1-17 2-25 0-8 1-15 2-22s3-13 4-17c5-14 13-24 25-32 11-8 26-12 46-12 25 0 44 7 56 21 11 14 17 34 17 58v64h-111c0 11 0 23 1 35 0 11 2 19 3 25 5 16 16 24 33 24 9 0 17-4 22-10 5-7 8-17 9-29l42 8c-1 22-8 39-20 51-12 11-32 17-57 17-11 0-20-1-28-4s-15-7-20-12c-6-4-10-10-14-15-3-6-5-12-7-18-1-4-2-9-2-16-1-6-1-13-2-20 0-9 0-16-1-24 0-7 0-14 0-21zM42 110h69v-22c0-7-2-13-3-19s-2-11-5-16c-2-5-5-8-10-11-4-2-10-3-17-3-6 0-11 1-17 4-5 3-9 8-12 16-2 5-3 12-4 20 0 8-1 18-1 31z">
          <text:p/>
        </draw:path>
        <draw:polygon draw:style-name="gr152" draw:text-style-name="P152" draw:layer="layout" svg:width="0.152cm" svg:height="0.256cm" svg:x="10.808cm" svg:y="9.691cm" svg:viewBox="0 0 153 257" draw:points="0,257 0,0 42,0 42,109 110,109 110,0 153,0 153,257 110,257 110,143 42,143 42,257">
          <text:p/>
        </draw:polygon>
        <draw:polygon draw:style-name="gr152" draw:text-style-name="P152" draw:layer="layout" svg:width="0.157cm" svg:height="0.256cm" svg:x="11.007cm" svg:y="9.691cm" svg:viewBox="0 0 158 257" draw:points="0,257 0,0 40,0 40,169 41,169 117,0 158,0 158,257 117,257 117,88 116,88 39,257">
          <text:p/>
        </draw:polygon>
        <draw:path draw:style-name="gr152" draw:text-style-name="P152" draw:layer="layout" svg:width="0.157cm" svg:height="0.357cm" svg:x="11.211cm" svg:y="9.59cm" svg:viewBox="0 0 158 358" svg:d="M0 358v-257h41v169h1l75-169h41v257h-41v-169h-1l-76 169zM7 0h35c0 3 2 6 3 10 2 4 4 7 7 10 3 4 7 6 11 8s9 3 14 3 10-1 15-3c4-2 8-4 11-8 3-3 5-6 7-10 1-4 2-7 2-10h33c-1 6-3 13-5 21-3 7-7 14-13 20-5 6-12 12-21 16-8 4-18 6-29 6-13 0-24-2-32-6-9-4-16-10-21-16-6-6-10-13-13-20-2-8-4-15-4-21z">
          <text:p/>
        </draw:path>
        <draw:polygon draw:style-name="gr152" draw:text-style-name="P152" draw:layer="layout" svg:width="0.148cm" svg:height="0.256cm" svg:x="11.71cm" svg:y="9.691cm" svg:viewBox="0 0 149 257" draw:points="0,36 0,0 149,0 149,36 96,36 96,257 54,257 54,36">
          <text:p/>
        </draw:polygon>
        <draw:path draw:style-name="gr152" draw:text-style-name="P152" draw:layer="layout" svg:width="0.151cm" svg:height="0.263cm" svg:x="11.874cm" svg:y="9.688cm" svg:viewBox="0 0 152 264" svg:d="M0 134c0-9 0-17 1-26 0-9 0-17 1-25s1-15 2-22 3-13 4-17c5-14 13-24 25-32 11-8 27-12 47-12 25 0 44 7 55 21s17 34 17 58v64h-111c0 11 1 23 1 35 1 11 2 19 4 25 5 16 16 24 33 24 10 0 17-4 22-10 5-7 8-17 9-29l41 8c-1 22-8 39-20 51-12 11-31 17-56 17-11 0-20-1-29-4-8-3-15-7-20-12-6-4-10-10-14-15-3-6-5-12-7-18-1-4-1-9-2-16-1-6-1-13-2-20 0-9 0-16 0-24-1-7-1-14-1-21zM42 110h69v-22c0-7-1-13-2-19s-2-11-5-16c-2-5-5-8-9-11-5-2-10-3-17-3s-12 1-17 4c-6 3-11 8-14 16-2 5-3 12-4 20 0 8-1 18-1 31z">
          <text:p/>
        </draw:path>
        <draw:path draw:style-name="gr152" draw:text-style-name="P152" draw:layer="layout" svg:width="0.151cm" svg:height="0.256cm" svg:x="12.057cm" svg:y="9.691cm" svg:viewBox="0 0 152 257" svg:d="M0 100v-100h41v89c0 23 10 35 31 35 6 0 13-1 20-3 8-2 14-5 20-9v-112h40v257h-40v-110c-20 10-37 15-54 15-19 0-33-5-43-15-10-9-15-25-15-47z">
          <text:p/>
        </draw:path>
        <draw:path draw:style-name="gr152" draw:text-style-name="P152" draw:layer="layout" svg:width="0.151cm" svg:height="0.263cm" svg:x="12.243cm" svg:y="9.688cm" svg:viewBox="0 0 152 264" svg:d="M0 134c0-9 1-17 1-26s0-17 1-25 2-15 3-22 2-13 4-17c5-14 13-24 24-32s27-12 46-12c25 0 44 7 56 21 11 14 17 34 17 58v64h-110c0 11 0 23 0 35 1 11 2 19 4 25 5 16 15 24 32 24 10 0 17-4 22-10 5-7 8-17 9-29l42 8c-1 22-8 39-21 51-12 11-30 17-55 17-11 0-21-1-29-4s-14-7-20-12c-6-4-10-10-13-15-4-6-6-12-7-18-1-4-2-9-3-16-1-6-1-13-1-20-1-9-1-16-1-24 0-7-1-14-1-21zM42 110h68v-22c0-7 0-13-1-19s-3-11-5-16c-3-5-6-8-10-11-5-2-10-3-17-3-6 0-12 1-17 4s-10 8-13 16c-1 5-2 12-3 20s-2 18-2 31z">
          <text:p/>
        </draw:path>
        <draw:polygon draw:style-name="gr152" draw:text-style-name="P152" draw:layer="layout" svg:width="0.151cm" svg:height="0.256cm" svg:x="12.437cm" svg:y="9.691cm" svg:viewBox="0 0 152 257" draw:points="0,257 0,0 43,0 43,109 110,109 110,0 152,0 152,257 110,257 110,143 43,143 43,257">
          <text:p/>
        </draw:polygon>
        <draw:polygon draw:style-name="gr152" draw:text-style-name="P152" draw:layer="layout" svg:width="0.157cm" svg:height="0.256cm" svg:x="12.635cm" svg:y="9.691cm" svg:viewBox="0 0 158 257" draw:points="0,257 0,0 41,0 41,169 42,169 117,0 158,0 158,257 117,257 117,88 116,88 40,257">
          <text:p/>
        </draw:polygon>
        <draw:path draw:style-name="gr152" draw:text-style-name="P152" draw:layer="layout" svg:width="0.15cm" svg:height="0.263cm" svg:x="12.832cm" svg:y="9.688cm" svg:viewBox="0 0 151 264" svg:d="M0 134c0-9 0-17 0-26s1-17 1-25c1-8 2-15 3-22s2-13 4-17c5-14 13-24 24-32s27-12 46-12c26 0 44 7 55 21 13 14 18 34 18 58v64h-110c0 11 0 23 1 35 0 11 1 19 3 25 5 16 16 24 32 24 10 0 18-4 22-10 5-7 8-17 9-29l43 8c-2 22-9 39-22 51-12 11-30 17-55 17-11 0-21-1-29-4-7-3-14-7-20-12-5-4-10-10-13-15-3-6-6-12-7-18-1-4-2-9-3-16 0-6-1-13-1-20 0-9-1-16-1-24 0-7 0-14 0-21zM41 110h68v-22c0-7 0-13-1-19s-3-11-5-16-6-8-10-11c-4-2-10-3-17-3-6 0-12 1-17 4s-9 8-12 16c-2 5-3 12-4 20s-1 18-2 31z">
          <text:p/>
        </draw:path>
        <draw:path draw:style-name="gr152" draw:text-style-name="P152" draw:layer="layout" svg:width="0.147cm" svg:height="0.368cm" svg:x="13.086cm" svg:y="9.583cm" svg:viewBox="0 0 148 369" svg:d="M0 286l41-6c-2 16 0 28 5 38 5 9 14 14 28 14 9 0 17-3 23-9s10-16 10-30v-54c0-15-3-25-9-32-6-6-15-10-29-10h-16v-35h17c14 0 23-3 28-9 6-6 9-17 9-31v-46c0-5-1-9-2-14 0-4-2-8-4-11-2-4-5-7-9-9s-9-3-15-3c-13 0-22 5-28 14-5 9-8 21-8 37l-41-6c0-12 2-23 6-33 3-10 8-19 14-26 7-8 15-14 25-18 9-4 21-7 35-7 13 0 23 2 32 6s15 10 21 16c5 7 9 15 11 24 3 9 4 18 4 28v37c0 7-1 14-1 20-1 6-2 13-4 19-2 5-5 10-9 15s-9 9-16 13v1c6 4 12 7 16 11s7 9 9 14 3 12 4 18c0 7 1 15 1 23l-1 46c0 14-2 26-6 36s-10 18-16 24c-7 6-15 11-24 14s-18 4-28 4c-15 0-27-2-37-6-9-4-17-10-22-17-6-7-10-16-12-26s-3-22-2-34z">
          <text:p/>
        </draw:path>
        <draw:polygon draw:style-name="gr152" draw:text-style-name="P152" draw:layer="layout" svg:width="0.165cm" svg:height="0.256cm" svg:x="13.262cm" svg:y="9.691cm" svg:viewBox="0 0 166 257" draw:points="0,257 63,126 2,0 49,0 84,85 118,0 165,0 106,125 166,257 121,257 84,169 45,257">
          <text:p/>
        </draw:polygon>
        <draw:polygon draw:style-name="gr152" draw:text-style-name="P152" draw:layer="layout" svg:width="0.135cm" svg:height="0.034cm" svg:x="13.456cm" svg:y="9.782cm" svg:viewBox="0 0 136 35" draw:points="0,35 0,0 136,0 136,35">
          <text:p/>
        </draw:polygon>
        <draw:path draw:style-name="gr152" draw:text-style-name="P152" draw:layer="layout" svg:width="0.172cm" svg:height="0.265cm" svg:x="13.612cm" svg:y="9.691cm" svg:viewBox="0 0 173 266" svg:d="M0 236c7-5 13-10 18-14 5-5 9-10 11-17 3-5 5-12 6-21 1-8 2-18 2-31v-153h136v257h-41v-221h-57v119c0 16-1 30-2 41-2 12-5 23-10 32-5 8-11 16-18 22-8 6-16 11-27 16z">
          <text:p/>
        </draw:path>
        <draw:path draw:style-name="gr152" draw:text-style-name="P152" draw:layer="layout" svg:width="0.15cm" svg:height="0.263cm" svg:x="13.819cm" svg:y="9.688cm" svg:viewBox="0 0 151 264" svg:d="M0 134c0-9 0-17 0-26s1-17 1-25c1-8 2-15 3-22s2-13 4-17c5-14 13-24 24-32s28-12 47-12c26 0 44 7 55 21 12 14 17 34 17 58v64h-110c0 11 0 23 1 35 0 11 1 19 3 25 5 16 17 24 33 24 10 0 18-4 23-10 5-7 7-17 8-29l42 8c-2 22-8 39-20 51-13 11-31 17-56 17-11 0-22-1-30-4-7-3-14-7-20-12-5-4-10-10-13-15-3-6-6-12-7-18-1-4-2-9-3-16 0-6-1-13-1-20 0-9-1-16-1-24 0-7 0-14 0-21zM41 110h69v-22c0-7 0-13-1-19s-3-11-5-16-6-8-10-11c-4-2-10-3-17-3-6 0-12 1-17 4-6 3-10 8-13 16-2 5-3 12-4 20s-1 18-2 31z">
          <text:p/>
        </draw:path>
        <draw:polygon draw:style-name="gr152" draw:text-style-name="P152" draw:layer="layout" svg:width="0.148cm" svg:height="0.256cm" svg:x="13.989cm" svg:y="9.691cm" svg:viewBox="0 0 149 257" draw:points="0,36 0,0 149,0 149,36 94,36 94,257 53,257 53,36">
          <text:p/>
        </draw:polygon>
        <draw:path draw:style-name="gr152" draw:text-style-name="P152" draw:layer="layout" svg:width="0.044cm" svg:height="0.266cm" svg:x="14.163cm" svg:y="9.744cm" svg:viewBox="0 0 45 267" svg:d="M0 267l12-59h-11v-51h44v50l-24 60zM1 48v-48h44v48z">
          <text:p/>
        </draw:path>
        <draw:path draw:style-name="gr152" draw:text-style-name="P152" draw:layer="layout" svg:width="0.153cm" svg:height="0.256cm" svg:x="11.476cm" svg:y="9.691cm" svg:viewBox="0 0 154 257" svg:d="M0 257v-257h69c28 0 48 6 61 19 13 12 20 29 20 51 0 12-2 22-6 30s-10 15-19 21c11 4 18 12 22 22s7 23 7 37c0 27-8 46-22 59-15 12-36 18-66 18zM42 219h29c9 0 17-1 22-3 6-3 10-5 13-9s5-8 6-13 1-11 1-17c0-13-2-22-8-29-6-6-18-9-35-9h-28zM42 105h25c16 0 28-3 35-9 6-6 10-15 10-26 0-12-3-20-10-26-7-5-18-8-35-8h-25z">
          <text:p/>
        </draw:path>
        <draw:polygon draw:style-name="gr152" draw:text-style-name="P152" draw:layer="layout" svg:width="0.135cm" svg:height="0.034cm" svg:x="0.528cm" svg:y="10.297cm" svg:viewBox="0 0 136 35" draw:points="0,35 0,0 136,0 136,35">
          <text:p/>
        </draw:polygon>
        <draw:polygon draw:style-name="gr152" draw:text-style-name="P152" draw:layer="layout" svg:width="0.151cm" svg:height="0.256cm" svg:x="0.768cm" svg:y="10.207cm" svg:viewBox="0 0 152 257" draw:points="0,257 0,0 152,0 152,257 111,257 111,35 41,35 41,257">
          <text:p/>
        </draw:polygon>
        <draw:path draw:style-name="gr152" draw:text-style-name="P152" draw:layer="layout" svg:width="0.153cm" svg:height="0.359cm" svg:x="0.96cm" svg:y="10.203cm" svg:viewBox="0 0 154 360" svg:d="M0 360v-357h42v20h1c6-7 12-13 18-17s16-6 30-6c4 0 10 0 16 2 6 1 13 4 19 8s11 11 16 20c5 8 8 20 10 34 1 10 1 21 2 32 0 12 0 23 0 33 0 18-1 36-1 52-1 17-4 31-8 43-5 12-11 22-20 29s-21 10-37 10c-10 0-19-2-26-5-8-4-14-9-19-16h-1v118zM42 183c0 13 3 22 8 30 6 7 14 10 27 10 7 0 13-1 18-4s8-8 11-15c2-8 4-17 5-29s2-27 2-45c0-16 0-29-1-41 0-11-2-20-4-27-3-8-6-13-11-16-5-4-12-5-20-5-12 0-20 4-26 11-6 8-9 18-9 29z">
          <text:p/>
        </draw:path>
        <draw:path draw:style-name="gr152" draw:text-style-name="P152" draw:layer="layout" svg:width="0.15cm" svg:height="0.263cm" svg:x="1.148cm" svg:y="10.203cm" svg:viewBox="0 0 151 264" svg:d="M0 134c0-8 0-17 0-26s1-17 2-25c0-8 1-15 2-22s2-12 4-17c5-14 13-24 24-32 12-8 27-12 46-12 26 0 44 7 56 21s17 34 17 59v63h-110c0 12 0 23 1 34 0 12 1 21 3 27 5 15 16 23 32 23 10 0 18-3 23-10s8-16 8-29l43 8c-1 22-8 39-20 51-14 11-32 17-57 17-11 0-21-1-28-4-8-3-15-7-21-11-5-5-10-10-13-16s-6-12-7-18c-1-4-2-9-3-15 0-7-1-15-1-22 0-8-1-15-1-23 0-7 0-14 0-21zM41 110h68v-22c0-7 0-13-1-19s-3-11-5-16c-2-4-6-8-10-10-4-3-10-4-17-4-6 0-12 1-17 4s-9 8-12 16c-2 5-3 12-4 20s-1 19-2 31z">
          <text:p/>
        </draw:path>
        <draw:path draw:style-name="gr152" draw:text-style-name="P152" draw:layer="layout" svg:width="0.153cm" svg:height="0.256cm" svg:x="1.341cm" svg:y="10.207cm" svg:viewBox="0 0 154 257" svg:d="M0 257v-257h68c28 0 50 6 63 18s20 29 20 51c0 12-2 22-6 30s-11 15-19 21c11 5 18 12 22 22 4 11 6 24 6 37 0 27-7 47-21 59-15 12-37 19-67 19zM42 218h29c9 0 17-1 22-3 6-2 11-5 14-9 3-3 5-8 6-13s1-11 1-17c0-12-2-22-8-28-7-7-19-10-36-10h-28zM42 104h25c16 0 28-3 35-9s11-15 11-26-3-20-11-25c-7-6-18-9-35-9h-25z">
          <text:p/>
        </draw:path>
        <draw:path draw:style-name="gr152" draw:text-style-name="P152" draw:layer="layout" svg:width="0.214cm" svg:height="0.256cm" svg:x="1.536cm" svg:y="10.207cm" svg:viewBox="0 0 215 257" svg:d="M0 257v-257h42v96h23c19 0 33 2 44 6 12 5 20 11 27 18 6 7 10 15 12 25 3 9 4 20 4 30 0 13-2 24-4 34s-7 19-13 26-15 12-25 16c-11 4-25 6-42 6zM42 218h23c10 0 18-1 24-4s11-6 14-10 5-8 6-13 2-10 2-15-1-10-2-16c-1-5-3-9-6-13-4-4-8-7-15-9-6-2-14-3-24-3h-22zM173 257v-257h42v257z">
          <text:p/>
        </draw:path>
        <draw:path draw:style-name="gr152" draw:text-style-name="P152" draw:layer="layout" svg:width="0.149cm" svg:height="0.263cm" svg:x="1.793cm" svg:y="10.203cm" svg:viewBox="0 0 150 264" svg:d="M0 134c0-8 1-17 1-26 0-10 1-18 1-27 1-8 1-16 2-22 1-7 3-13 4-17 5-13 13-23 24-31 11-7 28-11 47-11 26 0 44 7 55 20 11 14 16 33 16 56l-42 5c0-15-3-26-8-33-6-7-13-11-22-11-7 0-13 2-19 5s-10 9-13 16c-2 6-3 16-4 31s-1 33-2 54c0 11 1 23 1 34s1 20 3 26c3 7 6 13 11 18 6 4 13 6 23 6s18-4 23-11c4-8 7-18 7-33l42 9c-1 23-7 41-19 54-12 12-31 18-57 18-10 0-21-1-28-4-8-2-15-6-20-11-6-4-10-9-14-15-3-6-5-13-7-19-1-4-2-9-3-15 0-7-1-15-1-22 0-8 0-15 0-23-1-7-1-14-1-21z">
          <text:p/>
        </draw:path>
        <draw:polygon draw:style-name="gr152" draw:text-style-name="P152" draw:layer="layout" svg:width="0.158cm" svg:height="0.256cm" svg:x="1.973cm" svg:y="10.207cm" svg:viewBox="0 0 159 257" draw:points="0,257 0,0 40,0 40,168 41,168 117,0 159,0 159,257 117,257 117,87 115,87 40,257">
          <text:p/>
        </draw:polygon>
        <draw:path draw:style-name="gr152" draw:text-style-name="P152" draw:layer="layout" svg:width="0.172cm" svg:height="0.265cm" svg:x="2.157cm" svg:y="10.207cm" svg:viewBox="0 0 173 266" svg:d="M0 235c7-5 13-10 17-15 5-5 9-10 12-15 2-6 4-13 5-21 1-9 2-19 2-32v-152h137v257h-42v-222h-57v119c0 16-1 30-3 42-2 11-5 21-10 31-4 9-10 16-17 22s-16 12-26 17z">
          <text:p/>
        </draw:path>
        <draw:polygon draw:style-name="gr152" draw:text-style-name="P152" draw:layer="layout" svg:width="0.157cm" svg:height="0.256cm" svg:x="2.371cm" svg:y="10.207cm" svg:viewBox="0 0 158 257" draw:points="0,257 0,0 40,0 40,168 41,168 117,0 158,0 158,257 117,257 117,87 116,87 39,257">
          <text:p/>
        </draw:polygon>
        <draw:path draw:style-name="gr152" draw:text-style-name="P152" draw:layer="layout" svg:width="0.152cm" svg:height="0.261cm" svg:x="2.617cm" svg:y="10.204cm" svg:viewBox="0 0 153 262" svg:d="M0 196l40-6c0 12 4 21 10 27 6 5 14 8 25 8 9 0 17-3 25-9 7-5 11-16 11-31 0-11-2-21-6-29-4-7-12-11-22-11h-23v-36h23c10 0 18-4 22-10s6-15 6-27c0-10-3-18-8-25-5-6-14-10-26-10-21 0-32 12-35 35l-42-8c2-21 10-37 23-48 14-11 33-16 54-16 24 0 43 6 56 17s20 29 20 53c0 6 0 12-1 18-1 5-3 11-5 16s-4 10-8 14c-3 3-8 6-13 9v1c12 3 19 11 22 21 4 11 5 23 5 37s-2 27-6 36c-5 10-11 18-18 24s-16 10-25 12c-9 3-19 4-30 4-21 0-38-5-51-15-14-11-21-28-23-51z">
          <text:p/>
        </draw:path>
        <draw:path draw:style-name="gr152" draw:text-style-name="P152" draw:layer="layout" svg:width="0.151cm" svg:height="0.263cm" svg:x="2.804cm" svg:y="10.203cm" svg:viewBox="0 0 152 264" svg:d="M0 189c0-10 1-19 3-29s6-20 11-27c5-8 12-15 21-20s21-7 35-7h40v-35c0-9-2-17-7-23s-14-9-27-9c-7 0-13 2-20 6-6 4-10 11-12 20l-39-11c4-17 12-30 25-40 13-9 29-14 49-14 23 0 40 5 53 16 14 10 20 29 20 55v190h-42v-23h-1c-7 10-14 16-23 20s-19 6-30 6c-10 0-19-2-27-7-7-4-13-10-17-17s-7-15-9-24c-2-8-3-18-3-27zM40 186c0 13 2 22 7 28 6 7 14 10 25 10 13 0 22-4 29-11 6-7 9-17 9-30v-42h-30c-11 0-20 4-28 11-8 6-12 18-12 34z">
          <text:p/>
        </draw:path>
        <draw:path draw:style-name="gr152" draw:text-style-name="P152" draw:layer="layout" svg:width="0.17cm" svg:height="0.256cm" svg:x="2.995cm" svg:y="10.207cm" svg:viewBox="0 0 171 257" svg:d="M0 257v-257h41v111h18c4 0 9 0 14-1s9-3 13-5c5-3 9-6 12-11 4-5 7-12 9-20l20-74h40l-21 74c-4 13-8 23-14 31-6 9-13 15-22 18 11 3 20 9 25 18s10 20 13 33l23 83h-41l-18-71c-2-8-4-15-7-20-3-6-7-10-11-13-4-2-9-4-14-5s-10-2-16-2h-23v111z">
          <text:p/>
        </draw:path>
        <draw:path draw:style-name="gr152" draw:text-style-name="P152" draw:layer="layout" svg:width="0.157cm" svg:height="0.263cm" svg:x="3.188cm" svg:y="10.203cm" svg:viewBox="0 0 158 264" svg:d="M0 134c0-8 1-17 1-26s1-18 1-27c1-8 2-15 3-22s2-12 4-17c6-13 14-23 25-31 12-7 27-11 47-11 14 0 26 2 35 6 10 3 17 9 23 15 5 7 9 15 12 24 2 9 4 19 5 30 0 10 1 21 1 32 0 12 1 22 1 31 0 20-2 40-3 60-2 14-6 25-11 34s-12 15-19 20c-8 5-16 8-24 10-9 1-18 2-26 2-11 0-20-1-28-4-8-2-14-6-20-11-5-4-10-9-13-15-5-6-7-12-9-19-1-4-2-9-3-15 0-7-1-13-1-22 0-7 0-15 0-22 0-8-1-15-1-22zM41 143c0 12 1 23 1 34 0 12 1 20 3 26 5 16 17 24 35 24 7 0 13-2 19-6 5-5 10-10 12-17 1-2 2-5 3-10 0-5 1-11 1-18 1-6 1-13 1-20 0-8 1-15 1-22s-1-15-1-22 0-14 0-20c0-7-1-13-1-18-1-5-1-9-3-12-4-17-15-25-32-25-7 0-14 2-20 5-5 3-10 9-13 17-2 4-3 15-4 30s-1 33-2 54z">
          <text:p/>
        </draw:path>
        <draw:polygon draw:style-name="gr152" draw:text-style-name="P152" draw:layer="layout" svg:width="0.151cm" svg:height="0.256cm" svg:x="3.383cm" svg:y="10.207cm" svg:viewBox="0 0 152 257" draw:points="0,257 0,0 43,0 43,108 110,108 110,0 152,0 152,257 110,257 110,142 43,142 43,257">
          <text:p/>
        </draw:polygon>
        <draw:polygon draw:style-name="gr152" draw:text-style-name="P152" draw:layer="layout" svg:width="0.151cm" svg:height="0.256cm" svg:x="3.582cm" svg:y="10.207cm" svg:viewBox="0 0 152 257" draw:points="0,257 0,0 42,0 42,108 109,108 109,0 152,0 152,257 109,257 109,142 42,142 42,257">
          <text:p/>
        </draw:polygon>
        <draw:path draw:style-name="gr152" draw:text-style-name="P152" draw:layer="layout" svg:width="0.214cm" svg:height="0.256cm" svg:x="3.78cm" svg:y="10.207cm" svg:viewBox="0 0 215 257" svg:d="M0 257v-257h42v96h22c18 0 33 2 44 6 11 5 20 11 26 18s11 15 13 25c2 9 3 20 3 30 0 13-1 24-3 34-3 10-7 19-13 26s-15 12-26 16c-10 4-24 6-41 6zM42 218h22c10 0 18-1 24-4s10-6 14-10c3-4 5-8 6-13s1-10 1-15 0-10-1-16c-1-5-3-9-7-13-3-4-8-7-14-9s-14-3-24-3h-21zM172 257v-257h43v257z">
          <text:p/>
        </draw:path>
        <draw:path draw:style-name="gr152" draw:text-style-name="P152" draw:layer="layout" svg:width="0.157cm" svg:height="0.358cm" svg:x="4.044cm" svg:y="10.105cm" svg:viewBox="0 0 158 359" svg:d="M0 359v-256h40v167h1l75-167h42v256h-42v-169h-1l-76 169zM8 0h33c0 3 2 7 3 10 2 4 4 7 7 11 3 3 7 5 11 7s9 4 14 4c6 0 11-2 15-4s8-4 11-7c3-4 5-7 7-11 1-3 2-7 2-10h34c-1 6-3 13-5 21-3 7-7 14-13 20-5 7-13 12-22 16-8 4-18 6-29 6-13 0-24-2-32-6-9-4-16-9-21-16-5-6-9-13-12-20-2-8-3-15-3-21z">
          <text:p/>
        </draw:path>
        <draw:path draw:style-name="gr152" draw:text-style-name="P152" draw:layer="layout" svg:width="0.149cm" svg:height="0.263cm" svg:x="4.302cm" svg:y="10.203cm" svg:viewBox="0 0 150 264" svg:d="M0 134c0-8 0-17 0-26 1-10 1-18 1-27 1-8 2-16 3-22 1-7 2-13 4-17 5-13 13-23 24-31 11-7 26-11 46-11 26 0 44 7 55 20 11 14 17 33 17 56l-43 5c0-15-3-26-8-33s-13-11-22-11c-7 0-14 2-19 5s-9 9-13 16c-2 6-3 16-4 31s-1 33-1 54c0 11 0 23 0 34s2 20 3 26c3 7 7 13 12 18 5 4 13 6 22 6 11 0 18-4 23-11 5-8 7-18 7-33l42 9c-1 23-7 41-19 54-12 12-31 18-56 18-12 0-21-1-29-4-8-2-14-6-20-11-6-4-10-9-13-15-4-6-6-13-8-19-1-4-2-9-2-15-1-7-1-15-2-22 0-8 0-15 0-23 0-7 0-14 0-21z">
          <text:p/>
        </draw:path>
        <draw:path draw:style-name="gr152" draw:text-style-name="P152" draw:layer="layout" svg:width="0.153cm" svg:height="0.359cm" svg:x="4.475cm" svg:y="10.203cm" svg:viewBox="0 0 154 360" svg:d="M0 360v-357h42v20h1c6-7 12-13 18-17s16-6 30-6c4 0 10 0 16 2 7 1 13 4 19 8s11 11 16 20c5 8 8 20 10 34 1 10 1 21 2 32 0 12 0 23 0 33 0 18-1 36-1 52-1 17-4 31-8 43-5 12-11 22-20 29s-21 10-37 10c-10 0-19-2-26-5-8-4-14-9-19-16h-1v118zM42 183c0 13 3 22 8 30 6 7 15 10 27 10 7 0 13-1 18-4s8-8 11-15c3-8 4-17 5-29s2-27 2-45c0-16 0-29-1-41 0-11-2-20-4-27-3-8-6-13-11-16-5-4-12-5-20-5-12 0-20 4-26 11-6 8-9 18-9 29z">
          <text:p/>
        </draw:path>
        <draw:path draw:style-name="gr152" draw:text-style-name="P152" draw:layer="layout" svg:width="0.156cm" svg:height="0.263cm" svg:x="4.664cm" svg:y="10.203cm" svg:viewBox="0 0 157 264" svg:d="M0 134c0-8 0-17 1-26 0-9 0-18 1-27 1-8 2-15 3-22s2-12 4-17c5-13 13-23 24-31 12-7 27-11 46-11 16 0 28 2 37 6 9 3 17 9 22 15 6 7 10 15 12 24 3 9 5 19 5 30 1 10 1 21 2 32 0 12 0 22 0 31 0 20-1 40-3 60-2 14-5 25-10 34-6 9-12 15-19 20-8 5-16 8-25 10-10 1-18 2-27 2-10 0-19-1-27-4-8-2-15-6-20-11-6-4-10-9-14-15-3-6-6-12-7-19-1-4-2-9-3-15-1-7-1-13-1-22 0-7 0-15-1-22 0-8 0-15 0-22zM40 143c0 12 0 23 1 34 0 12 1 20 3 26 5 16 16 24 34 24 8 0 14-2 20-6 6-5 10-10 13-17 1-2 2-5 2-10 1-5 1-11 2-18 0-6 1-13 1-20 0-8 0-15 0-22s0-15 0-22 0-14-1-20c0-7 0-13-1-18 0-5-1-9-2-12-5-17-16-25-34-25-7 0-13 2-19 5s-10 9-13 17c-2 4-4 15-4 30-1 15-2 33-2 54z">
          <text:p/>
        </draw:path>
        <draw:path draw:style-name="gr152" draw:text-style-name="P152" draw:layer="layout" svg:width="0.17cm" svg:height="0.256cm" svg:x="4.853cm" svg:y="10.207cm" svg:viewBox="0 0 171 257" svg:d="M0 257v-257h41v111h17c5 0 10 0 15-1 4-1 9-3 13-5 5-3 9-6 12-11 4-5 7-12 9-20l19-74h41l-21 74c-4 13-8 23-14 31-6 9-13 15-22 18 11 3 20 9 25 18s9 20 13 33l23 83h-41l-18-71c-2-8-4-15-7-20-4-6-7-10-11-13-5-2-9-4-14-5s-10-2-16-2h-23v111z">
          <text:p/>
        </draw:path>
        <draw:polygon draw:style-name="gr152" draw:text-style-name="P152" draw:layer="layout" svg:width="0.151cm" svg:height="0.256cm" svg:x="5.115cm" svg:y="10.207cm" svg:viewBox="0 0 152 257" draw:points="0,257 0,0 152,0 152,257 111,257 111,35 41,35 41,257">
          <text:p/>
        </draw:polygon>
        <draw:path draw:style-name="gr152" draw:text-style-name="P152" draw:layer="layout" svg:width="0.153cm" svg:height="0.359cm" svg:x="5.307cm" svg:y="10.203cm" svg:viewBox="0 0 154 360" svg:d="M0 360v-357h41v20h1c6-7 12-13 18-17s16-6 31-6c4 0 10 0 16 2 6 1 13 4 19 8s11 11 16 20c5 8 8 20 10 34 1 10 1 21 2 32 0 12 0 23 0 33 0 18-1 36-1 52-1 17-4 31-8 43-5 12-11 22-20 29s-21 10-38 10c-10 0-19-2-26-5-8-4-14-9-19-16h-1v118zM41 183c0 13 3 22 8 30 6 7 15 10 27 10 7 0 13-1 19-4 5-3 8-8 11-15 3-8 4-17 5-29s2-27 2-45c0-16 0-29-1-41 0-11-2-20-4-27-3-8-6-13-11-16-5-4-13-5-21-5-12 0-20 4-26 11-6 8-9 18-9 29z">
          <text:p/>
        </draw:path>
        <draw:path draw:style-name="gr152" draw:text-style-name="P152" draw:layer="layout" svg:width="0.15cm" svg:height="0.263cm" svg:x="5.495cm" svg:y="10.203cm" svg:viewBox="0 0 151 264" svg:d="M0 134c0-8 0-17 0-26s1-17 2-25c0-8 1-15 2-22s2-12 4-17c5-14 13-24 24-32 12-8 27-12 46-12 26 0 44 7 57 21 11 14 16 34 16 59v63h-110c0 12 0 23 1 34 0 12 1 21 3 27 5 15 16 23 32 23 10 0 18-3 23-10s8-16 8-29l43 8c-1 22-8 39-20 51-14 11-32 17-57 17-11 0-21-1-28-4-8-3-15-7-21-11-5-5-10-10-13-16s-6-12-7-18c-1-4-2-9-3-15 0-7-1-15-1-22 0-8-1-15-1-23 0-7 0-14 0-21zM41 110h68v-22c0-7 0-13-1-19s-3-11-5-16c-2-4-6-8-10-10-4-3-10-4-17-4-6 0-12 1-17 4s-9 8-12 16c-2 5-3 12-4 20s-1 19-2 31z">
          <text:p/>
        </draw:path>
        <draw:path draw:style-name="gr152" draw:text-style-name="P152" draw:layer="layout" svg:width="0.155cm" svg:height="0.375cm" svg:x="5.681cm" svg:y="10.091cm" svg:viewBox="0 0 156 376" svg:d="M0 253v-53c0-27 1-50 3-69 3-20 6-36 11-49s11-23 19-31 17-15 29-21c6-3 12-5 18-8 5-2 11-4 16-6 6-2 11-4 18-7 6-2 13-5 22-9l14 29c-8 4-14 7-21 10-5 2-11 4-16 6s-11 5-17 8c-6 2-13 6-22 11-12 7-21 17-26 32-4 15-7 31-7 48h1c7-9 15-15 24-18 8-2 15-4 20-4 10 0 18 1 25 4 7 2 13 5 17 9 6 4 10 8 13 13s6 10 8 16c2 5 3 11 4 19 1 7 1 16 2 24 0 9 1 19 1 28s0 17 0 25c0 9 0 18 0 25-1 7-1 15-2 25-2 14-5 25-11 34-5 8-12 15-20 20-7 5-15 8-24 10-9 1-17 2-26 2-10 0-19-1-27-4-8-2-14-6-20-11-6-4-10-9-14-15-3-6-6-13-7-19-2-8-4-19-4-33-1-14-1-28-1-41zM40 262c0 11 0 21 1 30 0 9 1 17 3 23 2 7 6 13 12 18 6 4 13 6 22 6 8 0 14-2 20-7 5-4 9-10 12-17 2-4 3-11 4-23s1-25 1-40c0-4 0-9 0-16 0-6 0-12 0-19-1-7-1-13-2-19 0-5-1-10-2-13-5-17-16-25-33-25-7 0-13 1-19 5-6 3-11 9-14 17-2 6-4 16-4 29s-1 30-1 51z">
          <text:p/>
        </draw:path>
        <draw:path draw:style-name="gr152" draw:text-style-name="P152" draw:layer="layout" svg:width="0.215cm" svg:height="0.256cm" svg:x="5.874cm" svg:y="10.207cm" svg:viewBox="0 0 216 257" svg:d="M0 257v-257h44v96h22c18 0 32 2 44 6 11 5 20 11 26 18s10 15 12 25c3 9 4 20 4 30 0 13-1 24-4 34-2 10-7 19-13 26s-14 12-25 16-24 6-41 6zM44 218h22c10 0 18-1 23-4 6-3 11-6 14-10s5-8 6-13 2-10 2-15-1-10-2-16c-1-5-3-9-6-13s-8-7-14-9-14-3-24-3h-21zM174 257v-257h42v257z">
          <text:p/>
        </draw:path>
        <draw:path draw:style-name="gr152" draw:text-style-name="P152" draw:layer="layout" svg:width="0.153cm" svg:height="0.256cm" svg:x="6.139cm" svg:y="10.207cm" svg:viewBox="0 0 154 257" svg:d="M0 257v-257h70c28 0 48 6 61 18s20 29 20 51c0 12-2 22-6 30s-10 15-19 21c11 5 18 12 22 22 4 11 6 24 6 37 0 27-7 47-21 59-15 12-36 19-66 19zM43 218h29c9 0 17-1 22-3 6-2 10-5 13-9 3-3 5-8 6-13s1-11 1-17c0-12-2-22-8-28-6-7-18-10-35-10h-28zM43 104h25c16 0 28-3 35-9 6-6 10-15 10-26s-3-20-10-25c-7-6-18-9-35-9h-25z">
          <text:p/>
        </draw:path>
        <draw:path draw:style-name="gr152" draw:text-style-name="P152" draw:layer="layout" svg:width="0.152cm" svg:height="0.263cm" svg:x="6.325cm" svg:y="10.203cm" svg:viewBox="0 0 153 264" svg:d="M0 189c0-10 2-19 4-29s5-20 10-27c6-8 13-15 22-20s20-7 34-7h42v-35c0-9-2-17-7-23s-15-9-28-9c-7 0-14 2-20 6-7 4-11 11-13 20l-38-11c4-17 12-30 25-40 12-9 29-14 48-14 24 0 42 5 55 16 13 10 19 29 19 55v190h-41v-23h-1c-7 10-15 16-24 20s-19 6-30 6-20-2-27-7c-7-4-13-10-17-17-5-7-8-15-10-24-2-8-3-18-3-27zM40 186c0 13 3 22 8 28 5 7 13 10 24 10 13 0 24-4 30-11 7-7 10-17 10-30v-42h-31c-11 0-20 4-28 11-9 6-13 18-13 34z">
          <text:p/>
        </draw:path>
        <draw:polygon draw:style-name="gr152" draw:text-style-name="P152" draw:layer="layout" svg:width="0.152cm" svg:height="0.256cm" svg:x="6.522cm" svg:y="10.207cm" svg:viewBox="0 0 153 257" draw:points="0,257 0,0 42,0 42,108 111,108 111,0 153,0 153,257 111,257 111,142 42,142 42,257">
          <text:p/>
        </draw:polygon>
        <draw:polygon draw:style-name="gr152" draw:text-style-name="P152" draw:layer="layout" svg:width="0.157cm" svg:height="0.256cm" svg:x="6.721cm" svg:y="10.207cm" svg:viewBox="0 0 158 257" draw:points="0,257 0,0 40,0 40,168 41,168 117,0 158,0 158,257 117,257 117,87 116,87 39,257">
          <text:p/>
        </draw:polygon>
        <draw:path draw:style-name="gr152" draw:text-style-name="P152" draw:layer="layout" svg:width="0.16cm" svg:height="0.256cm" svg:x="6.917cm" svg:y="10.207cm" svg:viewBox="0 0 161 257" svg:d="M0 257l22-81c2-8 5-16 9-24 4-7 9-13 16-16-15-6-25-14-30-25-6-10-9-22-9-36 0-23 7-42 20-55 13-14 33-20 60-20h73v257h-42v-110h-22c-10 0-18 3-24 9s-11 17-14 33l-18 68zM50 78c0 11 4 20 11 26s17 9 30 9h28v-78h-24c-17 0-28 4-35 12s-10 18-10 31z">
          <text:p/>
        </draw:path>
        <draw:path draw:style-name="gr152" draw:text-style-name="P152" draw:layer="layout" svg:width="0.153cm" svg:height="0.256cm" svg:x="7.183cm" svg:y="10.207cm" svg:viewBox="0 0 154 257" svg:d="M0 257v-257h69c28 0 49 6 62 18s20 29 20 51c0 12-2 22-6 30s-11 15-19 21c11 5 18 12 22 22 4 11 6 24 6 37 0 27-7 47-22 59-14 12-36 19-65 19zM43 218h29c9 0 16-1 22-3s10-5 13-9c3-3 5-8 6-13s1-11 1-17c0-12-3-22-9-28-6-7-17-10-34-10h-28zM43 104h25c16 0 27-3 34-9s11-15 11-26-4-20-10-25c-7-6-18-9-35-9h-25z">
          <text:p/>
        </draw:path>
        <draw:path draw:style-name="gr152" draw:text-style-name="P152" draw:layer="layout" svg:width="0.165cm" svg:height="0.361cm" svg:x="7.443cm" svg:y="10.102cm" svg:viewBox="0 0 166 362" svg:d="M0 362v-362h75c18 0 33 2 45 7s21 12 28 21 12 20 14 33c3 14 4 29 4 46 0 15-1 29-3 43-3 14-8 25-14 35-7 10-17 18-29 24-12 5-28 8-48 8h-30v145zM42 178h28c13 0 23-2 30-6 8-3 13-8 17-16 4-6 7-13 8-22 1-8 1-17 1-26 0-10 0-19-1-28-2-8-4-16-8-22-4-7-9-12-17-15-7-4-16-6-29-6h-29z">
          <text:p/>
        </draw:path>
        <draw:path draw:style-name="gr152" draw:text-style-name="P152" draw:layer="layout" svg:width="0.155cm" svg:height="0.375cm" svg:x="8.64cm" svg:y="10.091cm" svg:viewBox="0 0 156 376" svg:d="M0 253v-53c0-27 2-50 4-69 2-20 5-36 10-49s12-23 19-31c8-8 18-15 29-21 7-3 13-5 18-8 5-2 11-4 16-6 6-2 12-4 18-7 7-2 14-5 23-9l14 29c-8 4-15 7-21 10-5 2-10 4-17 6-5 2-10 5-17 8-6 2-13 6-22 11-12 7-21 17-25 32-5 15-8 31-8 48h2c7-9 14-15 23-18 9-2 16-4 20-4 10 0 18 1 25 4 8 2 14 5 19 9 4 4 8 8 11 13 4 5 6 10 8 16 2 5 3 11 4 19 1 7 2 16 2 24 1 9 1 19 1 28s0 17 0 25c0 9 0 18 0 25s-1 15-2 25c-2 14-5 25-11 34-5 8-11 15-19 20s-16 8-25 10c-8 1-17 2-25 2-11 0-20-1-28-4-8-2-14-6-20-11-5-4-10-9-13-15-4-6-6-13-8-19-2-8-3-19-4-33 0-14-1-28-1-41zM40 262c0 11 0 21 1 30 0 9 1 17 3 23 3 7 7 13 12 18 6 4 14 6 23 6 7 0 13-2 19-7 5-4 10-10 12-17 2-4 3-11 4-23s2-25 2-40c0-4-1-9-1-16 0-6 0-12 0-19s-1-13-1-19c-1-5-2-10-3-13-4-17-15-25-32-25-7 0-14 1-20 5-6 3-10 9-13 17-3 6-5 16-5 29s0 30-1 51z">
          <text:p/>
        </draw:path>
        <draw:path draw:style-name="gr152" draw:text-style-name="P152" draw:layer="layout" svg:width="0.156cm" svg:height="0.263cm" svg:x="8.828cm" svg:y="10.203cm" svg:viewBox="0 0 157 264" svg:d="M0 134c0-8 0-17 1-26 0-9 0-18 1-27 1-8 2-15 3-22s2-12 4-17c5-13 13-23 24-31 11-7 27-11 46-11 15 0 27 2 36 6 9 3 17 9 22 15 7 7 11 15 13 24 3 9 4 19 5 30 1 10 1 21 2 32 0 12 0 22 0 31 0 20-1 40-3 60-2 14-5 25-10 34-7 9-13 15-21 20-7 5-15 8-24 10-9 1-17 2-26 2-10 0-19-1-27-4-8-2-15-6-20-11-6-4-10-9-14-15-3-6-6-12-7-19-1-4-2-9-3-15-1-7-1-13-1-22 0-7-1-15-1-22 0-8 0-15 0-22zM40 143c0 12 0 23 0 34 1 12 2 20 4 26 5 16 16 24 34 24 7 0 14-2 19-6 6-5 10-10 13-17 1-2 1-5 2-10s1-11 2-18c0-6 1-13 1-20 0-8 0-15 0-22s0-15 0-22 0-14-1-20c0-7 0-13-1-18 0-5-1-9-2-12-5-17-16-25-33-25-7 0-13 2-19 5s-10 9-13 17c-2 4-4 15-4 30-1 15-2 33-2 54z">
          <text:p/>
        </draw:path>
        <draw:path draw:style-name="gr152" draw:text-style-name="P152" draw:layer="layout" svg:width="0.172cm" svg:height="0.265cm" svg:x="9.001cm" svg:y="10.207cm" svg:viewBox="0 0 173 266" svg:d="M0 235c7-5 13-10 18-15s8-10 12-15c3-6 5-13 6-21 1-9 1-19 1-32v-152h136v257h-41v-222h-57v119c0 16-1 30-3 42-1 11-5 21-9 31-5 9-10 16-18 22-7 6-17 12-27 17z">
          <text:p/>
        </draw:path>
        <draw:path draw:style-name="gr152" draw:text-style-name="P152" draw:layer="layout" svg:width="0.15cm" svg:height="0.263cm" svg:x="9.208cm" svg:y="10.203cm" svg:viewBox="0 0 151 264" svg:d="M0 134c0-8 0-17 0-26s1-17 1-25c1-8 2-15 3-22s2-12 4-17c5-14 14-24 25-32s27-12 46-12c26 0 44 7 55 21 12 14 17 34 17 59v63h-109c0 12 0 23 1 34 0 12 1 21 3 27 5 15 16 23 32 23 10 0 18-3 22-10 5-7 8-16 9-29l42 8c-2 22-8 39-21 51-12 11-30 17-55 17-11 0-21-1-29-4s-14-7-20-11c-5-5-11-10-14-16s-6-12-7-18c-1-4-2-9-3-15 0-7-1-15-1-22-1-8-1-15-1-23 0-7 0-14 0-21zM42 110h68v-22c0-7 0-13-1-19s-3-11-5-16c-2-4-6-8-10-10-4-3-10-4-17-4-6 0-12 1-17 4s-9 8-12 16c-2 5-3 12-4 20s-1 19-2 31z">
          <text:p/>
        </draw:path>
        <draw:path draw:style-name="gr152" draw:text-style-name="P152" draw:layer="layout" svg:width="0.15cm" svg:height="0.263cm" svg:x="9.393cm" svg:y="10.203cm" svg:viewBox="0 0 151 264" svg:d="M0 134c0-8 0-17 0-26s1-17 1-25c1-8 2-15 3-22s2-12 4-17c5-14 13-24 24-32s27-12 46-12c26 0 44 7 56 21s17 34 17 59v63h-110c0 12 0 23 1 34 0 12 1 21 3 27 5 15 16 23 32 23 10 0 18-3 23-10s8-16 8-29l43 8c-2 22-8 39-21 51-13 11-31 17-56 17-11 0-21-1-29-4-7-3-14-7-20-11-5-5-10-10-13-16s-6-12-7-18c-1-4-2-9-3-15 0-7-1-15-1-22 0-8-1-15-1-23 0-7 0-14 0-21zM41 110h68v-22c0-7 0-13-1-19s-3-11-5-16c-2-4-6-8-10-10-4-3-10-4-17-4-6 0-12 1-17 4s-9 8-12 16c-2 5-3 12-4 20s-1 19-2 31z">
          <text:p/>
        </draw:path>
        <draw:path draw:style-name="gr152" draw:text-style-name="P152" draw:layer="layout" svg:width="0.152cm" svg:height="0.256cm" svg:x="9.736cm" svg:y="10.207cm" svg:viewBox="0 0 153 257" svg:d="M0 99v-99h42v88c0 23 10 35 31 35 6 0 13-1 20-3s13-5 20-9v-111h40v257h-41v-111c-18 10-36 16-53 16-18 0-33-6-43-16-10-9-16-25-16-47z">
          <text:p/>
        </draw:path>
        <draw:path draw:style-name="gr152" draw:text-style-name="P152" draw:layer="layout" svg:width="0.15cm" svg:height="0.263cm" svg:x="9.923cm" svg:y="10.203cm" svg:viewBox="0 0 151 264" svg:d="M0 134c0-8 0-17 0-26s1-17 1-25c1-8 2-15 3-22s2-12 4-17c5-14 13-24 24-32s28-12 47-12c26 0 44 7 55 21 12 14 17 34 17 59v63h-110c0 12 0 23 1 34 0 12 1 21 3 27 5 15 17 23 33 23 10 0 17-3 22-10s8-16 9-29l42 8c-2 22-8 39-21 51-12 11-30 17-55 17-11 0-21-1-30-4-8-3-14-7-20-11-5-5-10-10-13-16-4-6-6-12-7-18-1-4-2-9-3-15 0-7-1-15-1-22-1-8-1-15-1-23 0-7 0-14 0-21zM41 110h69v-22c0-7 0-13-1-19s-3-11-5-16c-2-4-6-8-10-10-4-3-10-4-17-4-6 0-12 1-17 4s-10 8-13 16c-2 5-3 12-4 20s-1 19-2 31z">
          <text:p/>
        </draw:path>
        <draw:polygon draw:style-name="gr152" draw:text-style-name="P152" draw:layer="layout" svg:width="0.214cm" svg:height="0.256cm" svg:x="10.115cm" svg:y="10.207cm" svg:viewBox="0 0 215 257" draw:points="0,257 0,0 42,0 79,78 107,133 108,133 136,78 174,0 215,0 215,257 173,257 173,84 172,84 147,137 117,196 98,196 68,138 44,88 43,88 43,257">
          <text:p/>
        </draw:polygon>
        <draw:polygon draw:style-name="gr152" draw:text-style-name="P152" draw:layer="layout" svg:width="0.151cm" svg:height="0.256cm" svg:x="10.437cm" svg:y="10.207cm" svg:viewBox="0 0 152 257" draw:points="0,257 0,0 42,0 42,108 110,108 110,0 152,0 152,257 110,257 110,142 42,142 42,257">
          <text:p/>
        </draw:polygon>
        <draw:path draw:style-name="gr152" draw:text-style-name="P152" draw:layer="layout" svg:width="0.151cm" svg:height="0.263cm" svg:x="10.626cm" svg:y="10.203cm" svg:viewBox="0 0 152 264" svg:d="M0 189c0-10 1-19 3-29s6-20 11-27c5-8 13-15 22-20s21-7 35-7h40v-35c0-9-2-17-7-23-4-6-13-9-27-9-7 0-13 2-20 6-6 4-10 11-12 20l-40-11c4-17 12-30 26-40 13-9 29-14 49-14 23 0 41 5 53 16 13 10 19 29 19 55v190h-41v-23c-7 10-15 16-24 20s-19 6-30 6c-10 0-19-2-26-7-8-4-15-10-19-17s-7-15-9-24c-2-8-3-18-3-27zM41 186c0 13 2 22 7 28 6 7 14 10 25 10 13 0 22-4 29-11 6-7 9-17 9-30v-42h-30c-10 0-20 4-28 11-8 6-12 18-12 34z">
          <text:p/>
        </draw:path>
        <draw:path draw:style-name="gr152" draw:text-style-name="P152" draw:layer="layout" svg:width="0.147cm" svg:height="0.367cm" svg:x="10.884cm" svg:y="10.099cm" svg:viewBox="0 0 148 368" svg:d="M0 284l41-6c-2 16 0 28 5 38 5 9 14 14 28 14 9 0 17-3 23-9 7-5 10-15 10-30v-54c0-15-3-25-9-32-6-6-15-9-28-9h-17v-36h18c13 0 22-3 28-9 5-6 8-15 8-29v-47c0-4-1-9-2-13 0-5-2-9-4-12-2-4-5-6-9-8s-9-3-15-3c-13 0-22 4-28 13-5 9-8 22-8 37l-41-6c0-12 2-23 6-33 3-10 8-19 14-26 7-7 15-13 25-18 9-4 21-6 35-6 13 0 23 2 32 6s16 9 21 16c5 6 9 14 11 23 3 9 4 19 4 28v37c0 7-1 14-1 20-1 6-2 12-4 18s-5 11-9 15c-4 5-9 9-16 13v2c7 3 12 6 16 10s7 9 9 14c2 6 3 12 4 18 0 7 1 15 1 23l-1 47c0 13-2 25-6 35s-10 18-16 24c-7 7-15 11-24 15-9 3-18 4-28 4-15 0-27-2-37-6-9-5-17-11-22-18-6-7-10-16-12-26s-3-21-2-34z">
          <text:p/>
        </draw:path>
        <draw:path draw:style-name="gr152" draw:text-style-name="P152" draw:layer="layout" svg:width="0.146cm" svg:height="0.367cm" svg:x="11.082cm" svg:y="10.099cm" svg:viewBox="0 0 147 368" svg:d="M0 298v-228c0-11 2-21 6-30s9-16 16-22 15-11 23-14c9-3 18-4 28-4 22 0 40 6 54 18 13 12 20 30 20 52v228c0 11-2 21-6 30s-9 16-16 22-14 10-23 14c-9 3-19 4-29 4s-19-1-28-4c-8-4-16-8-23-14s-12-13-16-22-6-19-6-30zM41 300c0 9 3 16 9 22 6 5 14 8 23 8s18-3 24-8c6-6 9-13 9-22v-231c0-9-3-17-9-22-6-6-15-8-24-8s-17 2-23 8c-6 5-9 13-9 22z">
          <text:p/>
        </draw:path>
        <draw:path draw:style-name="gr152" draw:text-style-name="P152" draw:layer="layout" svg:width="0.149cm" svg:height="0.263cm" svg:x="11.331cm" svg:y="10.203cm" svg:viewBox="0 0 150 264" svg:d="M0 134c0-8 0-17 0-26 1-10 1-18 1-27 1-8 2-16 3-22 1-7 2-13 4-17 5-13 13-23 24-31 11-7 26-11 45-11 26 0 44 7 55 20 12 14 18 33 18 56l-44 5c0-15-3-26-8-33s-13-11-22-11c-7 0-13 2-18 5s-9 9-12 16c-3 6-4 16-5 31 0 15-1 33-1 54 0 11 0 23 0 34 1 11 2 20 3 26 3 7 7 13 12 18 5 4 12 6 21 6 11 0 18-4 23-11 5-8 7-18 7-33l43 9c-1 23-7 41-20 54-12 12-31 18-56 18-11 0-20-1-28-4-8-2-14-6-20-11-6-4-10-9-13-15-4-6-6-13-8-19-1-4-2-9-2-15-1-7-1-15-2-22 0-8 0-15 0-23 0-7 0-14 0-21z">
          <text:p/>
        </draw:path>
        <draw:path draw:style-name="gr152" draw:text-style-name="P152" draw:layer="layout" svg:width="0.17cm" svg:height="0.356cm" svg:x="11.49cm" svg:y="10.207cm" svg:viewBox="0 0 171 357" svg:d="M0 0h43l22 98 21 89h1l20-90 21-97h43l-75 300c-4 17-11 31-19 41-9 11-23 16-41 16h-16v-34h10c10 0 17-3 21-10 5-6 9-19 12-36l5-18z">
          <text:p/>
        </draw:path>
        <draw:polygon draw:style-name="gr152" draw:text-style-name="P152" draw:layer="layout" svg:width="0.148cm" svg:height="0.256cm" svg:x="11.663cm" svg:y="10.207cm" svg:viewBox="0 0 149 257" draw:points="0,35 0,0 149,0 149,35 94,35 94,257 53,257 53,35">
          <text:p/>
        </draw:polygon>
        <draw:path draw:style-name="gr152" draw:text-style-name="P152" draw:layer="layout" svg:width="0.156cm" svg:height="0.263cm" svg:x="11.828cm" svg:y="10.203cm" svg:viewBox="0 0 157 264" svg:d="M0 134c0-8 0-17 0-26 1-9 1-18 2-27 1-8 1-15 2-22s3-12 4-17c5-13 13-23 25-31 11-7 27-11 46-11 15 0 28 2 37 6 9 3 16 9 22 15 6 7 10 15 12 24 3 9 4 19 5 30 1 10 1 21 1 32 1 12 1 22 1 31 0 20-1 40-3 60-2 14-5 25-11 34-5 9-11 15-19 20-7 5-15 8-25 10-9 1-17 2-26 2-10 0-20-1-27-4-8-2-15-6-20-11-6-4-10-9-14-15-3-6-6-12-8-19-1-4-1-9-2-15-1-7-1-13-1-22-1-7-1-15-1-22 0-8 0-15 0-22zM40 143c0 12 0 23 0 34 1 12 2 20 4 26 5 16 16 24 34 24 7 0 14-2 19-6 6-5 11-10 14-17 1-2 1-5 2-10s1-11 2-18c0-6 1-13 1-20 0-8 0-15 0-22s0-15 0-22-1-14-1-20c0-7 0-13-1-18 0-5-1-9-2-12-5-17-17-25-34-25-7 0-13 2-19 5s-10 9-13 17c-2 4-4 15-5 30 0 15-1 33-1 54z">
          <text:p/>
        </draw:path>
        <draw:path draw:style-name="gr152" draw:text-style-name="P152" draw:layer="layout" svg:width="0.17cm" svg:height="0.256cm" svg:x="12.017cm" svg:y="10.207cm" svg:viewBox="0 0 171 257" svg:d="M0 257v-257h41v111h17c5 0 9 0 14-1s10-3 14-5c4-3 8-6 12-11s6-12 9-20l19-74h40l-20 74c-3 13-9 23-14 31-6 9-13 15-22 18 11 3 19 9 25 18s10 20 14 33l22 83h-41l-18-71c-2-8-5-15-8-20-3-6-6-10-11-13-4-2-8-4-13-5s-11-2-16-2h-23v111z">
          <text:p/>
        </draw:path>
        <draw:polygon draw:style-name="gr152" draw:text-style-name="P152" draw:layer="layout" svg:width="0.043cm" svg:height="0.049cm" svg:x="12.22cm" svg:y="10.414cm" svg:viewBox="0 0 44 50" draw:points="0,50 0,0 44,0 44,50">
          <text:p/>
        </draw:polygon>
        <draw:path draw:style-name="gr152" draw:text-style-name="P152" draw:layer="layout" svg:width="0.156cm" svg:height="0.263cm" svg:x="7.638cm" svg:y="10.203cm" svg:viewBox="0 0 157 264" svg:d="M0 134c0-8 0-17 0-26s1-18 2-27c0-8 1-15 2-22s2-12 4-17c5-13 13-23 25-31 11-7 26-11 46-11 15 0 27 2 37 6 9 3 16 9 22 15 5 7 9 15 12 24 2 9 4 19 5 30 0 10 1 21 1 32 0 12 1 22 1 31 0 20-1 40-3 60-2 14-6 25-11 34s-11 15-19 20-16 8-24 10c-9 1-19 2-27 2-11 0-20-1-28-4-7-2-14-6-20-11-5-4-10-9-13-15-4-6-6-12-8-19-1-4-2-9-2-15-1-7-1-13-2-22 0-7 0-15 0-22 0-8 0-15 0-22zM40 143c0 12 0 23 0 34 0 12 1 20 3 26 5 16 17 24 35 24 8 0 14-2 20-6 6-5 10-10 13-17 0-2 1-5 2-10 0-5 1-11 1-18 1-6 1-13 1-20 1-8 1-15 1-22s0-15-1-22c0-7 0-14 0-20 0-7-1-13-1-18-1-5-1-9-2-12-5-17-16-25-34-25-7 0-14 2-19 5-6 3-11 9-14 17-2 4-3 15-4 30s-1 33-1 54z">
          <text:p/>
        </draw:path>
        <draw:path draw:style-name="gr152" draw:text-style-name="P152" draw:layer="layout" svg:width="0.149cm" svg:height="0.263cm" svg:x="7.825cm" svg:y="10.203cm" svg:viewBox="0 0 150 264" svg:d="M0 134c0-8 0-17 0-26 1-10 1-18 1-27 1-8 2-16 3-22 1-7 2-13 4-17 5-13 13-23 24-31 11-7 26-11 45-11 27 0 45 7 56 20 11 14 17 33 17 56l-43 5c0-15-3-26-8-33s-14-11-23-11c-7 0-13 2-18 5s-9 9-12 16c-3 6-4 16-5 31s-1 33-1 54c0 11 0 23 0 34s2 20 3 26c3 7 7 13 12 18 5 4 12 6 21 6 11 0 19-4 24-11 5-8 7-18 7-33l42 9c-1 23-7 41-19 54-12 12-31 18-57 18-11 0-20-1-28-4-8-2-14-6-20-11-6-4-10-9-13-15-4-6-6-13-8-19-1-4-2-9-2-15-1-7-1-15-2-22 0-8 0-15 0-23 0-7 0-14 0-21z">
          <text:p/>
        </draw:path>
        <draw:path draw:style-name="gr152" draw:text-style-name="P152" draw:layer="layout" svg:width="0.149cm" svg:height="0.263cm" svg:x="7.998cm" svg:y="10.203cm" svg:viewBox="0 0 150 264" svg:d="M0 134c0-8 0-17 0-26 1-10 1-18 2-27 0-8 1-16 2-22 1-7 2-13 4-17 5-13 13-23 24-31 11-7 26-11 47-11 25 0 44 7 54 20 11 14 17 33 17 56l-43 5c0-15-2-26-8-33-5-7-13-11-22-11-7 0-14 2-19 5s-9 9-12 16c-2 6-4 16-5 31 0 15-1 33-1 54 0 11 0 23 0 34 1 11 2 20 4 26 2 7 6 13 11 18 5 4 12 6 22 6 11 0 19-4 23-11 5-8 7-18 7-33l42 9c0 23-7 41-19 54-12 12-30 18-56 18-12 0-21-1-29-4-8-2-14-6-20-11-5-4-10-9-13-15s-6-13-8-19c-1-4-1-9-2-15-1-7-1-15-1-22 0-8-1-15-1-23 0-7 0-14 0-21z">
          <text:p/>
        </draw:path>
        <draw:polygon draw:style-name="gr152" draw:text-style-name="P152" draw:layer="layout" svg:width="0.157cm" svg:height="0.256cm" svg:x="8.178cm" svg:y="10.207cm" svg:viewBox="0 0 158 257" draw:points="0,257 0,0 40,0 40,168 41,168 117,0 158,0 158,257 117,257 117,87 116,87 39,257">
          <text:p/>
        </draw:polygon>
        <draw:polygon draw:style-name="gr152" draw:text-style-name="P152" draw:layer="layout" svg:width="0.157cm" svg:height="0.256cm" svg:x="8.382cm" svg:y="10.207cm" svg:viewBox="0 0 158 257" draw:points="0,257 0,0 41,0 41,168 42,168 117,0 158,0 158,257 117,257 117,87 116,87 40,257">
          <text:p/>
        </draw:polygon>
        <draw:polygon draw:style-name="gr152" draw:text-style-name="P152" draw:layer="layout" svg:width="0.045cm" svg:height="0.108cm" svg:x="9.587cm" svg:y="10.417cm" svg:viewBox="0 0 46 109" draw:points="0,109 12,51 2,51 2,0 46,0 46,50 22,109">
          <text:p/>
        </draw:polygon>
        <draw:path draw:style-name="gr152" draw:text-style-name="P152" draw:layer="layout" svg:width="0.175cm" svg:height="0.361cm" svg:x="0.53cm" svg:y="10.808cm" svg:viewBox="0 0 176 362" svg:d="M0 362v-362h81c32 0 55 8 70 25 14 16 21 40 21 72 0 16-2 31-8 43-6 13-17 22-32 28v3c17 6 28 16 34 31 6 14 10 31 10 50 0 38-9 65-25 83s-41 27-76 27zM56 309h22c10 0 17-2 23-5 5-4 9-8 12-13 3-6 5-12 6-20s1-16 1-24c0-17-3-29-9-37-6-9-17-13-34-13h-21zM56 143h18c15 0 26-4 33-11 6-8 10-19 10-34 0-16-4-28-10-35-7-7-17-10-33-10h-18z">
          <text:p/>
        </draw:path>
        <draw:path draw:style-name="gr152" draw:text-style-name="P152" draw:layer="layout" svg:width="0.227cm" svg:height="0.257cm" svg:x="0.731cm" svg:y="10.912cm" svg:viewBox="0 0 228 258" svg:d="M0 53v-53h123v92h16c17 0 31 2 43 5 11 4 21 10 28 17s11 16 14 26 4 21 4 33c0 28-7 48-21 63s-36 22-67 22h-74v-205zM123 204h15c14 0 23-3 28-10 5-6 7-13 7-21s-3-15-8-21c-5-5-14-7-28-7h-14z">
          <text:p/>
        </draw:path>
        <draw:path draw:style-name="gr152" draw:text-style-name="P152" draw:layer="layout" svg:width="0.161cm" svg:height="0.264cm" svg:x="0.984cm" svg:y="10.908cm" svg:viewBox="0 0 162 265" svg:d="M0 135c0-17 1-33 2-50 1-16 4-29 7-38 5-14 13-25 26-33 12-10 29-14 49-14 26 0 45 8 58 22 13 15 20 35 20 61v63h-105c0 10 0 19 1 28 0 9 1 16 2 21 3 11 11 17 22 17 14 0 22-10 24-29l56 9c-2 23-9 41-23 53-13 13-32 20-57 20-12 0-23-2-32-5s-16-7-22-11c-7-5-11-11-15-17-3-6-6-12-8-19-1-4-1-9-2-15s-1-13-2-20c0-7 0-15 0-22-1-7-1-14-1-21zM58 108h47v-22c0-8-1-15-4-22s-9-10-19-10c-9 0-16 5-20 15-1 3-2 8-3 15 0 7-1 15-1 24z">
          <text:p/>
        </draw:path>
        <draw:path draw:style-name="gr152" draw:text-style-name="P152" draw:layer="layout" svg:width="0.161cm" svg:height="0.261cm" svg:x="1.172cm" svg:y="10.91cm" svg:viewBox="0 0 162 262" svg:d="M0 191l56-9c1 19 9 27 25 27 7 0 13-2 17-7 5-5 7-12 7-22 0-11-2-19-6-25-3-5-10-8-19-8h-19v-42h20c16 0 24-9 24-28 0-7-2-13-6-18-4-4-10-6-18-6s-14 2-18 7-7 11-8 18l-53-9c2-22 10-39 24-51 15-12 33-18 57-18 26 0 46 6 59 19 14 12 20 31 20 56 0 10-1 20-5 29-4 10-11 17-22 21v1c10 5 18 11 21 20 4 9 6 20 6 34 0 29-8 49-23 62-15 14-35 20-59 20-25 0-43-6-58-18-13-13-21-30-22-53z">
          <text:p/>
        </draw:path>
        <draw:path draw:style-name="gr152" draw:text-style-name="P152" draw:layer="layout" svg:width="0.217cm" svg:height="0.314cm" svg:x="1.36cm" svg:y="10.912cm" svg:viewBox="0 0 218 315" svg:d="M0 209l21-5c3-6 6-10 8-15 3-5 5-10 6-15 2-6 3-12 3-19 1-8 2-16 2-26l10-129h146v205h22v110h-47v-57h-123v57h-48zM82 205h58v-152h-41l-2 74c-1 21-3 37-5 48s-5 21-10 30z">
          <text:p/>
        </draw:path>
        <draw:path draw:style-name="gr152" draw:text-style-name="P152" draw:layer="layout" svg:width="0.163cm" svg:height="0.257cm" svg:x="1.669cm" svg:y="10.912cm" svg:viewBox="0 0 164 258" svg:d="M0 258v-258h75c30 0 52 7 66 19 14 13 21 31 21 55 0 10-2 19-7 27-4 8-11 15-21 20l1 1c11 4 19 12 23 22 4 9 6 20 6 32 0 28-7 49-22 62s-38 20-69 20zM57 204h19c8 0 13-1 17-3 5-1 8-4 10-7 3-3 4-6 5-10s1-8 1-13c0-8-2-15-7-20s-14-7-26-7h-19zM57 101h15c12 0 21-2 26-6s7-10 7-18-2-13-6-17-12-6-23-7h-19z">
          <text:p/>
        </draw:path>
        <draw:path draw:style-name="gr152" draw:text-style-name="P152" draw:layer="layout" svg:width="0.178cm" svg:height="0.361cm" svg:x="1.94cm" svg:y="10.808cm" svg:viewBox="0 0 179 362" svg:d="M0 362v-362h81c35 0 59 8 75 25 15 18 23 46 23 84 0 17-2 32-5 46s-9 27-16 36c-8 10-18 18-30 23-13 6-28 9-48 9h-23v139zM57 169h20c17 0 30-5 36-15 7-10 10-25 10-44 0-18-3-32-9-42-7-10-19-15-36-15h-21z">
          <text:p/>
        </draw:path>
        <draw:path draw:style-name="gr152" draw:text-style-name="P152" draw:layer="layout" svg:width="0.164cm" svg:height="0.264cm" svg:x="2.144cm" svg:y="10.908cm" svg:viewBox="0 0 165 265" svg:d="M1 172c-1-6-1-12-1-18 0-7 0-13 0-18 0-9 0-17 1-26 0-9 0-17 1-25s2-15 3-22 2-13 4-17c5-13 13-24 26-32 12-10 28-14 49-14 14 0 26 2 36 6 9 4 17 9 24 15 6 7 10 14 13 22 3 9 5 18 6 27 1 10 2 21 2 33s0 24 0 33v14c0 8 0 16 0 24-1 8-1 16-2 23-2 15-5 26-11 35s-13 16-21 21c-7 5-16 8-25 10-9 1-18 2-27 2-13 0-23-1-32-5-9-3-16-7-22-13-6-5-11-12-14-19-4-7-6-14-7-22-1-5-2-10-2-16-1-5-1-11-1-18zM56 145c0 9 0 18 0 26 0 9 1 16 2 21 2 6 5 11 8 14 5 4 11 6 18 6 5 0 10-1 14-4 4-4 7-8 8-13 1-1 1-4 2-7 0-4 1-9 1-15s1-12 1-18c0-7 0-13 0-20 0-12 0-23-1-35 0-11-1-20-2-25-1-4-2-7-4-10-4-7-10-11-19-11-8 0-16 3-20 9-2 5-4 9-5 14-1 4-2 10-3 16 0 6 0 13 0 21s0 16 0 26z">
          <text:p/>
        </draw:path>
        <draw:path draw:style-name="gr152" draw:text-style-name="P152" draw:layer="layout" svg:width="0.159cm" svg:height="0.264cm" svg:x="2.342cm" svg:y="10.908cm" svg:viewBox="0 0 160 265" svg:d="M0 135c0-8 0-17 1-25 0-9 0-18 1-25 1-8 2-16 3-23s2-12 4-16c5-13 14-24 26-32 12-10 28-14 48-14 26 0 46 8 58 23 13 14 19 34 19 59-9 0-19 1-28 3-11 1-20 2-29 3 0-12-2-20-6-26-4-5-9-8-16-8-10 0-17 5-21 15-1 4-2 10-3 21 0 10-1 22-1 35v19c0 10 0 19 0 29 1 9 1 16 3 21s4 10 8 13c3 3 8 5 14 5 15 0 22-11 22-33 9 2 19 3 29 4s19 2 28 4c0 25-7 44-20 57-14 14-34 21-60 21-12 0-22-2-31-4-8-3-16-7-22-12s-11-10-14-16c-4-6-7-13-8-20-1-4-2-9-3-15-1-7-1-13-1-21 0-7 0-14-1-21 0-8 0-15 0-21z">
          <text:p/>
        </draw:path>
        <draw:path draw:style-name="gr152" draw:text-style-name="P152" draw:layer="layout" svg:width="0.159cm" svg:height="0.264cm" svg:x="2.528cm" svg:y="10.908cm" svg:viewBox="0 0 160 265" svg:d="M0 135c0-8 0-17 0-25 1-9 1-18 2-25 0-8 1-16 2-23s3-12 4-16c6-13 14-24 26-32 12-10 28-14 48-14 27 0 47 8 59 23 12 14 18 34 18 59-9 0-18 1-28 3-9 1-19 2-28 3 0-12-2-20-6-26-5-5-10-8-16-8-10 0-17 5-21 15-1 4-2 10-3 21-1 10-1 22-1 35v19c0 10 0 19 0 29 0 9 1 16 3 21 1 5 4 10 7 13 4 3 9 5 15 5 14 0 22-11 22-33 10 2 19 3 29 4 9 1 19 2 28 4 0 25-7 44-21 57-13 14-32 21-59 21-12 0-22-2-31-4-9-3-16-7-22-12s-11-10-15-16c-3-6-6-13-8-20-1-4-2-9-2-15-1-7-1-13-2-21 0-7 0-14 0-21 0-8 0-15 0-21z">
          <text:p/>
        </draw:path>
        <draw:polygon draw:style-name="gr152" draw:text-style-name="P152" draw:layer="layout" svg:width="0.176cm" svg:height="0.257cm" svg:x="2.717cm" svg:y="10.912cm" svg:viewBox="0 0 177 258" draw:points="0,258 0,0 56,0 56,155 57,155 119,0 177,0 177,258 119,258 119,108 118,108 55,258">
          <text:p/>
        </draw:polygon>
        <draw:path draw:style-name="gr152" draw:text-style-name="P152" draw:layer="layout" svg:width="0.241cm" svg:height="0.263cm" svg:x="2.934cm" svg:y="10.909cm" svg:viewBox="0 0 242 264" svg:d="M0 261v-258h56v104h26c0-14 1-26 3-36 1-11 3-20 5-26 5-14 14-25 26-33 11-8 27-12 47-12 22 0 39 5 50 14s19 20 23 34c1 5 2 12 3 19s2 14 2 22c1 8 1 16 1 23 0 8 0 16 0 22v5c0 9 0 19 0 28-1 10-1 19-2 28-2 15-6 26-11 36-6 9-12 16-20 21-7 5-15 8-24 10-9 1-18 2-26 2-12 0-22-1-30-4s-15-7-21-12c-5-4-10-10-14-16-3-7-6-14-8-21-1-6-2-15-3-27-1-11-1-22-1-33h-26v110zM138 143c0 14 0 26 0 35 1 9 2 17 5 21 4 8 11 11 20 11 5 0 9-1 13-4 4-4 7-8 8-13 0-1 1-4 1-8 0-3 1-8 1-14 0-5 0-11 1-18 0-6 0-13 0-20 0-11 0-23 0-34-1-11-1-19-3-25-1-5-3-10-6-15-3-4-8-6-15-6-6 0-10 2-14 6-3 3-6 7-8 12-1 4-2 12-2 22-1 10-1 22-1 36z">
          <text:p/>
        </draw:path>
        <draw:path draw:style-name="gr152" draw:text-style-name="P152" draw:layer="layout" svg:width="0.162cm" svg:height="0.261cm" svg:x="3.262cm" svg:y="10.91cm" svg:viewBox="0 0 163 262" svg:d="M0 191l57-9c1 19 9 27 25 27 6 0 12-2 17-7s7-12 7-22c0-11-2-19-6-25-4-5-10-8-19-8h-19v-42h20c16 0 24-9 24-28 0-7-2-13-6-18-4-4-10-6-18-6s-14 2-18 7c-5 5-7 11-8 18l-53-9c2-22 10-39 23-51 15-12 34-18 58-18 26 0 45 6 59 19 13 12 20 31 20 56 0 10-2 20-5 29-4 10-12 17-23 21v1c11 5 18 11 22 20s5 20 5 34c0 29-7 49-22 62-15 14-35 20-60 20-24 0-44-6-57-18-13-13-21-30-23-53z">
          <text:p/>
        </draw:path>
        <draw:path draw:style-name="gr152" draw:text-style-name="P152" draw:layer="layout" svg:width="0.166cm" svg:height="0.263cm" svg:x="3.456cm" svg:y="10.909cm" svg:viewBox="0 0 167 264" svg:d="M0 185c0-10 1-20 4-30 3-9 7-18 13-25 6-8 13-14 23-18 10-5 22-8 36-8h34v-27c0-8-2-14-5-18-4-4-11-6-22-6-5 0-10 1-15 5-5 3-9 9-10 18l-52-15c5-19 14-34 28-45 13-11 31-16 53-16 27 0 46 6 60 17 13 12 20 32 20 59v185h-57v-20l-1-1c-6 8-13 14-22 18-8 4-17 6-26 6-12 0-21-2-29-7-8-4-14-9-19-16s-8-17-10-26-3-19-3-30zM56 182c0 9 2 16 7 21 4 4 11 7 18 7 9 0 17-3 22-9 5-5 7-13 7-23v-31h-23c-8 0-15 2-22 7-6 5-9 15-9 28z">
          <text:p/>
        </draw:path>
        <draw:polygon draw:style-name="gr152" draw:text-style-name="P152" draw:layer="layout" svg:width="0.162cm" svg:height="0.257cm" svg:x="3.665cm" svg:y="10.912cm" svg:viewBox="0 0 163 258" draw:points="0,258 0,0 163,0 163,258 106,258 106,53 57,53 57,258">
          <text:p/>
        </draw:polygon>
        <draw:path draw:style-name="gr152" draw:text-style-name="P152" draw:layer="layout" svg:width="0.163cm" svg:height="0.359cm" svg:x="3.869cm" svg:y="10.909cm" svg:viewBox="0 0 164 360" svg:d="M0 360v-357h55v20l2 1c5-9 11-16 18-19 7-4 16-5 26-5 7 0 14 1 21 3 6 1 12 5 18 11 5 5 10 11 13 20 4 8 7 19 9 33 0 8 1 17 1 28 0 12 1 23 1 35 0 15-1 31-2 47-1 15-2 28-5 38-1 7-3 13-5 18-3 6-7 11-11 16-4 4-10 8-17 11-6 2-15 4-25 4-7 0-15-2-22-4-7-3-14-8-19-14h-2v114zM56 167c0 6 0 11 0 16s1 9 2 12c4 9 11 14 22 14 10 0 16-4 21-12 2-5 4-14 5-26 1-11 1-25 1-42 0-15 0-28-1-39s-2-18-5-23c-3-8-10-12-21-12-8 0-14 3-18 9s-6 13-6 22z">
          <text:p/>
        </draw:path>
        <draw:path draw:style-name="gr152" draw:text-style-name="P152" draw:layer="layout" svg:width="0.16cm" svg:height="0.264cm" svg:x="4.067cm" svg:y="10.908cm" svg:viewBox="0 0 161 265" svg:d="M0 135c0-17 0-33 2-50 1-16 3-29 6-38 6-14 15-25 27-33 12-10 28-14 48-14 26 0 45 8 58 22 13 15 20 35 20 61v63h-104c0 10 0 19 0 28s1 16 2 21c4 11 11 17 23 17 14 0 21-10 23-29l56 9c-1 23-9 41-22 53-14 13-33 20-58 20-12 0-22-2-31-5s-16-7-22-11c-6-5-11-11-14-17-5-6-7-12-9-19-1-4-2-9-3-15 0-6-1-13-1-20-1-7-1-15-1-22s0-14 0-21zM57 108h47v-22c0-8-1-15-4-22s-9-10-18-10c-10 0-17 5-21 15-1 3-2 8-2 15-1 7-1 15-2 24z">
          <text:p/>
        </draw:path>
        <draw:polygon draw:style-name="gr152" draw:text-style-name="P152" draw:layer="layout" svg:width="0.281cm" svg:height="0.31cm" svg:x="4.268cm" svg:y="10.912cm" svg:viewBox="0 0 282 311" draw:points="0,258 0,0 56,0 56,205 101,205 101,0 158,0 158,205 202,205 202,0 259,0 259,205 282,205 282,311 235,311 235,258">
          <text:p/>
        </draw:polygon>
        <draw:path draw:style-name="gr152" draw:text-style-name="P152" draw:layer="layout" svg:width="0.166cm" svg:height="0.263cm" svg:x="4.573cm" svg:y="10.909cm" svg:viewBox="0 0 167 264" svg:d="M0 185c0-10 2-20 4-30 3-9 7-18 13-25 6-8 14-14 23-18 10-5 22-8 37-8h32v-27c0-8-2-14-5-18-4-4-10-6-20-6-6 0-11 1-16 5-5 3-8 9-10 18l-51-15c4-19 13-34 27-45s31-16 53-16c26 0 47 6 60 17 13 12 20 32 20 59v185h-58v-20l-1-1c-6 8-13 14-21 18s-17 6-26 6c-11 0-21-2-29-7-8-4-14-9-19-16-4-7-8-17-10-26s-3-19-3-30zM56 182c0 9 2 16 7 21 5 4 11 7 19 7 9 0 15-3 20-9 5-5 7-13 7-23v-31h-22c-8 0-15 2-21 7-7 5-10 15-10 28z">
          <text:p/>
        </draw:path>
        <draw:path draw:style-name="gr152" draw:text-style-name="P152" draw:layer="layout" svg:width="0.16cm" svg:height="0.264cm" svg:x="4.776cm" svg:y="10.908cm" svg:viewBox="0 0 161 265" svg:d="M0 135c0-17 0-33 1-50 2-16 4-29 7-38 5-14 14-25 26-33 12-10 28-14 48-14 27 0 46 8 59 22 13 15 20 35 20 61v63h-105c0 10 0 19 0 28s1 16 2 21c3 11 11 17 23 17 13 0 21-10 24-29l56 9c-2 23-9 41-22 53-14 13-33 20-59 20-12 0-22-2-31-5s-16-7-22-11c-6-5-11-11-15-17-3-6-6-12-7-19-1-4-2-9-3-15s-1-13-1-20c-1-7-1-15-1-22s0-14 0-21zM56 108h47v-22c0-8-1-15-4-22s-9-10-18-10c-10 0-17 5-21 15-1 3-2 8-3 15 0 7-1 15-1 24z">
          <text:p/>
        </draw:path>
        <draw:polygon draw:style-name="gr152" draw:text-style-name="P152" draw:layer="layout" svg:width="0.159cm" svg:height="0.257cm" svg:x="4.953cm" svg:y="10.912cm" svg:viewBox="0 0 160 258" draw:points="0,53 0,0 160,0 160,53 109,53 109,258 51,258 51,53">
          <text:p/>
        </draw:polygon>
        <draw:path draw:style-name="gr152" draw:text-style-name="P152" draw:layer="layout" svg:width="0.159cm" svg:height="0.264cm" svg:x="5.129cm" svg:y="10.908cm" svg:viewBox="0 0 160 265" svg:d="M0 135c0-8 0-17 1-25 0-9 0-18 1-25 1-8 2-16 3-23s2-12 4-16c5-13 14-24 26-32 12-10 29-14 49-14 26 0 45 8 57 23 13 14 19 34 19 59-9 0-19 1-28 3-10 1-19 2-28 3 0-12-2-20-6-26-4-5-9-8-16-8-10 0-17 5-21 15-1 4-2 10-3 21-1 10-1 22-1 35v19c0 10 0 19 0 29 0 9 1 16 3 21s4 10 8 13c3 3 8 5 14 5 15 0 22-11 22-33 9 2 19 3 28 4s19 2 28 4c0 25-7 44-20 57-14 14-33 21-59 21-12 0-22-2-31-4-8-3-17-7-23-12s-11-10-14-16c-4-6-7-13-8-20-1-4-2-9-3-15-1-7-1-13-1-21 0-7-1-14-1-21 0-8 0-15 0-21z">
          <text:p/>
        </draw:path>
        <draw:path draw:style-name="gr152" draw:text-style-name="P152" draw:layer="layout" svg:width="0.172cm" svg:height="0.257cm" svg:x="5.308cm" svg:y="10.912cm" svg:viewBox="0 0 173 258" svg:d="M0 258l20-80c1-8 4-15 8-22s10-13 17-17c-14-6-24-13-29-24-6-10-8-21-8-34 0-26 7-46 21-60 15-14 36-21 63-21h81v258h-57v-105h-13c-8 0-15 3-20 9-6 5-11 16-14 33l-13 63zM63 83c0 8 3 14 9 18 6 5 16 7 26 7h18v-55h-17c-11 0-21 2-27 7s-9 13-9 23z">
          <text:p/>
        </draw:path>
        <draw:polygon draw:style-name="gr152" draw:text-style-name="P152" draw:layer="layout" svg:width="0.162cm" svg:height="0.257cm" svg:x="5.584cm" svg:y="10.912cm" svg:viewBox="0 0 163 258" draw:points="0,258 0,0 58,0 58,104 107,104 107,0 163,0 163,258 107,258 107,148 58,148 58,258">
          <text:p/>
        </draw:polygon>
        <draw:path draw:style-name="gr152" draw:text-style-name="P152" draw:layer="layout" svg:width="0.166cm" svg:height="0.263cm" svg:x="5.783cm" svg:y="10.909cm" svg:viewBox="0 0 167 264" svg:d="M0 185c0-10 1-20 4-30 3-9 7-18 13-25 6-8 14-14 23-18 10-5 22-8 37-8h33v-27c0-8-2-14-5-18-4-4-11-6-21-6-5 0-11 1-16 5-5 3-9 9-10 18l-51-15c4-19 13-34 27-45 13-11 31-16 54-16 26 0 45 6 59 17 13 12 20 32 20 59v185h-57v-20l-1-1c-6 8-13 14-21 18s-18 6-27 6c-12 0-21-2-29-7-8-4-14-9-19-16s-8-17-10-26-3-19-3-30zM56 182c0 9 2 16 7 21 4 4 11 7 19 7 9 0 16-3 21-9 5-5 7-13 7-23v-31h-22c-8 0-16 2-23 7-6 5-9 15-9 28z">
          <text:p/>
        </draw:path>
        <draw:path draw:style-name="gr152" draw:text-style-name="P152" draw:layer="layout" svg:width="0.162cm" svg:height="0.364cm" svg:x="6.059cm" svg:y="10.808cm" svg:viewBox="0 0 163 365" svg:d="M0 275l56-9v8c0 13 2 24 6 29 4 6 11 9 20 9 6 0 11-2 16-6 4-5 7-13 8-25v-85c0-15-8-23-22-23-6 0-11 2-16 5-5 2-9 7-12 14h-51v-192h156v53h-101v85c1 0 1 0 1 0 0 1 1 1 1 1 5-7 11-11 18-14s13-5 20-5c22 0 38 7 49 19 9 13 14 28 14 47v76c0 36-7 62-20 78-14 17-35 25-62 25-28 0-49-8-61-24-13-15-20-37-20-66z">
          <text:p/>
        </draw:path>
        <draw:path draw:style-name="gr152" draw:text-style-name="P152" draw:layer="layout" svg:width="0.191cm" svg:height="0.265cm" svg:x="6.307cm" svg:y="10.912cm" svg:viewBox="0 0 192 266" svg:d="M0 223c7-4 13-7 18-11s9-8 12-13 5-11 6-19c2-7 2-16 2-26v-154h154v258h-57v-205h-40v103c0 17-2 32-5 45-3 12-8 23-15 31-7 9-15 16-25 21s-21 10-32 13z">
          <text:p/>
        </draw:path>
        <draw:path draw:style-name="gr152" draw:text-style-name="P152" draw:layer="layout" svg:width="0.16cm" svg:height="0.264cm" svg:x="6.531cm" svg:y="10.908cm" svg:viewBox="0 0 161 265" svg:d="M0 135c0-17 1-33 2-50 1-16 3-29 7-38 5-14 13-25 25-33 12-10 28-14 49-14 25 0 46 8 59 22 13 15 19 35 19 61v63h-105c0 10 0 19 0 28s1 16 2 21c4 11 11 17 23 17 14 0 22-10 23-29l57 9c-1 23-9 41-22 53-14 13-34 20-58 20-13 0-23-2-32-5-8-3-16-7-22-11-6-5-11-11-14-17-4-6-6-12-8-19-1-4-2-9-3-15 0-6-1-13-1-20s-1-15-1-22 0-14 0-21zM56 108h48v-22c0-8-2-15-5-22s-9-10-18-10c-10 0-17 5-20 15-2 3-3 8-3 15-1 7-1 15-2 24z">
          <text:p/>
        </draw:path>
        <draw:polygon draw:style-name="gr152" draw:text-style-name="P152" draw:layer="layout" svg:width="0.16cm" svg:height="0.257cm" svg:x="6.708cm" svg:y="10.912cm" svg:viewBox="0 0 161 258" draw:points="0,53 0,0 161,0 161,53 109,53 109,258 53,258 53,53">
          <text:p/>
        </draw:polygon>
        <draw:polygon draw:style-name="gr152" draw:text-style-name="P152" draw:layer="layout" svg:width="0.058cm" svg:height="0.134cm" svg:x="6.892cm" svg:y="11.106cm" svg:viewBox="0 0 59 135" draw:points="0,135 15,66 2,66 2,0 59,0 59,64 31,135">
          <text:p/>
        </draw:polygon>
        <draw:path draw:style-name="gr152" draw:text-style-name="P152" draw:layer="layout" svg:width="0.16cm" svg:height="0.264cm" svg:x="7.059cm" svg:y="10.908cm" svg:viewBox="0 0 161 265" svg:d="M0 135c0-17 1-33 2-50 1-16 3-29 7-38 5-14 13-25 25-33 12-10 30-14 50-14 25 0 45 8 58 22 13 15 19 35 19 61v63h-105c0 10 0 19 0 28s1 16 3 21c4 11 11 17 23 17 14 0 22-10 23-29l56 9c-1 23-8 41-22 53-13 13-33 20-57 20-13 0-24-2-33-5-8-3-16-7-22-11-6-5-11-11-14-17-4-6-6-12-8-19-1-4-2-9-2-15-1-6-2-13-2-20s-1-15-1-22 0-14 0-21zM57 108h48v-22c0-8-2-15-5-22s-9-10-18-10c-10 0-17 5-20 15-3 3-4 8-4 15-1 7-1 15-1 24z">
          <text:p/>
        </draw:path>
        <draw:path draw:style-name="gr152" draw:text-style-name="P152" draw:layer="layout" svg:width="0.159cm" svg:height="0.264cm" svg:x="7.254cm" svg:y="10.908cm" svg:viewBox="0 0 160 265" svg:d="M0 135c0-8 0-17 1-25 0-9 0-18 1-25 1-8 2-16 3-23s2-12 4-16c5-13 14-24 25-32 12-10 28-14 49-14 26 0 45 8 58 23 13 14 19 34 19 59-9 0-19 1-29 3-10 1-19 2-28 3 0-12-2-20-6-26-4-5-9-8-16-8-10 0-17 5-21 15-1 4-2 10-3 21-1 10-1 22-1 35v19c0 10 0 19 0 29 0 9 1 16 3 21s4 10 8 13c3 3 8 5 14 5 15 0 22-11 22-33 9 2 19 3 28 4 10 1 20 2 29 4 0 25-7 44-21 57-14 14-33 21-59 21-12 0-22-2-31-4-8-3-16-7-22-12s-11-10-14-16c-4-6-7-13-8-20-1-4-2-9-3-15-1-7-1-13-1-21 0-7-1-14-1-21 0-8 0-15 0-21z">
          <text:p/>
        </draw:path>
        <draw:path draw:style-name="gr152" draw:text-style-name="P152" draw:layer="layout" svg:width="0.191cm" svg:height="0.265cm" svg:x="7.424cm" svg:y="10.912cm" svg:viewBox="0 0 192 266" svg:d="M0 223c7-4 13-7 18-11s9-8 12-13 5-11 6-19c2-7 2-16 2-26v-154h154v258h-57v-205h-40v103c0 17-2 32-5 45-3 12-8 23-16 31-7 9-15 16-24 21-10 5-21 10-32 13z">
          <text:p/>
        </draw:path>
        <draw:polygon draw:style-name="gr152" draw:text-style-name="P152" draw:layer="layout" svg:width="0.175cm" svg:height="0.257cm" svg:x="7.652cm" svg:y="10.912cm" svg:viewBox="0 0 176 258" draw:points="0,258 0,0 56,0 56,155 57,155 119,0 176,0 176,258 119,258 119,108 118,108 55,258">
          <text:p/>
        </draw:polygon>
        <draw:path draw:style-name="gr152" draw:text-style-name="P152" draw:layer="layout" svg:width="0.175cm" svg:height="0.361cm" svg:x="7.939cm" svg:y="10.808cm" svg:viewBox="0 0 176 362" svg:d="M0 362v-362h80c32 0 56 8 70 25 16 16 23 40 23 72 0 16-3 31-9 43-6 13-17 22-32 28v3c17 6 29 16 35 31 6 14 9 31 9 50 0 38-8 65-25 83-16 18-41 27-75 27zM57 309h22c9 0 16-2 21-5 5-4 9-8 12-13 3-6 5-12 6-20s2-16 2-24c0-17-4-29-10-37-6-9-17-13-32-13h-21zM57 143h18c14 0 25-4 31-11 7-8 10-19 10-34 0-16-3-28-9-35-7-7-18-10-33-10h-17z">
          <text:p/>
        </draw:path>
        <draw:path draw:style-name="gr152" draw:text-style-name="P152" draw:layer="layout" svg:width="0.24cm" svg:height="0.257cm" svg:x="8.157cm" svg:y="10.912cm" svg:viewBox="0 0 241 258" svg:d="M0 258v-258h57v92h17c18 0 32 2 43 5 12 4 21 10 28 17s12 16 15 26c2 10 4 21 4 33 0 57-30 85-89 85zM57 204h15c14 0 25-3 29-10 5-6 7-13 7-21s-2-15-7-21c-6-5-16-7-29-7h-15zM185 258v-258h56v258z">
          <text:p/>
        </draw:path>
        <draw:path draw:style-name="gr152" draw:text-style-name="P152" draw:layer="layout" svg:width="0.057cm" svg:height="0.208cm" svg:x="8.447cm" svg:y="10.961cm" svg:viewBox="0 0 58 209" svg:d="M0 209v-63h58v63zM0 63v-63h58v63z">
          <text:p/>
        </draw:path>
        <draw:polygon draw:style-name="gr152" draw:text-style-name="P152" draw:layer="layout" svg:width="0.135cm" svg:height="0.035cm" svg:x="0.528cm" svg:y="11.518cm" svg:viewBox="0 0 136 36" draw:points="0,36 0,0 136,0 136,36">
          <text:p/>
        </draw:polygon>
        <draw:polygon draw:style-name="gr152" draw:text-style-name="P152" draw:layer="layout" svg:width="0.151cm" svg:height="0.256cm" svg:x="0.707cm" svg:y="11.428cm" svg:viewBox="0 0 152 257" draw:points="0,257 0,0 152,0 152,257 110,257 110,35 41,35 41,257">
          <text:p/>
        </draw:polygon>
        <draw:path draw:style-name="gr152" draw:text-style-name="P152" draw:layer="layout" svg:width="0.152cm" svg:height="0.359cm" svg:x="0.9cm" svg:y="11.424cm" svg:viewBox="0 0 153 360" svg:d="M0 360v-357h41v20h1c5-7 11-13 17-17 7-4 16-6 31-6 4 0 10 1 16 2 7 1 13 4 19 8s11 11 16 19 8 20 10 34c1 10 2 21 2 32 0 12 0 23 0 33 0 19 0 36-1 52-1 17-4 31-8 43s-11 23-20 30-21 10-38 10c-10 0-19-1-26-5s-13-9-18-17h-1v119zM40 182c0 13 3 22 9 30 5 7 14 10 26 10 8 0 15-1 19-4 5-3 9-8 11-15 3-7 5-17 6-29s1-27 1-45c0-16 0-29-1-40 0-12-2-21-4-28-2-8-6-13-11-16s-12-5-21-5c-11 0-20 4-26 11-6 8-9 18-9 29z">
          <text:p/>
        </draw:path>
        <draw:polygon draw:style-name="gr152" draw:text-style-name="P152" draw:layer="layout" svg:width="0.157cm" svg:height="0.256cm" svg:x="1.095cm" svg:y="11.428cm" svg:viewBox="0 0 158 257" draw:points="0,257 0,0 40,0 40,167 41,167 117,0 158,0 158,257 117,257 117,87 116,87 39,257">
          <text:p/>
        </draw:polygon>
        <draw:path draw:style-name="gr152" draw:text-style-name="P152" draw:layer="layout" svg:width="0.153cm" svg:height="0.256cm" svg:x="1.299cm" svg:y="11.428cm" svg:viewBox="0 0 154 257" svg:d="M0 257v-257h69c28 0 48 6 62 18 13 12 20 29 20 51 0 13-2 23-7 30-4 8-10 15-19 21h1c10 5 17 12 22 22 4 11 6 23 6 36 0 27-7 48-22 60-14 13-36 19-65 19zM42 217h29c10 0 17-1 23-3 5-2 9-5 12-9 3-3 5-8 6-13s2-11 2-17c0-12-3-21-9-27-6-7-18-10-35-10h-28zM42 104h25c16 0 28-3 35-9s10-15 10-26-3-20-10-25c-6-6-18-9-34-9h-26z">
          <text:p/>
        </draw:path>
        <draw:path draw:style-name="gr152" draw:text-style-name="P152" draw:layer="layout" svg:width="0.173cm" svg:height="0.265cm" svg:x="1.474cm" svg:y="11.428cm" svg:viewBox="0 0 174 266" svg:d="M0 235c7-5 13-10 18-14 5-5 9-10 11-15 3-6 5-13 6-21 1-9 2-19 2-32v-153h137v257h-42v-222h-57v120c0 16-1 30-3 42-2 11-5 21-10 30-4 9-10 16-17 22-8 6-16 12-27 17z">
          <text:p/>
        </draw:path>
        <draw:path draw:style-name="gr152" draw:text-style-name="P152" draw:layer="layout" svg:width="0.15cm" svg:height="0.263cm" svg:x="1.681cm" svg:y="11.424cm" svg:viewBox="0 0 151 264" svg:d="M0 135c0-8 0-17 0-26s1-17 2-25c0-8 1-15 2-22s2-12 4-17c5-13 13-24 24-33 12-8 28-12 47-12 26 0 44 7 56 22 11 14 16 34 16 59v63h-110c0 12 0 23 1 34 0 11 1 20 4 26 5 15 16 23 32 23 10 0 18-3 23-10s8-16 8-29l42 8c-1 22-8 39-20 51-13 12-31 17-56 17-11 0-21-1-28-4-9-3-16-7-22-11-5-5-10-10-13-16s-6-12-7-18c-1-4-2-9-2-15-1-7-2-14-2-21s-1-15-1-22c0-8 0-15 0-22zM42 111h68v-22c0-7 0-13-1-19s-3-11-5-16c-2-4-6-8-10-10-4-3-10-4-17-4-6 0-12 1-17 4s-9 8-12 16c-2 5-4 12-5 20-1 9-1 19-1 31z">
          <text:p/>
        </draw:path>
        <draw:path draw:style-name="gr152" draw:text-style-name="P152" draw:layer="layout" svg:width="0.17cm" svg:height="0.256cm" svg:x="1.868cm" svg:y="11.428cm" svg:viewBox="0 0 171 257" svg:d="M0 257v-257h41v111h18c5 0 9 0 14-1s9-2 15-5c4-2 8-6 12-11 3-5 6-12 8-20l20-74h39l-20 74c-3 13-8 23-14 32-5 8-13 14-22 16 12 3 20 9 25 18 6 9 10 20 13 33l22 84h-40l-17-71c-2-8-5-16-8-21-3-6-7-10-11-12-4-3-10-5-15-6s-10-2-15-2h-24v112z">
          <text:p/>
        </draw:path>
        <draw:path draw:style-name="gr152" draw:text-style-name="P152" draw:layer="layout" svg:width="0.151cm" svg:height="0.263cm" svg:x="2.059cm" svg:y="11.424cm" svg:viewBox="0 0 152 264" svg:d="M0 188c0-10 1-19 3-29s5-19 11-26c5-8 12-15 21-20s20-7 35-7h40v-34c0-10-2-18-7-24s-14-9-27-9c-7 0-13 2-20 6-6 4-11 11-12 20l-39-11c4-17 12-30 25-40 13-9 29-14 48-14 23 0 41 5 55 16 13 10 19 29 19 55v190h-42v-23h-1c-7 10-14 16-23 20s-19 6-30 6c-10 0-19-2-27-7-7-4-13-10-17-17-5-8-8-16-10-25-2-8-2-17-2-27zM39 186c0 12 3 21 8 27 5 7 13 10 25 10s22-4 28-11c7-7 10-17 10-30v-40h-30c-11 0-20 3-28 9-8 7-13 18-13 35z">
          <text:p/>
        </draw:path>
        <draw:path draw:style-name="gr152" draw:text-style-name="P152" draw:layer="layout" svg:width="0.172cm" svg:height="0.265cm" svg:x="2.234cm" svg:y="11.428cm" svg:viewBox="0 0 173 266" svg:d="M0 235c7-5 13-10 18-14 5-5 9-10 11-15 3-6 5-13 6-21 1-9 2-19 2-32v-153h136v257h-41v-222h-58v120c0 16-1 30-2 42-2 11-5 21-10 30-4 9-10 16-17 22-8 6-16 12-27 17z">
          <text:p/>
        </draw:path>
        <draw:polygon draw:style-name="gr152" draw:text-style-name="P152" draw:layer="layout" svg:width="0.157cm" svg:height="0.256cm" svg:x="2.448cm" svg:y="11.428cm" svg:viewBox="0 0 158 257" draw:points="0,257 0,0 40,0 40,167 41,167 116,0 158,0 158,257 116,257 116,87 115,87 40,257">
          <text:p/>
        </draw:polygon>
        <draw:path draw:style-name="gr152" draw:text-style-name="P152" draw:layer="layout" svg:width="0.149cm" svg:height="0.263cm" svg:x="2.645cm" svg:y="11.424cm" svg:viewBox="0 0 150 264" svg:d="M0 135c0-8 1-17 1-26 0-10 1-18 1-27 1-8 2-16 3-22 1-7 2-12 4-17 4-13 12-23 23-32 12-7 27-11 46-11 27 0 45 7 56 22 11 13 16 32 16 55l-42 5c0-15-3-26-8-33-6-7-14-11-23-11-7 0-13 2-18 5-6 3-10 9-13 17-2 5-3 15-4 30s-1 33-2 54c0 11 1 23 1 34s1 19 3 25c3 7 6 13 11 18 5 4 12 6 22 6s19-4 24-11c4-8 7-18 7-31l42 7c-1 23-7 41-19 54-12 12-31 18-58 18-10 0-19-1-27-4-8-2-15-6-20-11-6-4-10-9-13-15-4-6-6-12-8-19-1-4-2-9-3-15 0-7-1-14-1-21s0-15 0-23c0-7-1-14-1-21z">
          <text:p/>
        </draw:path>
        <draw:path draw:style-name="gr152" draw:text-style-name="P152" draw:layer="layout" svg:width="0.15cm" svg:height="0.256cm" svg:x="2.825cm" svg:y="11.428cm" svg:viewBox="0 0 151 257" svg:d="M0 257v-257h42v96h22c18 0 33 2 45 7 11 4 20 10 26 17s11 15 13 25c2 9 3 19 3 29 0 13-1 24-3 34-3 10-7 20-13 27s-15 12-26 16-25 6-42 6zM42 217h22c10 0 18-1 24-4 6-2 10-6 15-10 3-4 5-8 6-13s1-10 1-14c0-6 0-11-1-16s-3-9-7-13-9-7-15-9-14-3-24-3h-21z">
          <text:p/>
        </draw:path>
        <draw:path draw:style-name="gr152" draw:text-style-name="P152" draw:layer="layout" svg:width="0.17cm" svg:height="0.256cm" svg:x="3.065cm" svg:y="11.428cm" svg:viewBox="0 0 171 257" svg:d="M0 257v-257h41v111h18c4 0 9 0 14-1s10-2 14-5c5-2 9-6 12-11 4-5 7-12 9-20l20-74h39l-20 74c-4 13-8 23-14 32-6 8-13 14-22 16 11 3 20 9 25 18s10 20 13 33l22 84h-40l-18-71c-2-8-4-16-7-21-3-6-7-10-11-12-4-3-9-5-14-6-6-1-11-2-17-2h-23v112z">
          <text:p/>
        </draw:path>
        <draw:path draw:style-name="gr152" draw:text-style-name="P152" draw:layer="layout" svg:width="0.151cm" svg:height="0.263cm" svg:x="3.316cm" svg:y="11.424cm" svg:viewBox="0 0 152 264" svg:d="M0 188c0-10 1-19 3-29s6-19 11-26c5-8 12-15 21-20s21-7 35-7h41v-34c0-10-2-18-7-24-4-6-13-9-28-9-6 0-13 2-20 6-6 4-10 11-12 20l-39-11c4-17 12-30 25-40 13-9 29-14 49-14 24 0 42 5 54 16 13 10 19 29 19 55v190h-41v-23c-7 10-15 16-24 20-10 4-19 6-30 6s-20-2-27-7c-8-4-13-10-18-17-4-8-7-16-9-25-2-8-3-17-3-27zM40 186c0 12 2 21 8 27 5 7 13 10 24 10 14 0 23-4 30-11 6-7 9-17 9-30v-40h-31c-10 0-20 3-28 9-8 7-12 18-12 35z">
          <text:p/>
        </draw:path>
        <draw:path draw:style-name="gr152" draw:text-style-name="P152" draw:layer="layout" svg:width="0.199cm" svg:height="0.32cm" svg:x="3.499cm" svg:y="11.428cm" svg:viewBox="0 0 200 321" svg:d="M0 226l14-5c4-3 7-7 9-11 3-4 5-9 7-15 3-6 4-14 5-23 2-9 3-21 3-35l8-137h135v220h19v101h-39v-64h-123v64h-38zM62 220h77v-185h-58l-5 103c-1 19-2 35-4 49-2 13-6 24-10 33z">
          <text:p/>
        </draw:path>
        <draw:polygon draw:style-name="gr152" draw:text-style-name="P152" draw:layer="layout" svg:width="0.213cm" svg:height="0.256cm" svg:x="3.733cm" svg:y="11.428cm" svg:viewBox="0 0 214 257" draw:points="0,257 0,0 40,0 78,78 106,133 107,133 134,78 173,0 214,0 214,257 171,257 171,84 170,84 145,137 115,196 97,196 66,138 43,88 42,88 42,257">
          <text:p/>
        </draw:polygon>
        <draw:polygon draw:style-name="gr152" draw:text-style-name="P152" draw:layer="layout" svg:width="0.157cm" svg:height="0.256cm" svg:x="3.993cm" svg:y="11.428cm" svg:viewBox="0 0 158 257" draw:points="0,257 0,0 41,0 41,167 42,167 117,0 158,0 158,257 117,257 117,87 116,87 40,257">
          <text:p/>
        </draw:polygon>
        <draw:polygon draw:style-name="gr152" draw:text-style-name="P152" draw:layer="layout" svg:width="0.151cm" svg:height="0.256cm" svg:x="4.198cm" svg:y="11.428cm" svg:viewBox="0 0 152 257" draw:points="0,257 0,0 42,0 42,108 110,108 110,0 152,0 152,257 110,257 110,142 42,142 42,257">
          <text:p/>
        </draw:polygon>
        <draw:polygon draw:style-name="gr152" draw:text-style-name="P152" draw:layer="layout" svg:width="0.157cm" svg:height="0.256cm" svg:x="4.396cm" svg:y="11.428cm" svg:viewBox="0 0 158 257" draw:points="0,257 0,0 40,0 40,167 41,167 117,0 158,0 158,257 117,257 117,87 116,87 40,257">
          <text:p/>
        </draw:polygon>
        <draw:path draw:style-name="gr152" draw:text-style-name="P152" draw:layer="layout" svg:width="0.149cm" svg:height="0.263cm" svg:x="4.593cm" svg:y="11.424cm" svg:viewBox="0 0 150 264" svg:d="M0 135c0-8 1-17 1-26 0-10 1-18 1-27 1-8 1-16 3-22 0-7 2-12 3-17 5-13 13-23 24-32 11-7 27-11 47-11 26 0 44 7 55 22 11 13 16 32 16 55l-42 5c0-15-3-26-8-33-6-7-13-11-22-11-7 0-14 2-19 5-6 3-10 9-13 17-2 5-3 15-4 30s-1 33-2 54c0 11 1 23 1 34s1 19 3 25c3 7 6 13 11 18 5 4 12 6 23 6 10 0 18-4 23-11 4-8 7-18 7-31l42 7c-1 23-7 41-19 54-12 12-31 18-57 18-11 0-20-1-28-4-8-2-15-6-20-11-6-4-10-9-14-15-3-6-5-12-7-19-1-4-2-9-3-15 0-7-1-14-1-21s0-15 0-23c0-7-1-14-1-21z">
          <text:p/>
        </draw:path>
        <draw:polygon draw:style-name="gr152" draw:text-style-name="P152" draw:layer="layout" svg:width="0.148cm" svg:height="0.256cm" svg:x="4.751cm" svg:y="11.428cm" svg:viewBox="0 0 149 257" draw:points="0,35 0,0 149,0 149,35 95,35 95,257 54,257 54,35">
          <text:p/>
        </draw:polygon>
        <draw:path draw:style-name="gr152" draw:text-style-name="P152" draw:layer="layout" svg:width="0.153cm" svg:height="0.359cm" svg:x="4.916cm" svg:y="11.424cm" svg:viewBox="0 0 154 360" svg:d="M0 360v-357h42v20h1c6-7 12-13 18-17s16-6 30-6c4 0 10 1 16 2s13 4 19 8 11 11 16 19 8 20 10 34c1 10 1 21 2 32 0 12 0 23 0 33 0 19-1 36-1 52-1 17-4 31-8 43-5 12-11 23-20 30s-21 10-37 10c-10 0-19-1-26-5-8-4-14-9-19-17h-1v119zM42 182c0 13 3 22 8 30 6 7 15 10 27 10 7 0 13-1 18-4s8-8 11-15 4-17 5-29 2-27 2-45c0-16 0-29-1-40 0-12-2-21-4-28-3-8-6-13-11-16s-12-5-20-5c-12 0-20 4-26 11-6 8-9 18-9 29z">
          <text:p/>
        </draw:path>
        <draw:path draw:style-name="gr152" draw:text-style-name="P152" draw:layer="layout" svg:width="0.151cm" svg:height="0.263cm" svg:x="5.102cm" svg:y="11.424cm" svg:viewBox="0 0 152 264" svg:d="M0 188c0-10 1-19 3-29s6-19 11-26c5-8 12-15 21-20s21-7 35-7h41v-34c0-10-2-18-8-24-4-6-13-9-26-9-7 0-14 2-21 6-6 4-10 11-12 20l-39-11c4-17 12-30 25-40 13-9 29-14 49-14 23 0 42 5 54 16 13 10 19 29 19 55v190h-41v-23c-8 10-16 16-25 20s-18 6-29 6-20-2-27-7c-8-4-13-10-18-17-4-8-7-16-9-25-2-8-3-17-3-27zM40 186c0 12 2 21 8 27 5 7 13 10 24 10 13 0 22-4 29-11 6-7 10-17 10-30v-40h-31c-10 0-20 3-28 9-8 7-12 18-12 35z">
          <text:p/>
        </draw:path>
        <draw:polygon draw:style-name="gr152" draw:text-style-name="P152" draw:layer="layout" svg:width="0.148cm" svg:height="0.256cm" svg:x="5.276cm" svg:y="11.428cm" svg:viewBox="0 0 149 257" draw:points="0,35 0,0 149,0 149,35 94,35 94,257 53,257 53,35">
          <text:p/>
        </draw:polygon>
        <draw:polygon draw:style-name="gr152" draw:text-style-name="P152" draw:layer="layout" svg:width="0.157cm" svg:height="0.256cm" svg:x="5.448cm" svg:y="11.428cm" svg:viewBox="0 0 158 257" draw:points="0,257 0,0 39,0 39,167 41,167 116,0 158,0 158,257 116,257 116,87 115,87 39,257">
          <text:p/>
        </draw:polygon>
        <draw:path draw:style-name="gr152" draw:text-style-name="P152" draw:layer="layout" svg:width="0.153cm" svg:height="0.256cm" svg:x="5.652cm" svg:y="11.428cm" svg:viewBox="0 0 154 257" svg:d="M0 257v-257h70c28 0 48 6 61 18 14 12 20 29 20 51 0 13-2 23-6 30-4 8-10 15-19 21h1c10 5 17 12 21 22 4 11 6 23 6 36 0 27-7 48-21 60-14 13-36 19-65 19zM42 217h30c10 0 17-1 22-3 6-2 10-5 13-9 3-3 5-8 6-13s2-11 2-17c0-12-3-21-9-27-6-7-18-10-35-10h-29zM42 104h26c16 0 28-3 35-9s10-15 10-26-3-20-10-25c-6-6-18-9-34-9h-27z">
          <text:p/>
        </draw:path>
        <draw:polygon draw:style-name="gr152" draw:text-style-name="P152" draw:layer="layout" svg:width="0.151cm" svg:height="0.256cm" svg:x="5.849cm" svg:y="11.428cm" svg:viewBox="0 0 152 257" draw:points="0,257 0,0 42,0 42,108 109,108 109,0 152,0 152,257 109,257 109,142 42,142 42,257">
          <text:p/>
        </draw:polygon>
        <draw:path draw:style-name="gr152" draw:text-style-name="P152" draw:layer="layout" svg:width="0.156cm" svg:height="0.263cm" svg:x="6.041cm" svg:y="11.424cm" svg:viewBox="0 0 157 264" svg:d="M0 135c0-8 0-17 0-26 1-9 1-18 2-26 1-9 1-16 2-23s3-12 4-16c5-14 14-24 25-33 11-7 27-11 46-11 15 0 27 2 36 6 10 3 17 9 23 17 6 6 10 14 12 23 3 9 4 20 5 30s1 21 1 32c1 12 1 22 1 31 0 20-1 40-3 59-2 14-5 25-10 34-6 9-12 15-20 20s-16 8-25 10-17 2-26 2c-10 0-20-1-27-4-8-2-15-6-20-11-6-4-10-9-14-15-3-6-6-12-8-19-1-4-1-9-2-15-1-7-1-13-1-21 0-7-1-15-1-22 0-8 0-15 0-22zM40 144c0 12 0 23 0 34 1 11 2 19 4 25 5 16 16 24 34 24 7 0 14-2 19-6 6-5 10-10 13-17 1-2 1-5 2-10s1-10 2-17c0-6 1-13 1-20s0-15 0-22 0-15 0-22-1-14-1-20c0-7 0-12-1-18 0-5-1-9-2-12-5-16-16-25-33-25-7 0-13 2-19 5s-10 9-13 17c-2 4-4 15-5 30 0 15-1 34-1 54z">
          <text:p/>
        </draw:path>
        <draw:path draw:style-name="gr152" draw:text-style-name="P152" draw:layer="layout" svg:width="0.157cm" svg:height="0.358cm" svg:x="6.235cm" svg:y="11.326cm" svg:viewBox="0 0 158 359" svg:d="M0 359v-257h40v167h1l75-167h42v257h-42v-170h-1l-76 170zM8 0h33c1 3 2 7 3 10 2 4 5 7 7 11 3 3 7 5 11 8 4 2 9 3 14 3 6 0 11-1 15-3 4-3 8-5 11-8 3-4 5-7 7-11 1-3 2-7 2-10h34c-1 7-2 14-5 21s-7 14-13 20c-6 7-13 12-22 16-8 4-18 6-29 6-13 0-24-2-32-6-9-4-16-9-21-16-5-6-9-13-12-20-2-7-3-14-3-21z">
          <text:p/>
        </draw:path>
        <draw:path draw:style-name="gr152" draw:text-style-name="P152" draw:layer="layout" svg:width="0.156cm" svg:height="0.263cm" svg:x="6.493cm" svg:y="11.424cm" svg:viewBox="0 0 157 264" svg:d="M0 135c0-8 0-17 1-26 0-9 1-18 1-26 1-9 2-16 3-23s2-12 4-16c5-14 13-24 24-33 12-7 27-11 46-11 15 0 27 2 36 6 9 3 17 9 23 17 6 6 10 14 13 23 2 9 4 20 4 30 1 10 1 21 2 32 0 12 0 22 0 31 0 20-1 40-3 59-1 14-5 25-10 34s-13 15-20 20c-8 5-16 8-25 10-8 2-17 2-25 2-11 0-20-1-28-4-8-2-14-6-20-11-6-4-10-9-14-15-3-6-6-12-7-19-1-4-2-9-3-15 0-7-1-13-1-21 0-7 0-15-1-22 0-8 0-15 0-22zM40 144c0 12 0 23 1 34 0 11 1 19 3 25 5 16 16 24 34 24 8 0 14-2 20-6 5-5 9-10 12-17 1-2 2-5 2-10 1-5 2-10 2-17 1-6 1-13 1-20s0-15 0-22 0-15 0-22 0-14 0-20c-1-7-1-12-1-18-1-5-2-9-3-12-5-16-16-25-33-25-7 0-13 2-19 5s-10 9-13 17c-2 4-3 15-4 30s-2 34-2 54z">
          <text:p/>
        </draw:path>
        <draw:polygon draw:style-name="gr152" draw:text-style-name="P152" draw:layer="layout" svg:width="0.148cm" svg:height="0.256cm" svg:x="6.665cm" svg:y="11.428cm" svg:viewBox="0 0 149 257" draw:points="0,35 0,0 149,0 149,35 95,35 95,257 53,257 53,35">
          <text:p/>
        </draw:polygon>
        <draw:path draw:style-name="gr152" draw:text-style-name="P152" draw:layer="layout" svg:width="0.153cm" svg:height="0.256cm" svg:x="6.837cm" svg:y="11.428cm" svg:viewBox="0 0 154 257" svg:d="M0 257v-257h68c29 0 50 6 63 18s20 29 20 51c0 13-2 23-6 30-4 8-11 15-19 21 11 5 18 12 22 22 4 11 6 23 6 36 0 27-7 48-21 60-15 13-36 19-67 19zM42 217h29c10 0 18-1 23-3 6-2 10-5 13-9 3-3 5-8 6-13s1-11 1-17c0-12-3-21-8-27-6-7-18-10-36-10h-28zM42 104h25c17 0 29-3 35-9 7-6 11-15 11-26s-3-20-10-25c-7-6-18-9-36-9h-25z">
          <text:p/>
        </draw:path>
        <draw:path draw:style-name="gr152" draw:text-style-name="P152" draw:layer="layout" svg:width="0.151cm" svg:height="0.263cm" svg:x="7.025cm" svg:y="11.424cm" svg:viewBox="0 0 152 264" svg:d="M0 135c0-8 0-17 1-26 0-9 0-17 1-25s1-15 3-22c1-7 2-12 4-17 5-13 13-24 24-33 11-8 26-12 46-12 26 0 45 7 56 22 11 14 17 34 17 59v63h-111c0 12 1 23 1 34 1 11 2 20 4 26 5 15 15 23 32 23 10 0 17-3 22-10 6-7 9-16 10-29l41 8c-1 22-8 39-20 51s-32 17-56 17c-12 0-21-1-29-4s-15-7-20-11c-6-5-10-10-13-16-4-6-6-12-7-18-1-4-2-9-3-15-1-7-1-14-1-21-1-7-1-15-1-22-1-8-1-15-1-22zM42 111h69v-22c0-7-1-13-2-19 0-6-2-11-4-16-3-4-7-8-11-10-5-3-10-4-17-4-6 0-12 1-17 4-6 3-10 8-13 16-1 5-3 12-3 20-1 9-2 19-2 31z">
          <text:p/>
        </draw:path>
        <draw:polygon draw:style-name="gr152" draw:text-style-name="P152" draw:layer="layout" svg:width="0.148cm" svg:height="0.256cm" svg:x="7.196cm" svg:y="11.428cm" svg:viewBox="0 0 149 257" draw:points="0,35 0,0 149,0 149,35 94,35 94,257 53,257 53,35">
          <text:p/>
        </draw:polygon>
        <draw:path draw:style-name="gr152" draw:text-style-name="P152" draw:layer="layout" svg:width="0.149cm" svg:height="0.263cm" svg:x="7.36cm" svg:y="11.424cm" svg:viewBox="0 0 150 264" svg:d="M0 135c0-8 0-17 1-26 0-10 1-18 1-27 1-8 1-16 2-22 1-7 3-12 4-17 5-13 13-23 24-32 11-7 27-11 46-11 26 0 45 7 56 22 11 13 16 32 16 55l-43 5c0-15-3-26-8-33-6-7-13-11-23-11-6 0-13 2-18 5s-9 9-12 17c-2 5-3 15-4 30s-1 33-2 54c0 11 0 23 1 34 0 11 1 19 3 25 2 7 6 13 11 18 5 4 12 6 21 6 11 0 19-4 24-11 4-8 7-18 7-31l43 7c-1 23-7 41-19 54-12 12-32 18-58 18-10 0-20-1-27-4-8-2-15-6-20-11-6-4-10-9-14-15-3-6-5-12-7-19-1-4-2-9-3-15 0-7-1-14-1-21s0-15 0-23c-1-7-1-14-1-21z">
          <text:p/>
        </draw:path>
        <draw:polygon draw:style-name="gr152" draw:text-style-name="P152" draw:layer="layout" svg:width="0.148cm" svg:height="0.256cm" svg:x="7.518cm" svg:y="11.428cm" svg:viewBox="0 0 149 257" draw:points="0,35 0,0 149,0 149,35 94,35 94,257 53,257 53,35">
          <text:p/>
        </draw:polygon>
        <draw:path draw:style-name="gr152" draw:text-style-name="P152" draw:layer="layout" svg:width="0.153cm" svg:height="0.256cm" svg:x="7.69cm" svg:y="11.428cm" svg:viewBox="0 0 154 257" svg:d="M0 257v-257h69c28 0 48 6 61 18 14 12 21 29 21 51 0 13-2 23-6 30-4 8-11 15-20 21 11 5 19 12 23 22 4 11 6 23 6 36 0 27-7 48-22 60-15 13-36 19-66 19zM42 217h29c9 0 17-1 22-3 6-2 10-5 13-9 3-3 5-8 6-13s2-11 2-17c0-12-3-21-9-27-6-7-18-10-35-10h-28zM42 104h25c16 0 28-3 35-9 6-6 10-15 10-26s-3-20-10-25c-7-6-18-9-35-9h-25z">
          <text:p/>
        </draw:path>
        <draw:path draw:style-name="gr152" draw:text-style-name="P152" draw:layer="layout" svg:width="0.151cm" svg:height="0.263cm" svg:x="7.878cm" svg:y="11.424cm" svg:viewBox="0 0 152 264" svg:d="M0 135c0-8 1-17 1-26s0-17 1-25 2-15 3-22 2-12 4-17c5-13 13-24 24-33 11-8 27-12 46-12 26 0 44 7 55 22 11 14 18 34 18 59v63h-110c0 12 0 23 0 34 1 11 2 20 4 26 5 15 15 23 32 23 10 0 17-3 22-10s8-16 9-29l42 8c-1 22-9 39-21 51s-30 17-55 17c-11 0-21-1-29-4s-14-7-20-11c-6-5-10-10-13-16-4-6-6-12-7-18-1-4-2-9-3-15 0-7-1-14-1-21-1-7-1-15-1-22 0-8-1-15-1-22zM42 111h68v-22c0-7 0-13-1-19s-3-11-5-16c-3-4-6-8-10-10-5-3-10-4-17-4-6 0-12 1-17 4s-10 8-13 16c-1 5-2 12-3 20-1 9-2 19-2 31z">
          <text:p/>
        </draw:path>
        <draw:polygon draw:style-name="gr152" draw:text-style-name="P152" draw:layer="layout" svg:width="0.151cm" svg:height="0.256cm" svg:x="8.072cm" svg:y="11.428cm" svg:viewBox="0 0 152 257" draw:points="0,257 0,0 43,0 43,108 110,108 110,0 152,0 152,257 110,257 110,142 43,142 43,257">
          <text:p/>
        </draw:polygon>
        <draw:polygon draw:style-name="gr152" draw:text-style-name="P152" draw:layer="layout" svg:width="0.151cm" svg:height="0.256cm" svg:x="8.271cm" svg:y="11.428cm" svg:viewBox="0 0 152 257" draw:points="0,257 0,0 42,0 42,108 109,108 109,0 152,0 152,257 109,257 109,142 42,142 42,257">
          <text:p/>
        </draw:polygon>
        <draw:path draw:style-name="gr152" draw:text-style-name="P152" draw:layer="layout" svg:width="0.156cm" svg:height="0.263cm" svg:x="8.463cm" svg:y="11.424cm" svg:viewBox="0 0 157 264" svg:d="M0 135c0-8 0-17 0-26 1-9 1-18 2-26 1-9 1-16 2-23s3-12 4-16c5-14 14-24 25-33 12-7 28-11 47-11 15 0 27 2 36 6 9 3 16 9 22 17 6 6 10 14 12 23 3 9 4 20 5 30s1 21 1 32c1 12 1 22 1 31 0 20-1 40-3 59-2 14-5 25-11 34-5 9-11 15-19 20-7 5-15 8-24 10s-17 2-26 2c-10 0-20-1-27-4-9-2-16-6-21-11-6-4-10-9-14-15-3-6-6-12-8-19-1-4-1-9-2-15-1-7-1-13-1-21-1-7-1-15-1-22 0-8 0-15 0-22zM41 144c0 12 0 23 0 34 1 11 2 19 4 25 5 16 16 24 34 24 7 0 14-2 19-6 6-5 10-10 13-17 1-2 1-5 2-10s1-10 2-17c0-6 1-13 1-20s0-15 0-22 0-15 0-22-1-14-1-20c0-7 0-12-1-18 0-5-1-9-2-12-5-16-16-25-33-25-7 0-13 2-19 5s-10 9-13 17c-2 4-4 15-5 30 0 15-1 34-1 54z">
          <text:p/>
        </draw:path>
        <draw:path draw:style-name="gr152" draw:text-style-name="P152" draw:layer="layout" svg:width="0.149cm" svg:height="0.263cm" svg:x="8.65cm" svg:y="11.424cm" svg:viewBox="0 0 150 264" svg:d="M0 135c0-8 0-17 1-26 0-10 0-18 1-27 0-8 1-16 2-22 1-7 2-12 5-17 5-13 13-23 24-32 11-7 26-11 46-11 25 0 44 7 55 22 10 13 16 32 16 55l-43 5c0-15-2-26-8-33-5-7-12-11-22-11-7 0-13 2-18 5s-9 9-12 17c-2 5-4 15-4 30-1 15-2 33-2 54 0 11 0 23 0 34 1 11 2 19 4 25 2 7 6 13 11 18 5 4 12 6 21 6 11 0 19-4 23-11 5-8 7-18 7-31l42 7c0 23-7 41-19 54-12 12-30 18-56 18-11 0-20-1-28-4-7-2-14-6-20-11-5-4-10-9-13-15s-7-12-8-19c-1-4-2-9-3-15-1-7-1-14-1-21s-1-15-1-23c0-7 0-14 0-21z">
          <text:p/>
        </draw:path>
        <draw:polygon draw:style-name="gr152" draw:text-style-name="P152" draw:layer="layout" svg:width="0.148cm" svg:height="0.256cm" svg:x="8.808cm" svg:y="11.428cm" svg:viewBox="0 0 149 257" draw:points="0,35 0,0 149,0 149,35 94,35 94,257 53,257 53,35">
          <text:p/>
        </draw:polygon>
        <draw:polygon draw:style-name="gr152" draw:text-style-name="P152" draw:layer="layout" svg:width="0.157cm" svg:height="0.256cm" svg:x="8.979cm" svg:y="11.428cm" svg:viewBox="0 0 158 257" draw:points="0,257 0,0 40,0 40,167 41,167 117,0 158,0 158,257 117,257 117,87 116,87 40,257">
          <text:p/>
        </draw:polygon>
        <draw:path draw:style-name="gr152" draw:text-style-name="P152" draw:layer="layout" svg:width="0.153cm" svg:height="0.261cm" svg:x="9.225cm" svg:y="11.425cm" svg:viewBox="0 0 154 262" svg:d="M0 196l40-7c1 13 4 22 10 28 5 5 14 8 25 8 9 0 17-3 24-9 8-5 12-16 12-32 0-11-2-21-7-29-4-7-11-11-22-11h-23v-36h24c10 0 17-3 21-9 5-6 7-15 7-27 0-10-3-18-9-25-5-6-13-10-25-10-21 0-33 12-34 35l-42-8c1-21 9-37 23-48s31-16 53-16c24 0 42 6 57 17 13 11 20 29 20 53 0 6-1 12-2 18s-2 11-4 16-5 9-8 13c-4 3-8 6-13 9v1c11 4 19 11 22 22 3 10 5 22 5 36 0 15-3 28-7 37-4 10-10 18-17 24-9 6-17 10-26 13-10 2-20 3-30 3-21 0-38-5-51-15-13-11-21-28-23-51z">
          <text:p/>
        </draw:path>
        <draw:path draw:style-name="gr152" draw:text-style-name="P152" draw:layer="layout" svg:width="0.152cm" svg:height="0.263cm" svg:x="9.412cm" svg:y="11.424cm" svg:viewBox="0 0 153 264" svg:d="M0 188c0-10 1-19 3-29 3-10 6-19 11-26 5-8 14-15 23-20s20-7 34-7h41v-34c0-10-3-18-7-24-5-6-14-9-27-9-7 0-14 2-20 6-7 4-11 11-13 20l-39-11c3-17 12-30 25-40 13-9 29-14 49-14 23 0 41 5 54 16 12 10 19 29 19 55v190h-41v-23h-1c-7 10-15 16-24 20-8 4-18 6-29 6s-20-2-27-7c-8-4-14-10-18-17-5-8-8-16-10-25-2-8-3-17-3-27zM41 186c0 12 3 21 8 27 5 7 13 10 24 10 13 0 23-4 29-11 7-7 10-17 10-30v-40h-30c-11 0-20 3-29 9-8 7-12 18-12 35z">
          <text:p/>
        </draw:path>
        <draw:polygon draw:style-name="gr152" draw:text-style-name="P152" draw:layer="layout" svg:width="0.151cm" svg:height="0.256cm" svg:x="9.67cm" svg:y="11.428cm" svg:viewBox="0 0 152 257" draw:points="0,257 0,0 42,0 42,108 110,108 110,0 152,0 152,257 110,257 110,142 42,142 42,257">
          <text:p/>
        </draw:polygon>
        <draw:path draw:style-name="gr152" draw:text-style-name="P152" draw:layer="layout" svg:width="0.152cm" svg:height="0.263cm" svg:x="9.859cm" svg:y="11.424cm" svg:viewBox="0 0 153 264" svg:d="M0 188c0-10 1-19 3-29s6-19 11-26c5-8 12-15 22-20 9-5 21-7 35-7h41v-34c0-10-3-18-8-24-4-6-13-9-26-9-7 0-14 2-20 6-7 4-11 11-13 20l-40-11c4-17 13-30 25-40 14-9 30-14 50-14 23 0 41 5 53 16 13 10 20 29 20 55v190h-41v-23h-1c-7 10-15 16-24 20-8 4-18 6-29 6s-20-2-28-7c-8-4-13-10-18-17-4-8-7-16-9-25-2-8-3-17-3-27zM41 186c0 12 3 21 8 27 5 7 13 10 24 10 13 0 23-4 29-11s10-17 10-30v-40h-31c-10 0-20 3-28 9-8 7-12 18-12 35z">
          <text:p/>
        </draw:path>
        <draw:path draw:style-name="gr152" draw:text-style-name="P152" draw:layer="layout" svg:width="0.153cm" svg:height="0.359cm" svg:x="10.049cm" svg:y="11.424cm" svg:viewBox="0 0 154 360" svg:d="M0 360v-357h41v20h1c6-7 12-13 19-17 6-4 16-6 30-6 4 0 10 1 16 2s13 4 19 8 11 11 16 19 8 20 10 34c1 10 1 21 2 32 0 12 0 23 0 33 0 19-1 36-1 52-1 17-4 31-8 43-5 12-11 23-20 30s-21 10-37 10c-10 0-19-1-26-5-9-4-15-9-20-17h-1v119zM41 182c0 13 3 22 8 30 6 7 15 10 28 10 7 0 13-1 18-4s8-8 11-15c2-7 4-17 5-29s2-27 2-45c0-16 0-29-1-40-1-12-2-21-4-28-3-8-6-13-11-16s-12-5-20-5c-12 0-21 4-27 11-6 8-9 18-9 29z">
          <text:p/>
        </draw:path>
        <draw:path draw:style-name="gr152" draw:text-style-name="P152" draw:layer="layout" svg:width="0.171cm" svg:height="0.356cm" svg:x="10.223cm" svg:y="11.428cm" svg:viewBox="0 0 172 357" svg:d="M0 0h44l22 98 21 90h2l19-91 22-97h42l-74 300c-4 17-11 31-20 42-9 10-24 15-42 15h-15v-34h10c9 0 16-3 21-10 4-6 8-18 13-35l4-18z">
          <text:p/>
        </draw:path>
        <draw:polygon draw:style-name="gr152" draw:text-style-name="P152" draw:layer="layout" svg:width="0.242cm" svg:height="0.256cm" svg:x="10.42cm" svg:y="11.428cm" svg:viewBox="0 0 243 257" draw:points="0,257 0,0 41,0 41,217 101,217 101,0 142,0 142,217 203,217 203,0 243,0 243,257">
          <text:p/>
        </draw:polygon>
        <draw:path draw:style-name="gr152" draw:text-style-name="P152" draw:layer="layout" svg:width="0.151cm" svg:height="0.263cm" svg:x="10.702cm" svg:y="11.424cm" svg:viewBox="0 0 152 264" svg:d="M0 135c0-8 0-17 1-26 0-9 0-17 1-25s1-15 2-22 3-12 4-17c5-13 13-24 26-33 11-8 26-12 46-12 25 0 44 7 55 22 11 14 17 34 17 59v63h-110c0 12 1 23 1 34 1 11 2 20 4 26 4 15 15 23 32 23 10 0 17-3 22-10s8-16 9-29l41 8c-1 22-8 39-20 51s-31 17-56 17c-11 0-20-1-28-4s-15-7-20-11c-7-5-11-10-15-16-3-6-5-12-7-18-1-4-1-9-2-15-1-7-1-14-2-21 0-7 0-15 0-22-1-8-1-15-1-22zM43 111h68v-22c0-7-1-13-2-19s-2-11-5-16c-2-4-5-8-9-10-5-3-10-4-17-4s-12 1-17 4c-6 3-10 8-13 16-2 5-3 12-4 20 0 9-1 19-1 31z">
          <text:p/>
        </draw:path>
        <draw:polygon draw:style-name="gr152" draw:text-style-name="P152" draw:layer="layout" svg:width="0.152cm" svg:height="0.256cm" svg:x="10.895cm" svg:y="11.428cm" svg:viewBox="0 0 153 257" draw:points="0,257 0,0 42,0 42,108 111,108 111,0 153,0 153,257 111,257 111,142 42,142 42,257">
          <text:p/>
        </draw:polygon>
        <draw:polygon draw:style-name="gr152" draw:text-style-name="P152" draw:layer="layout" svg:width="0.157cm" svg:height="0.256cm" svg:x="11.094cm" svg:y="11.428cm" svg:viewBox="0 0 158 257" draw:points="0,257 0,0 40,0 40,167 41,167 116,0 158,0 158,257 116,257 116,87 115,87 39,257">
          <text:p/>
        </draw:polygon>
        <draw:path draw:style-name="gr152" draw:text-style-name="P152" draw:layer="layout" svg:width="0.151cm" svg:height="0.263cm" svg:x="11.29cm" svg:y="11.424cm" svg:viewBox="0 0 152 264" svg:d="M0 135c0-8 1-17 1-26s0-17 1-25 2-15 3-22 2-12 4-17c5-13 13-24 24-33 12-8 28-12 47-12 25 0 44 7 55 22 11 14 17 34 17 59v63h-109c0 12 0 23 0 34 1 11 2 20 4 26 5 15 15 23 32 23 10 0 17-3 22-10s8-16 9-29l41 8c-1 22-8 39-20 51s-30 17-55 17c-11 0-21-1-29-4s-15-7-21-11c-6-5-10-10-13-16-4-6-6-12-7-18-1-4-2-9-3-15 0-7-1-14-1-21-1-7-1-15-1-22 0-8-1-15-1-22zM43 111h68v-22c0-7 0-13-1-19s-3-11-5-16c-3-4-6-8-10-10-5-3-10-4-17-4-6 0-12 1-17 4s-10 8-13 16c-1 5-2 12-3 20-1 9-2 19-2 31z">
          <text:p/>
        </draw:path>
        <draw:polygon draw:style-name="gr152" draw:text-style-name="P152" draw:layer="layout" svg:width="0.213cm" svg:height="0.256cm" svg:x="11.544cm" svg:y="11.428cm" svg:viewBox="0 0 214 257" draw:points="0,257 0,0 40,0 79,78 107,133 108,133 135,78 174,0 214,0 214,257 172,257 172,84 171,84 146,137 116,196 98,196 67,138 43,88 42,88 42,257">
          <text:p/>
        </draw:polygon>
        <draw:polygon draw:style-name="gr152" draw:text-style-name="P152" draw:layer="layout" svg:width="0.157cm" svg:height="0.256cm" svg:x="11.804cm" svg:y="11.428cm" svg:viewBox="0 0 158 257" draw:points="0,257 0,0 40,0 40,167 41,167 117,0 158,0 158,257 117,257 117,87 116,87 39,257">
          <text:p/>
        </draw:polygon>
        <draw:polygon draw:style-name="gr152" draw:text-style-name="P152" draw:layer="layout" svg:width="0.133cm" svg:height="0.256cm" svg:x="12.009cm" svg:y="11.428cm" svg:viewBox="0 0 134 257" draw:points="0,257 0,0 134,0 134,35 41,35 41,257">
          <text:p/>
        </draw:polygon>
        <draw:path draw:style-name="gr152" draw:text-style-name="P152" draw:layer="layout" svg:width="0.153cm" svg:height="0.359cm" svg:x="12.169cm" svg:y="11.424cm" svg:viewBox="0 0 154 360" svg:d="M0 360v-357h41v20h1c6-7 12-13 18-17s17-6 30-6c5 0 10 1 17 2 6 1 13 4 19 8s11 11 16 19c4 8 8 20 10 34 1 10 1 21 1 32 1 12 1 23 1 33 0 19-1 36-2 52 0 17-3 31-7 43-5 12-11 23-20 30s-22 10-38 10c-10 0-18-1-26-5s-14-9-19-17h-1v119zM41 182c0 13 2 22 8 30 6 7 14 10 28 10 7 0 13-1 18-4 4-3 8-8 11-15 2-7 4-17 5-29s2-27 2-45c0-16-1-29-1-40-1-12-2-21-5-28-2-8-6-13-10-16-5-3-12-5-20-5-13 0-22 4-27 11-6 8-9 18-9 29z">
          <text:p/>
        </draw:path>
        <draw:path draw:style-name="gr152" draw:text-style-name="P152" draw:layer="layout" svg:width="0.151cm" svg:height="0.263cm" svg:x="12.355cm" svg:y="11.424cm" svg:viewBox="0 0 152 264" svg:d="M0 188c0-10 1-19 3-29s6-19 11-26c5-8 12-15 21-20s21-7 35-7h41v-34c0-10-2-18-7-24-6-6-15-9-28-9-7 0-13 2-20 6-6 4-10 11-12 20l-39-11c4-17 12-30 25-40 13-9 29-14 49-14 23 0 41 5 54 16 13 10 19 29 19 55v190h-41v-23h-1c-6 10-15 16-24 20s-19 6-30 6c-10 0-19-2-27-7-7-4-13-10-17-17-4-8-7-16-9-25-2-8-3-17-3-27zM40 186c0 12 2 21 7 27 6 7 14 10 25 10 13 0 22-4 29-11s10-17 10-30v-40h-31c-10 0-20 3-28 9-8 7-12 18-12 35z">
          <text:p/>
        </draw:path>
        <draw:polygon draw:style-name="gr152" draw:text-style-name="P152" draw:layer="layout" svg:width="0.167cm" svg:height="0.32cm" svg:x="12.552cm" svg:y="11.428cm" svg:viewBox="0 0 168 321" draw:points="0,257 0,0 42,0 42,217 110,217 110,0 151,0 151,217 168,217 168,321 130,321 130,257">
          <text:p/>
        </draw:polygon>
        <draw:polygon draw:style-name="gr152" draw:text-style-name="P152" draw:layer="layout" svg:width="0.157cm" svg:height="0.256cm" svg:x="12.751cm" svg:y="11.428cm" svg:viewBox="0 0 158 257" draw:points="0,257 0,0 40,0 40,167 41,167 117,0 158,0 158,257 117,257 117,87 116,87 39,257">
          <text:p/>
        </draw:polygon>
        <draw:path draw:style-name="gr152" draw:text-style-name="P152" draw:layer="layout" svg:width="0.156cm" svg:height="0.263cm" svg:x="12.949cm" svg:y="11.424cm" svg:viewBox="0 0 157 264" svg:d="M0 135c0-8 0-17 0-26s1-18 2-26c0-9 1-16 2-23s3-12 4-16c5-14 13-24 25-33 11-7 26-11 47-11 14 0 26 2 36 6 9 3 16 9 22 17 5 6 9 14 12 23 2 9 4 20 5 30 0 10 1 21 1 32 1 12 1 22 1 31 0 20-1 40-3 59-2 14-6 25-11 34s-11 15-19 20c-7 5-16 8-24 10-9 2-18 2-27 2-11 0-20-1-28-4-7-2-14-6-20-11-5-4-10-9-13-15-4-6-6-12-8-19-1-4-2-9-2-15-1-7-1-13-2-21 0-7 0-15 0-22 0-8 0-15 0-22zM40 144c0 12 0 23 0 34s2 19 3 25c5 16 17 24 36 24 7 0 13-2 19-6 6-5 10-10 13-17 0-2 1-5 2-10 0-5 1-10 1-17 1-6 1-13 1-20 1-7 1-15 1-22s0-15-1-22c0-7 0-14 0-20 0-7-1-12-1-18-1-5-1-9-2-12-5-16-16-25-33-25-8 0-15 2-20 5-6 3-11 9-14 17-2 4-3 15-4 30s-1 34-1 54z">
          <text:p/>
        </draw:path>
        <draw:polygon draw:style-name="gr152" draw:text-style-name="P152" draw:layer="layout" svg:width="0.151cm" svg:height="0.256cm" svg:x="13.143cm" svg:y="11.428cm" svg:viewBox="0 0 152 257" draw:points="0,257 0,0 42,0 42,108 110,108 110,0 152,0 152,257 110,257 110,142 42,142 42,257">
          <text:p/>
        </draw:polygon>
        <draw:polygon draw:style-name="gr152" draw:text-style-name="P152" draw:layer="layout" svg:width="0.151cm" svg:height="0.256cm" svg:x="13.342cm" svg:y="11.428cm" svg:viewBox="0 0 152 257" draw:points="0,257 0,0 43,0 43,108 110,108 110,0 152,0 152,257 110,257 110,142 43,142 43,257">
          <text:p/>
        </draw:polygon>
        <draw:path draw:style-name="gr152" draw:text-style-name="P152" draw:layer="layout" svg:width="0.156cm" svg:height="0.263cm" svg:x="13.534cm" svg:y="11.424cm" svg:viewBox="0 0 157 264" svg:d="M0 135c0-8 1-17 1-26s1-18 1-26c1-9 2-16 3-23s2-12 4-16c5-14 13-24 24-33 12-7 27-11 47-11 14 0 26 2 35 6 10 3 18 9 24 17 5 6 9 14 12 23 2 9 4 20 4 30 1 10 2 21 2 32 0 12 0 22 0 31 0 20-1 40-3 59-1 14-5 25-10 34s-12 15-19 20c-8 5-17 8-25 10-9 2-18 2-26 2-11 0-20-1-28-4-8-2-14-6-20-11-5-4-10-9-13-15-4-6-6-12-8-19-1-4-2-9-3-15 0-7-1-13-1-21 0-7 0-15 0-22-1-8-1-15-1-22zM40 144c0 12 0 23 1 34 0 11 1 19 3 25 5 16 17 24 34 24 8 0 14-2 20-6 5-5 10-10 12-17 1-2 2-5 2-10 1-5 2-10 2-17 1-6 1-13 1-20s0-15 0-22 0-15 0-22 0-14 0-20c0-7-1-12-1-18-1-5-2-9-3-12-5-16-15-25-33-25-6 0-13 2-19 5-5 3-10 9-13 17-2 4-3 15-4 30s-1 34-2 54z">
          <text:p/>
        </draw:path>
        <draw:polygon draw:style-name="gr152" draw:text-style-name="P152" draw:layer="layout" svg:width="0.133cm" svg:height="0.256cm" svg:x="13.729cm" svg:y="11.428cm" svg:viewBox="0 0 134 257" draw:points="0,257 0,0 134,0 134,35 42,35 42,257">
          <text:p/>
        </draw:polygon>
        <draw:path draw:style-name="gr152" draw:text-style-name="P152" draw:layer="layout" svg:width="0.157cm" svg:height="0.263cm" svg:x="13.889cm" svg:y="11.424cm" svg:viewBox="0 0 158 264" svg:d="M0 135c0-8 1-17 1-26s1-18 1-26c1-9 2-16 3-23s2-12 4-16c5-14 13-24 24-33 12-7 27-11 48-11 14 0 26 2 35 6 10 3 17 9 23 17 5 6 9 14 12 23 2 9 4 20 5 30 0 10 1 21 1 32 0 12 1 22 1 31 0 20-2 40-4 59-1 14-5 25-10 34s-12 15-19 20c-8 5-16 8-24 10-9 2-18 2-26 2-12 0-21-1-29-4-8-2-14-6-20-11-5-4-10-9-13-15-4-6-6-12-8-19-1-4-2-9-3-15 0-7-1-13-1-21 0-7 0-15 0-22 0-8-1-15-1-22zM40 144c0 12 1 23 1 34s1 19 3 25c5 16 17 24 36 24 7 0 13-2 19-6 5-5 10-10 12-17 1-2 2-5 3-10 0-5 1-10 1-17 1-6 1-13 1-20s1-15 1-22-1-15-1-22 0-14 0-20c0-7-1-12-1-18-1-5-1-9-3-12-4-16-15-25-32-25-8 0-15 2-21 5-5 3-10 9-13 17-2 4-3 15-4 30s-1 34-2 54z">
          <text:p/>
        </draw:path>
        <draw:path draw:style-name="gr152" draw:text-style-name="P152" draw:layer="layout" svg:width="0.152cm" svg:height="0.359cm" svg:x="14.138cm" svg:y="11.424cm" svg:viewBox="0 0 153 360" svg:d="M0 360v-357h41v20h1c5-7 11-13 17-17 7-4 17-6 31-6 4 0 10 1 16 2 7 1 13 4 19 8s11 11 16 19 8 20 10 34c1 10 2 21 2 32 0 12 0 23 0 33 0 19 0 36-1 52-1 17-4 31-8 43s-11 23-20 30-21 10-37 10c-10 0-20-1-27-5s-13-9-18-17h-1v119zM40 182c0 13 3 22 9 30 5 7 14 10 27 10 8 0 14-1 18-4 5-3 9-8 11-15 3-7 5-17 6-29s1-27 1-45c0-16 0-29-1-40 0-12-2-21-4-28-2-8-6-13-11-16s-11-5-20-5c-12 0-21 4-27 11-6 8-9 18-9 29z">
          <text:p/>
        </draw:path>
        <draw:path draw:style-name="gr152" draw:text-style-name="P152" draw:layer="layout" svg:width="0.152cm" svg:height="0.263cm" svg:x="14.325cm" svg:y="11.424cm" svg:viewBox="0 0 153 264" svg:d="M0 135c0-8 0-17 0-26 2-9 2-17 3-25s1-15 2-22 3-12 4-17c5-13 13-24 25-33 11-8 26-12 46-12 25 0 44 7 55 22 11 14 18 34 18 59v63h-111c0 12 1 23 1 34 1 11 2 20 4 26 4 15 15 23 32 23 10 0 17-3 22-10s8-16 9-29l41 8c-1 22-8 39-20 51s-31 17-56 17c-11 0-20-1-28-4s-15-7-20-11c-6-5-10-10-14-16-3-6-5-12-7-18-1-4-1-9-2-15-1-7-1-14-2-21 0-7 0-15-2-22 0-8 0-15 0-22zM43 111h68v-22c0-7-1-13-2-19s-2-11-5-16c-2-4-5-8-10-10-4-3-9-4-16-4s-12 1-17 4c-6 3-10 8-13 16-2 5-3 12-4 20 0 9-1 19-1 31z">
          <text:p/>
        </draw:path>
        <draw:path draw:style-name="gr152" draw:text-style-name="P152" draw:layer="layout" svg:width="0.281cm" svg:height="0.256cm" svg:x="14.503cm" svg:y="11.428cm" svg:viewBox="0 0 282 257" svg:d="M0 257l22-84c3-13 8-24 13-33s13-15 25-18c-9-2-17-8-22-16-6-9-10-19-14-32l-20-74h39l20 74c2 8 5 15 8 20 4 5 8 9 12 11 5 3 9 4 14 5 4 1 9 1 14 1h10v-111h41v111h10c5 0 9 0 14-1s9-2 14-5c4-2 8-6 12-11 3-5 6-12 8-20l20-74h40l-20 74c-3 13-8 23-15 32-5 8-13 14-22 16 11 3 19 9 24 18 6 10 10 21 13 33l22 84h-39l-17-71c-2-8-5-16-8-21-3-6-7-10-11-12-4-3-9-5-14-6s-10-2-16-2h-15v112h-41v-112h-15c-6 0-11 1-16 2s-10 3-14 6c-4 2-8 6-11 12-3 5-6 13-8 21l-17 71z">
          <text:p/>
        </draw:path>
        <draw:polygon draw:style-name="gr152" draw:text-style-name="P152" draw:layer="layout" svg:width="0.157cm" svg:height="0.256cm" svg:x="14.818cm" svg:y="11.428cm" svg:viewBox="0 0 158 257" draw:points="0,257 0,0 41,0 41,167 42,167 117,0 158,0 158,257 117,257 117,87 116,87 40,257">
          <text:p/>
        </draw:polygon>
        <draw:polygon draw:style-name="gr152" draw:text-style-name="P152" draw:layer="layout" svg:width="0.213cm" svg:height="0.256cm" svg:x="15.022cm" svg:y="11.428cm" svg:viewBox="0 0 214 257" draw:points="0,257 0,0 40,0 78,78 106,133 107,133 134,78 173,0 214,0 214,257 172,257 172,84 170,84 146,137 116,196 97,196 67,138 43,88 42,88 42,257">
          <text:p/>
        </draw:polygon>
        <draw:path draw:style-name="gr152" draw:text-style-name="P152" draw:layer="layout" svg:width="0.151cm" svg:height="0.263cm" svg:x="15.273cm" svg:y="11.424cm" svg:viewBox="0 0 152 264" svg:d="M0 188c0-10 1-19 3-29s6-19 11-26c5-8 12-15 21-20s22-7 36-7h40v-34c0-10-2-18-7-24-4-6-13-9-27-9-6 0-13 2-20 6s-11 11-13 20l-39-11c4-17 12-30 25-40 13-9 30-14 50-14 23 0 41 5 53 16 13 10 19 29 19 55v190h-41v-23c-7 10-15 16-24 20s-19 6-30 6-20-2-27-7c-8-4-14-10-18-17-4-8-7-16-9-25-2-8-3-17-3-27zM40 186c0 12 2 21 7 27 6 7 15 10 26 10 13 0 22-4 29-11 6-7 9-17 9-30v-40h-30c-10 0-20 3-29 9-8 7-12 18-12 35z">
          <text:p/>
        </draw:path>
        <draw:path draw:style-name="gr152" draw:text-style-name="P152" draw:layer="layout" svg:width="0.148cm" svg:height="0.364cm" svg:x="15.532cm" svg:y="11.32cm" svg:viewBox="0 0 149 365" svg:d="M0 93v-2c0-14 1-27 4-38s7-20 13-28c7-8 14-14 24-19 9-4 20-6 34-6 13 0 24 2 34 5 9 4 18 10 23 16 6 7 10 16 13 26 2 10 4 21 4 33 0 28-7 56-20 84l-81 163h98v38h-145v-35l94-189c5-9 8-19 9-30 1-10 2-20 2-31 0-5-1-10-1-15-1-5-2-9-4-13s-6-7-10-10c-4-2-10-3-17-3-12 0-21 5-26 14-5 10-7 24-7 44v3z">
          <text:p/>
        </draw:path>
        <draw:polygon draw:style-name="gr152" draw:text-style-name="P152" draw:layer="layout" svg:width="0.157cm" svg:height="0.256cm" svg:x="15.788cm" svg:y="11.428cm" svg:viewBox="0 0 158 257" draw:points="0,257 0,0 39,0 39,167 40,167 116,0 158,0 158,257 116,257 116,87 115,87 39,257">
          <text:p/>
        </draw:polygon>
        <draw:path draw:style-name="gr152" draw:text-style-name="P152" draw:layer="layout" svg:width="0.155cm" svg:height="0.375cm" svg:x="16.046cm" svg:y="11.312cm" svg:viewBox="0 0 156 376" svg:d="M0 253v-52c0-27 1-50 3-69 2-20 6-37 11-50s11-23 19-31 17-15 29-21c6-3 12-5 18-8 5-2 10-4 16-6 5-2 11-4 18-7 6-2 13-5 21-9l14 29c-8 4-14 7-20 10-5 2-11 4-16 6s-11 5-17 8c-6 2-13 6-22 11-12 7-21 18-26 32-5 15-7 32-7 49h1c7-9 15-15 24-17 8-4 15-6 20-6 10 0 18 1 25 5 7 2 13 5 17 9 5 4 9 8 12 13s6 10 8 16c1 5 3 11 5 19 1 7 1 16 2 24 0 9 1 18 1 27s0 17 0 25c0 9 0 18-1 25 0 7-1 15-1 25-3 14-7 25-12 34s-12 15-19 20-15 8-24 10-17 2-26 2c-10 0-20-1-27-4-8-2-15-6-20-11-6-4-10-9-14-15-3-6-6-13-7-19-3-8-4-19-4-33-1-14-1-28-1-41zM40 262c0 11 0 22 0 30 1 9 2 17 4 23 2 7 6 13 12 18 6 4 13 6 22 6 7 0 14-2 19-7 6-4 10-10 13-17 2-4 3-11 4-23s1-25 1-39c0-5 0-10 0-17 0-6-1-12-1-18 0-7 0-13-1-19 0-5-1-10-2-13-5-17-16-25-33-25-7 0-13 1-19 5-6 3-11 9-14 17-3 7-4 16-4 29-1 12-1 29-1 50z">
          <text:p/>
        </draw:path>
        <draw:path draw:style-name="gr152" draw:text-style-name="P152" draw:layer="layout" svg:width="0.156cm" svg:height="0.263cm" svg:x="16.234cm" svg:y="11.424cm" svg:viewBox="0 0 157 264" svg:d="M0 135c0-8 0-17 0-26s1-18 2-26c0-9 1-16 2-23s3-12 4-16c5-14 13-24 25-33 11-7 26-11 47-11 14 0 26 2 36 6 9 3 16 9 22 17 5 6 9 14 12 23 2 9 4 20 5 30 0 10 1 21 1 32 1 12 1 22 1 31 0 20-1 40-3 59-2 14-6 25-11 34s-11 15-19 20c-7 5-16 8-24 10-9 2-18 2-26 2-12 0-21-1-29-4-7-2-14-6-20-11-5-4-10-9-13-15-4-6-6-12-8-19-1-4-2-9-2-15-1-7-1-13-2-21 0-7 0-15 0-22 0-8 0-15 0-22zM40 144c0 12 0 23 0 34s2 19 3 25c5 16 17 24 36 24 7 0 13-2 19-6 6-5 10-10 13-17 0-2 1-5 2-10 0-5 1-10 1-17 1-6 1-13 1-20 1-7 1-15 1-22s0-15-1-22c0-7 0-14 0-20 0-7-1-12-1-18-1-5-1-9-2-12-5-16-16-25-33-25-7 0-15 2-20 5-6 3-11 9-14 17-2 4-3 15-4 30s-1 34-1 54z">
          <text:p/>
        </draw:path>
        <draw:path draw:style-name="gr152" draw:text-style-name="P152" draw:layer="layout" svg:width="0.172cm" svg:height="0.265cm" svg:x="16.407cm" svg:y="11.428cm" svg:viewBox="0 0 173 266" svg:d="M0 235c7-5 13-10 18-14 5-5 9-10 12-15 2-6 4-13 5-21 2-9 2-19 2-32v-153h136v257h-41v-222h-57v120c0 16-1 30-3 42-2 11-5 21-9 30-5 9-11 16-18 22s-16 12-27 17z">
          <text:p/>
        </draw:path>
        <draw:path draw:style-name="gr152" draw:text-style-name="P152" draw:layer="layout" svg:width="0.151cm" svg:height="0.263cm" svg:x="16.613cm" svg:y="11.424cm" svg:viewBox="0 0 152 264" svg:d="M0 135c0-8 0-17 1-26 0-9 0-17 1-25s1-15 2-22 3-12 4-17c5-13 13-24 25-33 11-8 26-12 46-12 25 0 45 7 56 22 11 14 17 34 17 59v63h-111c0 12 1 23 1 34 1 11 2 20 4 26 5 15 15 23 32 23 10 0 17-3 22-10s8-16 9-29l42 8c-1 22-8 39-20 51s-32 17-57 17c-11 0-20-1-28-4s-15-7-20-11c-6-5-10-10-14-16-3-6-5-12-7-18-1-4-1-9-2-15-1-7-1-14-2-21 0-7 0-15 0-22-1-8-1-15-1-22zM42 111h68v-22c0-7-1-13-2-19s-2-11-5-16c-2-4-5-8-9-10-5-3-10-4-17-4s-12 1-17 4c-6 3-10 8-13 16-2 5-3 12-4 20 0 9-1 19-1 31z">
          <text:p/>
        </draw:path>
        <draw:path draw:style-name="gr152" draw:text-style-name="P152" draw:layer="layout" svg:width="0.151cm" svg:height="0.263cm" svg:x="16.798cm" svg:y="11.424cm" svg:viewBox="0 0 152 264" svg:d="M0 135c0-8 0-17 1-26 0-9 0-17 1-25s2-15 3-22 2-12 4-17c5-13 13-24 24-33 11-8 26-12 47-12 25 0 44 7 55 22 11 14 17 34 17 59v63h-111c0 12 1 23 1 34 1 11 2 20 4 26 5 15 15 23 33 23 10 0 17-3 22-10s8-16 9-29l41 8c-1 22-8 39-20 51s-31 17-56 17c-12 0-21-1-29-4s-15-7-20-11c-6-5-10-10-13-16-4-6-6-12-7-18-1-4-2-9-3-15-1-7-1-14-1-21-1-7-1-15-1-22-1-8-1-15-1-22zM42 111h69v-22c0-7-1-13-1-19-1-6-3-11-5-16-3-4-6-8-10-10-5-3-10-4-17-4s-13 1-18 4c-6 3-10 8-13 16-1 5-3 12-3 20-1 9-2 19-2 31z">
          <text:p/>
        </draw:path>
        <draw:path draw:style-name="gr152" draw:text-style-name="P152" draw:layer="layout" svg:width="0.153cm" svg:height="0.359cm" svg:x="17.045cm" svg:y="11.424cm" svg:viewBox="0 0 154 360" svg:d="M0 360v-357h41v20h1c6-7 12-13 19-17 6-4 16-6 30-6 4 0 10 1 16 2s13 4 19 8 11 11 16 19 8 20 10 34c1 10 1 21 2 32 0 12 0 23 0 33 0 19-1 36-1 52-1 17-4 31-8 43-5 12-11 23-20 30s-21 10-37 10c-10 0-19-1-26-5-9-4-15-9-20-17h-1v119zM41 182c0 13 3 22 8 30 7 7 15 10 28 10 7 0 13-1 18-4s8-8 11-15c2-7 4-17 5-29s2-27 2-45c0-16 0-29-1-40-1-12-2-21-4-28-3-8-6-13-11-16s-12-5-20-5c-12 0-20 4-27 11-6 8-9 18-9 29z">
          <text:p/>
        </draw:path>
        <draw:path draw:style-name="gr152" draw:text-style-name="P152" draw:layer="layout" svg:width="0.151cm" svg:height="0.263cm" svg:x="17.231cm" svg:y="11.424cm" svg:viewBox="0 0 152 264" svg:d="M0 188c0-10 1-19 3-29s6-19 11-26c5-8 12-15 21-20s21-7 36-7h40v-34c0-10-2-18-7-24-4-6-13-9-27-9-6 0-13 2-21 6-6 4-10 11-12 20l-39-11c4-17 12-30 25-40 13-9 30-14 50-14 23 0 41 5 53 16 13 10 19 29 19 55v190h-41v-23c-7 10-15 16-24 20s-19 6-31 6c-10 0-19-2-26-7-8-4-14-10-18-17-4-8-7-16-9-25-2-8-3-17-3-27zM40 186c0 12 2 21 7 27 6 7 15 10 26 10 13 0 22-4 29-11 6-7 9-17 9-30v-40h-30c-10 0-20 3-29 9-8 7-12 18-12 35z">
          <text:p/>
        </draw:path>
        <draw:path draw:style-name="gr152" draw:text-style-name="P152" draw:layer="layout" svg:width="0.152cm" svg:height="0.261cm" svg:x="17.409cm" svg:y="11.425cm" svg:viewBox="0 0 153 262" svg:d="M0 196l40-7c0 13 3 22 9 28 6 5 14 8 25 8 9 0 17-3 25-9 7-5 11-16 11-32 0-11-2-21-6-29-4-7-12-11-22-11h-23v-36h24c9 0 17-3 21-9s6-15 6-27c0-10-3-18-8-25-5-6-14-10-26-10-21 0-32 12-34 35l-42-8c2-21 10-37 24-48 13-11 31-16 52-16 24 0 43 6 56 17s21 29 21 53c0 6 0 12-1 18s-3 11-6 16c-2 5-4 9-8 13-3 3-8 6-13 9v1c12 4 19 11 23 22 4 10 5 22 5 36 0 15-2 28-7 37-5 10-11 18-18 24s-15 10-25 13c-9 2-19 3-30 3-21 0-37-5-50-15-14-11-21-28-23-51z">
          <text:p/>
        </draw:path>
        <draw:path draw:style-name="gr152" draw:text-style-name="P152" draw:layer="layout" svg:width="0.153cm" svg:height="0.256cm" svg:x="17.666cm" svg:y="11.428cm" svg:viewBox="0 0 154 257" svg:d="M0 257v-257h70c28 0 48 6 62 18 13 12 19 29 19 51 0 13-2 23-6 30-4 8-10 15-19 21h1c10 5 17 12 21 22 4 11 6 23 6 36 0 27-7 48-21 60-14 13-36 19-65 19zM43 217h29c10 0 17-1 23-3 5-2 9-5 12-9 3-3 5-8 6-13s2-11 2-17c0-12-3-21-9-27-6-7-17-10-35-10h-28zM43 104h25c16 0 28-3 35-9s10-15 10-26-3-20-10-25c-6-6-18-9-34-9h-26z">
          <text:p/>
        </draw:path>
        <draw:polygon draw:style-name="gr152" draw:text-style-name="P152" draw:layer="layout" svg:width="0.148cm" svg:height="0.256cm" svg:x="17.901cm" svg:y="11.428cm" svg:viewBox="0 0 149 257" draw:points="0,35 0,0 149,0 149,35 95,35 95,257 53,257 53,35">
          <text:p/>
        </draw:polygon>
        <draw:path draw:style-name="gr152" draw:text-style-name="P152" draw:layer="layout" svg:width="0.151cm" svg:height="0.263cm" svg:x="18.064cm" svg:y="11.424cm" svg:viewBox="0 0 152 264" svg:d="M0 135c0-8 1-17 1-26s1-17 1-25c1-8 2-15 3-22s2-12 4-17c6-13 14-24 25-33 11-8 27-12 46-12 26 0 44 7 55 22 12 14 17 34 17 59v63h-109c0 12 0 23 0 34 1 11 2 20 4 26 5 15 16 23 32 23 10 0 17-3 22-10s8-16 9-29l42 8c-2 22-8 39-21 51-12 12-30 17-55 17-11 0-21-1-29-4s-14-7-20-11c-5-5-10-10-13-16-5-6-7-12-8-18-1-4-2-9-3-15 0-7-1-14-1-21-1-7-1-15-1-22 0-8-1-15-1-22zM43 111h68v-22c0-7 0-13-1-19s-3-11-5-16c-3-4-6-8-10-10-4-3-10-4-17-4-6 0-12 1-17 4s-9 8-13 16c-1 5-2 12-3 20-1 9-1 19-2 31z">
          <text:p/>
        </draw:path>
        <draw:path draw:style-name="gr152" draw:text-style-name="P152" draw:layer="layout" svg:width="0.152cm" svg:height="0.256cm" svg:x="18.247cm" svg:y="11.428cm" svg:viewBox="0 0 153 257" svg:d="M0 99v-99h41v88c0 24 11 35 32 36 5 0 12-2 19-4s14-5 21-9v-111h40v257h-41v-111c-19 10-37 15-54 15-18 0-32-5-43-15-10-9-15-25-15-47z">
          <text:p/>
        </draw:path>
        <draw:path draw:style-name="gr152" draw:text-style-name="P152" draw:layer="layout" svg:width="0.15cm" svg:height="0.263cm" svg:x="18.434cm" svg:y="11.424cm" svg:viewBox="0 0 151 264" svg:d="M0 135c0-8 0-17 0-26s1-17 2-25c0-8 1-15 2-22s2-12 4-17c5-13 13-24 24-33 12-8 27-12 46-12 27 0 45 7 56 22 12 14 17 34 17 59v63h-110c0 12 0 23 1 34 0 11 1 20 3 26 5 15 16 23 32 23 10 0 19-3 24-10s8-16 8-29l42 8c-1 22-8 39-20 51-13 12-31 17-57 17-11 0-21-1-29-4-7-3-14-7-20-11-5-5-10-10-13-16s-6-12-7-18c-1-4-2-9-3-15 0-7-1-14-1-21s-1-15-1-22c0-8 0-15 0-22zM41 111h69v-22c0-7 0-13-1-19s-3-11-5-16c-2-4-6-8-10-10-5-3-11-4-18-4-6 0-12 1-17 4s-9 8-12 16c-2 5-3 12-4 20-1 9-1 19-2 31z">
          <text:p/>
        </draw:path>
        <draw:polygon draw:style-name="gr152" draw:text-style-name="P152" draw:layer="layout" svg:width="0.151cm" svg:height="0.256cm" svg:x="18.627cm" svg:y="11.428cm" svg:viewBox="0 0 152 257" draw:points="0,257 0,0 43,0 43,108 110,108 110,0 152,0 152,257 110,257 110,142 43,142 43,257">
          <text:p/>
        </draw:polygon>
        <draw:polygon draw:style-name="gr152" draw:text-style-name="P152" draw:layer="layout" svg:width="0.158cm" svg:height="0.256cm" svg:x="18.825cm" svg:y="11.428cm" svg:viewBox="0 0 159 257" draw:points="0,257 0,0 40,0 40,167 41,167 118,0 159,0 159,257 118,257 118,87 117,87 40,257">
          <text:p/>
        </draw:polygon>
        <draw:path draw:style-name="gr152" draw:text-style-name="P152" draw:layer="layout" svg:width="0.151cm" svg:height="0.263cm" svg:x="19.022cm" svg:y="11.424cm" svg:viewBox="0 0 152 264" svg:d="M0 135c0-8 0-17 0-26 1-9 1-17 2-25 0-8 1-15 2-22s3-12 4-17c5-13 13-24 25-33 11-8 26-12 46-12 26 0 44 7 56 22 11 14 17 34 17 59v63h-111c0 12 0 23 1 34 0 11 2 20 3 26 5 15 16 23 33 23 9 0 17-3 22-10 6-7 9-16 10-29l41 8c-1 22-8 39-20 51s-32 17-57 17c-11 0-20-1-28-4s-15-7-20-11c-6-5-10-10-14-16-3-6-5-12-7-18-1-4-2-9-2-15-1-7-1-14-2-21 0-7 0-15-1-22 0-8 0-15 0-22zM42 111h69v-22c0-7-1-13-2-19s-2-11-5-16c-3-4-6-8-11-10-4-3-10-4-16-4-7 0-12 1-18 4-5 3-9 8-12 16-2 5-3 12-4 20 0 9-1 19-1 31z">
          <text:p/>
        </draw:path>
        <draw:polygon draw:style-name="gr152" draw:text-style-name="P152" draw:layer="layout" svg:width="0.093cm" svg:height="0.361cm" svg:x="19.304cm" svg:y="11.323cm" svg:viewBox="0 0 94 362" draw:points="0,86 0,42 51,0 94,0 94,362 52,362 52,44">
          <text:p/>
        </draw:polygon>
        <draw:polygon draw:style-name="gr152" draw:text-style-name="P152" draw:layer="layout" svg:width="0.134cm" svg:height="0.256cm" svg:x="19.533cm" svg:y="11.428cm" svg:viewBox="0 0 135 257" draw:points="0,257 0,0 135,0 135,35 41,35 41,257">
          <text:p/>
        </draw:polygon>
        <draw:path draw:style-name="gr152" draw:text-style-name="P152" draw:layer="layout" svg:width="0.156cm" svg:height="0.263cm" svg:x="19.694cm" svg:y="11.424cm" svg:viewBox="0 0 157 264" svg:d="M0 135c0-8 0-17 1-26 0-9 0-18 1-26 1-9 2-16 2-23 2-7 3-12 5-16 4-14 13-24 24-33 12-7 28-11 47-11 15 0 27 2 36 6 9 3 17 9 22 17 6 6 10 14 12 23 3 9 4 20 5 30s1 21 2 32c0 12 0 22 0 31 0 20-1 40-3 59-2 14-5 25-10 34-6 9-12 15-20 20-7 5-15 8-24 10s-17 2-26 2c-10 0-20-1-27-4-9-2-16-6-21-11-6-4-10-9-14-15-3-6-6-12-7-19-1-4-2-9-3-15-1-7-1-13-1-21 0-7-1-15-1-22 0-8 0-15 0-22zM41 144c0 12 0 23 0 34 1 11 2 19 4 25 5 16 16 24 34 24 7 0 14-2 19-6 6-5 10-10 13-17 1-2 1-5 2-10s1-10 2-17c0-6 1-13 1-20s0-15 0-22 0-15 0-22 0-14-1-20c0-7 0-12-1-18 0-5-1-9-2-12-5-16-16-25-33-25-7 0-13 2-19 5s-10 9-13 17c-2 4-4 15-4 30-1 15-2 34-2 54z">
          <text:p/>
        </draw:path>
        <draw:path draw:style-name="gr152" draw:text-style-name="P152" draw:layer="layout" svg:width="0.199cm" svg:height="0.32cm" svg:x="19.875cm" svg:y="11.428cm" svg:viewBox="0 0 200 321" svg:d="M0 226l14-5c3-3 6-7 9-11s6-9 8-15 4-14 5-23 2-21 3-35l7-137h135v220h19v101h-38v-64h-123v64h-39zM62 220h78v-185h-58l-5 103c-1 19-3 35-5 49-2 13-5 24-10 33z">
          <text:p/>
        </draw:path>
        <draw:path draw:style-name="gr152" draw:text-style-name="P152" draw:layer="layout" svg:width="0.151cm" svg:height="0.263cm" svg:x="20.099cm" svg:y="11.424cm" svg:viewBox="0 0 152 264" svg:d="M0 188c0-10 1-19 3-29s6-19 11-26c5-8 12-15 21-20s21-7 36-7h40v-34c0-10-2-18-7-24-4-6-13-9-27-9-7 0-13 2-21 6-6 4-10 11-12 20l-39-11c4-17 12-30 25-40 13-9 29-14 50-14 23 0 41 5 53 16 13 10 19 29 19 55v190h-41v-23h-1c-6 10-14 16-23 20s-19 6-31 6c-10 0-19-2-26-7-8-4-14-10-18-17-4-8-7-16-9-25-2-8-3-17-3-27zM40 186c0 12 2 21 7 27 6 7 15 10 26 10 13 0 22-4 29-11 6-7 9-17 9-30v-40h-30c-10 0-20 3-29 9-8 7-12 18-12 35z">
          <text:p/>
        </draw:path>
        <draw:path draw:style-name="gr152" draw:text-style-name="P152" draw:layer="layout" svg:width="0.045cm" svg:height="0.266cm" svg:x="20.297cm" svg:y="11.48cm" svg:viewBox="0 0 46 267" svg:d="M0 267l13-58h-11v-50h44v49l-23 59zM2 48v-48h44v48z">
          <text:p/>
        </draw:path>
        <draw:polygon draw:style-name="gr152" draw:text-style-name="P152" draw:layer="layout" svg:width="0.135cm" svg:height="0.034cm" svg:x="0.528cm" svg:y="12.034cm" svg:viewBox="0 0 136 35" draw:points="0,35 0,0 136,0 136,35">
          <text:p/>
        </draw:polygon>
        <draw:polygon draw:style-name="gr152" draw:text-style-name="P152" draw:layer="layout" svg:width="0.151cm" svg:height="0.256cm" svg:x="0.706cm" svg:y="11.943cm" svg:viewBox="0 0 152 257" draw:points="0,257 0,0 42,0 42,108 109,108 109,0 152,0 152,257 109,257 109,142 42,142 42,257">
          <text:p/>
        </draw:polygon>
        <draw:path draw:style-name="gr152" draw:text-style-name="P152" draw:layer="layout" svg:width="0.151cm" svg:height="0.264cm" svg:x="0.897cm" svg:y="11.939cm" svg:viewBox="0 0 152 265" svg:d="M0 135c0-8 0-17 0-26 1-8 1-17 2-25 0-8 1-15 2-22s3-12 4-17c5-13 13-25 25-33 11-8 26-12 47-12 25 0 43 7 55 21 11 16 17 35 17 60v63h-111c0 12 0 23 1 34 0 11 2 20 3 26 5 15 16 23 33 23 10 0 18-3 23-10s8-16 9-28l41 7c-1 23-8 39-20 51s-31 18-57 18c-11 0-20-2-28-5s-15-6-20-11c-6-5-10-10-14-16-3-6-5-12-7-18-1-4-2-9-2-15-1-7-1-13-2-21 0-7 0-15-1-22 0-8 0-15 0-22zM42 111h69v-22c0-6-1-13-2-19s-2-11-5-16c-2-4-5-8-10-10-4-3-10-4-18-4-6 0-11 2-17 4-5 3-9 9-12 17-2 5-3 11-4 19 0 9-1 19-1 31z">
          <text:p/>
        </draw:path>
        <draw:path draw:style-name="gr152" draw:text-style-name="P152" draw:layer="layout" svg:width="0.152cm" svg:height="0.262cm" svg:x="1.071cm" svg:y="11.94cm" svg:viewBox="0 0 153 263" svg:d="M0 195l40-6c1 14 4 23 9 28 6 6 15 8 26 8 9 0 18-3 25-8 8-6 11-16 11-32 0-12-2-22-6-29-4-8-11-12-22-12h-24v-35h25c10 0 17-4 21-10s6-15 6-27c0-10-2-18-8-25-5-6-14-9-25-9-23 0-34 11-36 34l-42-8c2-21 10-37 24-47 13-11 31-17 54-17 24 0 42 6 55 17 14 12 20 29 20 53 0 6 0 12-1 18s-2 11-4 16-5 9-9 13c-3 4-8 7-13 9v1c12 4 20 11 23 22 3 10 4 23 4 36 0 16-2 28-6 38-5 9-10 17-18 23-7 6-15 10-25 13-9 2-19 4-30 4-21 0-38-6-51-16-13-11-21-27-23-52z">
          <text:p/>
        </draw:path>
        <draw:path draw:style-name="gr152" draw:text-style-name="P152" draw:layer="layout" svg:width="0.151cm" svg:height="0.263cm" svg:x="1.258cm" svg:y="11.939cm" svg:viewBox="0 0 152 264" svg:d="M0 188c0-9 1-19 3-29 2-9 6-18 11-26s13-15 22-20 21-7 35-7h40v-34c0-10-2-18-7-24-4-6-13-9-26-9-7 0-14 2-20 6-7 4-11 11-13 20l-40-10c4-17 12-31 26-40 13-10 29-15 49-15 23 0 41 5 53 16 13 11 19 29 19 55v190h-41v-23c-7 10-15 17-24 20-9 4-18 6-29 6s-20-2-27-6c-9-5-14-10-19-19-4-7-7-15-9-23-2-9-3-18-3-28zM41 186c0 12 3 21 8 28 5 6 13 9 24 9 13 0 23-3 29-11 6-7 9-17 9-30v-40h-30c-10 0-20 3-28 9-8 7-12 18-12 35z">
          <text:p/>
        </draw:path>
        <draw:path draw:style-name="gr152" draw:text-style-name="P152" draw:layer="layout" svg:width="0.17cm" svg:height="0.256cm" svg:x="1.449cm" svg:y="11.943cm" svg:viewBox="0 0 171 257" svg:d="M0 257v-257h41v111h18c5 0 9 0 14-1s9-2 14-5c4-2 8-6 12-11 3-5 6-12 8-20l20-74h40l-21 74c-3 13-8 23-14 32-5 8-13 14-22 17 12 2 20 8 25 17 6 9 10 20 13 34l23 83h-41l-17-71c-2-8-5-15-8-21-3-5-7-9-11-12s-9-5-14-6-10-1-15-1h-24v111z">
          <text:p/>
        </draw:path>
        <draw:path draw:style-name="gr152" draw:text-style-name="P152" draw:layer="layout" svg:width="0.156cm" svg:height="0.264cm" svg:x="1.643cm" svg:y="11.939cm" svg:viewBox="0 0 157 265" svg:d="M0 136c0-9 0-18 0-27 1-9 1-18 2-26 0-9 1-16 2-23s3-12 4-16c5-13 13-25 25-32 11-8 27-12 46-12 15 0 27 2 36 6s16 9 22 16c6 8 10 15 12 25 4 9 5 19 6 30 0 10 1 20 1 32 1 11 1 21 1 30 0 20-1 40-3 59-2 14-6 25-12 34-5 9-11 16-19 20-7 5-15 8-24 10s-17 3-26 3c-11 0-20-2-28-4-7-3-14-7-20-11-5-5-10-10-13-16s-6-12-8-18c-1-5-2-10-2-16-1-6-1-13-1-21-1-7-1-14-1-22s0-15 0-21zM40 145c0 11 0 22 0 33 1 11 2 20 3 25 5 16 17 24 35 24 7 0 14-2 19-6 6-5 10-10 13-17 0-2 1-5 2-10 0-4 1-10 2-16 0-7 0-14 1-21 0-7 0-15 0-22s0-14 0-21c-1-7-1-14-1-21 0-6 0-12-1-17 0-6-1-10-2-13-5-16-16-25-33-25-7 0-13 2-19 5s-10 9-13 17c-3 5-4 15-5 30 0 16-1 34-1 55z">
          <text:p/>
        </draw:path>
        <draw:polygon draw:style-name="gr152" draw:text-style-name="P152" draw:layer="layout" svg:width="0.152cm" svg:height="0.256cm" svg:x="1.837cm" svg:y="11.943cm" svg:viewBox="0 0 153 257" draw:points="0,257 0,0 42,0 42,108 111,108 111,0 153,0 153,257 111,257 111,142 42,142 42,257">
          <text:p/>
        </draw:polygon>
        <draw:polygon draw:style-name="gr152" draw:text-style-name="P152" draw:layer="layout" svg:width="0.152cm" svg:height="0.256cm" svg:x="2.036cm" svg:y="11.943cm" svg:viewBox="0 0 153 257" draw:points="0,257 0,0 43,0 43,108 111,108 111,0 153,0 153,257 111,257 111,142 43,142 43,257">
          <text:p/>
        </draw:polygon>
        <draw:path draw:style-name="gr152" draw:text-style-name="P152" draw:layer="layout" svg:width="0.157cm" svg:height="0.264cm" svg:x="2.228cm" svg:y="11.939cm" svg:viewBox="0 0 158 265" svg:d="M0 136c0-9 1-18 1-27s1-18 1-26c1-9 2-16 3-23s2-12 4-16c5-13 13-25 24-32 13-8 28-12 48-12 14 0 26 2 35 6 10 4 17 9 23 16 5 8 9 15 12 25 2 9 4 19 5 30 0 10 1 20 1 32 0 11 1 21 1 30 0 20-1 40-3 59-2 14-6 25-11 34s-12 16-19 20c-8 5-16 8-24 10-9 2-18 3-26 3-11 0-20-2-28-4-8-3-15-7-21-11-5-5-10-10-13-16-4-6-6-12-8-18-1-5-2-10-3-16 0-6-1-13-1-21 0-7 0-14 0-22s-1-15-1-21zM41 145c0 11 1 22 1 33s1 20 3 25c5 16 17 24 35 24 7 0 13-2 19-6 5-5 10-10 13-17 0-2 1-5 2-10 0-4 1-10 1-16 1-7 1-14 1-21 1-7 1-15 1-22s0-14-1-21c0-7 0-14 0-21 0-6-1-12-1-17-1-6-1-10-2-13-5-16-16-25-33-25-7 0-14 2-19 5-6 3-11 9-14 17-2 5-3 15-4 30-1 16-1 34-2 55z">
          <text:p/>
        </draw:path>
        <draw:polygon draw:style-name="gr152" draw:text-style-name="P152" draw:layer="layout" svg:width="0.152cm" svg:height="0.256cm" svg:x="2.483cm" svg:y="11.943cm" svg:viewBox="0 0 153 257" draw:points="0,257 0,0 43,0 43,108 111,108 111,0 153,0 153,257 111,257 111,142 43,142 43,257">
          <text:p/>
        </draw:polygon>
        <draw:path draw:style-name="gr152" draw:text-style-name="P152" draw:layer="layout" svg:width="0.151cm" svg:height="0.263cm" svg:x="2.673cm" svg:y="11.939cm" svg:viewBox="0 0 152 264" svg:d="M0 188c0-9 1-19 3-29 2-9 6-18 11-26s12-15 21-20 21-7 35-7h40v-34c0-10-2-18-7-24s-14-9-27-9c-7 0-13 2-20 6-6 4-11 11-12 20l-39-10c4-17 12-31 25-40 13-10 29-15 48-15 24 0 41 5 55 16 13 11 19 29 19 55v190h-42v-23h-1c-7 10-14 17-23 20-9 4-19 6-30 6-10 0-19-2-27-6-7-5-13-10-17-19-4-7-7-15-9-23-2-9-3-18-3-28zM40 186c0 12 2 21 7 28 5 6 14 9 25 9 13 0 22-3 29-11 6-7 9-17 9-30v-40h-30c-11 0-20 3-28 9-8 7-12 18-12 35z">
          <text:p/>
        </draw:path>
        <draw:polygon draw:style-name="gr152" draw:text-style-name="P152" draw:layer="layout" svg:width="0.165cm" svg:height="0.256cm" svg:x="2.849cm" svg:y="11.943cm" svg:viewBox="0 0 166 257" draw:points="0,257 63,125 2,0 49,0 84,84 118,0 165,0 107,125 166,257 121,257 84,167 46,257">
          <text:p/>
        </draw:polygon>
        <draw:path draw:style-name="gr152" draw:text-style-name="P152" draw:layer="layout" svg:width="0.156cm" svg:height="0.264cm" svg:x="3.035cm" svg:y="11.939cm" svg:viewBox="0 0 157 265" svg:d="M0 136c0-9 0-18 0-27 1-9 1-18 2-26 0-9 1-16 2-23s4-12 5-16c5-13 13-25 25-32 11-8 27-12 46-12 15 0 27 2 36 6s16 9 22 16c6 8 10 15 12 25 3 9 4 19 5 30 1 10 1 20 1 32 1 11 1 21 1 30 0 20-1 40-3 59-2 14-5 25-11 34-5 9-11 16-19 20-7 5-15 8-24 10s-17 3-26 3c-11 0-20-2-27-4-8-3-15-7-20-11-6-5-10-10-14-16-3-6-7-12-9-18-1-5-2-10-2-16-1-6-1-13-1-21-1-7-1-14-1-22s0-15 0-21zM41 145c0 11 0 22 0 33 1 11 2 20 4 25 4 16 16 24 34 24 7 0 14-2 19-6 6-5 10-10 13-17 1-2 1-5 2-10 1-4 1-10 2-16 0-7 1-14 1-21s0-15 0-22 0-14 0-21-1-14-1-21c0-6 0-12-1-17 0-6-1-10-2-13-5-16-16-25-33-25-7 0-13 2-19 5s-10 9-13 17c-2 5-4 15-5 30 0 16-1 34-1 55z">
          <text:p/>
        </draw:path>
        <draw:path draw:style-name="gr152" draw:text-style-name="P152" draw:layer="layout" svg:width="0.198cm" svg:height="0.32cm" svg:x="3.216cm" svg:y="11.943cm" svg:viewBox="0 0 199 321" svg:d="M0 227l14-5c3-3 6-6 9-10 2-5 5-10 7-16s4-14 5-23 2-21 3-35l7-138h136v221h18v100h-38v-64h-123v64h-38zM62 221h78v-185h-58l-5 104c-1 19-3 35-5 48s-5 24-10 33z">
          <text:p/>
        </draw:path>
        <draw:polygon draw:style-name="gr152" draw:text-style-name="P152" draw:layer="layout" svg:width="0.157cm" svg:height="0.256cm" svg:x="3.449cm" svg:y="11.943cm" svg:viewBox="0 0 158 257" draw:points="0,257 0,0 40,0 40,167 41,167 117,0 158,0 158,257 117,257 117,87 116,87 39,257">
          <text:p/>
        </draw:polygon>
        <draw:path draw:style-name="gr152" draw:text-style-name="P152" draw:layer="layout" svg:width="0.172cm" svg:height="0.265cm" svg:x="3.632cm" svg:y="11.943cm" svg:viewBox="0 0 173 266" svg:d="M0 235c7-5 13-9 18-14 5-4 9-9 11-15 3-6 5-13 6-21 1-9 2-19 2-31v-154h136v257h-40v-221h-58v119c0 16 0 30-2 42-2 11-5 22-11 30-4 9-10 16-17 22-8 6-16 12-27 17z">
          <text:p/>
        </draw:path>
        <draw:polygon draw:style-name="gr152" draw:text-style-name="P152" draw:layer="layout" svg:width="0.157cm" svg:height="0.256cm" svg:x="3.846cm" svg:y="11.943cm" svg:viewBox="0 0 158 257" draw:points="0,257 0,0 41,0 41,167 42,167 117,0 158,0 158,257 117,257 117,87 116,87 41,257">
          <text:p/>
        </draw:polygon>
        <draw:path draw:style-name="gr152" draw:text-style-name="P152" draw:layer="layout" svg:width="0.148cm" svg:height="0.264cm" svg:x="4.044cm" svg:y="11.939cm" svg:viewBox="0 0 149 265" svg:d="M0 135c0-8 0-17 0-26s1-18 1-26c1-9 2-16 3-23s2-12 4-16c5-13 12-25 25-32 11-8 26-12 45-12 26 0 44 7 55 21s16 33 16 56l-42 5c0-15-3-26-8-33-6-7-13-11-22-11-7 0-13 2-18 5s-10 9-13 17c-2 5-3 15-4 30-1 16-1 34-2 54 0 12 1 23 1 34s1 19 3 25c3 8 6 14 11 18s13 6 22 6c10 0 18-4 23-11 5-8 7-18 7-31l42 7c-1 24-7 42-19 54s-31 19-57 19c-10 0-19-2-27-4-8-3-15-7-21-11-6-5-10-10-13-16-4-6-6-12-8-19-1-4-2-9-2-15-1-7-2-13-2-21 0-7 0-15 0-22 0-8 0-15 0-22z">
          <text:p/>
        </draw:path>
        <draw:path draw:style-name="gr152" draw:text-style-name="P152" draw:layer="layout" svg:width="0.15cm" svg:height="0.256cm" svg:x="4.223cm" svg:y="11.943cm" svg:viewBox="0 0 151 257" svg:d="M0 257v-257h42v96h23c18 0 33 2 44 7 11 4 20 10 26 17s11 15 13 25c2 9 3 19 3 29 0 13-1 24-3 34-3 11-7 20-13 27s-15 12-26 16c-10 4-24 6-41 6zM42 218h23c10 0 18-2 24-5 6-2 10-6 14-9 3-4 5-9 6-14s1-10 1-14c0-6 0-11-1-16s-3-9-7-13c-3-3-8-6-14-9-6-2-14-3-24-3h-22z">
          <text:p/>
        </draw:path>
        <draw:path draw:style-name="gr152" draw:text-style-name="P152" draw:layer="layout" svg:width="0.153cm" svg:height="0.256cm" svg:x="4.469cm" svg:y="11.943cm" svg:viewBox="0 0 154 257" svg:d="M0 257v-257h69c28 0 49 6 62 18s20 30 20 52c0 12-2 22-6 30-4 7-11 14-19 20 11 5 18 12 22 23 4 10 6 22 6 35 0 27-7 48-22 60-14 13-36 19-65 19zM43 218h29c9 0 17-2 22-4 6-2 10-5 13-8 3-4 5-8 6-14 1-5 1-11 1-17 0-12-3-21-9-27-5-7-17-10-34-10h-28zM43 104h25c16 0 28-3 34-9 7-6 11-14 11-26 0-11-4-20-10-25-7-6-18-8-35-8h-25z">
          <text:p/>
        </draw:path>
        <draw:path draw:style-name="gr152" draw:text-style-name="P152" draw:layer="layout" svg:width="0.165cm" svg:height="0.361cm" svg:x="4.729cm" svg:y="11.838cm" svg:viewBox="0 0 166 362" svg:d="M0 362v-362h74c18 0 33 2 46 7 12 5 21 12 28 21s12 20 14 34c3 13 4 28 4 45 0 16-1 30-3 43-3 13-7 25-14 35s-17 17-29 23c-13 6-29 8-49 8h-30v146zM41 177h28c13 0 23-2 30-5 8-4 14-9 18-15 4-7 7-14 8-22 1-9 1-17 1-27 0-9 0-19-1-27-2-9-4-17-8-23s-10-12-17-15c-8-4-17-6-29-6h-30z">
          <text:p/>
        </draw:path>
        <draw:path draw:style-name="gr152" draw:text-style-name="P152" draw:layer="layout" svg:width="0.149cm" svg:height="0.264cm" svg:x="5.284cm" svg:y="11.939cm" svg:viewBox="0 0 150 265" svg:d="M0 135c0-8 0-17 0-26 1-9 1-18 2-26 0-9 1-16 2-23s2-12 4-16c5-13 13-25 24-32 11-8 26-12 46-12 25 0 45 7 56 21 10 14 16 33 16 56l-44 5c0-15-2-26-8-33-5-7-12-11-22-11-7 0-13 2-18 5s-9 9-12 17c-2 5-4 15-4 30-1 16-2 34-2 54 0 12 0 23 0 34 1 11 2 19 4 25 2 8 6 14 11 18s12 6 21 6c11 0 19-4 23-11 5-8 7-18 7-31l43 7c0 24-7 42-19 54-13 12-31 19-57 19-11 0-20-2-28-4-8-3-14-7-20-11-5-5-10-10-13-16s-6-12-7-19c-1-4-2-9-3-15-1-7-1-13-1-21 0-7-1-15-1-22 0-8 0-15 0-22z">
          <text:p/>
        </draw:path>
        <draw:polygon draw:style-name="gr152" draw:text-style-name="P152" draw:layer="layout" svg:width="0.157cm" svg:height="0.256cm" svg:x="5.464cm" svg:y="11.943cm" svg:viewBox="0 0 158 257" draw:points="0,257 0,0 40,0 40,167 41,167 117,0 158,0 158,257 117,257 117,87 116,87 39,257">
          <text:p/>
        </draw:polygon>
        <draw:polygon draw:style-name="gr152" draw:text-style-name="P152" draw:layer="layout" svg:width="0.157cm" svg:height="0.256cm" svg:x="5.668cm" svg:y="11.943cm" svg:viewBox="0 0 158 257" draw:points="0,257 0,0 40,0 40,167 41,167 117,0 158,0 158,257 117,257 117,87 116,87 39,257">
          <text:p/>
        </draw:polygon>
        <draw:path draw:style-name="gr152" draw:text-style-name="P152" draw:layer="layout" svg:width="0.155cm" svg:height="0.376cm" svg:x="5.926cm" svg:y="11.827cm" svg:viewBox="0 0 156 377" svg:d="M0 252v-51c0-28 2-51 4-70s6-35 10-48c5-13 12-24 19-32 8-8 19-15 30-21 7-3 13-5 18-7 5-3 11-5 16-7 6-2 12-4 18-7 6-2 13-5 22-9l14 29c-8 4-15 8-20 10-6 2-11 5-17 7-5 2-10 4-16 7-7 3-14 7-23 11-12 7-20 18-25 33-5 14-9 30-9 48h3c7-9 14-15 23-18s16-4 21-4c9 0 17 1 24 3s13 5 18 9c4 4 8 8 11 13 4 5 6 11 8 16s3 11 4 19 2 16 2 24c1 9 1 18 1 27s0 17 0 25c0 10 0 18 0 25s-1 15-2 25c-2 14-5 25-10 34-6 9-12 15-19 21-8 5-16 8-25 10-8 2-17 3-25 3-11 0-20-2-28-4-9-3-15-7-21-11-5-6-10-11-13-17-4-6-6-12-8-19-2-8-3-19-4-33 0-14-1-28-1-41zM40 261c0 12 1 22 1 31s2 16 4 22c3 8 7 14 12 18 6 4 14 6 23 6 7 0 13-2 19-6 5-5 10-11 12-18 2-3 3-11 4-23s2-25 2-39c0-5-1-10-1-16s0-13 0-19c0-7-1-13-1-18-1-6-1-11-2-14-5-17-16-25-33-25-7 0-14 2-20 5-6 4-10 9-13 17-3 7-4 16-6 29 0 13 0 29-1 50z">
          <text:p/>
        </draw:path>
        <draw:path draw:style-name="gr152" draw:text-style-name="P152" draw:layer="layout" svg:width="0.156cm" svg:height="0.264cm" svg:x="6.114cm" svg:y="11.939cm" svg:viewBox="0 0 157 265" svg:d="M0 136c0-9 0-18 1-27 0-9 0-18 1-26 1-9 2-16 3-23s2-12 4-16c5-13 13-25 24-32 12-8 28-12 47-12 15 0 27 2 36 6s17 9 22 16c6 8 10 15 12 25 3 9 5 19 5 30 1 10 1 20 2 32 0 11 0 21 0 30 0 20-1 40-3 59-2 14-5 25-10 34-6 9-12 16-19 20-8 5-16 8-25 10s-17 3-26 3c-10 0-19-2-28-4-8-3-15-7-20-11-6-5-10-10-14-16-3-6-6-12-7-18-1-5-2-10-3-16s-1-13-1-21c0-7 0-14-1-22 0-8 0-15 0-21zM40 145c0 11 0 22 1 33 0 11 1 20 3 25 6 16 17 24 35 24 8 0 14-2 19-6 6-5 10-10 13-17 1-2 1-5 2-10 1-4 1-10 2-16 0-7 1-14 1-21s0-15 0-22 0-14 0-21 0-14-1-21c0-6 0-12-1-17 0-6-1-10-2-13-5-16-16-25-33-25-7 0-13 2-19 5s-10 9-14 17c-2 5-4 15-4 30-1 16-2 34-2 55z">
          <text:p/>
        </draw:path>
        <draw:path draw:style-name="gr152" draw:text-style-name="P152" draw:layer="layout" svg:width="0.172cm" svg:height="0.265cm" svg:x="6.287cm" svg:y="11.943cm" svg:viewBox="0 0 173 266" svg:d="M0 235c7-5 13-9 18-14 5-4 8-9 11-15s5-13 6-21c1-9 2-19 2-31v-154h136v257h-42v-221h-57v119c0 16-1 30-2 42-2 11-6 22-10 30-4 9-10 16-17 22-8 6-16 12-27 17z">
          <text:p/>
        </draw:path>
        <draw:path draw:style-name="gr152" draw:text-style-name="P152" draw:layer="layout" svg:width="0.15cm" svg:height="0.264cm" svg:x="6.494cm" svg:y="11.939cm" svg:viewBox="0 0 151 265" svg:d="M0 135c0-8 0-17 0-26 0-8 1-17 1-25 1-8 2-15 3-22s2-12 4-17c5-13 13-25 25-33 11-8 27-12 46-12 26 0 44 7 55 21 12 16 17 35 17 60v63h-109c0 12 0 23 1 34 0 11 1 20 3 26 5 15 16 23 32 23 10 0 18-3 23-10s7-16 8-28l42 7c-2 23-8 39-21 51-12 12-30 18-55 18-11 0-21-2-29-5-7-3-15-6-21-11-5-5-10-10-13-16s-6-12-7-18c-1-4-2-9-3-15 0-7-1-13-1-21 0-7-1-15-1-22 0-8 0-15 0-22zM42 111h68v-22c0-6 0-13-1-19s-3-11-5-16c-2-4-6-8-10-10-4-3-10-4-17-4-6 0-12 2-17 4-5 3-9 9-12 17-2 5-3 11-4 19-1 9-1 19-2 31z">
          <text:p/>
        </draw:path>
        <draw:path draw:style-name="gr152" draw:text-style-name="P152" draw:layer="layout" svg:width="0.15cm" svg:height="0.264cm" svg:x="6.679cm" svg:y="11.939cm" svg:viewBox="0 0 151 265" svg:d="M0 135c0-8 0-17 0-26 0-8 1-17 2-25 0-8 1-15 2-22s2-12 4-17c5-13 13-25 24-33 12-8 27-12 46-12 26 0 44 7 56 21 11 16 17 35 17 60v63h-110c0 12 0 23 1 34 0 11 1 20 3 26 5 15 16 23 32 23 10 0 18-3 23-10s8-16 8-28l43 7c-1 23-9 39-21 51-13 12-31 18-56 18-11 0-21-2-28-5-8-3-15-6-21-11-5-5-10-10-13-16s-6-12-7-18c-1-4-2-9-3-15 0-7-1-13-1-21 0-7-1-15-1-22 0-8 0-15 0-22zM41 111h68v-22c0-6 0-13-1-19s-3-11-5-16c-2-4-6-8-10-10-4-3-10-4-17-4-6 0-12 2-17 4-5 3-9 9-12 17-2 5-3 11-4 19-1 9-1 19-2 31z">
          <text:p/>
        </draw:path>
        <draw:polygon draw:style-name="gr152" draw:text-style-name="P152" draw:layer="layout" svg:width="0.093cm" svg:height="0.361cm" svg:x="6.9cm" svg:y="11.838cm" svg:viewBox="0 0 94 362" draw:points="0,85 0,41 53,0 94,0 94,362 53,362 53,43">
          <text:p/>
        </draw:polygon>
        <draw:path draw:style-name="gr152" draw:text-style-name="P152" draw:layer="layout" svg:width="0.147cm" svg:height="0.368cm" svg:x="7.07cm" svg:y="11.835cm" svg:viewBox="0 0 148 369" svg:d="M0 299v-66c0-13 3-25 8-34 6-10 13-17 22-23-9-6-16-14-22-23-5-9-8-21-8-34v-48c0-12 2-22 6-31s11-16 17-22c7-6 15-10 24-13 9-4 18-5 28-5 9 0 18 1 27 5 9 3 17 7 24 13 6 6 12 13 16 22s6 19 6 31v48c0 13-3 25-8 34s-12 17-20 23c8 6 15 13 20 23 5 9 8 21 8 34v66c0 12-2 22-6 30-4 9-10 16-16 22-7 6-15 10-24 13s-18 5-27 5c-10 0-19-2-28-5s-17-7-24-13c-6-6-13-13-17-22-4-8-6-18-6-30zM42 303c0 9 3 16 9 21 7 5 14 7 24 7 9 0 16-2 23-7 6-5 9-12 9-21v-79c0-9-3-17-9-23-7-6-14-9-23-9-10 0-17 3-24 9-6 6-9 14-9 23zM42 128c0 9 3 16 9 22 7 5 14 8 24 8 9 0 16-3 23-8 6-6 9-13 9-22v-61c0-9-3-16-9-22-7-5-14-8-23-8-10 0-17 3-24 8-6 6-9 13-9 22z">
          <text:p/>
        </draw:path>
        <draw:path draw:style-name="gr152" draw:text-style-name="P152" draw:layer="layout" svg:width="0.147cm" svg:height="0.368cm" svg:x="7.267cm" svg:y="11.835cm" svg:viewBox="0 0 148 369" svg:d="M0 299v-228c0-12 2-22 6-31s10-16 16-22c7-6 15-10 24-13 9-4 18-5 28-5 21 0 39 6 53 18s21 30 21 53v228c0 12-2 22-6 30-4 9-10 16-16 22-7 6-15 10-25 13-9 3-18 5-27 5-10 0-19-2-28-5s-17-7-24-13c-6-6-12-13-16-22-4-8-6-18-6-30zM41 301c0 9 3 16 9 22 7 6 14 8 24 8 9 0 16-2 23-8 6-6 10-13 10-22v-232c0-9-4-16-10-22-7-5-14-8-23-8-10 0-17 3-24 8-6 6-9 13-9 22z">
          <text:p/>
        </draw:path>
        <draw:path draw:style-name="gr152" draw:text-style-name="P152" draw:layer="layout" svg:width="0.045cm" svg:height="0.266cm" svg:x="7.525cm" svg:y="11.995cm" svg:viewBox="0 0 46 267" svg:d="M0 267l12-58h-10v-50h44v49l-23 59zM2 48v-48h44v48z">
          <text:p/>
        </draw:path>
        <draw:path draw:style-name="gr152" draw:text-style-name="P152" draw:layer="layout" svg:width="0.156cm" svg:height="0.264cm" svg:x="4.924cm" svg:y="11.939cm" svg:viewBox="0 0 157 265" svg:d="M0 136c0-9 0-18 0-27 1-9 1-18 2-26 0-9 1-16 2-23s3-12 4-16c5-13 13-25 25-32 11-8 26-12 46-12 15 0 26 2 36 6 9 4 16 9 22 16 5 8 10 15 13 25 2 9 4 19 5 30 0 10 1 20 1 32 1 11 1 21 1 30 0 20-1 40-3 59-2 14-5 25-12 34-5 9-11 16-19 20-7 5-15 8-24 10s-18 3-26 3c-11 0-20-2-28-4-7-3-14-7-20-11-5-5-10-10-13-16-4-6-6-12-8-18-1-5-2-10-2-16-1-6-1-13-2-21 0-7 0-14 0-22s0-15 0-21zM40 145c0 11 0 22 0 33s2 20 3 25c5 16 17 24 35 24 7 0 14-2 19-6 6-5 10-10 13-17 0-2 1-5 2-10 0-4 1-10 1-16 1-7 1-14 2-21 0-7 0-15 0-22s0-14 0-21c-1-7-1-14-1-21 0-6-1-12-1-17-1-6-1-10-2-13-5-16-16-25-33-25-7 0-14 2-19 5-6 3-11 9-14 17-2 5-3 15-4 30-1 16-1 34-1 55z">
          <text:p/>
        </draw:path>
        <draw:path draw:style-name="gr152" draw:text-style-name="P152" draw:layer="layout" svg:width="0.149cm" svg:height="0.264cm" svg:x="5.111cm" svg:y="11.939cm" svg:viewBox="0 0 150 265" svg:d="M0 135c0-8 0-17 0-26 1-9 1-18 1-26 1-9 2-16 3-23s2-12 4-16c5-13 13-25 24-32 11-8 26-12 45-12 26 0 44 7 55 21 12 14 18 33 18 56l-44 5c0-15-3-26-8-33s-13-11-22-11c-7 0-13 2-18 5s-9 9-12 17c-2 5-4 15-5 30 0 16-1 34-1 54 0 12 0 23 0 34 1 11 2 19 4 25 2 8 6 14 11 18s12 6 21 6c11 0 18-4 23-11 5-8 7-18 7-31l43 7c-1 24-8 42-20 54s-31 19-56 19c-11 0-20-2-28-4-8-3-14-7-20-11-6-5-10-10-13-16-4-6-6-12-8-19-1-4-2-9-2-15-1-7-1-13-1-21-1-7-1-15-1-22 0-8 0-15 0-22z">
          <text:p/>
        </draw:path>
        <draw:polygon draw:style-name="gr152" draw:text-style-name="P152" draw:layer="layout" svg:width="0.135cm" svg:height="0.034cm" svg:x="0.528cm" svg:y="12.549cm" svg:viewBox="0 0 136 35" draw:points="0,35 0,0 136,0 136,35">
          <text:p/>
        </draw:polygon>
        <draw:path draw:style-name="gr152" draw:text-style-name="P152" draw:layer="layout" svg:width="0.155cm" svg:height="0.376cm" svg:x="0.699cm" svg:y="12.342cm" svg:viewBox="0 0 156 377" svg:d="M0 253v-52c0-27 1-51 3-70 3-19 6-35 11-48s11-24 19-32 17-15 29-20c6-3 12-6 18-8 5-3 11-5 16-7 6-2 11-4 18-6 6-3 13-6 22-10l13 29c-8 4-14 8-20 10-5 3-11 5-16 7s-11 4-17 7-13 7-22 12c-12 6-21 17-26 32-4 15-7 31-7 48h1c7-9 15-15 24-18s15-4 20-4c10 0 18 1 25 3s13 5 17 9c5 4 9 9 12 14s6 10 8 15 3 12 4 19c1 8 1 16 3 25 0 8 1 18 1 27s0 17 0 25c0 10 0 18 0 25-1 7-1 15-3 25-2 14-5 26-11 34-5 9-11 16-19 21-7 4-15 8-24 9-9 2-17 3-26 3-10 0-19-2-27-4-8-3-14-7-20-11-6-5-10-10-14-16-3-6-6-12-7-18-2-8-4-19-4-34-1-14-1-27-1-41zM40 262c0 12 0 22 1 31 0 9 1 16 3 22 2 8 6 14 12 18s13 6 22 6c8 0 14-2 20-6 5-5 9-10 12-17 2-4 3-12 4-24 1-11 1-25 1-39 0-5 0-10 0-16s0-13 0-20c-1-6-1-12-2-18 0-6-1-10-2-13-5-17-16-26-33-26-7 0-13 2-19 5-6 4-11 9-14 17-2 7-4 17-4 29 0 14-1 31-1 51z">
          <text:p/>
        </draw:path>
        <draw:path draw:style-name="gr152" draw:text-style-name="P152" draw:layer="layout" svg:width="0.214cm" svg:height="0.256cm" svg:x="0.893cm" svg:y="12.458cm" svg:viewBox="0 0 215 257" svg:d="M0 257v-257h42v96h22c19 0 33 3 45 7 11 4 20 10 26 17s10 16 12 25c3 9 4 19 4 30 0 12-1 23-4 33-2 12-7 20-13 27s-14 13-25 16c-11 4-24 6-42 6zM42 218h22c11 0 19-1 25-5 5-2 10-5 13-9s5-9 6-14 2-9 2-14-1-10-2-15c-1-6-3-10-6-14-3-3-8-6-14-8-6-3-14-4-25-4h-21zM173 257v-257h42v257z">
          <text:p/>
        </draw:path>
        <draw:path draw:style-name="gr152" draw:text-style-name="P152" draw:layer="layout" svg:width="0.173cm" svg:height="0.265cm" svg:x="1.135cm" svg:y="12.458cm" svg:viewBox="0 0 174 266" svg:d="M0 235c8-5 14-9 18-14 5-4 9-9 12-15 2-6 4-13 5-21s2-19 2-31v-154h137v257h-42v-221h-57v119c0 17-1 31-3 42-2 12-5 22-10 30-4 9-10 16-17 22-7 7-16 12-26 17z">
          <text:p/>
        </draw:path>
        <draw:polygon draw:style-name="gr152" draw:text-style-name="P152" draw:layer="layout" svg:width="0.157cm" svg:height="0.256cm" svg:x="1.35cm" svg:y="12.458cm" svg:viewBox="0 0 158 257" draw:points="0,257 0,0 39,0 39,168 41,168 116,0 158,0 158,257 116,257 116,88 115,88 39,257">
          <text:p/>
        </draw:polygon>
        <draw:path draw:style-name="gr152" draw:text-style-name="P152" draw:layer="layout" svg:width="0.153cm" svg:height="0.256cm" svg:x="1.615cm" svg:y="12.458cm" svg:viewBox="0 0 154 257" svg:d="M0 257v-257h68c28 0 49 6 62 18 14 13 21 30 21 52 0 12-2 22-6 30s-12 14-20 20c12 5 19 13 23 23s6 22 6 35c0 28-7 48-23 61-14 12-35 18-65 18zM42 218h29c9 0 17-1 22-3 6-3 10-6 13-9 3-4 5-8 6-13 1-6 1-11 1-18 0-11-3-20-8-27-6-6-18-10-35-10h-28zM42 104h25c16 0 28-3 34-9 7-5 11-14 11-26 0-11-4-19-10-25-7-5-18-8-35-8h-25z">
          <text:p/>
        </draw:path>
        <draw:path draw:style-name="gr152" draw:text-style-name="P152" draw:layer="layout" svg:width="0.214cm" svg:height="0.256cm" svg:x="1.81cm" svg:y="12.458cm" svg:viewBox="0 0 215 257" svg:d="M0 257v-257h43v96h23c18 0 32 3 43 7 12 4 20 10 26 17 7 7 11 16 13 25s4 19 4 30c0 12-2 23-4 33-3 12-7 20-13 27s-15 13-25 16c-11 4-25 6-41 6zM43 218h23c9 0 17-1 23-5 6-2 11-5 14-9s5-9 6-14 2-9 2-14-1-10-2-15c-1-6-3-10-6-14-4-3-8-6-15-8-6-3-14-4-23-4h-22zM173 257v-257h42v257z">
          <text:p/>
        </draw:path>
        <draw:path draw:style-name="gr152" draw:text-style-name="P152" draw:layer="layout" svg:width="0.199cm" svg:height="0.32cm" svg:x="2.061cm" svg:y="12.458cm" svg:viewBox="0 0 200 321" svg:d="M0 227l14-5c3-3 7-6 10-10s5-9 7-16c2-6 4-15 5-24s2-20 3-34l7-138h135v221h19v100h-38v-64h-123v64h-39zM63 221h77v-185h-58l-5 103c-1 19-3 35-5 49s-5 25-9 33z">
          <text:p/>
        </draw:path>
        <draw:path draw:style-name="gr152" draw:text-style-name="P152" draw:layer="layout" svg:width="0.153cm" svg:height="0.256cm" svg:x="2.295cm" svg:y="12.458cm" svg:viewBox="0 0 154 257" svg:d="M0 257v-257h69c28 0 49 6 62 18 13 13 20 30 20 52 0 12-2 22-6 30s-11 14-19 20c11 5 18 13 22 23s6 22 6 35c0 28-7 48-21 61-15 12-36 18-66 18zM42 218h30c9 0 17-1 22-3 6-3 10-6 13-9 3-4 5-8 6-13 1-6 1-11 1-18 0-11-2-20-8-27-6-6-18-10-35-10h-29zM42 104h26c16 0 28-3 35-9 6-5 10-14 10-26 0-11-3-19-10-25-7-5-18-8-35-8h-26z">
          <text:p/>
        </draw:path>
        <draw:path draw:style-name="gr152" draw:text-style-name="P152" draw:layer="layout" svg:width="0.156cm" svg:height="0.264cm" svg:x="2.485cm" svg:y="12.454cm" svg:viewBox="0 0 157 265" svg:d="M0 136c0-9 0-18 0-27s1-18 2-26c0-8 1-16 2-23s3-12 4-16c5-14 13-25 25-32 11-8 26-12 46-12 15 0 27 2 37 6 9 4 16 9 22 16 5 7 9 15 12 25 2 9 4 19 5 30 0 10 1 20 1 32 1 11 1 22 1 31 0 19-1 39-3 59-2 13-6 25-11 33-5 9-11 16-19 21-8 4-16 8-24 9-9 2-19 3-27 3-11 0-20-2-28-4-7-3-14-7-20-11-5-5-10-10-13-16-4-6-6-12-8-18-1-4-2-10-2-16-1-6-1-13-2-20 0-8 0-15 0-23 0-7 0-15 0-21zM40 145c0 11 0 22 0 33s2 20 3 26c5 16 17 23 35 23 7 0 14-2 20-6s10-10 13-17c0-2 1-5 2-10 0-4 1-10 1-16 1-7 1-14 1-21 1-7 1-14 1-22 0-7 0-14-1-21 0-7 0-14 0-21 0-6-1-12-1-17-1-5-1-10-2-13-5-16-16-25-34-25-7 0-14 2-19 5-6 4-11 9-14 17-2 5-3 15-4 30-1 16-1 34-1 55z">
          <text:p/>
        </draw:path>
        <draw:path draw:style-name="gr152" draw:text-style-name="P152" draw:layer="layout" svg:width="0.153cm" svg:height="0.36cm" svg:x="2.672cm" svg:y="12.454cm" svg:viewBox="0 0 154 361" svg:d="M0 361v-358h41v20l1 1c6-8 12-14 18-18s16-6 30-6c4 0 9 1 16 2 6 1 13 4 19 8 6 5 11 11 17 19 5 9 8 20 10 34 1 11 1 21 1 33 1 11 1 22 1 32 0 19-1 37-2 53 0 16-3 30-7 42-6 13-12 22-21 29s-22 11-38 11c-10 0-18-2-25-6-8-3-14-8-19-15h-1v119zM41 183c0 12 2 22 8 29s14 11 27 11c7 0 13-2 18-4 4-3 8-8 11-16 2-7 4-17 5-29s2-27 2-44c0-16-1-30-1-41-1-11-2-21-4-28-3-7-7-12-11-16-5-3-12-5-20-5-12 0-21 4-26 12-6 7-9 17-9 29z">
          <text:p/>
        </draw:path>
        <draw:path draw:style-name="gr152" draw:text-style-name="P152" draw:layer="layout" svg:width="0.15cm" svg:height="0.264cm" svg:x="2.86cm" svg:y="12.454cm" svg:viewBox="0 0 151 265" svg:d="M0 136c0-9 0-18 0-26 0-9 1-18 1-26 1-7 2-15 3-22 1-6 2-12 4-17 5-14 13-25 24-33s27-12 47-12c26 0 44 7 55 22 12 14 17 34 17 59v64h-110c0 11 0 22 1 33 0 12 1 20 3 26 5 16 16 23 33 23 10 0 18-3 23-10 5-6 7-16 8-28l42 8c-2 22-8 39-20 50-13 12-31 18-56 18-12 0-22-2-30-5-7-2-14-6-20-11-5-5-10-10-13-16s-6-11-7-17c-1-5-2-10-3-16 0-6-1-13-1-21 0-7-1-15-1-22 0-8 0-15 0-21zM41 111h69v-21c0-7 0-13-1-19s-3-12-5-16c-2-5-6-8-10-11-4-2-10-4-17-4-6 0-13 2-18 5-5 2-9 8-12 16-2 5-3 11-4 20-1 8-1 18-2 30z">
          <text:p/>
        </draw:path>
        <draw:polygon draw:style-name="gr152" draw:text-style-name="P152" draw:layer="layout" svg:width="0.151cm" svg:height="0.256cm" svg:x="3.053cm" svg:y="12.458cm" svg:viewBox="0 0 152 257" draw:points="0,257 0,0 42,0 42,108 110,108 110,0 152,0 152,257 110,257 110,143 42,143 42,257">
          <text:p/>
        </draw:polygon>
        <draw:path draw:style-name="gr152" draw:text-style-name="P152" draw:layer="layout" svg:width="0.214cm" svg:height="0.256cm" svg:x="3.251cm" svg:y="12.458cm" svg:viewBox="0 0 215 257" svg:d="M0 257v-257h42v96h22c19 0 34 3 45 7s20 10 26 17 10 16 13 25c2 9 3 19 3 30 0 12-1 23-3 33-3 12-7 20-13 27-7 7-15 13-26 16-10 4-24 6-41 6zM42 218h22c11 0 19-1 25-5 6-2 10-5 13-9 4-4 6-9 7-14s1-9 1-14 0-10-1-15c-1-6-4-10-7-14-3-3-8-6-14-8-6-3-14-4-25-4h-21zM173 257v-257h42v257z">
          <text:p/>
        </draw:path>
        <draw:path draw:style-name="gr152" draw:text-style-name="P152" draw:layer="layout" svg:width="0.173cm" svg:height="0.265cm" svg:x="3.554cm" svg:y="12.458cm" svg:viewBox="0 0 174 266" svg:d="M0 235c8-5 14-9 18-14 5-4 9-9 11-15 3-6 5-13 6-21s2-19 2-31v-154h137v257h-42v-221h-57v119c0 17-1 31-3 42-2 12-5 22-10 30-4 9-10 16-17 22-7 7-16 12-26 17z">
          <text:p/>
        </draw:path>
        <draw:polygon draw:style-name="gr152" draw:text-style-name="P152" draw:layer="layout" svg:width="0.158cm" svg:height="0.256cm" svg:x="3.768cm" svg:y="12.458cm" svg:viewBox="0 0 159 257" draw:points="0,257 0,0 40,0 40,168 41,168 118,0 159,0 159,257 118,257 118,88 117,88 40,257">
          <text:p/>
        </draw:polygon>
        <draw:path draw:style-name="gr152" draw:text-style-name="P152" draw:layer="layout" svg:width="0.155cm" svg:height="0.376cm" svg:x="3.966cm" svg:y="12.342cm" svg:viewBox="0 0 156 377" svg:d="M0 253v-52c0-27 1-51 4-70 2-19 5-35 10-48s11-24 19-32 18-15 29-20c6-3 12-6 18-8 5-3 11-5 16-7 6-2 12-4 18-6 6-3 13-6 22-10l15 29c-8 4-16 8-22 10-5 3-10 5-16 7-5 2-11 4-17 7s-13 7-22 12c-12 6-21 17-25 32-5 15-8 31-8 48h1c7-9 15-15 24-18s15-4 20-4c10 0 18 1 25 3s13 5 18 9c4 4 8 9 11 14 4 5 7 10 9 15s3 12 4 19c1 8 2 16 2 25 1 8 1 18 1 27s0 17 0 25c0 10 0 18 0 25-1 7-1 15-2 25-2 14-5 26-11 34-6 9-12 16-20 21-7 4-15 8-24 9-8 2-17 3-25 3-11 0-20-2-28-4-8-3-14-7-20-11-5-5-10-10-13-16-4-6-6-12-8-18-2-8-3-19-4-34 0-14-1-27-1-41zM40 262c0 12 0 22 1 31 0 9 1 16 3 22 2 8 7 14 12 18 6 4 13 6 22 6 8 0 14-2 20-6 5-5 9-10 12-17 2-4 3-12 4-24 1-11 1-25 1-39 0-5 0-10 0-16s0-13 0-20c-1-6-1-12-1-18-1-6-2-10-3-13-5-17-16-26-33-26-6 0-13 2-19 5-6 4-10 9-13 17-3 7-5 17-5 29 0 14 0 31-1 51z">
          <text:p/>
        </draw:path>
        <draw:path draw:style-name="gr152" draw:text-style-name="P152" draw:layer="layout" svg:width="0.156cm" svg:height="0.264cm" svg:x="4.154cm" svg:y="12.454cm" svg:viewBox="0 0 157 265" svg:d="M0 136c0-9 0-18 0-27 1-9 1-18 2-26s1-16 2-23 3-12 4-16c5-14 14-25 25-32 11-8 27-12 46-12 15 0 27 2 36 6s16 9 23 16c6 7 10 15 12 25 3 9 4 19 5 30 1 10 1 20 2 32 0 11 0 22 0 31 0 19-1 39-3 59-2 13-5 25-10 33-6 9-13 16-21 21-7 4-15 8-24 9-9 2-17 3-26 3-10 0-20-2-27-4-8-3-15-7-20-11-6-5-10-10-14-16-3-6-6-12-7-18-2-4-2-10-3-16s-1-13-1-20c0-8-1-15-1-23 0-7 0-15 0-21zM40 145c0 11 0 22 0 33 1 11 2 20 4 26 5 16 16 23 34 23 7 0 14-2 19-6 6-4 10-10 13-17 1-2 1-5 2-10 1-4 1-10 2-16 0-7 1-14 1-21s0-14 0-22c0-7 0-14 0-21s-1-14-1-21c0-6 0-12-1-17 0-5-1-10-2-13-5-16-16-25-33-25-7 0-13 2-19 5-6 4-10 9-13 17-2 5-4 15-4 30-1 16-2 34-2 55z">
          <text:p/>
        </draw:path>
        <draw:path draw:style-name="gr152" draw:text-style-name="P152" draw:layer="layout" svg:width="0.199cm" svg:height="0.32cm" svg:x="4.395cm" svg:y="12.458cm" svg:viewBox="0 0 200 321" svg:d="M0 227l14-5c4-3 7-6 9-10 3-4 5-9 8-16 2-6 3-15 5-24 1-9 2-20 2-34l8-138h135v221h19v100h-38v-64h-124v64h-38zM63 221h77v-185h-58l-5 103c-1 19-2 35-4 49s-6 25-10 33z">
          <text:p/>
        </draw:path>
        <draw:path draw:style-name="gr152" draw:text-style-name="P152" draw:layer="layout" svg:width="0.151cm" svg:height="0.264cm" svg:x="4.621cm" svg:y="12.454cm" svg:viewBox="0 0 152 265" svg:d="M0 136c0-9 0-18 1-26 0-9 0-18 1-26 1-7 1-15 3-22 1-6 2-12 4-17 5-14 13-25 24-33s26-12 46-12c26 0 45 7 56 22 11 14 17 34 17 59v64h-111c0 11 1 22 1 33 1 12 2 20 4 26 5 16 15 23 32 23 10 0 17-3 22-10 6-6 9-16 10-28l41 8c-1 22-8 39-20 50-12 12-32 18-56 18-12 0-21-2-29-5-8-2-15-6-20-11-6-5-10-10-13-16-4-6-6-11-7-17-1-5-2-10-3-16s-1-13-1-21c-1-7-1-15-1-22-1-8-1-15-1-21zM42 111h69v-21c0-7-1-13-2-19 0-6-2-12-4-16-4-5-7-8-11-11-5-2-10-4-17-4-6 0-12 2-17 5-6 2-10 8-13 16-1 5-3 11-3 20-1 8-2 18-2 30z">
          <text:p/>
        </draw:path>
        <draw:polygon draw:style-name="gr152" draw:text-style-name="P152" draw:layer="layout" svg:width="0.152cm" svg:height="0.256cm" svg:x="4.815cm" svg:y="12.458cm" svg:viewBox="0 0 153 257" draw:points="0,257 0,0 153,0 153,257 112,257 112,36 41,36 41,257">
          <text:p/>
        </draw:polygon>
        <draw:path draw:style-name="gr152" draw:text-style-name="P152" draw:layer="layout" svg:width="0.156cm" svg:height="0.264cm" svg:x="5.008cm" svg:y="12.454cm" svg:viewBox="0 0 157 265" svg:d="M0 136c0-9 0-18 1-27 0-9 1-18 1-26 1-8 2-16 3-23s2-12 4-16c5-14 13-25 24-32 12-8 27-12 47-12 15 0 27 2 36 6s17 9 22 16c6 7 10 15 12 25 3 9 5 19 5 30 1 10 1 20 2 32 0 11 0 22 0 31 0 19-1 39-3 59-2 13-5 25-10 33-6 9-12 16-19 21-8 4-16 8-25 9-8 2-17 3-26 3-10 0-20-2-28-4-8-3-14-7-20-11-6-5-10-10-14-16-3-6-6-12-7-18-1-4-2-10-3-16 0-6-1-13-1-20 0-8 0-15-1-23 0-7 0-15 0-21zM40 145c0 11 0 22 1 33 0 11 1 20 3 26 5 16 16 23 35 23 8 0 14-2 20-6 5-4 9-10 12-17 1-2 2-5 2-10 1-4 1-10 2-16 1-7 1-14 1-21s0-14 0-22c0-7 0-14 0-21s0-14 0-21c-1-6-1-12-2-17 0-5-1-10-2-13-5-16-16-25-33-25-7 0-13 2-20 5-6 4-10 9-13 17-2 5-3 15-4 30-1 16-2 34-2 55z">
          <text:p/>
        </draw:path>
        <draw:path draw:style-name="gr152" draw:text-style-name="P152" draw:layer="layout" svg:width="0.152cm" svg:height="0.36cm" svg:x="5.196cm" svg:y="12.454cm" svg:viewBox="0 0 153 361" svg:d="M0 361v-358h41v20l1 1c5-8 12-14 18-18 7-4 17-6 30-6 5 0 10 1 16 2 7 1 13 4 19 8 6 5 12 11 16 19 5 9 8 20 10 34 1 11 2 21 2 33 0 11 0 22 0 32 0 19 0 37-1 53s-3 30-8 42c-4 13-11 22-20 29-8 7-21 11-37 11-10 0-19-2-26-6-7-3-14-8-19-15h-1v119zM40 183c0 12 3 22 10 29 5 7 14 11 26 11 8 0 14-2 18-4 5-3 9-8 11-16 3-7 5-17 6-29s1-27 1-44c0-16 0-30 0-41-1-11-2-21-5-28-2-7-6-12-11-16-5-3-11-5-20-5-11 0-20 4-26 12-7 7-10 17-10 29z">
          <text:p/>
        </draw:path>
        <draw:polygon draw:style-name="gr152" draw:text-style-name="P152" draw:layer="layout" svg:width="0.149cm" svg:height="0.256cm" svg:x="5.368cm" svg:y="12.458cm" svg:viewBox="0 0 150 257" draw:points="0,36 0,0 150,0 150,36 96,36 96,257 55,257 55,36">
          <text:p/>
        </draw:polygon>
        <draw:polygon draw:style-name="gr152" draw:text-style-name="P152" draw:layer="layout" svg:width="0.157cm" svg:height="0.256cm" svg:x="5.54cm" svg:y="12.458cm" svg:viewBox="0 0 158 257" draw:points="0,257 0,0 41,0 41,168 42,168 117,0 158,0 158,257 117,257 117,88 116,88 40,257">
          <text:p/>
        </draw:polygon>
        <draw:path draw:style-name="gr152" draw:text-style-name="P152" draw:layer="layout" svg:width="0.152cm" svg:height="0.36cm" svg:x="5.738cm" svg:y="12.454cm" svg:viewBox="0 0 153 361" svg:d="M0 361v-358h41v20l1 1c5-8 11-14 17-18 7-4 17-6 30-6 4 0 10 1 16 2 7 1 14 4 20 8 6 5 11 11 16 19 5 9 8 20 10 34 1 11 2 21 2 33 0 11 0 22 0 32 0 19 0 37-1 53s-3 30-8 42c-4 13-11 22-20 29s-22 11-38 11c-10 0-19-2-26-6-7-3-13-8-18-15h-1v119zM40 183c0 12 3 22 9 29 5 7 14 11 26 11 8 0 14-2 18-4 5-3 9-8 11-16 3-7 5-17 6-29s1-27 1-44c0-16 0-30-1-41 0-11-2-21-4-28s-6-12-11-16c-5-3-11-5-20-5-11 0-20 4-26 12-6 7-9 17-9 29z">
          <text:p/>
        </draw:path>
        <draw:path draw:style-name="gr152" draw:text-style-name="P152" draw:layer="layout" svg:width="0.156cm" svg:height="0.264cm" svg:x="5.926cm" svg:y="12.454cm" svg:viewBox="0 0 157 265" svg:d="M0 136c0-9 1-18 1-27s1-18 1-26c1-8 2-16 3-23s2-12 4-16c5-14 13-25 24-32 12-8 27-12 48-12 14 0 26 2 35 6 10 4 17 9 23 16 5 7 9 15 12 25 2 9 4 19 4 30 1 10 2 20 2 32 0 11 0 22 0 31 0 19-1 39-3 59-1 13-5 25-10 33-5 9-12 16-19 21-8 4-16 8-24 9-9 2-18 3-27 3-11 0-20-2-28-4-8-3-14-7-20-11-5-5-10-10-13-16-4-6-6-12-8-18-1-4-2-10-3-16 0-6-1-13-1-20 0-8 0-15 0-23-1-7-1-15-1-21zM40 145c0 11 0 22 1 33 0 11 1 20 3 26 5 16 17 23 35 23 8 0 14-2 20-6 5-4 10-10 12-17 1-2 2-5 2-10 1-4 2-10 2-16 1-7 1-14 1-21s1-14 1-22c0-7-1-14-1-21s0-14 0-21c0-6-1-12-1-17-1-5-2-10-3-13-4-16-15-25-33-25-7 0-14 2-20 5-5 4-10 9-13 17-2 5-3 15-4 30-1 16-1 34-2 55z">
          <text:p/>
        </draw:path>
        <draw:path draw:style-name="gr152" draw:text-style-name="P152" draw:layer="layout" svg:width="0.153cm" svg:height="0.256cm" svg:x="6.121cm" svg:y="12.458cm" svg:viewBox="0 0 154 257" svg:d="M0 257v-257h69c28 0 49 6 62 18 13 13 20 30 20 52 0 12-2 22-6 30s-11 14-19 20c11 5 18 13 22 23s6 22 6 35c0 28-7 48-22 61-14 12-35 18-65 18zM43 218h29c9 0 17-1 22-3 6-3 10-6 13-9 3-4 5-8 6-13 1-6 1-11 1-18 0-11-3-20-8-27-6-6-18-10-35-10h-28zM43 104h25c16 0 28-3 34-9 7-5 11-14 11-26 0-11-4-19-10-25-7-5-18-8-35-8h-25z">
          <text:p/>
        </draw:path>
        <draw:path draw:style-name="gr152" draw:text-style-name="P152" draw:layer="layout" svg:width="0.152cm" svg:height="0.263cm" svg:x="6.307cm" svg:y="12.454cm" svg:viewBox="0 0 153 264" svg:d="M0 188c0-9 1-19 4-29 2-9 5-18 10-26 6-8 13-14 22-19s20-8 34-8h42v-34c0-10-3-18-8-24s-14-9-27-9c-7 0-14 2-20 6-7 5-11 11-13 21l-38-11c4-17 12-30 25-40 12-10 29-15 48-15 23 0 42 6 55 16 13 11 19 29 19 56v189h-41v-23h-2c-7 9-15 17-23 21-9 3-19 5-30 5s-20-2-27-6c-7-6-13-11-17-18-5-7-8-15-10-24s-3-18-3-28zM40 186c0 12 3 21 8 28 5 6 13 9 24 9 13 0 23-3 29-11 7-7 11-17 11-30v-40h-31c-11 0-20 3-28 10-9 6-13 17-13 34z">
          <text:p/>
        </draw:path>
        <draw:polygon draw:style-name="gr152" draw:text-style-name="P152" draw:layer="layout" svg:width="0.152cm" svg:height="0.256cm" svg:x="6.504cm" svg:y="12.458cm" svg:viewBox="0 0 153 257" draw:points="0,257 0,0 42,0 42,108 111,108 111,0 153,0 153,257 111,257 111,143 42,143 42,257">
          <text:p/>
        </draw:polygon>
        <draw:path draw:style-name="gr152" draw:text-style-name="P152" draw:layer="layout" svg:width="0.215cm" svg:height="0.256cm" svg:x="6.702cm" svg:y="12.458cm" svg:viewBox="0 0 216 257" svg:d="M0 257v-257h43v96h23c18 0 32 3 43 7 12 4 20 10 27 17 6 7 10 16 12 25 3 9 4 19 4 30 0 12-1 23-4 33-2 12-7 20-13 27s-14 13-25 16c-11 4-25 6-41 6zM43 218h23c10 0 17-1 23-5 6-2 11-5 14-9s5-9 6-14 2-9 2-14-1-10-2-15c-1-6-3-10-6-14-4-3-8-6-14-8-7-3-15-4-24-4h-22zM174 257v-257h42v257z">
          <text:p/>
        </draw:path>
        <draw:path draw:style-name="gr152" draw:text-style-name="P152" draw:layer="layout" svg:width="0.089cm" svg:height="0.429cm" svg:x="7.022cm" svg:y="12.342cm" svg:viewBox="0 0 90 430" svg:d="M0 214c0-22 2-43 5-62 4-20 9-39 15-57 7-18 14-34 23-50 8-16 18-31 27-45l20 10c-16 28-29 61-39 96-9 36-13 71-13 106 0 38 4 76 13 111 11 36 23 68 38 96l-18 11c-9-14-19-29-28-44-8-16-16-33-22-51s-12-37-15-58c-4-20-6-41-6-63z">
          <text:p/>
        </draw:path>
        <draw:path draw:style-name="gr152" draw:text-style-name="P152" draw:layer="layout" svg:width="0.149cm" svg:height="0.264cm" svg:x="7.129cm" svg:y="12.454cm" svg:viewBox="0 0 150 265" svg:d="M0 136c0-9 0-18 1-27 0-9 0-18 1-26 0-9 1-16 2-23s2-12 4-16c5-14 13-25 24-32 11-8 27-12 47-12 25 0 44 7 55 21 10 14 16 33 16 56l-43 6c0-16-2-27-8-34-5-7-12-11-22-11-7 0-13 2-18 5s-9 9-13 17c-2 5-4 15-4 31-1 15-2 33-2 54 0 11 0 22 0 33 1 11 2 19 4 25 2 8 7 14 12 18s12 6 21 6c11 0 19-3 23-11 5-8 7-18 7-31l42 7c0 24-7 42-19 54-12 13-30 19-56 19-11 0-20-2-29-4-7-3-14-7-20-11-5-5-10-10-13-16s-6-12-7-18c-1-5-2-10-3-16s-1-13-1-21c0-7-1-15-1-22 0-8 0-15 0-21z">
          <text:p/>
        </draw:path>
        <draw:polygon draw:style-name="gr152" draw:text-style-name="P152" draw:layer="layout" svg:width="0.213cm" svg:height="0.256cm" svg:x="7.37cm" svg:y="12.458cm" svg:viewBox="0 0 214 257" draw:points="0,257 0,0 40,0 78,78 106,134 107,134 134,78 173,0 214,0 214,257 171,257 171,84 170,84 145,137 115,196 97,196 66,138 43,89 42,89 42,257">
          <text:p/>
        </draw:polygon>
        <draw:path draw:style-name="gr152" draw:text-style-name="P152" draw:layer="layout" svg:width="0.156cm" svg:height="0.264cm" svg:x="7.624cm" svg:y="12.454cm" svg:viewBox="0 0 157 265" svg:d="M0 136c0-9 0-18 0-27 1-9 1-18 2-26 0-8 1-16 2-23s3-12 4-16c5-14 13-25 25-32 11-8 27-12 46-12 15 0 27 2 37 6 9 4 16 9 22 16 5 7 10 15 12 25 2 9 4 19 5 30 0 10 1 20 1 32 1 11 1 22 1 31 0 19-1 39-3 59-2 13-5 25-11 33-5 9-11 16-19 21-7 4-15 8-24 9-10 2-18 3-27 3-11 0-20-2-28-4-7-3-14-7-20-11-5-5-10-10-13-16s-6-12-8-18c-1-4-2-10-2-16-1-6-1-13-2-20 0-8 0-15 0-23 0-7 0-15 0-21zM40 145c0 11 0 22 0 33s2 20 3 26c5 16 17 23 35 23 7 0 14-2 19-6 7-4 11-10 14-17 0-2 1-5 2-10 0-4 1-10 2-16 0-7 0-14 1-21 0-7 0-14 0-22 0-7 0-14 0-21-1-7-1-14-1-21 0-6 0-12-1-17s-1-10-2-13c-5-16-17-25-34-25-7 0-13 2-19 5-6 4-10 9-14 17-2 5-3 15-4 30-1 16-1 34-1 55z">
          <text:p/>
        </draw:path>
        <draw:polygon draw:style-name="gr152" draw:text-style-name="P152" draw:layer="layout" svg:width="0.213cm" svg:height="0.256cm" svg:x="7.818cm" svg:y="12.458cm" svg:viewBox="0 0 214 257" draw:points="0,257 0,0 40,0 78,78 106,134 107,134 134,78 174,0 214,0 214,257 172,257 172,84 171,84 145,137 115,196 97,196 66,138 43,89 42,89 42,257">
          <text:p/>
        </draw:polygon>
        <draw:path draw:style-name="gr152" draw:text-style-name="P152" draw:layer="layout" svg:width="0.151cm" svg:height="0.264cm" svg:x="8.07cm" svg:y="12.454cm" svg:viewBox="0 0 152 265" svg:d="M0 136c0-9 1-18 1-26 0-9 0-18 1-26 1-7 2-15 3-22 1-6 2-12 4-17 5-14 13-25 24-33s27-12 46-12c27 0 45 7 56 22 11 14 17 34 17 59v64h-110c0 11 0 22 0 33 1 12 2 20 4 26 5 16 15 23 32 23 10 0 17-3 22-10 5-6 9-16 10-28l41 8c-1 22-8 39-20 50-12 12-31 18-56 18-11 0-21-2-29-5-8-2-14-6-20-11s-10-10-13-16c-4-6-6-11-7-17-1-5-2-10-3-16 0-6-1-13-1-21-1-7-1-15-1-22 0-8-1-15-1-21zM42 111h69v-21c0-7 0-13-1-19s-3-12-6-16c-3-5-6-8-10-11-5-2-10-4-17-4-6 0-12 2-17 5-5 2-10 8-13 16-1 5-2 11-3 20-1 8-2 18-2 30z">
          <text:p/>
        </draw:path>
        <draw:polygon draw:style-name="gr152" draw:text-style-name="P152" draw:layer="layout" svg:width="0.151cm" svg:height="0.256cm" svg:x="8.264cm" svg:y="12.458cm" svg:viewBox="0 0 152 257" draw:points="0,257 0,0 42,0 42,108 109,108 109,0 152,0 152,257 109,257 109,143 42,143 42,257">
          <text:p/>
        </draw:polygon>
        <draw:polygon draw:style-name="gr152" draw:text-style-name="P152" draw:layer="layout" svg:width="0.148cm" svg:height="0.256cm" svg:x="8.44cm" svg:y="12.458cm" svg:viewBox="0 0 149 257" draw:points="0,36 0,0 149,0 149,36 95,36 95,257 53,257 53,36">
          <text:p/>
        </draw:polygon>
        <draw:path draw:style-name="gr152" draw:text-style-name="P152" draw:layer="layout" svg:width="0.151cm" svg:height="0.263cm" svg:x="8.602cm" svg:y="12.454cm" svg:viewBox="0 0 152 264" svg:d="M0 188c0-9 1-19 3-29 2-9 6-18 11-26s12-14 21-19 21-8 35-8h41v-34c0-10-2-18-7-24-4-6-13-9-28-9-6 0-13 2-20 6-6 5-10 11-12 21l-39-11c4-17 12-30 25-40s29-15 49-15c24 0 42 6 54 16 13 11 19 29 19 56v189h-41v-23c-7 9-15 17-24 21-10 3-19 5-30 5s-20-2-27-6c-8-6-13-11-18-18-4-7-7-15-9-24s-3-18-3-28zM40 186c0 12 2 21 8 28 5 6 13 9 24 9 14 0 23-3 30-11 6-7 9-17 9-30v-40h-31c-10 0-20 3-28 10-8 6-12 17-12 34z">
          <text:p/>
        </draw:path>
        <draw:path draw:style-name="gr152" draw:text-style-name="P152" draw:layer="layout" svg:width="0.153cm" svg:height="0.256cm" svg:x="8.859cm" svg:y="12.458cm" svg:viewBox="0 0 154 257" svg:d="M0 257v-257h70c28 0 49 6 62 18 13 13 19 30 19 52 0 12-2 22-5 30-4 8-11 14-20 20h1c10 5 18 13 22 23 3 10 5 22 5 35 0 28-7 48-21 61-14 12-36 18-65 18zM44 218h29c9 0 16-1 22-3 5-3 10-6 13-9 3-4 5-8 6-13 1-6 1-11 1-18 0-11-3-20-9-27-6-6-17-10-34-10h-28zM44 104h24c17 0 28-3 35-9 7-5 11-14 11-26 0-11-4-19-10-25-7-5-19-8-35-8h-25z">
          <text:p/>
        </draw:path>
        <draw:path draw:style-name="gr152" draw:text-style-name="P152" draw:layer="layout" svg:width="0.214cm" svg:height="0.256cm" svg:x="9.055cm" svg:y="12.458cm" svg:viewBox="0 0 215 257" svg:d="M0 257v-257h43v96h22c18 0 33 3 44 7s20 10 26 17 11 16 13 25 3 19 3 30c0 12-1 23-3 33-3 12-7 20-13 27s-15 13-26 16c-10 4-24 6-41 6zM43 218h22c10 0 18-1 24-5 6-2 10-5 14-9 3-4 5-9 6-14s1-9 1-14 0-10-1-15c-1-6-3-10-7-14-3-3-8-6-14-8-6-3-14-4-24-4h-21zM173 257v-257h42v257z">
          <text:p/>
        </draw:path>
        <draw:path draw:style-name="gr152" draw:text-style-name="P152" draw:layer="layout" svg:width="0.198cm" svg:height="0.32cm" svg:x="9.306cm" svg:y="12.458cm" svg:viewBox="0 0 199 321" svg:d="M0 227l14-5c3-3 6-6 9-10 2-4 5-9 7-16 2-6 4-15 5-24s2-20 3-34l7-138h136v221h18v100h-37v-64h-124v64h-38zM61 221h79v-185h-59l-5 103c-1 19-3 35-5 49s-5 25-10 33z">
          <text:p/>
        </draw:path>
        <draw:path draw:style-name="gr152" draw:text-style-name="P152" draw:layer="layout" svg:width="0.153cm" svg:height="0.256cm" svg:x="9.54cm" svg:y="12.458cm" svg:viewBox="0 0 154 257" svg:d="M0 257v-257h68c28 0 50 6 63 18 13 13 20 30 20 52 0 12-2 22-6 30s-11 14-19 20c10 5 18 13 22 23s6 22 6 35c0 28-7 48-22 61-14 12-37 18-66 18zM42 218h29c9 0 16-1 22-3 6-3 10-6 13-9 3-4 5-8 7-13 1-6 1-11 1-18 0-11-4-20-10-27-6-6-17-10-34-10h-28zM42 104h25c16 0 27-3 34-9 7-5 12-14 12-26 0-11-5-19-11-25-7-5-18-8-35-8h-25z">
          <text:p/>
        </draw:path>
        <draw:path draw:style-name="gr152" draw:text-style-name="P152" draw:layer="layout" svg:width="0.156cm" svg:height="0.264cm" svg:x="9.729cm" svg:y="12.454cm" svg:viewBox="0 0 157 265" svg:d="M0 136c0-9 1-18 1-27s1-18 1-26c1-8 2-16 3-23s2-12 4-16c5-14 14-25 25-32 12-8 27-12 47-12 14 0 26 2 35 6s17 9 23 16c5 7 9 15 12 25 2 9 4 19 4 30 1 10 2 20 2 32 0 11 0 22 0 31 0 19-1 39-3 59-1 13-5 25-10 33-5 9-12 16-19 21-8 4-16 8-25 9-8 2-17 3-25 3-11 0-20-2-28-4-8-3-14-7-20-11-5-5-11-10-14-16-4-6-6-12-8-18-1-4-2-10-3-16 0-6-1-13-1-20 0-8 0-15 0-23-1-7-1-15-1-21zM41 145c0 11 0 22 1 33 0 11 1 20 3 26 5 16 16 23 34 23 8 0 14-2 20-6 5-4 10-10 12-17 1-2 2-5 2-10 1-4 2-10 2-16 1-7 1-14 1-21s0-14 0-22c0-7 0-14 0-21s0-14 0-21c0-6-1-12-1-17-1-5-2-10-3-13-5-16-16-25-33-25-6 0-13 2-19 5-5 4-10 9-13 17-2 5-3 15-4 30-1 16-1 34-2 55z">
          <text:p/>
        </draw:path>
        <draw:path draw:style-name="gr152" draw:text-style-name="P152" draw:layer="layout" svg:width="0.152cm" svg:height="0.36cm" svg:x="9.917cm" svg:y="12.454cm" svg:viewBox="0 0 153 361" svg:d="M0 361v-358h42v20l1 1c6-8 11-14 18-18 6-4 16-6 29-6 5 0 10 1 17 2 6 1 12 4 18 8 6 5 12 11 17 19 4 9 8 20 9 34 1 11 2 21 2 33 0 11 0 22 0 32 0 19 0 37-1 53s-3 30-8 42c-4 13-11 22-19 29-9 7-22 11-38 11-10 0-18-2-26-6-7-3-13-8-18-15h-1v119zM41 183c0 12 3 22 9 29 5 7 14 11 26 11 8 0 14-2 19-4 4-3 8-8 11-16 2-7 4-17 5-29s1-27 1-44c0-16 0-30 0-41-1-11-2-21-5-28-2-7-6-12-11-16-4-3-11-5-20-5-11 0-20 4-26 12-6 7-9 17-9 29z">
          <text:p/>
        </draw:path>
        <draw:path draw:style-name="gr152" draw:text-style-name="P152" draw:layer="layout" svg:width="0.151cm" svg:height="0.264cm" svg:x="10.104cm" svg:y="12.454cm" svg:viewBox="0 0 152 265" svg:d="M0 136c0-9 1-18 1-26 0-9 0-18 1-26 1-7 2-15 3-22 1-6 2-12 4-17 5-14 14-25 25-33s27-12 46-12c26 0 44 7 55 22 11 14 17 34 17 59v64h-109c0 11 0 22 0 33 1 12 2 20 4 26 5 16 15 23 32 23 10 0 17-3 22-10 5-6 8-16 9-28l41 8c-1 22-8 39-20 50-12 12-30 18-55 18-11 0-21-2-29-5-8-2-14-6-20-11-7-5-11-10-14-16-4-6-6-11-7-17-1-5-2-10-3-16 0-6-1-13-1-21-1-7-1-15-1-22 0-8-1-15-1-21zM43 111h68v-21c0-7 0-13-1-19s-3-12-5-16c-3-5-6-8-10-11-5-2-10-4-17-4-6 0-12 2-17 5-5 2-10 8-13 16-1 5-2 11-3 20-1 8-2 18-2 30z">
          <text:p/>
        </draw:path>
        <draw:polygon draw:style-name="gr152" draw:text-style-name="P152" draw:layer="layout" svg:width="0.151cm" svg:height="0.256cm" svg:x="10.298cm" svg:y="12.458cm" svg:viewBox="0 0 152 257" draw:points="0,257 0,0 42,0 42,108 110,108 110,0 152,0 152,257 110,257 110,143 42,143 42,257">
          <text:p/>
        </draw:polygon>
        <draw:polygon draw:style-name="gr152" draw:text-style-name="P152" draw:layer="layout" svg:width="0.157cm" svg:height="0.256cm" svg:x="10.496cm" svg:y="12.458cm" svg:viewBox="0 0 158 257" draw:points="0,257 0,0 40,0 40,168 41,168 117,0 158,0 158,257 117,257 117,88 116,88 39,257">
          <text:p/>
        </draw:polygon>
        <draw:path draw:style-name="gr152" draw:text-style-name="P152" draw:layer="layout" svg:width="0.16cm" svg:height="0.256cm" svg:x="10.692cm" svg:y="12.458cm" svg:viewBox="0 0 161 257" svg:d="M0 257l22-81c2-8 5-16 9-23 4-8 9-13 17-17-16-5-26-13-31-24-6-11-9-23-9-36 0-24 7-42 20-56 14-13 34-20 61-20h72v257h-41v-109h-22c-10 0-18 3-24 8-6 6-11 17-14 32l-18 69zM51 78c0 11 4 20 11 26s17 10 30 10h28v-78h-24c-16 0-28 4-35 12-7 7-10 18-10 30z">
          <text:p/>
        </draw:path>
        <draw:polygon draw:style-name="gr152" draw:text-style-name="P152" draw:layer="layout" svg:width="0.157cm" svg:height="0.256cm" svg:x="10.957cm" svg:y="12.458cm" svg:viewBox="0 0 158 257" draw:points="0,257 0,0 40,0 40,168 41,168 117,0 158,0 158,257 117,257 117,88 116,88 40,257">
          <text:p/>
        </draw:polygon>
        <draw:path draw:style-name="gr152" draw:text-style-name="P152" draw:layer="layout" svg:width="0.173cm" svg:height="0.265cm" svg:x="11.14cm" svg:y="12.458cm" svg:viewBox="0 0 174 266" svg:d="M0 235c8-5 14-9 18-14 5-4 9-9 11-15 3-6 5-13 6-21s2-19 2-31v-154h137v257h-41v-221h-58v119c0 17-1 31-3 42-2 12-5 22-10 30-4 9-10 16-17 22-7 7-16 12-26 17z">
          <text:p/>
        </draw:path>
        <draw:polygon draw:style-name="gr152" draw:text-style-name="P152" draw:layer="layout" svg:width="0.158cm" svg:height="0.256cm" svg:x="11.354cm" svg:y="12.458cm" svg:viewBox="0 0 159 257" draw:points="0,257 0,0 41,0 41,168 42,168 118,0 159,0 159,257 118,257 118,88 117,88 41,257">
          <text:p/>
        </draw:polygon>
        <draw:path draw:style-name="gr152" draw:text-style-name="P152" draw:layer="layout" svg:width="0.199cm" svg:height="0.32cm" svg:x="11.606cm" svg:y="12.458cm" svg:viewBox="0 0 200 321" svg:d="M0 227l14-5c4-3 7-6 9-10 3-4 5-9 7-16 2-6 4-15 5-24s2-20 3-34l7-138h136v221h19v100h-39v-64h-123v64h-38zM62 221h77v-185h-58l-5 103c-1 19-3 35-5 49s-5 25-9 33z">
          <text:p/>
        </draw:path>
        <draw:path draw:style-name="gr152" draw:text-style-name="P152" draw:layer="layout" svg:width="0.151cm" svg:height="0.264cm" svg:x="11.832cm" svg:y="12.454cm" svg:viewBox="0 0 152 265" svg:d="M0 136c0-9 0-18 0-26 1-9 1-18 2-26 0-7 1-15 2-22 1-6 3-12 4-17 5-14 13-25 24-33 12-8 27-12 47-12 26 0 44 7 56 22 11 14 17 34 17 59v64h-111c0 11 0 22 1 33 0 12 2 20 3 26 5 16 16 23 33 23 9 0 18-3 23-10 5-6 8-16 9-28l41 8c-1 22-8 39-20 50-12 12-31 18-57 18-11 0-20-2-28-5-8-2-15-6-20-11-6-5-10-10-14-16-3-6-5-11-7-17-1-5-2-10-2-16-1-6-1-13-2-21 0-7 0-15-1-22 0-8 0-15 0-21zM42 111h69v-21c0-7-1-13-2-19s-2-12-5-16c-2-5-5-8-10-11-5-2-11-4-18-4-6 0-11 2-17 5-5 2-9 8-12 16-2 5-3 11-4 20 0 8-1 18-1 30z">
          <text:p/>
        </draw:path>
        <draw:polygon draw:style-name="gr152" draw:text-style-name="P152" draw:layer="layout" svg:width="0.152cm" svg:height="0.256cm" svg:x="12.026cm" svg:y="12.458cm" svg:viewBox="0 0 153 257" draw:points="0,257 0,0 153,0 153,257 111,257 111,36 41,36 41,257">
          <text:p/>
        </draw:polygon>
        <draw:path draw:style-name="gr152" draw:text-style-name="P152" draw:layer="layout" svg:width="0.156cm" svg:height="0.264cm" svg:x="12.219cm" svg:y="12.454cm" svg:viewBox="0 0 157 265" svg:d="M0 136c0-9 0-18 0-27 1-9 1-18 2-26s1-16 2-23 3-12 4-16c5-14 13-25 26-32 11-8 27-12 46-12 15 0 27 2 36 6s16 9 22 16 10 15 12 25c3 9 4 19 5 30 1 10 1 20 1 32 1 11 1 22 1 31 0 19-1 39-3 59-2 13-5 25-11 33-5 9-11 16-19 21-7 4-15 8-24 9-9 2-17 3-26 3-10 0-20-2-27-4-8-3-15-7-21-11-6-5-10-10-14-16-3-6-6-12-8-18-1-4-1-10-2-16s-1-13-1-20c-1-8-1-15-1-23 0-7 0-15 0-21zM41 145c0 11 0 22 0 33 1 11 2 20 4 26 5 16 16 23 34 23 7 0 14-2 19-6 6-4 10-10 13-17 1-2 1-5 2-10 1-4 1-10 2-16 0-7 1-14 1-21s0-14 0-22c0-7 0-14 0-21s-1-14-1-21c0-6 0-12-1-17 0-5-1-10-2-13-5-16-16-25-33-25-7 0-13 2-19 5-6 4-10 9-13 17-2 5-4 15-5 30 0 16-1 34-1 55z">
          <text:p/>
        </draw:path>
        <draw:path draw:style-name="gr152" draw:text-style-name="P152" draw:layer="layout" svg:width="0.153cm" svg:height="0.36cm" svg:x="12.406cm" svg:y="12.454cm" svg:viewBox="0 0 154 361" svg:d="M0 361v-358h41v20l1 1c6-8 12-14 18-18s16-6 30-6c4 0 10 1 16 2 7 1 13 4 19 8 6 5 12 11 17 19 5 9 8 20 10 34 1 11 2 21 2 33 0 11 0 22 0 32 0 19 0 37-1 53s-4 30-8 42c-4 13-12 22-21 29s-21 11-37 11c-10 0-19-2-26-6-8-3-14-8-19-15h-1v119zM41 183c0 12 3 22 8 29 6 7 15 11 27 11 7 0 14-2 18-4 5-3 8-8 11-16 3-7 4-17 5-29s2-27 2-44c0-16 0-30-1-41 0-11-2-21-4-28-3-7-6-12-11-16-5-3-12-5-20-5-12 0-20 4-26 12-6 7-9 17-9 29z">
          <text:p/>
        </draw:path>
        <draw:polygon draw:style-name="gr152" draw:text-style-name="P152" draw:layer="layout" svg:width="0.148cm" svg:height="0.256cm" svg:x="12.579cm" svg:y="12.458cm" svg:viewBox="0 0 149 257" draw:points="0,36 0,0 149,0 149,36 95,36 95,257 54,257 54,36">
          <text:p/>
        </draw:polygon>
        <draw:path draw:style-name="gr152" draw:text-style-name="P152" draw:layer="layout" svg:width="0.152cm" svg:height="0.263cm" svg:x="12.741cm" svg:y="12.454cm" svg:viewBox="0 0 153 264" svg:d="M0 188c0-9 1-19 3-29 3-9 6-18 11-26 6-8 14-14 23-19 8-5 20-8 34-8h41v-34c0-10-3-18-7-24-5-6-14-9-27-9-7 0-14 2-20 6-7 5-11 11-13 21l-39-11c3-17 12-30 25-40s29-15 49-15c23 0 41 6 54 16 12 11 19 29 19 56v189h-41v-23h-1c-7 9-15 17-24 21-8 3-18 5-29 5s-20-2-27-6c-7-6-14-11-18-18-5-7-8-15-10-24s-3-18-3-28zM41 186c0 12 3 21 8 28 5 6 13 9 24 9 13 0 23-3 29-11 6-7 10-17 10-30v-40h-30c-11 0-20 3-29 10-8 6-12 17-12 34z">
          <text:p/>
        </draw:path>
        <draw:polygon draw:style-name="gr152" draw:text-style-name="P152" draw:layer="layout" svg:width="0.168cm" svg:height="0.32cm" svg:x="12.938cm" svg:y="12.458cm" svg:viewBox="0 0 169 321" draw:points="0,257 0,0 43,0 43,218 111,218 111,0 152,0 152,218 169,218 169,321 131,321 131,257">
          <text:p/>
        </draw:polygon>
        <draw:polygon draw:style-name="gr152" draw:text-style-name="P152" draw:layer="layout" svg:width="0.157cm" svg:height="0.256cm" svg:x="13.137cm" svg:y="12.458cm" svg:viewBox="0 0 158 257" draw:points="0,257 0,0 40,0 40,168 41,168 116,0 158,0 158,257 116,257 116,88 115,88 40,257">
          <text:p/>
        </draw:polygon>
        <draw:polygon draw:style-name="gr152" draw:text-style-name="P152" draw:layer="layout" svg:width="0.157cm" svg:height="0.256cm" svg:x="13.341cm" svg:y="12.458cm" svg:viewBox="0 0 158 257" draw:points="0,257 0,0 40,0 40,168 41,168 117,0 158,0 158,257 117,257 117,88 116,88 40,257">
          <text:p/>
        </draw:polygon>
        <draw:polygon draw:style-name="gr152" draw:text-style-name="P152" draw:layer="layout" svg:width="0.157cm" svg:height="0.256cm" svg:x="13.606cm" svg:y="12.458cm" svg:viewBox="0 0 158 257" draw:points="0,257 0,0 40,0 40,168 41,168 116,0 158,0 158,257 116,257 116,88 115,88 39,257">
          <text:p/>
        </draw:polygon>
        <draw:path draw:style-name="gr152" draw:text-style-name="P152" draw:layer="layout" svg:width="0.153cm" svg:height="0.262cm" svg:x="13.791cm" svg:y="12.455cm" svg:viewBox="0 0 154 263" svg:d="M0 196l40-6c1 12 4 22 10 27 6 6 14 8 25 8 9 0 17-2 25-8 7-6 11-17 11-32 0-12-2-22-6-29-4-8-12-11-23-11h-22v-36h23c10 0 17-3 22-10 4-6 6-15 6-27 0-9-3-18-8-24-6-7-14-10-26-10-21 0-33 11-34 34l-42-8c2-21 10-36 23-47 14-11 32-17 53-17 24 0 44 6 57 18 13 11 20 29 20 53 0 5-1 11-2 17 0 6-2 11-4 16s-5 9-8 13c-4 4-8 7-13 9v1c12 4 19 11 22 22s5 23 5 36c0 15-2 28-7 38-4 10-10 17-17 23s-17 10-26 13c-10 2-20 4-30 4-21 0-38-5-51-16-13-10-20-27-23-51z">
          <text:p/>
        </draw:path>
        <draw:path draw:style-name="gr152" draw:text-style-name="P152" draw:layer="layout" svg:width="0.165cm" svg:height="0.361cm" svg:x="14.053cm" svg:y="12.353cm" svg:viewBox="0 0 166 362" svg:d="M0 362v-362h73c18 0 34 3 45 7 12 5 22 12 29 21s12 21 15 34c2 14 4 29 4 46 0 16-2 30-4 43-3 13-7 25-14 35s-18 17-30 23-28 9-48 9h-29v144zM41 179h28c12 0 22-2 30-6 7-4 13-9 17-15 4-7 6-14 7-22s2-17 2-27c0-9-1-18-2-27s-4-17-8-24c-3-6-9-11-16-15-8-4-17-5-29-5h-29z">
          <text:p/>
        </draw:path>
        <draw:path draw:style-name="gr152" draw:text-style-name="P152" draw:layer="layout" svg:width="0.156cm" svg:height="0.264cm" svg:x="14.247cm" svg:y="12.454cm" svg:viewBox="0 0 157 265" svg:d="M0 136c0-9 0-18 0-27 1-9 1-18 2-26s1-16 2-23 3-12 4-16c5-14 13-25 26-32 11-8 27-12 46-12 15 0 27 2 36 6s16 9 22 16 10 15 12 25c3 9 4 19 5 30 1 10 1 20 1 32 1 11 1 22 1 31 0 19-1 39-3 59-2 13-5 25-11 33-5 9-11 16-19 21-7 4-15 8-24 9-9 2-17 3-26 3-11 0-20-2-27-4-8-3-15-7-21-11-6-5-10-10-14-16-3-6-6-12-8-18-1-4-1-10-2-16s-1-13-1-20c-1-8-1-15-1-23 0-7 0-15 0-21zM41 145c0 11 0 22 0 33 1 11 2 20 4 26 4 16 16 23 34 23 7 0 14-2 19-6 6-4 10-10 13-17 1-2 1-5 2-10 1-4 1-10 2-16 0-7 1-14 1-21s0-14 0-22c0-7 0-14 0-21s-1-14-1-21c0-6 0-12-1-17 0-5-1-10-2-13-5-16-16-25-33-25-7 0-13 2-19 5-6 4-10 9-13 17-2 5-4 15-5 30 0 16-1 34-1 55z">
          <text:p/>
        </draw:path>
        <draw:path draw:style-name="gr152" draw:text-style-name="P152" draw:layer="layout" svg:width="0.149cm" svg:height="0.264cm" svg:x="14.434cm" svg:y="12.454cm" svg:viewBox="0 0 150 265" svg:d="M0 136c0-9 0-18 0-27 1-9 1-18 2-26 0-9 1-16 2-23s2-12 4-16c5-14 13-25 24-32 11-8 26-12 46-12 25 0 44 7 55 21 10 14 17 33 17 56l-44 6c0-16-2-27-8-34-5-7-12-11-22-11-7 0-13 2-18 5s-9 9-12 17c-2 5-4 15-4 31-1 15-2 33-2 54 0 11 0 22 0 33 1 11 2 19 4 25 2 8 6 14 11 18s12 6 21 6c11 0 19-3 23-11 5-8 7-18 7-31l43 7c0 24-8 42-20 54-12 13-30 19-56 19-11 0-20-2-28-4-8-3-14-7-20-11-5-5-10-10-13-16s-6-12-7-18c-2-5-2-10-3-16s-1-13-1-21c0-7-1-15-1-22 0-8 0-15 0-21z">
          <text:p/>
        </draw:path>
        <draw:path draw:style-name="gr152" draw:text-style-name="P152" draw:layer="layout" svg:width="0.149cm" svg:height="0.264cm" svg:x="14.607cm" svg:y="12.454cm" svg:viewBox="0 0 150 265" svg:d="M0 136c0-9 0-18 1-27 0-9 0-18 1-26 0-9 1-16 2-23s3-12 4-16c5-14 13-25 24-32 11-8 26-12 46-12 26 0 45 7 56 21s16 33 16 56l-44 6c0-16-2-27-8-34-5-7-12-11-22-11-7 0-13 2-18 5s-9 9-12 17c-2 5-3 15-4 31-1 15-2 33-2 54 0 11 0 22 1 33 0 11 1 19 3 25 2 8 6 14 11 18s12 6 21 6c11 0 19-3 23-11 5-8 7-18 7-31l43 7c0 24-7 42-18 54-13 13-32 19-58 19-11 0-20-2-28-4-7-3-14-7-20-11-5-5-10-10-13-16s-6-12-7-18c-1-5-2-10-3-16 0-6-1-13-1-21 0-7 0-15-1-22 0-8 0-15 0-21z">
          <text:p/>
        </draw:path>
        <draw:polygon draw:style-name="gr152" draw:text-style-name="P152" draw:layer="layout" svg:width="0.157cm" svg:height="0.256cm" svg:x="14.787cm" svg:y="12.458cm" svg:viewBox="0 0 158 257" draw:points="0,257 0,0 40,0 40,168 41,168 117,0 158,0 158,257 117,257 117,88 116,88 40,257">
          <text:p/>
        </draw:polygon>
        <draw:polygon draw:style-name="gr152" draw:text-style-name="P152" draw:layer="layout" svg:width="0.157cm" svg:height="0.256cm" svg:x="14.991cm" svg:y="12.458cm" svg:viewBox="0 0 158 257" draw:points="0,257 0,0 41,0 41,168 42,168 117,0 158,0 158,257 117,257 117,88 116,88 41,257">
          <text:p/>
        </draw:polygon>
        <draw:path draw:style-name="gr152" draw:text-style-name="P152" draw:layer="layout" svg:width="0.089cm" svg:height="0.429cm" svg:x="15.19cm" svg:y="12.342cm" svg:viewBox="0 0 90 430" svg:d="M0 10l20-10c9 14 18 29 26 45 9 16 16 32 23 50s12 37 16 57c3 19 5 40 5 62s-2 43-6 63c-3 21-9 40-16 58-6 18-14 35-22 51-9 15-18 30-27 44l-18-11c15-28 28-60 37-96 9-35 13-73 13-111 0-35-4-70-13-106-9-35-22-68-38-96z">
          <text:p/>
        </draw:path>
        <draw:polygon draw:style-name="gr152" draw:text-style-name="P152" draw:layer="layout" svg:width="0.043cm" svg:height="0.048cm" svg:x="15.308cm" svg:y="12.666cm" svg:viewBox="0 0 44 49" draw:points="0,49 0,0 44,0 44,49">
          <text:p/>
        </draw:polygon>
        <draw:path draw:style-name="gr152" draw:text-style-name="P152" draw:layer="layout" svg:width="0.175cm" svg:height="0.361cm" svg:x="0.53cm" svg:y="13.168cm" svg:viewBox="0 0 176 362" svg:d="M0 362v-362h81c32 0 55 9 70 25 14 17 21 41 21 73 0 16-2 31-8 43s-17 22-32 28v3c17 5 28 15 34 30 6 14 10 31 10 50 0 37-9 65-25 84-16 18-41 26-76 26zM56 309h22c10 0 17-2 23-5 5-4 9-8 12-14 3-5 5-12 6-19 1-8 1-16 1-24 0-17-3-29-9-38-6-8-17-12-34-12h-21zM56 144h18c15 0 26-4 33-11 6-8 10-19 10-34 0-16-4-28-10-35-7-7-17-11-33-11h-18z">
          <text:p/>
        </draw:path>
        <draw:path draw:style-name="gr152" draw:text-style-name="P152" draw:layer="layout" svg:width="0.227cm" svg:height="0.256cm" svg:x="0.731cm" svg:y="13.273cm" svg:viewBox="0 0 228 257" svg:d="M0 53v-53h123v91h16c17 0 31 2 43 6 11 4 21 10 28 17s11 16 14 26 4 21 4 34c0 27-7 48-21 62s-36 21-67 21h-74v-204zM123 205h15c14 0 23-4 28-10s7-13 7-21c0-9-3-16-8-22-5-5-14-8-28-8h-14z">
          <text:p/>
        </draw:path>
        <draw:path draw:style-name="gr152" draw:text-style-name="P152" draw:layer="layout" svg:width="0.161cm" svg:height="0.264cm" svg:x="0.984cm" svg:y="13.269cm" svg:viewBox="0 0 162 265" svg:d="M0 135c0-17 1-33 2-50s4-29 7-38c5-14 13-25 26-33 12-10 29-14 49-14 26 0 45 7 58 22s20 35 20 60v64h-105c0 10 0 19 1 28 0 9 1 16 2 20 3 12 11 18 22 18 14 0 22-10 24-29l56 8c-2 23-9 41-23 54-13 13-32 20-57 20-12 0-23-2-32-5s-16-7-22-12c-7-4-11-10-15-16-3-6-6-13-8-19-1-4-1-9-2-15-1-7-1-13-2-20 0-7 0-15 0-22-1-8-1-15-1-21zM58 108h47v-22c0-8-1-16-4-22-3-7-9-10-19-10-9 0-16 5-20 15-1 3-2 8-3 15 0 6-1 14-1 24z">
          <text:p/>
        </draw:path>
        <draw:path draw:style-name="gr152" draw:text-style-name="P152" draw:layer="layout" svg:width="0.161cm" svg:height="0.261cm" svg:x="1.172cm" svg:y="13.271cm" svg:viewBox="0 0 162 262" svg:d="M0 191l56-8c1 17 9 26 25 26 7 0 13-2 17-7 5-5 7-12 7-22 0-11-2-19-6-25-3-5-10-8-19-8h-19v-42h20c16 0 24-10 24-28 0-8-2-13-6-18-4-4-10-6-18-6s-14 2-18 7-7 11-8 18l-53-9c2-22 10-39 24-51 15-12 33-18 57-18 26 0 46 6 59 19 14 12 20 31 20 56 0 10-1 19-5 29s-11 17-22 21v1c10 5 18 11 21 20 4 9 6 20 6 35 0 28-8 48-23 61s-35 20-59 20c-25 0-43-6-58-18-13-13-21-30-22-53z">
          <text:p/>
        </draw:path>
        <draw:path draw:style-name="gr152" draw:text-style-name="P152" draw:layer="layout" svg:width="0.217cm" svg:height="0.313cm" svg:x="1.36cm" svg:y="13.273cm" svg:viewBox="0 0 218 314" svg:d="M0 208l21-4c3-5 6-10 8-14 3-5 5-10 6-15 2-6 3-12 3-19 1-8 2-16 2-26l10-130h146v205h22v109h-47v-57h-123v57h-48zM82 205h58v-151h-41l-2 74c-1 21-3 37-5 48s-5 21-10 29z">
          <text:p/>
        </draw:path>
        <draw:path draw:style-name="gr152" draw:text-style-name="P152" draw:layer="layout" svg:width="0.163cm" svg:height="0.256cm" svg:x="1.669cm" svg:y="13.273cm" svg:viewBox="0 0 164 257" svg:d="M0 257v-257h75c30 0 52 7 66 19 14 13 21 31 21 55 0 10-2 19-7 27-4 8-11 15-21 20l1 1c11 4 19 12 23 21 4 10 6 21 6 34 0 28-7 48-22 61s-38 19-69 19zM57 205h19c8 0 13-1 17-3 5-2 8-4 10-7 3-3 4-6 5-10s1-8 1-13c0-9-2-16-7-21s-14-8-26-8h-19zM57 101h15c12 0 21-2 26-6 5-5 7-11 7-18 0-8-2-13-6-17s-12-6-23-7h-19z">
          <text:p/>
        </draw:path>
        <draw:path draw:style-name="gr152" draw:text-style-name="P152" draw:layer="layout" svg:width="0.178cm" svg:height="0.361cm" svg:x="1.94cm" svg:y="13.168cm" svg:viewBox="0 0 179 362" svg:d="M0 362v-362h81c35 0 59 9 75 26 15 18 23 46 23 84 0 17-2 32-5 46s-9 25-16 35c-8 10-18 18-30 23-13 6-28 8-48 8h-23v140zM57 170h20c17 0 30-5 36-15 7-10 10-25 10-44 0-18-3-32-9-42-7-10-19-16-36-16h-21z">
          <text:p/>
        </draw:path>
        <draw:path draw:style-name="gr152" draw:text-style-name="P152" draw:layer="layout" svg:width="0.164cm" svg:height="0.264cm" svg:x="2.144cm" svg:y="13.269cm" svg:viewBox="0 0 165 265" svg:d="M1 172c-1-6-1-12-1-19 0-6 0-12 0-17 0-9 0-17 1-26 0-9 0-17 1-25s2-16 3-22c1-7 2-13 4-17 5-13 13-24 26-32 12-10 28-14 49-14 14 0 26 2 36 6 9 3 17 9 24 15 6 7 10 14 13 22s5 17 6 27 2 21 2 33 0 23 0 33v14c0 8 0 16 0 24-1 8-1 16-2 23-2 14-5 26-11 35s-13 16-21 21c-7 5-16 8-25 10-9 1-18 2-27 2-13 0-23-2-32-5s-16-8-22-13c-6-6-11-12-14-19-4-7-6-15-7-23-1-4-2-9-2-15-1-6-1-11-1-18zM56 144c0 10 0 18 0 27s1 16 2 21c2 6 5 11 8 14 5 4 11 6 18 6 5 0 10-1 14-5 4-3 7-7 8-12 1-1 1-4 2-8 0-4 1-8 1-14s1-12 1-18c0-7 0-13 0-20 0-12 0-24-1-35 0-11-1-20-2-25-1-4-2-7-4-10-4-7-10-11-19-11-8 0-16 3-20 9-2 4-4 9-5 14-1 4-2 10-3 16 0 6 0 13 0 21 0 7 0 16 0 26z">
          <text:p/>
        </draw:path>
        <draw:path draw:style-name="gr152" draw:text-style-name="P152" draw:layer="layout" svg:width="0.159cm" svg:height="0.264cm" svg:x="2.342cm" svg:y="13.269cm" svg:viewBox="0 0 160 265" svg:d="M0 135c0-8 0-17 1-26 0-8 0-17 1-25 1-7 2-15 3-22s2-12 4-16c5-14 14-24 26-34 12-8 28-12 48-12 26 0 46 7 58 23 13 14 19 33 19 58-9 1-19 2-28 3-11 2-20 3-29 4 0-12-2-21-6-26s-9-8-16-8c-10 0-17 5-21 15-1 3-2 10-3 21 0 10-1 22-1 35v19c0 9 0 19 0 28 1 10 1 17 3 22s4 9 8 13c3 3 8 5 14 5 15 0 22-11 22-33 9 1 19 3 29 4s19 2 28 4c0 25-7 44-20 57-14 14-34 21-60 21-12 0-22-2-31-5-8-2-16-6-22-11s-11-10-14-17c-4-6-7-12-8-19-1-4-2-9-3-16-1-6-1-13-1-20s0-14-1-21c0-8 0-15 0-21z">
          <text:p/>
        </draw:path>
        <draw:path draw:style-name="gr152" draw:text-style-name="P152" draw:layer="layout" svg:width="0.159cm" svg:height="0.264cm" svg:x="2.528cm" svg:y="13.269cm" svg:viewBox="0 0 160 265" svg:d="M0 135c0-8 0-17 0-26 1-8 1-17 2-25 0-7 1-15 2-22s3-12 4-16c6-14 14-24 26-34 12-8 28-12 48-12 27 0 47 7 59 23 12 14 18 33 18 58-9 1-18 2-28 3-9 2-19 3-28 4 0-12-2-21-6-26-5-5-10-8-16-8-10 0-17 5-21 15-1 3-2 10-3 21-1 10-1 22-1 35v19c0 9 0 19 0 28 0 10 1 17 3 22 1 5 4 9 7 13 4 3 9 5 15 5 14 0 22-11 22-33 10 1 19 3 29 4 9 1 19 2 28 4 0 25-7 44-21 57-13 14-32 21-59 21-12 0-22-2-31-5-9-2-16-6-22-11s-11-10-15-17c-3-6-6-12-8-19-1-4-2-9-2-16-1-6-1-13-2-20 0-7 0-14 0-21 0-8 0-15 0-21z">
          <text:p/>
        </draw:path>
        <draw:polygon draw:style-name="gr152" draw:text-style-name="P152" draw:layer="layout" svg:width="0.176cm" svg:height="0.256cm" svg:x="2.717cm" svg:y="13.273cm" svg:viewBox="0 0 177 257" draw:points="0,257 0,0 56,0 56,154 57,154 119,0 177,0 177,257 119,257 119,108 118,108 55,257">
          <text:p/>
        </draw:polygon>
        <draw:path draw:style-name="gr152" draw:text-style-name="P152" draw:layer="layout" svg:width="0.241cm" svg:height="0.263cm" svg:x="2.934cm" svg:y="13.27cm" svg:viewBox="0 0 242 264" svg:d="M0 260v-257h56v103h26c0-13 1-25 3-36 1-11 3-19 5-25 5-14 14-25 26-33 11-8 27-12 47-12 22 0 39 5 50 14s19 20 23 34c1 5 2 12 3 19s2 14 2 22c1 8 1 16 1 23 0 8 0 15 0 22v5c0 9 0 18 0 28-1 10-1 19-2 28-2 14-6 26-11 36-6 9-12 16-20 21-7 5-15 8-24 10-9 1-18 2-26 2-12 0-22-1-30-4s-15-7-21-12c-5-4-10-10-14-16-3-6-6-14-8-21-1-6-2-15-3-27-1-11-1-22-1-33h-26v109zM138 143c0 14 0 26 0 35 1 9 2 16 5 21 4 8 11 11 20 11 5 0 9-1 13-5 4-3 7-7 8-12 0-1 1-4 1-8s1-8 1-14c0-5 0-12 1-18 0-7 0-13 0-20 0-12 0-23 0-34-1-11-1-19-3-25-1-6-3-10-6-15-3-4-8-6-15-6-6 0-10 2-14 5-3 4-6 8-8 13-1 4-2 12-2 22-1 10-1 22-1 36z">
          <text:p/>
        </draw:path>
        <draw:path draw:style-name="gr152" draw:text-style-name="P152" draw:layer="layout" svg:width="0.162cm" svg:height="0.261cm" svg:x="3.262cm" svg:y="13.271cm" svg:viewBox="0 0 163 262" svg:d="M0 191l57-8c1 17 9 26 25 26 6 0 12-2 17-7s7-12 7-22c0-11-2-19-6-25-4-5-10-8-19-8h-19v-42h20c16 0 24-10 24-28 0-8-2-13-6-18-4-4-10-6-18-6s-14 2-18 7c-5 5-7 11-8 18l-53-9c2-22 10-39 23-51 15-12 34-18 58-18 26 0 45 6 59 19 13 12 20 31 20 56 0 10-2 19-5 29-4 10-12 17-23 21v1c11 5 18 11 22 20s5 20 5 35c0 28-7 48-22 61s-35 20-60 20c-24 0-44-6-57-18-13-13-21-30-23-53z">
          <text:p/>
        </draw:path>
        <draw:path draw:style-name="gr152" draw:text-style-name="P152" draw:layer="layout" svg:width="0.166cm" svg:height="0.263cm" svg:x="3.456cm" svg:y="13.27cm" svg:viewBox="0 0 167 264" svg:d="M0 185c0-10 1-20 4-30s7-18 13-26c6-7 13-13 23-18 10-4 22-7 36-7h34v-27c0-8-2-14-5-18-4-4-11-7-22-7-5 0-10 2-15 6-5 3-9 9-10 18l-52-15c5-19 14-34 28-45 13-11 31-16 53-16 27 0 46 5 60 17 13 12 20 32 20 59v184h-57v-19l-1-1c-6 8-13 14-22 18-8 4-17 6-26 6-12 0-21-3-29-7s-14-9-19-17c-5-7-8-15-10-25-2-9-3-19-3-30zM56 182c0 9 2 16 7 20 4 5 11 8 18 8 9 0 17-3 22-9s7-13 7-23v-32h-23c-8 0-15 3-22 8-6 5-9 14-9 28z">
          <text:p/>
        </draw:path>
        <draw:polygon draw:style-name="gr152" draw:text-style-name="P152" draw:layer="layout" svg:width="0.162cm" svg:height="0.256cm" svg:x="3.665cm" svg:y="13.273cm" svg:viewBox="0 0 163 257" draw:points="0,257 0,0 163,0 163,257 106,257 106,53 57,53 57,257">
          <text:p/>
        </draw:polygon>
        <draw:path draw:style-name="gr152" draw:text-style-name="P152" draw:layer="layout" svg:width="0.163cm" svg:height="0.358cm" svg:x="3.869cm" svg:y="13.27cm" svg:viewBox="0 0 164 359" svg:d="M0 359v-356h55v19l2 1c5-9 11-15 18-18 7-4 16-5 26-5 7 0 14 1 21 2 6 2 12 6 18 10 5 5 10 12 13 21 4 8 7 19 9 33 0 7 1 17 1 28 0 12 1 23 1 35 0 15-1 32-2 47-1 16-2 29-5 39-1 7-3 13-5 18-3 6-7 11-11 16-4 4-10 8-17 10-6 3-15 5-25 5-7 0-15-2-22-4-7-3-14-8-19-15h-2v114zM56 167c0 6 0 11 0 16s1 9 2 12c4 9 11 14 22 14 10 0 16-4 21-12 2-5 4-14 5-26 1-11 1-26 1-43 0-15 0-29-1-39-1-11-2-19-5-23-3-8-10-12-21-12-8 0-14 3-18 9-4 5-6 13-6 22z">
          <text:p/>
        </draw:path>
        <draw:path draw:style-name="gr152" draw:text-style-name="P152" draw:layer="layout" svg:width="0.16cm" svg:height="0.264cm" svg:x="4.067cm" svg:y="13.269cm" svg:viewBox="0 0 161 265" svg:d="M0 135c0-17 0-33 2-50 1-17 3-29 6-38 6-14 15-25 27-33 12-10 28-14 48-14 26 0 45 7 58 22s20 35 20 60v64h-104c0 10 0 19 0 28s1 16 2 20c4 12 11 18 23 18 14 0 21-10 23-29l56 8c-1 23-9 41-22 54-14 13-33 20-58 20-12 0-22-2-31-5s-16-7-22-12c-6-4-11-10-14-16-5-6-7-13-9-19-1-4-2-9-3-15 0-7-1-13-1-20-1-7-1-15-1-22 0-8 0-15 0-21zM57 108h47v-22c0-8-1-16-4-22-3-7-9-10-18-10-10 0-17 5-21 15-1 3-2 8-2 15-1 6-1 14-2 24z">
          <text:p/>
        </draw:path>
        <draw:polygon draw:style-name="gr152" draw:text-style-name="P152" draw:layer="layout" svg:width="0.281cm" svg:height="0.31cm" svg:x="4.268cm" svg:y="13.273cm" svg:viewBox="0 0 282 311" draw:points="0,257 0,0 56,0 56,204 101,204 101,0 158,0 158,204 202,204 202,0 259,0 259,204 282,204 282,311 235,311 235,257">
          <text:p/>
        </draw:polygon>
        <draw:path draw:style-name="gr152" draw:text-style-name="P152" draw:layer="layout" svg:width="0.166cm" svg:height="0.263cm" svg:x="4.573cm" svg:y="13.27cm" svg:viewBox="0 0 167 264" svg:d="M0 185c0-10 2-20 4-30 3-10 7-18 13-26 6-7 14-13 23-18 10-4 22-7 37-7h32v-27c0-8-2-14-5-18-4-4-10-7-20-7-6 0-11 2-16 6-5 3-8 9-10 18l-51-15c4-19 13-34 27-45s31-16 53-16c26 0 47 5 60 17s20 32 20 59v184h-58v-19l-1-1c-6 8-13 14-21 18s-17 6-26 6c-11 0-21-3-29-7s-14-9-19-17c-4-7-8-15-10-25-2-9-3-19-3-30zM56 182c0 9 2 16 7 20 5 5 11 8 19 8 9 0 15-3 20-9s7-13 7-23v-32h-22c-8 0-15 3-21 8-7 5-10 14-10 28z">
          <text:p/>
        </draw:path>
        <draw:path draw:style-name="gr152" draw:text-style-name="P152" draw:layer="layout" svg:width="0.16cm" svg:height="0.264cm" svg:x="4.776cm" svg:y="13.269cm" svg:viewBox="0 0 161 265" svg:d="M0 135c0-17 0-33 1-50 2-17 4-29 7-38 5-14 14-25 26-33 12-10 28-14 48-14 27 0 46 7 59 22s20 35 20 60v64h-105c0 10 0 19 0 28s1 16 2 20c3 12 11 18 23 18 13 0 21-10 24-29l56 8c-2 23-9 41-22 54-14 13-33 20-59 20-12 0-22-2-31-5s-16-7-22-12c-6-4-11-10-15-16-3-6-6-13-7-19-1-4-2-9-3-15-1-7-1-13-1-20-1-7-1-15-1-22 0-8 0-15 0-21zM56 108h47v-22c0-8-1-16-4-22-3-7-9-10-18-10-10 0-17 5-21 15-1 3-2 8-3 15 0 6-1 14-1 24z">
          <text:p/>
        </draw:path>
        <draw:polygon draw:style-name="gr152" draw:text-style-name="P152" draw:layer="layout" svg:width="0.159cm" svg:height="0.256cm" svg:x="4.953cm" svg:y="13.273cm" svg:viewBox="0 0 160 257" draw:points="0,53 0,0 160,0 160,53 109,53 109,257 51,257 51,53">
          <text:p/>
        </draw:polygon>
        <draw:path draw:style-name="gr152" draw:text-style-name="P152" draw:layer="layout" svg:width="0.159cm" svg:height="0.264cm" svg:x="5.129cm" svg:y="13.269cm" svg:viewBox="0 0 160 265" svg:d="M0 135c0-8 0-17 1-26 0-8 0-17 1-25 1-7 2-15 3-22s2-12 4-16c5-14 14-24 26-34 12-8 29-12 49-12 26 0 45 7 57 23 13 14 19 33 19 58-9 1-19 2-28 3-10 2-19 3-28 4 0-12-2-21-6-26s-9-8-16-8c-10 0-17 5-21 15-1 3-2 10-3 21-1 10-1 22-1 35v19c0 9 0 19 0 28 0 10 1 17 3 22s4 9 8 13c3 3 8 5 14 5 15 0 22-11 22-33 9 1 19 3 28 4s19 2 28 4c0 25-7 44-20 57-14 14-33 21-59 21-12 0-22-2-31-5-8-2-17-6-23-11s-11-10-14-17c-4-6-7-12-8-19-1-4-2-9-3-16-1-6-1-13-1-20s-1-14-1-21c0-8 0-15 0-21z">
          <text:p/>
        </draw:path>
        <draw:path draw:style-name="gr152" draw:text-style-name="P152" draw:layer="layout" svg:width="0.172cm" svg:height="0.256cm" svg:x="5.308cm" svg:y="13.273cm" svg:viewBox="0 0 173 257" svg:d="M0 257l20-78c1-8 4-17 8-24 4-6 10-12 17-16-14-6-24-14-29-24-6-10-8-22-8-34 0-26 7-46 21-60 15-14 36-21 63-21h81v257h-57v-104h-13c-8 0-15 3-20 9-6 6-11 17-14 34l-13 61zM63 83c0 8 3 14 9 18s16 7 26 7h18v-55h-17c-11 0-21 2-27 7s-9 12-9 23z">
          <text:p/>
        </draw:path>
        <draw:polygon draw:style-name="gr152" draw:text-style-name="P152" draw:layer="layout" svg:width="0.162cm" svg:height="0.256cm" svg:x="5.584cm" svg:y="13.273cm" svg:viewBox="0 0 163 257" draw:points="0,257 0,0 58,0 58,103 107,103 107,0 163,0 163,257 107,257 107,148 58,148 58,257">
          <text:p/>
        </draw:polygon>
        <draw:path draw:style-name="gr152" draw:text-style-name="P152" draw:layer="layout" svg:width="0.166cm" svg:height="0.263cm" svg:x="5.783cm" svg:y="13.27cm" svg:viewBox="0 0 167 264" svg:d="M0 185c0-10 1-20 4-30s7-18 13-26c6-7 14-13 23-18 10-4 22-7 37-7h33v-27c0-8-2-14-5-18-4-4-11-7-21-7-5 0-11 2-16 6-5 3-9 9-10 18l-51-15c4-19 13-34 27-45 13-11 31-16 54-16 26 0 45 5 59 17 13 12 20 32 20 59v184h-57v-19l-1-1c-6 8-13 14-21 18s-18 6-27 6c-12 0-21-3-29-7s-14-9-19-17c-5-7-8-15-10-25-2-9-3-19-3-30zM56 182c0 9 2 16 7 20 4 5 11 8 19 8 9 0 16-3 21-9s7-13 7-23v-32h-22c-8 0-16 3-23 8-6 5-9 14-9 28z">
          <text:p/>
        </draw:path>
        <draw:polygon draw:style-name="gr152" draw:text-style-name="P152" draw:layer="layout" svg:width="0.104cm" svg:height="0.361cm" svg:x="6.085cm" svg:y="13.168cm" svg:viewBox="0 0 105 362" draw:points="0,103 0,42 52,0 105,0 105,362 49,362 49,63">
          <text:p/>
        </draw:polygon>
        <draw:path draw:style-name="gr152" draw:text-style-name="P152" draw:layer="layout" svg:width="0.157cm" svg:height="0.368cm" svg:x="6.269cm" svg:y="13.165cm" svg:viewBox="0 0 158 369" svg:d="M0 292v-214c0-13 2-23 6-33 5-10 10-18 17-24 8-7 16-12 25-15 10-4 20-6 31-6 24 0 43 7 58 21 14 13 21 32 21 57v214c0 12-2 23-6 33-4 9-10 17-17 24-7 6-15 11-24 15-10 3-20 5-32 5-11 0-21-2-31-5-9-4-17-9-25-15-7-7-12-15-17-24-4-10-6-21-6-33zM56 293c0 7 2 13 6 17 5 4 11 6 17 6 7 0 13-2 18-6 4-4 6-10 6-17v-218c0-6-2-12-6-16-5-4-11-6-18-6-6 0-12 2-17 6-4 4-6 10-6 16z">
          <text:p/>
        </draw:path>
        <draw:path draw:style-name="gr152" draw:text-style-name="P152" draw:layer="layout" svg:width="0.191cm" svg:height="0.265cm" svg:x="6.517cm" svg:y="13.273cm" svg:viewBox="0 0 192 266" svg:d="M0 223c7-4 13-8 18-11 5-4 9-9 12-14s5-11 6-18c3-7 3-16 3-27v-153h153v257h-57v-204h-40v102c0 18-2 33-5 46-3 12-8 23-15 31-7 9-15 16-25 21-9 5-21 10-32 13z">
          <text:p/>
        </draw:path>
        <draw:path draw:style-name="gr152" draw:text-style-name="P152" draw:layer="layout" svg:width="0.16cm" svg:height="0.264cm" svg:x="6.741cm" svg:y="13.269cm" svg:viewBox="0 0 161 265" svg:d="M0 135c0-17 0-33 2-50 1-17 3-29 7-38 4-14 13-25 25-33 12-10 29-14 50-14 25 0 44 7 58 22 13 15 19 35 19 60v64h-105c0 10 0 19 0 28s1 16 2 20c5 12 12 18 24 18 14 0 21-10 23-29l56 8c-1 23-9 41-22 54-14 13-33 20-57 20-13 0-24-2-33-5-8-3-16-7-22-12-6-4-11-10-14-16-4-6-6-13-8-19-1-4-2-9-3-15 0-7-1-13-1-20s-1-15-1-22c0-8 0-15 0-21zM56 108h49v-22c0-8-2-16-5-22-3-7-9-10-18-10-10 0-17 5-21 15-1 3-3 8-3 15-1 6-1 14-2 24z">
          <text:p/>
        </draw:path>
        <draw:polygon draw:style-name="gr152" draw:text-style-name="P152" draw:layer="layout" svg:width="0.159cm" svg:height="0.256cm" svg:x="6.918cm" svg:y="13.273cm" svg:viewBox="0 0 160 257" draw:points="0,53 0,0 160,0 160,53 108,53 108,257 52,257 52,53">
          <text:p/>
        </draw:polygon>
        <draw:polygon draw:style-name="gr152" draw:text-style-name="P152" draw:layer="layout" svg:width="0.058cm" svg:height="0.133cm" svg:x="7.102cm" svg:y="13.467cm" svg:viewBox="0 0 59 134" draw:points="0,134 16,66 2,66 2,0 59,0 59,65 32,134">
          <text:p/>
        </draw:polygon>
        <draw:path draw:style-name="gr152" draw:text-style-name="P152" draw:layer="layout" svg:width="0.16cm" svg:height="0.264cm" svg:x="7.269cm" svg:y="13.269cm" svg:viewBox="0 0 161 265" svg:d="M0 135c0-17 1-33 2-50s3-29 7-38c6-14 14-25 26-33 12-10 28-14 49-14 25 0 45 7 58 22s19 35 19 60v64h-104c0 10 0 19 0 28s1 16 2 20c4 12 11 18 23 18 14 0 22-10 23-29l56 8c-1 23-9 41-22 54s-33 20-57 20c-13 0-23-2-32-5-8-3-16-7-22-12-6-4-11-10-14-16-5-6-7-13-9-19-1-4-2-9-3-15 0-7-1-13-1-20s-1-15-1-22c0-8 0-15 0-21zM57 108h48v-22c0-8-2-16-5-22-3-7-9-10-18-10-10 0-17 5-20 15-2 3-3 8-3 15-1 6-1 14-2 24z">
          <text:p/>
        </draw:path>
        <draw:path draw:style-name="gr152" draw:text-style-name="P152" draw:layer="layout" svg:width="0.159cm" svg:height="0.264cm" svg:x="7.464cm" svg:y="13.269cm" svg:viewBox="0 0 160 265" svg:d="M0 135c0-8 0-17 0-26 1-8 1-17 2-25 1-7 2-15 3-22s2-12 4-16c5-14 14-24 25-34 12-8 28-12 49-12 27 0 46 7 58 23 13 14 19 33 19 58-9 1-19 2-28 3-10 2-19 3-28 4 0-12-2-21-6-26s-10-8-17-8c-10 0-17 5-21 15-1 3-2 10-3 21-1 10-1 22-1 35v19c0 9 0 19 0 28 0 10 1 17 3 22s4 9 8 13c3 3 8 5 14 5 15 0 23-11 23-33 9 1 18 3 28 4 9 1 19 2 28 4 0 25-7 44-20 57-14 14-33 21-60 21-12 0-22-2-31-5-8-2-16-6-22-11s-11-10-14-17c-4-6-7-12-8-19-2-4-2-9-3-16-1-6-1-13-1-20s-1-14-1-21c0-8 0-15 0-21z">
          <text:p/>
        </draw:path>
        <draw:path draw:style-name="gr152" draw:text-style-name="P152" draw:layer="layout" svg:width="0.191cm" svg:height="0.265cm" svg:x="7.634cm" svg:y="13.273cm" svg:viewBox="0 0 192 266" svg:d="M0 223c7-4 13-8 18-11 5-4 9-9 12-14s5-11 6-18c2-7 2-16 2-27v-153h154v257h-57v-204h-40v102c0 18-2 33-5 46-3 12-8 23-15 31-7 9-16 16-26 21-9 5-20 10-31 13z">
          <text:p/>
        </draw:path>
        <draw:polygon draw:style-name="gr152" draw:text-style-name="P152" draw:layer="layout" svg:width="0.175cm" svg:height="0.256cm" svg:x="7.862cm" svg:y="13.273cm" svg:viewBox="0 0 176 257" draw:points="0,257 0,0 56,0 56,154 57,154 120,0 176,0 176,257 120,257 120,108 119,108 55,257">
          <text:p/>
        </draw:polygon>
        <draw:path draw:style-name="gr152" draw:text-style-name="P152" draw:layer="layout" svg:width="0.175cm" svg:height="0.361cm" svg:x="8.149cm" svg:y="13.168cm" svg:viewBox="0 0 176 362" svg:d="M0 362v-362h80c32 0 57 9 71 25 15 17 22 41 22 73 0 16-3 31-9 43s-16 22-31 28v3c16 5 28 15 34 30 6 14 9 31 9 50 0 37-8 65-24 84-17 18-43 26-76 26zM57 309h22c9 0 16-2 21-5 5-4 9-8 12-14 3-5 6-12 7-19 1-8 2-16 2-24 0-17-4-29-11-38-6-8-17-12-32-12h-21zM57 144h18c14 0 24-4 31-11 7-8 11-19 11-34 0-16-4-28-11-35-6-7-17-11-32-11h-17z">
          <text:p/>
        </draw:path>
        <draw:path draw:style-name="gr152" draw:text-style-name="P152" draw:layer="layout" svg:width="0.057cm" svg:height="0.207cm" svg:x="8.657cm" svg:y="13.322cm" svg:viewBox="0 0 58 208" svg:d="M0 208v-62h58v62zM0 64v-64h58v64z">
          <text:p/>
        </draw:path>
        <draw:path draw:style-name="gr152" draw:text-style-name="P152" draw:layer="layout" svg:width="0.24cm" svg:height="0.256cm" svg:x="8.367cm" svg:y="13.273cm" svg:viewBox="0 0 241 257" svg:d="M0 257v-257h57v91h17c17 0 31 2 42 6 13 4 22 10 29 17s12 16 14 26c3 10 5 21 5 34 0 55-30 83-89 83zM57 205h15c14 0 24-4 28-10 5-6 7-13 7-21 0-9-2-16-8-22-5-5-14-8-27-8h-15zM184 257v-257h57v257z">
          <text:p/>
        </draw:path>
        <draw:polygon draw:style-name="gr152" draw:text-style-name="P152" draw:layer="layout" svg:width="0.135cm" svg:height="0.034cm" svg:x="0.528cm" svg:y="13.879cm" svg:viewBox="0 0 136 35" draw:points="0,35 0,0 136,0 136,35">
          <text:p/>
        </draw:polygon>
        <draw:polygon draw:style-name="gr152" draw:text-style-name="P152" draw:layer="layout" svg:width="0.151cm" svg:height="0.257cm" svg:x="0.706cm" svg:y="13.788cm" svg:viewBox="0 0 152 258" draw:points="0,258 0,0 42,0 42,109 109,109 109,0 152,0 152,258 109,258 109,143 42,143 42,258">
          <text:p/>
        </draw:polygon>
        <draw:path draw:style-name="gr152" draw:text-style-name="P152" draw:layer="layout" svg:width="0.151cm" svg:height="0.263cm" svg:x="0.897cm" svg:y="13.785cm" svg:viewBox="0 0 152 264" svg:d="M0 135c0-9 0-17 0-26 1-9 1-17 2-25 0-8 1-15 2-22s3-13 4-17c5-14 13-25 25-33 11-8 26-12 47-12 25 0 43 7 55 21 11 15 17 35 17 60v63h-111c0 11 0 23 1 34 0 11 2 20 3 25 5 16 16 24 33 24 10 0 18-3 23-10s8-17 9-29l41 8c-1 22-8 39-20 51-12 11-31 17-57 17-11 0-20-1-28-4s-15-7-20-11c-6-5-10-10-14-16-3-6-5-12-7-18-1-4-2-9-2-16-1-6-1-13-2-20 0-8 0-15-1-23 0-7 0-14 0-21zM42 111h69v-22c0-7-1-13-2-19s-2-11-5-16c-2-4-5-8-10-11-4-2-10-3-18-3-6 0-11 1-17 4-5 3-9 8-12 16-2 5-3 12-4 20 0 8-1 19-1 31z">
          <text:p/>
        </draw:path>
        <draw:path draw:style-name="gr152" draw:text-style-name="P152" draw:layer="layout" svg:width="0.152cm" svg:height="0.261cm" svg:x="1.071cm" svg:y="13.786cm" svg:viewBox="0 0 153 262" svg:d="M0 196l40-6c1 12 4 21 9 27 6 5 15 8 26 8 9 0 18-3 25-9 8-5 11-16 11-31 0-13-2-22-6-30-4-7-11-11-22-11h-24v-36h25c10 0 17-3 21-9s6-15 6-27c0-10-2-18-8-25-5-7-14-10-25-10-23 0-34 12-36 35l-42-8c2-21 10-37 24-48 13-11 31-16 54-16 24 0 42 6 55 17 14 11 20 29 20 53 0 6 0 12-1 18-1 5-2 11-4 16-2 4-5 9-9 12-3 4-8 7-13 10 12 4 20 12 23 22 3 11 4 23 4 38 0 14-2 26-6 36-5 10-10 18-18 24-7 6-15 10-25 12-9 3-19 4-30 4-21 0-38-5-51-15-13-11-21-28-23-51z">
          <text:p/>
        </draw:path>
        <draw:path draw:style-name="gr152" draw:text-style-name="P152" draw:layer="layout" svg:width="0.151cm" svg:height="0.263cm" svg:x="1.258cm" svg:y="13.785cm" svg:viewBox="0 0 152 264" svg:d="M0 188c0-10 1-19 3-29s6-19 11-27c5-7 13-14 22-19s21-7 35-7h40v-35c0-10-2-18-7-23-4-6-13-9-26-9-7 0-14 2-20 6-7 4-11 11-13 20l-40-11c4-17 12-30 26-40 13-9 29-14 49-14 23 0 41 5 53 16 13 10 19 29 19 55v190h-41v-23c-7 10-15 16-24 20s-18 6-29 6-20-2-27-7c-9-4-14-10-19-17-4-7-7-16-9-25-2-8-3-18-3-27zM41 185c0 12 3 22 8 28 5 7 13 10 24 10 13 0 23-4 29-11s9-17 9-30v-41h-30c-10 0-20 4-28 10s-12 18-12 34z">
          <text:p/>
        </draw:path>
        <draw:path draw:style-name="gr152" draw:text-style-name="P152" draw:layer="layout" svg:width="0.17cm" svg:height="0.256cm" svg:x="1.449cm" svg:y="13.789cm" svg:viewBox="0 0 171 257" svg:d="M0 257v-257h41v112h18c5 0 9 0 14-1s9-4 14-6c4-3 8-6 12-11 3-6 6-12 8-20l20-74h40l-21 74c-3 13-8 23-14 31-5 10-13 15-22 18 12 3 20 9 25 18 6 9 10 20 13 33l23 83h-41l-17-71c-2-8-5-15-8-20-3-6-7-10-11-13-4-2-9-4-14-5s-10-2-15-2h-24v111z">
          <text:p/>
        </draw:path>
        <draw:path draw:style-name="gr152" draw:text-style-name="P152" draw:layer="layout" svg:width="0.156cm" svg:height="0.263cm" svg:x="1.643cm" svg:y="13.785cm" svg:viewBox="0 0 157 264" svg:d="M0 135c0-8 0-17 0-26 1-10 1-18 2-27 0-8 1-16 2-22 1-7 3-13 4-17 5-13 13-24 25-32 11-7 27-11 46-11 15 0 27 2 36 6 9 3 16 9 22 15 6 8 10 16 12 25 4 9 5 19 6 30 0 10 1 21 1 32 1 12 1 22 1 31 0 20-1 40-3 59-2 14-6 25-12 34-5 8-11 15-19 20-7 5-15 8-24 10-9 1-17 2-26 2-11 0-20-1-28-4-7-2-14-6-20-11-5-4-10-9-13-15s-6-13-8-19c-1-4-2-9-2-15-1-7-1-14-1-21-1-7-1-15-1-22 0-8 0-15 0-22zM40 144c0 12 0 23 0 34 1 11 2 19 3 25 5 16 17 24 35 24 7 0 14-2 19-7 6-4 10-10 13-16 0-2 1-5 2-10 0-5 1-10 2-17 0-6 0-13 1-20 0-8 0-15 0-22s0-15 0-22c-1-7-1-14-1-20 0-7 0-13-1-18 0-5-1-9-2-12-5-17-16-25-33-25-7 0-13 2-19 5s-10 9-13 16c-3 5-4 16-5 31 0 15-1 33-1 54z">
          <text:p/>
        </draw:path>
        <draw:polygon draw:style-name="gr152" draw:text-style-name="P152" draw:layer="layout" svg:width="0.152cm" svg:height="0.257cm" svg:x="1.837cm" svg:y="13.788cm" svg:viewBox="0 0 153 258" draw:points="0,258 0,0 42,0 42,109 111,109 111,0 153,0 153,258 111,258 111,143 42,143 42,258">
          <text:p/>
        </draw:polygon>
        <draw:polygon draw:style-name="gr152" draw:text-style-name="P152" draw:layer="layout" svg:width="0.152cm" svg:height="0.257cm" svg:x="2.036cm" svg:y="13.788cm" svg:viewBox="0 0 153 258" draw:points="0,258 0,0 43,0 43,109 111,109 111,0 153,0 153,258 111,258 111,143 43,143 43,258">
          <text:p/>
        </draw:polygon>
        <draw:path draw:style-name="gr152" draw:text-style-name="P152" draw:layer="layout" svg:width="0.157cm" svg:height="0.263cm" svg:x="2.228cm" svg:y="13.785cm" svg:viewBox="0 0 158 264" svg:d="M0 135c0-8 1-17 1-26 0-10 1-18 1-27 1-8 2-16 3-22 1-7 2-13 4-17 5-13 13-24 24-32 13-7 28-11 48-11 14 0 26 2 35 6 10 3 17 9 23 15 5 8 9 16 12 25 2 9 4 19 5 30 0 10 1 21 1 32 0 12 1 22 1 31 0 20-1 40-3 59-2 14-6 25-11 34-5 8-12 15-19 20-8 5-16 8-24 10-9 1-18 2-26 2-11 0-20-1-28-4-8-2-15-6-21-11-5-4-10-9-13-15-4-6-6-13-8-19-1-4-2-9-3-15 0-7-1-14-1-21s0-15 0-22c0-8-1-15-1-22zM41 144c0 12 1 23 1 34s1 19 3 25c5 16 17 24 35 24 7 0 13-2 19-7 5-4 10-10 13-16 0-2 1-5 2-10 0-5 1-10 1-17 1-6 1-13 1-20 1-8 1-15 1-22s0-15-1-22c0-7 0-14 0-20 0-7-1-13-1-18-1-5-1-9-2-12-5-17-16-25-33-25-7 0-14 2-19 5-6 3-11 9-14 16-2 5-3 16-4 31s-1 33-2 54z">
          <text:p/>
        </draw:path>
        <draw:polygon draw:style-name="gr152" draw:text-style-name="P152" draw:layer="layout" svg:width="0.152cm" svg:height="0.257cm" svg:x="2.483cm" svg:y="13.788cm" svg:viewBox="0 0 153 258" draw:points="0,258 0,0 43,0 43,109 111,109 111,0 153,0 153,258 111,258 111,143 43,143 43,258">
          <text:p/>
        </draw:polygon>
        <draw:path draw:style-name="gr152" draw:text-style-name="P152" draw:layer="layout" svg:width="0.151cm" svg:height="0.263cm" svg:x="2.673cm" svg:y="13.785cm" svg:viewBox="0 0 152 264" svg:d="M0 188c0-10 1-19 3-29s6-19 11-27c5-7 12-14 21-19s21-7 35-7h40v-35c0-10-2-18-7-23-5-6-14-9-27-9-7 0-13 2-20 6-6 4-11 11-12 20l-39-11c4-17 12-30 25-40 13-9 29-14 48-14 24 0 41 5 55 16 13 10 19 29 19 55v190h-42v-23h-1c-7 10-14 16-23 20s-19 6-30 6c-10 0-19-2-27-7-7-4-13-10-17-17s-7-16-9-25c-2-8-3-18-3-27zM40 185c0 12 2 22 7 28 5 7 14 10 25 10 13 0 22-4 29-11 6-7 9-17 9-30v-41h-30c-11 0-20 4-28 10s-12 18-12 34z">
          <text:p/>
        </draw:path>
        <draw:polygon draw:style-name="gr152" draw:text-style-name="P152" draw:layer="layout" svg:width="0.165cm" svg:height="0.257cm" svg:x="2.849cm" svg:y="13.788cm" svg:viewBox="0 0 166 258" draw:points="0,258 63,126 2,0 49,0 84,85 118,0 165,0 107,126 166,258 121,258 84,169 46,258">
          <text:p/>
        </draw:polygon>
        <draw:path draw:style-name="gr152" draw:text-style-name="P152" draw:layer="layout" svg:width="0.156cm" svg:height="0.263cm" svg:x="3.035cm" svg:y="13.785cm" svg:viewBox="0 0 157 264" svg:d="M0 135c0-8 0-17 0-26 1-10 1-18 2-27 0-8 1-16 2-22 1-7 4-13 5-17 5-13 13-24 25-32 11-7 27-11 46-11 15 0 27 2 36 6 9 3 16 9 22 15 6 8 10 16 12 25 3 9 4 19 5 30 1 10 1 21 1 32 1 12 1 22 1 31 0 20-1 40-3 59-2 14-5 25-11 34-5 8-11 15-19 20-7 5-15 8-24 10-9 1-17 2-26 2-11 0-20-1-27-4-8-2-15-6-20-11-6-4-10-9-14-15-3-6-7-13-9-19-1-4-2-9-2-15-1-7-1-14-1-21-1-7-1-15-1-22 0-8 0-15 0-22zM41 144c0 12 0 23 0 34 1 11 2 19 4 25 4 16 16 24 34 24 7 0 14-2 19-7 6-4 10-10 13-16 1-2 1-5 2-10s1-10 2-17c0-6 1-13 1-20 0-8 0-15 0-22s0-15 0-22-1-14-1-20c0-7 0-13-1-18 0-5-1-9-2-12-5-17-16-25-33-25-7 0-13 2-19 5s-10 9-13 16c-2 5-4 16-5 31 0 15-1 33-1 54z">
          <text:p/>
        </draw:path>
        <draw:path draw:style-name="gr152" draw:text-style-name="P152" draw:layer="layout" svg:width="0.198cm" svg:height="0.321cm" svg:x="3.216cm" svg:y="13.788cm" svg:viewBox="0 0 199 322" svg:d="M0 227l14-4c3-3 6-7 9-11 2-4 5-9 7-15 2-7 4-14 5-23s2-21 3-35l7-139h136v222h18v100h-38v-64h-123v64h-38zM62 222h78v-186h-58l-5 104c-1 19-3 35-5 49-2 13-5 24-10 33z">
          <text:p/>
        </draw:path>
        <draw:polygon draw:style-name="gr152" draw:text-style-name="P152" draw:layer="layout" svg:width="0.157cm" svg:height="0.257cm" svg:x="3.449cm" svg:y="13.788cm" svg:viewBox="0 0 158 258" draw:points="0,258 0,0 40,0 40,169 41,169 117,0 158,0 158,258 117,258 117,88 116,88 39,258">
          <text:p/>
        </draw:polygon>
        <draw:path draw:style-name="gr152" draw:text-style-name="P152" draw:layer="layout" svg:width="0.172cm" svg:height="0.265cm" svg:x="3.632cm" svg:y="13.788cm" svg:viewBox="0 0 173 266" svg:d="M0 236c7-5 13-10 18-14 5-5 9-10 11-16 3-5 5-12 6-21 1-8 2-18 2-31v-154h136v258h-40v-222h-58v120c0 16 0 30-2 42-2 11-5 21-11 30-4 9-10 16-17 22-8 6-16 12-27 16z">
          <text:p/>
        </draw:path>
        <draw:polygon draw:style-name="gr152" draw:text-style-name="P152" draw:layer="layout" svg:width="0.157cm" svg:height="0.257cm" svg:x="3.846cm" svg:y="13.788cm" svg:viewBox="0 0 158 258" draw:points="0,258 0,0 41,0 41,169 42,169 117,0 158,0 158,258 117,258 117,88 116,88 41,258">
          <text:p/>
        </draw:polygon>
        <draw:path draw:style-name="gr152" draw:text-style-name="P152" draw:layer="layout" svg:width="0.148cm" svg:height="0.263cm" svg:x="4.044cm" svg:y="13.785cm" svg:viewBox="0 0 149 264" svg:d="M0 135c0-9 0-17 0-27 0-9 1-17 1-26 1-8 2-16 3-22 1-7 2-13 4-17 5-13 12-24 25-32 11-7 26-11 45-11 26 0 44 7 55 20 11 15 16 33 16 57l-42 5c0-15-3-27-8-33-6-7-13-11-22-11-7 0-13 2-18 5s-10 8-13 16c-2 6-3 16-4 31s-1 33-2 54c0 11 1 23 1 33 0 11 1 20 3 26 3 7 6 13 11 17 5 5 13 7 22 7 10 0 18-4 23-12 5-7 7-17 7-31l42 8c-1 23-7 41-19 54-12 12-31 18-57 18-10 0-19-1-27-4-8-2-15-6-21-11-6-4-10-10-13-16-4-5-6-12-8-18-1-4-2-9-2-16-1-6-2-13-2-20 0-8 0-15 0-23 0-7 0-14 0-21z">
          <text:p/>
        </draw:path>
        <draw:path draw:style-name="gr152" draw:text-style-name="P152" draw:layer="layout" svg:width="0.15cm" svg:height="0.257cm" svg:x="4.223cm" svg:y="13.788cm" svg:viewBox="0 0 151 258" svg:d="M0 258v-258h42v97h23c18 0 33 2 44 6 11 5 20 10 26 18 6 7 11 15 13 24 2 10 3 21 3 31 0 13-1 24-3 34-3 10-7 18-13 26-6 7-15 12-26 16-10 4-24 6-41 6zM42 219h23c10 0 18-2 24-4 6-3 10-6 14-10 3-4 5-8 6-13s1-10 1-15 0-10-1-16c-1-5-3-10-7-13-3-4-8-7-14-9s-14-3-24-3h-22z">
          <text:p/>
        </draw:path>
        <draw:path draw:style-name="gr152" draw:text-style-name="P152" draw:layer="layout" svg:width="0.153cm" svg:height="0.257cm" svg:x="4.469cm" svg:y="13.788cm" svg:viewBox="0 0 154 258" svg:d="M0 258v-258h69c28 0 49 7 62 19s20 29 20 51c0 12-2 22-6 30s-11 15-19 21c11 5 18 12 22 22 4 11 6 23 6 37 0 27-7 47-22 59-14 12-36 19-65 19zM43 219h29c9 0 17-1 22-3 6-2 10-5 13-9 3-3 5-8 6-13s1-11 1-17c0-12-3-22-9-29-5-6-17-9-34-9h-28zM43 105h25c16 0 28-3 34-9 7-6 11-15 11-26 0-12-4-20-10-25-7-6-18-9-35-9h-25z">
          <text:p/>
        </draw:path>
        <draw:path draw:style-name="gr152" draw:text-style-name="P152" draw:layer="layout" svg:width="0.165cm" svg:height="0.361cm" svg:x="4.729cm" svg:y="13.684cm" svg:viewBox="0 0 166 362" svg:d="M0 362v-362h74c18 0 33 2 46 7 12 5 21 12 28 21s12 20 14 33c3 14 4 29 4 46 0 15-1 29-3 43-3 13-7 24-14 35-7 10-17 18-29 24-13 5-29 8-49 8h-30v145zM41 178h28c13 0 23-3 30-7 8-3 14-9 18-15s7-13 8-22c1-8 1-17 1-26 0-10 0-19-1-28-2-8-4-16-8-22-4-7-10-12-17-16-8-3-17-5-29-5h-30z">
          <text:p/>
        </draw:path>
        <draw:path draw:style-name="gr152" draw:text-style-name="P152" draw:layer="layout" svg:width="0.155cm" svg:height="0.375cm" svg:x="5.926cm" svg:y="13.673cm" svg:viewBox="0 0 156 376" svg:d="M0 253v-52c0-27 2-50 4-69 2-20 6-36 10-49 5-13 12-23 19-31 8-9 19-15 30-21 7-3 13-6 18-8s11-4 16-6c6-3 12-6 18-8s13-6 22-9l14 30c-8 4-15 7-20 10-6 2-11 4-17 6-5 2-10 5-16 8-7 2-14 6-23 11-12 7-20 17-25 32s-9 31-9 48h3c7-9 14-15 23-18 9-2 16-4 21-4 9 0 17 1 24 4 7 2 13 5 18 9 4 4 8 8 11 13 4 5 6 10 8 16 2 5 3 11 4 19 1 7 2 15 2 24 1 9 1 18 1 26 0 9 0 18 0 26 0 9 0 18 0 25 0 6-1 15-2 25-2 14-5 25-10 34-6 8-12 15-19 20-8 5-16 8-25 10-8 1-17 2-25 2-11 0-20-1-28-4-9-2-15-6-21-11-5-4-10-10-13-16-4-6-6-12-8-18-2-8-3-19-4-33 0-14-1-28-1-41zM40 262c0 11 1 21 1 30s2 17 4 23c3 7 7 13 12 17 6 5 14 7 23 7 7 0 13-2 19-7 5-4 10-10 12-17 2-4 3-12 4-23 1-12 2-25 2-40 0-4-1-10-1-16s0-12 0-19c0-6-1-12-1-18-1-5-1-10-2-13-5-17-16-25-33-25-7 0-14 1-20 5-6 3-10 9-13 17-3 6-4 16-6 29 0 12 0 29-1 50z">
          <text:p/>
        </draw:path>
        <draw:path draw:style-name="gr152" draw:text-style-name="P152" draw:layer="layout" svg:width="0.156cm" svg:height="0.263cm" svg:x="6.114cm" svg:y="13.785cm" svg:viewBox="0 0 157 264" svg:d="M0 135c0-8 0-17 1-26 0-10 0-18 1-27 1-8 2-16 3-22 1-7 2-13 4-17 5-13 13-24 24-32 12-7 28-11 47-11 15 0 27 2 36 6 9 3 17 9 22 15 6 8 10 16 12 25 3 9 5 19 5 30 1 10 1 21 2 32 0 12 0 22 0 31 0 20-1 40-3 59-2 14-5 25-10 34-6 8-12 15-19 20-8 5-16 8-25 10-9 1-17 2-26 2-10 0-19-1-28-4-8-2-15-6-20-11-6-4-10-9-14-15-3-6-6-13-7-19-1-4-2-9-3-15-1-7-1-14-1-21s0-15-1-22c0-8 0-15 0-22zM40 144c0 12 0 23 1 34 0 11 1 19 3 25 6 16 17 24 35 24 8 0 14-2 19-7 6-4 10-10 13-16 1-2 1-5 2-10s1-10 2-17c0-6 1-13 1-20 0-8 0-15 0-22s0-15 0-22 0-14-1-20c0-7 0-13-1-18 0-5-1-9-2-12-5-17-16-25-33-25-7 0-13 2-19 5s-10 9-14 16c-2 5-4 16-4 31-1 15-2 33-2 54z">
          <text:p/>
        </draw:path>
        <draw:path draw:style-name="gr152" draw:text-style-name="P152" draw:layer="layout" svg:width="0.172cm" svg:height="0.265cm" svg:x="6.287cm" svg:y="13.788cm" svg:viewBox="0 0 173 266" svg:d="M0 236c7-5 13-10 18-14 5-5 8-10 11-16 3-5 5-12 6-21 1-8 2-18 2-31v-154h136v258h-42v-222h-57v120c0 16-1 30-2 42-2 11-6 21-10 30s-10 16-17 22c-8 6-16 12-27 16z">
          <text:p/>
        </draw:path>
        <draw:path draw:style-name="gr152" draw:text-style-name="P152" draw:layer="layout" svg:width="0.15cm" svg:height="0.263cm" svg:x="6.494cm" svg:y="13.785cm" svg:viewBox="0 0 151 264" svg:d="M0 135c0-9 0-17 0-26s1-17 1-25c1-8 2-15 3-22s2-13 4-17c5-14 13-25 25-33 11-8 27-12 46-12 26 0 44 7 55 21 12 15 17 35 17 60v63h-109c0 11 0 23 1 34 0 11 1 20 3 25 5 16 16 24 32 24 10 0 18-3 23-10s7-17 8-29l42 8c-2 22-8 39-21 51-12 11-30 17-55 17-11 0-21-1-29-4-7-3-15-7-21-11-5-5-10-10-13-16s-6-12-7-18c-1-4-2-9-3-16 0-6-1-13-1-20 0-8-1-15-1-23 0-7 0-14 0-21zM42 111h68v-22c0-7 0-13-1-19s-3-11-5-16c-2-4-6-8-10-11-4-2-10-3-17-3-6 0-12 1-17 4s-9 8-12 16c-2 5-3 12-4 20s-1 19-2 31z">
          <text:p/>
        </draw:path>
        <draw:path draw:style-name="gr152" draw:text-style-name="P152" draw:layer="layout" svg:width="0.15cm" svg:height="0.263cm" svg:x="6.679cm" svg:y="13.785cm" svg:viewBox="0 0 151 264" svg:d="M0 135c0-9 0-17 0-26s1-17 2-25c0-8 1-15 2-22s2-13 4-17c5-14 13-25 24-33 12-8 27-12 46-12 26 0 44 7 56 21 11 15 17 35 17 60v63h-110c0 11 0 23 1 34 0 11 1 20 3 25 5 16 16 24 32 24 10 0 18-3 23-10s8-17 8-29l43 8c-1 22-9 39-21 51-13 11-31 17-56 17-11 0-21-1-28-4-8-3-15-7-21-11-5-5-10-10-13-16s-6-12-7-18c-1-4-2-9-3-16 0-6-1-13-1-20 0-8-1-15-1-23 0-7 0-14 0-21zM41 111h68v-22c0-7 0-13-1-19s-3-11-5-16c-2-4-6-8-10-11-4-2-10-3-17-3-6 0-12 1-17 4s-9 8-12 16c-2 5-3 12-4 20s-1 19-2 31z">
          <text:p/>
        </draw:path>
        <draw:path draw:style-name="gr152" draw:text-style-name="P152" draw:layer="layout" svg:width="0.148cm" svg:height="0.364cm" svg:x="6.934cm" svg:y="13.681cm" svg:viewBox="0 0 149 365" svg:d="M0 92v-2c0-13 1-26 4-37s7-20 14-28c6-8 13-14 23-19 10-4 22-6 35-6s24 1 34 5c9 4 17 9 22 16 6 7 10 16 13 26 3 9 4 20 4 33 0 28-7 56-20 83l-81 163h98v39h-145v-36l95-188c5-10 8-19 9-30 1-10 2-21 2-31 0-5 0-10-1-15s-2-9-4-13-6-7-10-10c-4-2-10-4-17-4-12 1-21 6-27 15-4 10-7 24-7 44v3z">
          <text:p/>
        </draw:path>
        <draw:polygon draw:style-name="gr152" draw:text-style-name="P152" draw:layer="layout" svg:width="0.149cm" svg:height="0.361cm" svg:x="7.129cm" svg:y="13.684cm" svg:viewBox="0 0 150 362" draw:points="0,79 0,0 150,0 150,34 57,362 17,362 111,37 38,37 38,79">
          <text:p/>
        </draw:polygon>
        <draw:path draw:style-name="gr152" draw:text-style-name="P152" draw:layer="layout" svg:width="0.146cm" svg:height="0.367cm" svg:x="7.328cm" svg:y="13.681cm" svg:viewBox="0 0 147 368" svg:d="M0 299v-229c0-11 2-21 6-30s9-16 16-22 15-11 24-14 19-4 28-4c22 0 39 6 53 18 13 12 20 29 20 52v229c0 11-2 21-6 30s-9 16-16 22-14 10-23 13-18 4-28 4c-9 0-19-1-28-4s-17-7-24-13-12-13-16-22-6-19-6-30zM41 301c0 9 3 16 10 22 6 5 14 8 23 8s17-3 23-8c6-6 9-13 9-22v-232c0-9-3-17-9-22-6-6-14-9-23-9s-17 3-23 9c-7 5-10 13-10 22z">
          <text:p/>
        </draw:path>
        <draw:path draw:style-name="gr152" draw:text-style-name="P152" draw:layer="layout" svg:width="0.149cm" svg:height="0.263cm" svg:x="7.577cm" svg:y="13.785cm" svg:viewBox="0 0 150 264" svg:d="M0 135c0-9 0-17 0-27 1-9 1-17 2-26 0-8 1-16 2-22 1-7 2-13 4-17 5-13 13-24 24-32 11-7 27-11 46-11 26 0 44 7 55 20 11 15 17 33 17 57l-43 5c0-15-3-27-8-33-5-7-13-11-22-11-7 0-13 2-18 5s-9 8-12 16c-3 6-5 16-6 31 0 15-1 33-1 54 0 11 0 23 0 33 1 11 2 20 4 26 3 7 7 13 12 17 5 5 12 7 21 7 11 0 18-4 23-12 5-7 7-17 7-31l42 8c-1 23-7 41-19 54-12 12-31 18-56 18-11 0-20-1-28-4-9-2-15-6-21-11-6-4-10-10-13-16-3-5-6-12-8-18-1-4-2-9-2-16-1-6-1-13-1-20-1-8-1-15-1-23 0-7 0-14 0-21z">
          <text:p/>
        </draw:path>
        <draw:path draw:style-name="gr152" draw:text-style-name="P152" draw:layer="layout" svg:width="0.17cm" svg:height="0.357cm" svg:x="7.736cm" svg:y="13.788cm" svg:viewBox="0 0 171 358" svg:d="M0 0h43l22 99 21 89h1l20-90 21-98h43l-75 301c-4 17-11 31-19 41-9 11-23 16-41 16h-16v-34h10c10 0 17-3 21-10 5-6 9-18 12-35l5-20z">
          <text:p/>
        </draw:path>
        <draw:polygon draw:style-name="gr152" draw:text-style-name="P152" draw:layer="layout" svg:width="0.148cm" svg:height="0.257cm" svg:x="7.909cm" svg:y="13.788cm" svg:viewBox="0 0 149 258" draw:points="0,36 0,0 149,0 149,36 95,36 95,258 54,258 54,36">
          <text:p/>
        </draw:polygon>
        <draw:path draw:style-name="gr152" draw:text-style-name="P152" draw:layer="layout" svg:width="0.156cm" svg:height="0.263cm" svg:x="8.074cm" svg:y="13.785cm" svg:viewBox="0 0 157 264" svg:d="M0 135c0-8 0-17 0-26 1-10 1-18 2-27 1-8 1-16 2-22 1-7 3-13 4-17 5-13 14-24 25-32 11-7 27-11 46-11 15 0 27 2 36 6 10 3 17 9 23 15 6 8 10 16 12 25 3 9 4 19 5 30 1 10 1 21 2 32 0 12 0 22 0 31 0 20-1 40-3 59-2 14-5 25-10 34-6 8-12 15-20 20-7 5-16 8-25 10-9 1-17 2-26 2-10 0-20-1-27-4-8-2-15-6-20-11-6-4-10-9-14-15-3-6-6-13-7-19-2-4-2-9-3-15-1-7-1-14-1-21s-1-15-1-22c0-8 0-15 0-22zM40 144c0 12 0 23 0 34 1 11 2 19 4 25 5 16 16 24 34 24 7 0 14-2 19-7 6-4 10-10 13-16 1-2 1-5 2-10s1-10 2-17c0-6 1-13 1-20 0-8 0-15 0-22s0-15 0-22-1-14-1-20c0-7 0-13-1-18 0-5-1-9-2-12-5-17-16-25-33-25-7 0-13 2-19 5s-10 9-13 16c-2 5-4 16-4 31-1 15-2 33-2 54z">
          <text:p/>
        </draw:path>
        <draw:path draw:style-name="gr152" draw:text-style-name="P152" draw:layer="layout" svg:width="0.17cm" svg:height="0.256cm" svg:x="8.263cm" svg:y="13.789cm" svg:viewBox="0 0 171 257" svg:d="M0 257v-257h41v112h17c5 0 10 0 14-1 5-1 10-4 14-6 4-3 8-6 12-11 4-6 6-12 9-20l19-74h41l-22 74c-3 13-8 23-13 31-6 10-13 15-22 18 11 3 19 9 25 18 5 9 9 20 13 33l23 83h-41l-18-71c-2-8-5-15-8-20-3-6-6-10-11-13-4-2-8-4-13-5s-11-2-16-2h-23v111z">
          <text:p/>
        </draw:path>
        <draw:polygon draw:style-name="gr152" draw:text-style-name="P152" draw:layer="layout" svg:width="0.043cm" svg:height="0.049cm" svg:x="8.466cm" svg:y="13.996cm" svg:viewBox="0 0 44 50" draw:points="0,50 0,0 44,0 44,50">
          <text:p/>
        </draw:polygon>
        <draw:path draw:style-name="gr152" draw:text-style-name="P152" draw:layer="layout" svg:width="0.156cm" svg:height="0.263cm" svg:x="4.924cm" svg:y="13.785cm" svg:viewBox="0 0 157 264" svg:d="M0 135c0-8 0-17 0-26 1-10 1-18 2-27 0-8 1-16 2-22 1-7 3-13 4-17 5-13 13-24 25-32 11-7 26-11 46-11 15 0 26 2 36 6 9 3 16 9 22 15 5 8 10 16 13 25 2 9 4 19 5 30 0 10 1 21 1 32 1 12 1 22 1 31 0 20-1 40-3 59-2 14-5 25-12 34-5 8-11 15-19 20-7 5-15 8-24 10-9 1-18 2-26 2-11 0-20-1-28-4-7-2-14-6-20-11-5-4-10-9-13-15-4-6-6-13-8-19-1-4-2-9-2-15-1-7-1-14-2-21 0-7 0-15 0-22 0-8 0-15 0-22zM40 144c0 12 0 23 0 34s2 19 3 25c5 16 17 24 35 24 7 0 14-2 19-7 6-4 10-10 13-16 0-2 1-5 2-10 0-5 1-10 1-17 1-6 1-13 2-20 0-8 0-15 0-22s0-15 0-22c-1-7-1-14-1-20 0-7-1-13-1-18-1-5-1-9-2-12-5-17-16-25-33-25-7 0-14 2-19 5-6 3-11 9-14 16-2 5-3 16-4 31s-1 33-1 54z">
          <text:p/>
        </draw:path>
        <draw:path draw:style-name="gr152" draw:text-style-name="P152" draw:layer="layout" svg:width="0.149cm" svg:height="0.263cm" svg:x="5.111cm" svg:y="13.785cm" svg:viewBox="0 0 150 264" svg:d="M0 135c0-9 0-17 0-27 1-9 1-17 1-26 1-8 2-16 3-22 1-7 2-13 4-17 5-13 13-24 24-32 11-7 26-11 45-11 26 0 44 7 55 20 12 15 18 33 18 57l-44 5c0-15-3-27-8-33-5-7-13-11-22-11-7 0-13 2-18 5s-9 8-12 16c-2 6-4 16-5 31 0 15-1 33-1 54 0 11 0 23 0 33 1 11 2 20 4 26 2 7 6 13 11 17 5 5 12 7 21 7 11 0 18-4 23-12 5-7 7-17 7-31l43 8c-1 23-8 41-20 54-12 12-31 18-56 18-11 0-20-1-28-4-8-2-14-6-20-11-6-4-10-10-13-16-4-5-6-12-8-18-1-4-2-9-2-16-1-6-1-13-1-20-1-8-1-15-1-23 0-7 0-14 0-21z">
          <text:p/>
        </draw:path>
        <draw:path draw:style-name="gr152" draw:text-style-name="P152" draw:layer="layout" svg:width="0.149cm" svg:height="0.263cm" svg:x="5.284cm" svg:y="13.785cm" svg:viewBox="0 0 150 264" svg:d="M0 135c0-9 0-17 0-27 1-9 1-17 2-26 0-8 1-16 2-22 1-7 2-13 4-17 5-13 13-24 24-32 11-7 26-11 46-11 25 0 45 7 56 20 10 15 16 33 16 57l-44 5c0-15-2-27-8-33-5-7-12-11-22-11-7 0-13 2-18 5s-9 8-12 16c-2 6-4 16-4 31-1 15-2 33-2 54 0 11 0 23 0 33 1 11 2 20 4 26 2 7 6 13 11 17 5 5 12 7 21 7 11 0 19-4 23-12 5-7 7-17 7-31l43 8c0 23-7 41-19 54-13 12-31 18-57 18-11 0-20-1-28-4-8-2-14-6-20-11-5-4-10-10-13-16-3-5-6-12-7-18-1-4-2-9-3-16-1-6-1-13-1-20 0-8-1-15-1-23 0-7 0-14 0-21z">
          <text:p/>
        </draw:path>
        <draw:polygon draw:style-name="gr152" draw:text-style-name="P152" draw:layer="layout" svg:width="0.157cm" svg:height="0.257cm" svg:x="5.464cm" svg:y="13.788cm" svg:viewBox="0 0 158 258" draw:points="0,258 0,0 40,0 40,169 41,169 117,0 158,0 158,258 117,258 117,88 116,88 39,258">
          <text:p/>
        </draw:polygon>
        <draw:polygon draw:style-name="gr152" draw:text-style-name="P152" draw:layer="layout" svg:width="0.157cm" svg:height="0.257cm" svg:x="5.668cm" svg:y="13.788cm" svg:viewBox="0 0 158 258" draw:points="0,258 0,0 40,0 40,169 41,169 117,0 158,0 158,258 117,258 117,88 116,88 39,258">
          <text:p/>
        </draw:polygon>
        <draw:path draw:style-name="gr152" draw:text-style-name="P152" draw:layer="layout" svg:width="0.54cm" svg:height="0.54cm" svg:x="6.65cm" svg:y="28.873cm" svg:viewBox="0 0 541 541" svg:d="M349 489c30-45 50-116 52-200h102c-8 92-69 170-154 200zM38 289h103c2 84 22 155 52 200-84-30-147-108-155-200zM193 51c-30 45-50 116-52 200h-103c8-92 71-170 155-200zM178 251c4-127 51-214 93-214s89 87 93 214zM271 504c-42 0-89-88-93-215h186c-4 127-51 215-93 215zM503 251h-102c-2-84-22-155-52-200 85 30 146 108 154 200zM271 0c-149 0-271 121-271 270s122 271 271 271 270-122 270-271-121-270-270-270z">
          <text:p/>
        </draw:path>
        <draw:polygon draw:style-name="gr152" draw:text-style-name="P152" draw:layer="layout" svg:width="0.173cm" svg:height="0.245cm" svg:x="7.277cm" svg:y="29.032cm" svg:viewBox="0 0 174 246" draw:points="0,0 24,0 24,103 150,103 150,0 174,0 174,246 150,246 150,128 24,128 24,246 0,246">
          <text:p/>
        </draw:polygon>
        <draw:polygon draw:style-name="gr152" draw:text-style-name="P152" draw:layer="layout" svg:width="0.133cm" svg:height="0.245cm" svg:x="7.486cm" svg:y="29.032cm" svg:viewBox="0 0 134 246" draw:points="0,24 0,0 134,0 134,24 80,24 80,246 55,246 55,24">
          <text:p/>
        </draw:polygon>
        <draw:polygon draw:style-name="gr152" draw:text-style-name="P152" draw:layer="layout" svg:width="0.134cm" svg:height="0.245cm" svg:x="7.63cm" svg:y="29.032cm" svg:viewBox="0 0 135 246" draw:points="0,24 0,0 135,0 135,24 81,24 81,246 56,246 56,24">
          <text:p/>
        </draw:polygon>
        <draw:path draw:style-name="gr152" draw:text-style-name="P152" draw:layer="layout" svg:width="0.153cm" svg:height="0.245cm" svg:x="7.799cm" svg:y="29.032cm" svg:viewBox="0 0 154 246" svg:d="M0 0h50c28 0 47 2 57 4 14 3 25 10 34 21s13 24 13 40c0 17-4 30-13 41-8 10-20 17-35 22-12 3-32 4-63 4h-18v114h-25zM25 24v83l42 1c17 0 29-2 37-5s14-8 18-15c5-6 7-14 7-23 0-8-2-15-7-22-4-7-10-12-17-15-7-2-19-4-36-4z">
          <text:p/>
        </draw:path>
        <draw:path draw:style-name="gr152" draw:text-style-name="P152" draw:layer="layout" svg:width="0.143cm" svg:height="0.257cm" svg:x="7.976cm" svg:y="29.026cm" svg:viewBox="0 0 144 258" svg:d="M0 206l20-13c15 27 32 41 51 41 8 0 16-2 23-6s14-9 18-15c4-7 5-13 5-21s-2-16-8-24c-9-10-23-24-43-39s-33-26-38-33c-9-12-13-24-13-38 0-10 3-20 8-30 5-8 12-15 21-20 10-5 20-8 30-8 12 0 23 3 34 9 10 5 21 16 32 32l-20 15c-9-12-18-20-25-24-6-5-13-7-21-7-10 0-18 3-24 10-7 6-10 14-10 22 0 6 1 11 4 16 2 5 6 10 12 16 3 3 13 11 31 25 23 15 37 29 45 41s12 25 12 37c0 18-7 33-20 46-14 13-31 20-50 20-15 0-29-4-41-12s-23-21-33-40z">
          <text:p/>
        </draw:path>
        <draw:polygon draw:style-name="gr152" draw:text-style-name="P152" draw:layer="layout" svg:width="0.14cm" svg:height="0.245cm" svg:x="8.562cm" svg:y="29.032cm" svg:viewBox="0 0 141 246" draw:points="0,0 141,0 141,24 25,24 25,101 140,101 140,125 25,125 25,222 140,222 140,246 0,246">
          <text:p/>
        </draw:polygon>
        <draw:path draw:style-name="gr152" draw:text-style-name="P152" draw:layer="layout" svg:width="0.153cm" svg:height="0.245cm" svg:x="8.744cm" svg:y="29.032cm" svg:viewBox="0 0 154 246" svg:d="M0 0h49c28 0 47 2 57 4 14 3 25 10 34 21 10 11 14 24 14 40 0 17-4 30-14 41-9 10-20 17-36 22-11 3-31 4-62 4h-17v114h-25zM25 24v83l41 1c17 0 29-2 37-5s14-8 18-15c5-6 7-14 7-23 0-8-2-15-7-22-4-7-10-12-17-15-8-2-19-4-36-4z">
          <text:p/>
        </draw:path>
        <draw:path draw:style-name="gr152" draw:text-style-name="P152" draw:layer="layout" svg:width="0.152cm" svg:height="0.245cm" svg:x="8.946cm" svg:y="29.032cm" svg:viewBox="0 0 153 246" svg:d="M0 0h48c28 0 47 2 58 4 14 3 25 10 34 21s13 24 13 40c0 17-4 30-13 41-8 10-20 17-35 22-12 3-33 4-63 4h-18v114h-24zM24 24v83l42 1c16 0 29-2 37-5s14-8 19-15c4-6 6-14 6-23 0-8-2-15-6-22-5-7-11-12-18-15-8-2-20-4-37-4z">
          <text:p/>
        </draw:path>
        <draw:path draw:style-name="gr152" draw:text-style-name="P152" draw:layer="layout" svg:width="0.261cm" svg:height="0.257cm" svg:x="9.231cm" svg:y="29.026cm" svg:viewBox="0 0 262 258" svg:d="M246 48l-19 18c-13-13-28-23-44-30-17-8-33-12-48-12-19 0-38 5-55 15s-31 23-40 39c-10 16-15 33-15 51s5 36 15 52c10 17 24 30 41 39 17 10 37 15 57 15 25 0 47-7 64-22 18-14 28-32 31-55h-78v-23h107c0 37-13 67-35 89-22 23-52 34-89 34-46 0-81-16-108-46-20-24-30-52-30-83 0-23 6-44 17-64 12-20 28-37 48-48 21-11 44-17 69-17 21 0 40 4 59 11 18 8 36 21 53 37z">
          <text:p/>
        </draw:path>
        <draw:polygon draw:style-name="gr152" draw:text-style-name="P152" draw:layer="layout" svg:width="0.14cm" svg:height="0.245cm" svg:x="9.538cm" svg:y="29.032cm" svg:viewBox="0 0 141 246" draw:points="0,0 141,0 141,24 25,24 25,101 140,101 140,125 25,125 25,222 140,222 140,246 0,246">
          <text:p/>
        </draw:polygon>
        <draw:polygon draw:style-name="gr152" draw:text-style-name="P152" draw:layer="layout" svg:width="0.192cm" svg:height="0.245cm" svg:x="9.721cm" svg:y="29.032cm" svg:viewBox="0 0 193 246" draw:points="0,246 0,0 5,0 169,188 169,0 193,0 193,246 187,246 25,59 25,246">
          <text:p/>
        </draw:polygon>
        <draw:path draw:style-name="gr152" draw:text-style-name="P152" draw:layer="layout" svg:width="0.153cm" svg:height="0.245cm" svg:x="9.972cm" svg:y="29.032cm" svg:viewBox="0 0 154 246" svg:d="M0 0h49c28 0 47 2 56 4 14 3 26 10 36 21 8 11 13 24 13 40 0 17-4 30-13 41-10 10-22 17-37 22-11 3-32 4-62 4h-17v114h-25zM25 24v83l41 1c17 0 29-2 37-5s14-8 18-15c5-6 7-14 7-23 0-8-2-15-7-22-4-7-10-12-17-15-8-2-20-4-36-4z">
          <text:p/>
        </draw:path>
        <draw:path draw:style-name="gr152" draw:text-style-name="P152" draw:layer="layout" svg:width="0.156cm" svg:height="0.245cm" svg:x="10.175cm" svg:y="29.032cm" svg:viewBox="0 0 157 246" svg:d="M0 0h50c27 0 45 1 55 4 14 3 26 10 35 21s14 24 14 40c0 14-3 25-9 35-7 10-16 18-27 23-12 6-28 9-49 9l88 114h-30l-89-114h-14v114h-24zM24 24v83l44 1c16 0 28-2 36-5s14-8 18-15c5-7 7-14 7-23 0-8-2-16-7-22-4-7-10-12-17-15-8-2-20-4-36-4z">
          <text:p/>
        </draw:path>
        <draw:path draw:style-name="gr152" draw:text-style-name="P152" draw:layer="layout" svg:width="0.258cm" svg:height="0.257cm" svg:x="10.369cm" svg:y="29.026cm" svg:viewBox="0 0 259 258" svg:d="M129 0c37 0 67 13 92 38s38 55 38 91-13 66-38 91c-24 25-55 38-90 38-37 0-67-13-93-37-25-25-38-55-38-90 0-24 6-46 18-66 11-20 27-36 47-48 20-11 41-17 64-17zM130 24c-18 0-36 5-52 15s-29 22-39 38c-9 16-13 34-13 53 0 29 10 54 31 74 20 20 44 30 73 30 19 0 36-5 52-14s29-22 38-38c9-15 14-33 14-53 0-19-5-37-14-52-9-16-22-28-38-38-17-10-34-15-52-15z">
          <text:p/>
        </draw:path>
        <draw:path draw:style-name="gr152" draw:text-style-name="P152" draw:layer="layout" svg:width="0.238cm" svg:height="0.257cm" svg:x="10.665cm" svg:y="29.026cm" svg:viewBox="0 0 239 258" svg:d="M239 52l-19 15c-10-14-23-24-38-31-15-8-32-12-50-12-20 0-38 5-54 15-17 9-30 22-39 38s-14 33-14 53c0 30 11 55 31 75s46 30 77 30c36 0 64-14 87-41l19 15c-12 16-27 28-45 36s-40 13-62 13c-43 0-77-14-101-43-21-24-31-53-31-87 0-36 12-66 37-90 25-26 57-38 94-38 23 0 45 5 63 14 19 9 34 22 45 38z">
          <text:p/>
        </draw:path>
        <draw:path draw:style-name="gr152" draw:text-style-name="P152" draw:layer="layout" svg:width="0.261cm" svg:height="0.257cm" svg:x="11.036cm" svg:y="29.026cm" svg:viewBox="0 0 262 258" svg:d="M248 48l-19 18c-14-13-29-23-45-30-16-8-32-12-48-12-19 0-37 5-55 15-17 10-31 23-40 39-10 16-14 33-14 51s5 36 14 52c10 17 24 30 41 39 18 10 37 15 58 15 25 0 46-7 64-22 17-14 27-32 30-55h-77v-23h105c0 37-11 67-34 89-22 23-52 34-89 34-45 0-81-16-107-46-22-24-32-52-32-83 0-23 6-44 19-64 11-20 27-37 48-48 20-11 43-17 68-17 21 0 41 4 59 11 18 8 36 21 54 37z">
          <text:p/>
        </draw:path>
        <draw:path draw:style-name="gr152" draw:text-style-name="P152" draw:layer="layout" svg:width="0.257cm" svg:height="0.257cm" svg:x="11.333cm" svg:y="29.026cm" svg:viewBox="0 0 258 258" svg:d="M128 0c37 0 68 13 93 38s37 55 37 91-12 66-37 91-55 38-91 38c-37 0-68-13-93-37-25-25-37-55-37-90 0-24 5-46 17-66 11-20 27-36 46-48 20-11 42-17 65-17zM129 24c-18 0-36 5-52 15-17 10-29 22-38 38-10 16-14 34-14 53 0 29 10 54 30 74s45 30 74 30c19 0 36-5 53-14 16-9 28-22 37-38 9-15 14-33 14-53 0-19-5-37-14-52-9-16-22-28-38-38s-34-15-52-15z">
          <text:p/>
        </draw:path>
        <draw:polygon draw:style-name="gr152" draw:text-style-name="P152" draw:layer="layout" svg:width="0.216cm" svg:height="0.245cm" svg:x="11.621cm" svg:y="29.032cm" svg:viewBox="0 0 217 246" draw:points="0,0 26,0 107,190 191,0 217,0 110,246 104,246">
          <text:p/>
        </draw:polygon>
        <draw:path draw:style-name="gr152" draw:text-style-name="P152" draw:layer="layout" svg:width="0.156cm" svg:height="0.245cm" svg:x="11.974cm" svg:y="29.032cm" svg:viewBox="0 0 157 246" svg:d="M0 0h48c27 0 46 1 56 4 15 3 27 10 36 21s14 24 14 40c0 14-3 25-10 35-6 10-15 18-27 23-12 6-28 9-49 9l89 114h-30l-89-114h-14v114h-24zM24 24v83l42 1c17 0 29-2 37-5 7-3 14-8 19-15 4-7 6-14 6-23 0-8-2-16-6-22-5-7-11-12-19-15-7-2-19-4-36-4z">
          <text:p/>
        </draw:path>
        <draw:path draw:style-name="gr152" draw:text-style-name="P152" draw:layer="layout" svg:width="0.162cm" svg:height="0.251cm" svg:x="12.18cm" svg:y="29.032cm" svg:viewBox="0 0 163 252" svg:d="M0 0h24v149c0 17 1 28 1 33 1 9 4 17 9 24 4 6 11 12 20 16s19 7 28 7c8 0 16-2 23-6 8-3 14-8 19-14s8-13 11-22c1-6 3-19 3-38v-149h25v149c0 22-2 39-7 53-4 13-13 25-26 35s-29 15-47 15c-20 0-36-5-50-14-15-10-24-22-29-38-3-9-4-26-4-51z">
          <text:p/>
        </draw:path>
        <draw:polygon draw:style-name="gr152" draw:text-style-name="P152" draw:layer="layout" svg:width="0.294cm" svg:height="0.245cm" svg:x="12.537cm" svg:y="29.032cm" svg:viewBox="0 0 295 246" draw:points="0,0 24,0 75,177 146,0 150,0 219,177 271,0 295,0 224,246 220,246 147,60 73,246 69,246">
          <text:p/>
        </draw:polygon>
        <draw:polygon draw:style-name="gr152" draw:text-style-name="P152" draw:layer="layout" svg:width="0.14cm" svg:height="0.245cm" svg:x="12.877cm" svg:y="29.032cm" svg:viewBox="0 0 141 246" draw:points="0,0 141,0 141,24 25,24 25,101 140,101 140,125 25,125 25,222 140,222 140,246 0,246">
          <text:p/>
        </draw:polygon>
        <draw:path draw:style-name="gr152" draw:text-style-name="P152" draw:layer="layout" svg:width="0.146cm" svg:height="0.245cm" svg:x="13.06cm" svg:y="29.032cm" svg:viewBox="0 0 147 246" svg:d="M0 0h49c20 0 34 3 45 7 10 5 18 12 24 21 7 10 10 20 10 32 0 11-3 21-8 30-6 9-13 16-24 21 13 5 23 10 30 17 7 5 12 12 16 21 3 8 5 17 5 26 0 20-7 37-21 50-15 14-34 21-58 21h-68zM25 24v78h14c17 0 29-1 37-4s15-8 19-15c5-7 7-15 7-23 0-11-4-20-11-26-8-7-21-10-38-10zM25 128v94h30c18 0 31-2 39-5 9-4 15-9 21-17 5-7 7-15 7-24 0-11-3-20-11-28-7-9-16-14-29-17-8-2-23-3-43-3z">
          <text:p/>
        </draw:path>
        <draw:path draw:style-name="gr152" draw:text-style-name="P152" draw:layer="layout" svg:width="0.153cm" svg:height="0.245cm" svg:x="13.403cm" svg:y="29.032cm" svg:viewBox="0 0 154 246" svg:d="M0 0h50c28 0 47 2 57 4 14 3 25 10 34 21s13 24 13 40c0 17-4 30-13 41-8 10-20 17-36 22-11 3-31 4-63 4h-17v114h-25zM25 24v83l42 1c17 0 29-2 37-5s14-8 18-15c5-6 7-14 7-23 0-8-2-15-7-22-4-7-10-12-17-15-7-2-19-4-36-4z">
          <text:p/>
        </draw:path>
        <draw:path draw:style-name="gr152" draw:text-style-name="P152" draw:layer="layout" svg:width="0.157cm" svg:height="0.245cm" svg:x="13.606cm" svg:y="29.032cm" svg:viewBox="0 0 158 246" svg:d="M0 0h50c27 0 45 1 55 4 15 3 26 10 36 21 9 11 13 24 13 40 0 14-3 25-9 35s-15 18-27 23c-12 6-28 9-48 9l88 114h-30l-89-114h-14v114h-25zM25 24v83l43 1c16 0 28-2 36-5s14-8 18-15c5-7 7-14 7-23 0-8-2-16-7-22-4-7-10-12-17-15-7-2-19-4-36-4z">
          <text:p/>
        </draw:path>
        <draw:path draw:style-name="gr152" draw:text-style-name="P152" draw:layer="layout" svg:width="0.257cm" svg:height="0.257cm" svg:x="13.801cm" svg:y="29.026cm" svg:viewBox="0 0 258 258" svg:d="M127 0c37 0 68 13 94 38 24 25 37 55 37 91s-12 66-37 91c-26 25-56 38-92 38s-67-13-92-37c-25-25-37-55-37-90 0-24 5-46 17-66 11-20 27-36 46-48 20-11 41-17 64-17zM128 24c-18 0-35 5-52 15-16 10-28 22-37 38-10 16-14 34-14 53 0 29 10 54 30 74s45 30 73 30c19 0 36-5 52-14 17-9 30-22 39-38 9-15 14-33 14-53 0-19-5-37-14-52-9-16-23-28-39-38s-34-15-52-15z">
          <text:p/>
        </draw:path>
        <draw:path draw:style-name="gr152" draw:text-style-name="P152" draw:layer="layout" svg:width="0.239cm" svg:height="0.257cm" svg:x="14.096cm" svg:y="29.026cm" svg:viewBox="0 0 240 258" svg:d="M240 52l-20 15c-10-14-23-24-38-31-15-8-31-12-49-12-19 0-37 5-54 15-18 9-30 22-40 38-9 16-13 33-13 53 0 30 10 55 30 75 22 20 47 30 79 30 34 0 62-14 85-41l20 15c-13 16-28 28-46 36s-38 13-61 13c-43 0-77-14-102-43-21-24-31-53-31-87 0-36 12-66 37-90 26-26 58-38 96-38 23 0 43 5 61 14 19 9 34 22 46 38z">
          <text:p/>
        </draw:path>
        <draw:path draw:style-name="gr152" draw:text-style-name="P152" draw:layer="layout" svg:width="0.04cm" svg:height="0.189cm" svg:x="8.172cm" svg:y="29.092cm" svg:viewBox="0 0 41 190" svg:d="M21 0c6 0 11 1 15 5 4 5 5 9 5 15s-1 11-5 15-9 6-15 6-10-2-15-6c-4-4-6-9-6-15s2-10 6-14c5-4 9-6 15-6zM21 149c6 0 11 2 15 6s5 9 5 14c0 6-1 11-5 15s-9 6-15 6-10-2-15-6c-4-4-6-9-6-15 0-5 2-10 6-14 5-4 9-6 15-6z">
          <text:p/>
        </draw:path>
        <draw:polygon draw:style-name="gr152" draw:text-style-name="P152" draw:layer="layout" svg:width="0.127cm" svg:height="0.284cm" svg:x="8.247cm" svg:y="29.026cm" svg:viewBox="0 0 128 285" draw:points="128,0 26,285 0,285 102,0">
          <text:p/>
        </draw:polygon>
        <draw:polygon draw:style-name="gr152" draw:text-style-name="P152" draw:layer="layout" svg:width="0.126cm" svg:height="0.284cm" svg:x="8.396cm" svg:y="29.026cm" svg:viewBox="0 0 127 285" draw:points="127,0 25,285 0,285 101,0">
          <text:p/>
        </draw:polygon>
        <draw:path draw:style-name="gr152" draw:text-style-name="P152" draw:layer="layout" svg:width="0.041cm" svg:height="0.041cm" svg:x="9.148cm" svg:y="29.24cm" svg:viewBox="0 0 42 42" svg:d="M21 0c6 0 10 2 15 6 4 4 6 10 6 15 0 6-2 11-6 15-5 4-9 6-15 6s-11-2-15-6-6-9-6-15c0-5 2-11 6-15s9-6 15-6z">
          <text:p/>
        </draw:path>
        <draw:path draw:style-name="gr152" draw:text-style-name="P152" draw:layer="layout" svg:width="0.041cm" svg:height="0.041cm" svg:x="10.954cm" svg:y="29.24cm" svg:viewBox="0 0 42 42" svg:d="M20 0c6 0 12 2 16 6s6 10 6 15c0 6-2 11-6 15s-10 6-16 6c-5 0-10-2-14-6s-6-9-6-15c0-5 2-11 6-15s9-6 14-6z">
          <text:p/>
        </draw:path>
        <draw:path draw:style-name="gr152" draw:text-style-name="P152" draw:layer="layout" svg:width="0.041cm" svg:height="0.041cm" svg:x="11.879cm" svg:y="29.24cm" svg:viewBox="0 0 42 42" svg:d="M21 0c6 0 11 2 15 6s6 10 6 15c0 6-2 11-6 15s-9 6-15 6-11-2-15-6-6-9-6-15c0-5 2-11 6-15s9-6 15-6z">
          <text:p/>
        </draw:path>
        <draw:polygon draw:style-name="gr152" draw:text-style-name="P152" draw:layer="layout" svg:width="0.127cm" svg:height="0.284cm" svg:x="12.384cm" svg:y="29.026cm" svg:viewBox="0 0 128 285" draw:points="128,0 25,285 0,285 102,0">
          <text:p/>
        </draw:polygon>
        <draw:polygon draw:style-name="gr152" draw:text-style-name="P152" draw:layer="layout" svg:width="0.127cm" svg:height="0.284cm" svg:x="13.237cm" svg:y="29.026cm" svg:viewBox="0 0 128 285" draw:points="128,0 25,285 0,285 103,0">
          <text:p/>
        </draw:polygon>
        <draw:polygon draw:style-name="gr152" draw:text-style-name="P152" draw:layer="layout" svg:width="0.174cm" svg:height="0.017cm" svg:x="14.352cm" svg:y="29.302cm" svg:viewBox="0 0 175 18" draw:points="0,0 175,0 175,18 0,18">
          <text:p/>
        </draw:polygon>
        <draw:polygon draw:style-name="gr152" draw:text-style-name="P152" draw:layer="layout" svg:width="0.155cm" svg:height="0.251cm" svg:x="14.549cm" svg:y="29.032cm" svg:viewBox="0 0 156 252" draw:points="0,0 156,0 25,252 3,241 118,23 0,23">
          <text:p/>
        </draw:polygon>
        <draw:path draw:style-name="gr152" draw:text-style-name="P152" draw:layer="layout" svg:width="0.166cm" svg:height="0.257cm" svg:x="14.724cm" svg:y="29.026cm" svg:viewBox="0 0 167 258" svg:d="M120 118c17 8 29 17 36 28 7 10 11 22 11 35 0 19-6 36-19 50-15 18-36 27-64 27-27 0-49-8-63-23-14-16-21-33-21-52 0-13 4-25 11-36 8-11 20-21 38-29-13-7-22-14-28-24-6-9-9-19-9-29 0-11 3-21 9-31 7-11 16-19 28-25 11-6 23-9 36-9s25 3 35 9c11 6 20 14 26 25 6 10 9 21 9 32s-3 20-9 29c-5 9-14 16-26 23zM84 24c-13 0-24 4-33 13-10 8-14 17-14 28s5 21 15 30c10 8 21 13 33 13 8 0 16-2 23-6s13-10 17-17 6-13 6-20c0-10-4-19-12-28s-20-13-35-13zM85 130c-17 0-31 5-43 16-11 11-17 24-17 38 0 9 2 18 7 26s13 14 22 18c8 4 18 7 30 7 18 0 32-6 42-16 11-11 16-23 16-37s-5-26-16-36c-12-11-25-16-41-16z">
          <text:p/>
        </draw:path>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Заливка"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Заливка_20_жёлтым" draw:display-name="Заливка жёлтым"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Заливка_20_зелёным" draw:display-name="Заливка зелёным"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Заливка_20_красным" draw:display-name="Заливка красным"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Заливка_20_синим" draw:display-name="Заливка синим"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Фигуры"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loext:opacity="100%"/>
    </style:style>
    <style:style style:name="Filled_20_Green" style:display-name="Filled Green" style:family="graphic" style:parent-style-name="Filled">
      <style:graphic-properties draw:fill-gradient-name="Заливка_20_зелёным"/>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loext:opacity="100%"/>
    </style:style>
    <style:style style:name="Filled_20_Yellow" style:display-name="Filled Yellow" style:family="graphic" style:parent-style-name="Filled">
      <style:graphic-properties draw:fill-gradient-name="Заливка_20_жёлтым"/>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cm" fo:margin-bottom="1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document-statistic meta:object-count="2602"/>
    <meta:generator>LibreOffice/24.2.2.2$Windows_X86_64 LibreOffice_project/d56cc158d8a96260b836f100ef4b4ef25d6f1a01</meta:generator>
  </office:meta>
</office:document-meta>
</file>